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text-align="center"/>
      <style:text-properties style:font-size-complex="10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0pt" fo:language="lt" fo:country="LT"/>
    </style:style>
    <style:style style:name="P8" style:parent-style-name="Normal" style:family="paragraph">
      <style:paragraph-properties fo:text-align="justify"/>
      <style:text-properties style:font-size-complex="10pt" fo:language="lt" fo:country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0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size="10pt" style:font-size-asian="10pt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P33" style:parent-style-name="Normal" style:family="paragraph">
      <style:paragraph-properties fo:line-height="106%"/>
      <style:text-properties fo:language="lt" fo:country="LT"/>
    </style:style>
    <style:style style:name="TableRow34" style:family="table-row">
      <style:table-row-properties style:min-row-height="0.977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5" style:parent-style-name="Normal" style:family="paragraph">
      <style:paragraph-properties fo:text-align="justify"/>
      <style:text-properties fo:letter-spacing="0.0013in" fo:background-color="#FFFFFF" fo:language="lt" fo:country="LT"/>
    </style:style>
    <style:style style:name="P46" style:parent-style-name="Normal" style:family="paragraph">
      <style:paragraph-properties fo:text-align="justify"/>
      <style:text-properties fo:letter-spacing="0.0013in" fo:background-color="#FFFFFF" fo:language="lt" fo:country="LT"/>
    </style:style>
    <style:style style:name="P47" style:parent-style-name="Normal" style:family="paragraph">
      <style:paragraph-properties fo:text-align="justify"/>
      <style:text-properties style:font-weight-complex="bold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etter-spacing="0.0013in" fo:background-color="#FFFFFF" fo:language="lt" fo:country="LT"/>
    </style:style>
    <style:style style:name="T62" style:parent-style-name="DefaultParagraphFont" style:family="text">
      <style:text-properties fo:letter-spacing="0.0013in" fo:background-color="#FFFFFF" fo:language="lt" fo:country="LT"/>
    </style:style>
    <style:style style:name="T63" style:parent-style-name="DefaultParagraphFont" style:family="text">
      <style:text-properties fo:letter-spacing="0.0013in" fo:background-color="#FFFFFF" fo:language="lt" fo:country="LT"/>
    </style:style>
    <style:style style:name="T64" style:parent-style-name="DefaultParagraphFont" style:family="text">
      <style:text-properties fo:letter-spacing="0.0013in" fo:background-color="#FFFFFF" fo:language="lt" fo:country="LT"/>
    </style:style>
    <style:style style:name="T65" style:parent-style-name="DefaultParagraphFont" style:family="text">
      <style:text-properties fo:letter-spacing="0.0013in" fo:background-color="#FFFFFF" fo:language="lt" fo:country="LT"/>
    </style:style>
    <style:style style:name="T66" style:parent-style-name="DefaultParagraphFont" style:family="text">
      <style:text-properties fo:letter-spacing="0.0013in" fo:background-color="#FFFFFF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P74" style:parent-style-name="Normal" style:family="paragraph">
      <style:paragraph-properties fo:text-align="justify"/>
      <style:text-properties style:font-size-complex="10pt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 2023<text:s/>METŲ VALSTYBĖS BIUDŽETO IR SAVIVALDYBIŲ BIUDŽETŲ FINANSINIŲ RODIKLIŲ PATVIRTINIMO ĮSTATYMO PROJEKTO NR. XIVP-2146<text:s/>(2)</text:p>
      <text:p text:style-name="P4"/>
      <text:p text:style-name="P5">2022-11-17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</text:p>
            <text:p text:style-name="P45">Finansinės paskatos jaunoms šeimoms, įsigyjančioms pirmąjį būstą regionuose,<text:s/>programa,<text:s/>nuo pat pradžių buvo populiari<text:s/>tarp jaunų šeimų<text:s/>ir svarbi paskata regionų vystymosi procese.<text:s/>Tai įrodo ir beveik dvigubai (20 mln. Eur) priemonei padidintas finansavimas 2022 metais lyginant su skiriamu finansavimu nuo programos pradžios. Deja, teikiamame biudžete programai skiriami tik 8 mln. Eur, ir tai yra drastiškas sumažinimas,<text:s/>nenurodant jokių aiškių priežasčių.</text:p>
            <text:p text:style-name="P46">Siūlome atstatyti bent tą programos finansavimo lygį, kuris buvo nuo programos pradžios (10 mln. Eur).</text:p>
            <text:p text:style-name="P47"/>
            <text:p text:style-name="P48"><text:span text:style-name="T49">Pasiūlymas:</text:span><text:span text:style-name="T50"><text:s/></text:span></text:p>
            <text:p text:style-name="P51"><text:span text:style-name="T52">2023 m.</text:span><text:span text:style-name="T53"><text:s/>valstybės</text:span><text:span text:style-name="T54"><text:s/>biudžete papildomai s</text:span><text:span text:style-name="T55">kirti<text:s/></text:span><text:span text:style-name="T56">2</text:span><text:span text:style-name="T57"><text:s/></text:span><text:span text:style-name="T58">milijon</text:span><text:span text:style-name="T59">us<text:s/></text:span><text:span text:style-name="T60">eurų<text:s/></text:span><text:span text:style-name="T61">Finansinės paskatos</text:span><text:span text:style-name="T62"><text:s/></text:span><text:span text:style-name="T63">pirmąjį būstą įsigyjančioms</text:span><text:span text:style-name="T64"><text:s/>jaunoms šeimoms</text:span><text:span text:style-name="T65"><text:s/>regionuose program</text:span><text:span text:style-name="T66">os</text:span><text:span text:style-name="T67"><text:s/></text:span><text:span text:style-name="T68">finansavimui</text:span><text:span text:style-name="T69">.</text:span></text:p>
            <text:p text:style-name="P70"/>
            <text:p text:style-name="P71">Lėšų šaltinis:<text:s/></text:p>
            <text:soft-page-break/>
            <text:p text:style-name="P72"><text:span text:style-name="T73">Viršplaninės kompensacijos už elektrą gyventojams ir verslui bei kitas finansavimas.</text:span></text:p>
          </table:table-cell>
        </table:table-row>
      </table:table>
      <text:p text:style-name="P74"/>
      <text:p text:style-name="P75"/>
      <text:p text:style-name="P76">Teikia</text:p>
      <text:p text:style-name="P77">Seimo nariai<text:tab/><text:tab/><text:tab/>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1-18T08:19:00Z</meta:creation-date>
    <dc:date>2022-11-18T08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2" meta:character-count="1116" meta:row-count="26" meta:non-whitespace-character-count="994"/>
  </office:meta>
</office:document-meta>
</file>