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margin-left="5.0347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font-variant="small-caps"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P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text-align="justify" fo:margin-bottom="0in" fo:line-height="100%" fo:text-indent="0.4861in"/>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style:style>
    <style:style style:name="T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color="#000000" style:text-position="super 64.2%" fo:font-size="7pt" style:font-size-asian="7pt" style:font-size-complex="7pt" style:language-asian="lt" style:country-asian="LT"/>
    </style:style>
    <style:style style:name="T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4861in"/>
    </style:style>
    <style:style style:name="T2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fo:color="#000000" style:text-position="super 64.2%" fo:font-size="7pt" style:font-size-asian="7pt" style:font-size-complex="7pt" style:language-asian="lt" style:country-asian="LT"/>
    </style:style>
    <style:style style:name="T2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4861in"/>
    </style:style>
    <style:style style:name="T3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40"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in"/>
    </style:style>
    <style:style style:name="T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in"/>
    </style:style>
    <style:style style:name="T4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fo:text-indent="0.5in"/>
    </style:style>
    <style:style style:name="T5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style:style>
  </office:automatic-styles>
  <office:body>
    <office:text text:use-soft-page-breaks="true">
      <text:p text:style-name="P1"><text:span text:style-name="T2">P</text:span><text:span text:style-name="T3">rojekto lyginamasis variantas</text:span><text:span text:style-name="T4"><text:s/></text:span></text:p>
      <text:p text:style-name="P5"/>
      <text:p text:style-name="P6"><text:span text:style-name="T7">LIETUVOS RESPUBLIKOS</text:span></text:p>
      <text:p text:style-name="P8"><text:span text:style-name="T9">MEDICINOS PRAKTIKOS ĮSTATYMO NR. I-1555 2 IR 3 STRAIPSNI</text:span><text:span text:style-name="T10">Ų</text:span><text:span text:style-name="T11"><text:s/>PAKEITIMO ĮSTATYMAS</text:span></text:p>
      <text:p text:style-name="P12"/>
      <text:p text:style-name="P13"><text:span text:style-name="T14">2018 m.                      d. Nr.</text:span></text:p>
      <text:p text:style-name="P15"><text:span text:style-name="T16">Vilnius</text:span></text:p>
      <text:p text:style-name="P17"/>
      <text:p text:style-name="P18"><text:span text:style-name="T19">1 straipsnis. 2 straipsnio pakeitimas</text:span></text:p>
      <text:p text:style-name="P20"><text:span text:style-name="T21">1. Papildyti 2 straipsnį 5</text:span><text:span text:style-name="T22">1</text:span><text:span text:style-name="T23"><text:s/>dalimi:</text:span></text:p>
      <text:p text:style-name="P24"><text:span text:style-name="T25">„5</text:span><text:span text:style-name="T26">1</text:span><text:span text:style-name="T27">.<text:s/></text:span><text:span text:style-name="T28">Jaunesnysis gydytojas rezidentas<text:s/></text:span><text:span text:style-name="T29">–</text:span><text:span text:style-name="T30"><text:s/></text:span><text:span text:style-name="T31">gydytojas rezidentas, studijuojantis pirmame medicinos rezidentūros kurse pagal medicinos rezidentūros studijų programą, kurios apimtis (trukmė) yra mažiau kaip ketveri metai, ar studijuojantis pirmame arba antrame medicinos rezidentūros kurse pagal medicinos rezidentūros studijų programą, kurios apimtis (trukmė) yra ketveri arba daugiau metų.“</text:span></text:p>
      <text:p text:style-name="P32"><text:span text:style-name="T33">2. Papildyti 2 straipsnį 21 dalimi:</text:span></text:p>
      <text:p text:style-name="P34"><text:span text:style-name="T35">„21.</text:span><text:span text:style-name="T36"><text:s/>Vyresnysis gydytojas rezidentas<text:s/></text:span><text:span text:style-name="T37">–</text:span><text:span text:style-name="T38"><text:s/></text:span><text:span text:style-name="T39">gydytojas rezidentas, studijuojantis antrame ar aukštesniame medicinos rezidentūros kurse pagal medicinos rezidentūros studijų programą, kurios apimtis (trukmė) yra mažiau kaip ketveri metai, ar studijuojantis trečiame ar aukštesniame medicinos rezidentūros kurse pagal medicinos rezidentūros studijų programą, kurios apimtis (trukmė)  yra ketveri arba daugiau metų.“</text:span></text:p>
      <text:p text:style-name="P40"/>
      <text:p text:style-name="P41"><text:span text:style-name="T42">2 straipsnis. 3 straipsnio pakeitimas</text:span></text:p>
      <text:p text:style-name="P43"><text:span text:style-name="T44">Pakeisti 3 straipsnio 4 dalį ir ją išdėstyti taip:</text:span></text:p>
      <text:p text:style-name="P45"><text:span text:style-name="T46">„4. Medicinos rezidentūrą sudaro teorinis kursas ir gydytojo rezidento profesinės veiklos praktika. Rezidentūros teorinį kursą organizuoja universitetas gydytojo rezidento praktikos vietoje. Profesinės veiklos praktikos metu gydytojas rezidentas, prižiūrimas gydytojo rezidento vadovo, Lietuvos Respublikos Vyriausybės nustatyta tvarka parinktoje asmens sveikatos priežiūros įstaigoje  dirba gydytoju rezidentu ir įgyja  medicinos  praktikos specializaciją. </text:span></text:p>
      <text:p text:style-name="P47"><text:span text:style-name="T48"> Gydytojui rezidentui mokamas bazinis darbo užmokestis (mėnesinė alga), apskaičiuojamas atitinkamą bazinio darbo užmokesčio (mėnesinės algos) koeficientą dauginant iš pareiginės algos bazinio dydžio, nustatyto Lietuvos Respublikos valstybės ir savivaldybių įstaigų darbuotojų darbo apmokėjimo įstatyme nustatyta tvarka. Jaunesniajam gydytojui rezidentui taikomas bazinio darbo užmokesčio (mėnesinės algos) koeficientas – 8,1, vyresniajam gydytojui rezidentui – 8,8. Gydytojo rezidento bazinis darbo užmokestis (mėnesinė alga) mokamas iš Sveikatos apsaugos ministerijai patvirtintų valstybės biudžeto asignavimų, kurių paskirstymo asmens sveikatos priežiūros įstaigoms, kuriose vykdoma  gydytojų rezidentų profesinės veiklos praktika, naudojimo ir atsiskaitymo už juos tvarką nustato sveikatos apsaugos ministras.“</text:span></text:p>
      <text:p text:style-name="P49"/>
      <text:p text:style-name="P50"><text:span text:style-name="T51">3 straipsnis.</text:span></text:p>
      <text:p text:style-name="P52"><text:span text:style-name="T53">Šis įstatymas, įsigalioja 2019 m. sausio 1 d.</text:span></text:p>
      <text:p text:style-name="P54"/>
      <text:p text:style-name="P55"><text:span text:style-name="T56">Skelbiu šį Lietuvos Respublikos Seimo priimtą įstatymą.</text:span></text:p>
      <text:p text:style-name="P57"/>
      <text:p text:style-name="P58"><text:span text:style-name="T59">Respublikos Prezidentas</text:span></text:p>
      <text:p text:style-name="P60"/>
      <text:p text:style-name="P61"><text:span text:style-name="T62">Teikia:<text:s/></text:span></text:p>
      <text:p text:style-name="P63">Seimo nariai     Juozas Olekas</text:p>
      <text:p text:style-name="P64"><text:s text:c="25"/>Rasa Budbergytė</text:p>
      <text:p text:style-name="P65"><text:s text:c="25"/>Raminta Popovienė</text:p>
      <text:p text:style-name="P66"><text:s text:c="25"/>Algirdas Sysas</text:p>
      <text:p text:style-name="P67"><text:s text:c="25"/>Julius Sabatau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1-26T07:14:00Z</meta:creation-date>
    <dc:date>2018-01-26T07:14:00Z</dc:date>
    <meta:template xlink:href="Normal.dotm" xlink:type="simple"/>
    <meta:editing-cycles>2</meta:editing-cycles>
    <meta:editing-duration>PT0S</meta:editing-duration>
    <meta:document-statistic meta:page-count="1" meta:paragraph-count="20" meta:word-count="374" meta:character-count="2778" meta:row-count="52" meta:non-whitespace-character-count="2424"/>
  </office:meta>
</office:document-meta>
</file>