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statymopavad" style:family="paragraph">
      <style:paragraph-properties fo:text-align="center" fo:margin-top="0in" fo:margin-bottom="0in" style:line-height-at-least="0.25in"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statymopavad" style:family="paragraph">
      <style:paragraph-properties fo:text-align="center" fo:margin-top="0in" fo:margin-bottom="0in" style:line-height-at-least="0.25in"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FF0000"/>
    </style:style>
    <style:style style:name="T33" style:parent-style-name="DefaultParagraphFont" style:family="text">
      <style:text-properties style:font-name="Times New Roman"/>
    </style:style>
    <style:style style:name="P34" style:parent-style-name="Normal" style:family="paragraph">
      <style:paragraph-properties style:punctuation-wrap="simple" style:text-autospace="none"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Spacing" style:family="paragraph">
      <style:paragraph-properties fo:text-align="justify" fo:text-indent="0.5in"/>
      <style:text-properties style:font-name="Times New Roman"/>
    </style:style>
    <style:style style:name="P38" style:parent-style-name="Dalyviai" style:family="paragraph">
      <style:paragraph-properties fo:line-height="150%"/>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5652in" style:use-optimal-column-width="false"/>
    </style:style>
    <style:style style:name="TableColumn44" style:family="table-column">
      <style:table-column-properties style:column-width="0.3847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fo:language="en" fo:country="US"/>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reformatted" style:family="paragraph">
      <style:paragraph-properties fo:text-align="justify" fo:margin-top="0in" fo:margin-bottom="0in" fo:text-indent="0.5in"/>
      <style:text-properties fo:color="#000000"/>
    </style:style>
    <style:style style:name="P88" style:parent-style-name="preformatted" style:family="paragraph">
      <style:paragraph-properties fo:text-align="justify" fo:margin-top="0in" fo:margin-bottom="0in"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Preformatted0" style:family="paragraph">
      <style:paragraph-properties fo:text-align="justify" fo:text-indent="0.5909in"/>
      <style:text-properties style:font-name="Times New Roman" style:font-name-complex="Times New Roman"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Pasiūlymai2" style:family="paragraph">
      <style:paragraph-properties fo:text-indent="0.1576in"/>
      <style:text-properties fo:font-size="12pt" style:font-size-asian="12pt" style:font-size-complex="12pt"/>
    </style:style>
    <style:style style:name="P103" style:parent-style-name="Pasiūlymai2" style:family="paragraph">
      <style:paragraph-properties fo:text-indent="0.1576in"/>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fo:language="en" fo:country="US"/>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109" style:parent-style-name="DefaultParagraphFont" style:family="text">
      <style:text-properties fo:color="#000000" fo:font-size="12pt" style:font-size-asian="12pt" style:font-size-complex="12pt" fo:background-color="#FFFFFF"/>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reformatted0" style:family="paragraph">
      <style:paragraph-properties fo:text-align="justify" fo:text-indent="0.5909in"/>
    </style:style>
    <style:style style:name="T118" style:parent-style-name="DefaultParagraphFont" style:family="text">
      <style:text-properties style:font-name="Times New Roman" style:font-name-complex="Times New Roman" fo:color="#000000" fo:font-size="12pt" style:font-size-asian="12pt" style:font-size-complex="12pt" fo:background-color="#FFFFFF"/>
    </style:style>
    <style:style style:name="T119"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P124" style:parent-style-name="Normal" style:family="paragraph">
      <style:paragraph-properties fo:text-align="justify"/>
    </style:style>
    <style:style style:name="P125" style:parent-style-name="Normal" style:family="paragraph">
      <style:paragraph-properties fo:keep-with-next="always" fo:text-align="justify" fo:text-indent="0.5in"/>
      <style:text-properties fo:font-weight="bold" style:font-weight-asian="bold" style:font-weight-complex="bold"/>
    </style:style>
    <style:style style:name="P126" style:parent-style-name="Normal" style:family="paragraph">
      <style:paragraph-properties fo:text-align="justify"/>
    </style:style>
    <style:style style:name="TableColumn128" style:family="table-column">
      <style:table-column-properties style:column-width="0.3937in" style:use-optimal-column-width="false"/>
    </style:style>
    <style:style style:name="TableColumn129" style:family="table-column">
      <style:table-column-properties style:column-width="1.5861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3.8277in" style:use-optimal-column-width="false"/>
    </style:style>
    <style:style style:name="TableColumn134" style:family="table-column">
      <style:table-column-properties style:column-width="1.2986in" style:use-optimal-column-width="false"/>
    </style:style>
    <style:style style:name="TableColumn135" style:family="table-column">
      <style:table-column-properties style:column-width="1.95in" style:use-optimal-column-width="false"/>
    </style:style>
    <style:style style:name="Table127" style:family="table">
      <style:table-properties style:width="10.5333in" fo:margin-left="0in" table:align="center"/>
    </style:style>
    <style:style style:name="TableRow136" style:family="table-row">
      <style:table-row-properties style:min-row-height="0.3277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348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3" style:family="paragraph">
      <style:paragraph-properties fo:text-align="center"/>
      <style:text-properties fo:font-size="12pt" style:font-size-asian="12pt" style:font-size-complex="12pt" fo:language="en" fo:country="US"/>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text-properties fo:font-size="12pt" style:font-size-asian="12pt" style:font-size-complex="12pt"/>
    </style:style>
    <style:style style:name="P165" style:parent-style-name="Pasiūlymai3" style:family="paragraph">
      <style:text-properties fo:font-size="12pt" style:font-size-asian="12pt" style:font-size-complex="12pt" fo:language="en" fo:country="US"/>
    </style:style>
    <style:style style:name="TableCell166" style:family="table-cell">
      <style:table-cell-properties fo:border="0.0069in solid #000000" fo:padding-top="0in" fo:padding-left="0.075in" fo:padding-bottom="0in" fo:padding-right="0.075in"/>
    </style:style>
    <style:style style:name="P167" style:parent-style-name="Pasiūlymai3" style:family="paragraph">
      <style:paragraph-properties fo:text-align="center"/>
      <style:text-properties fo:font-weight="bold" style:font-weight-asian="bold" fo:font-size="12pt" style:font-size-asian="12pt" style:font-size-complex="12pt" fo:language="en" fo:country="US"/>
    </style:style>
    <style:style style:name="TableCell168" style:family="table-cell">
      <style:table-cell-properties fo:border="0.0069in solid #000000" fo:padding-top="0in" fo:padding-left="0.075in" fo:padding-bottom="0in" fo:padding-right="0.075in"/>
    </style:style>
    <style:style style:name="P169" style:parent-style-name="Pasiūlymai3"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3"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ext-autospace="none" fo:text-align="justify"/>
    </style:style>
    <style:style style:name="P174" style:parent-style-name="Normal" style:family="paragraph">
      <style:paragraph-properties style:text-autospace="none" fo:text-align="justify"/>
    </style:style>
    <style:style style:name="P175" style:parent-style-name="Normal" style:family="paragraph">
      <style:paragraph-properties style:text-autospace="none" fo:text-align="justify"/>
    </style:style>
    <style:style style:name="P176" style:parent-style-name="Normal" style:family="paragraph">
      <style:paragraph-properties style:text-autospace="none" fo:text-align="justify"/>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align="center"/>
      <style:text-properties fo:font-size="12pt" style:font-size-asian="12pt" style:font-size-complex="12pt"/>
    </style:style>
    <style:style style:name="P179" style:parent-style-name="Pasiūlymai3"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en" fo:country="U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en" fo:country="US"/>
    </style:style>
    <style:style style:name="T189" style:parent-style-name="DefaultParagraphFont" style:family="text">
      <style:text-properties fo:font-size="12pt" style:font-size-asian="12pt" style:font-size-complex="12pt" fo:language="en" fo:country="U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fo:language="en" fo:country="US"/>
    </style:style>
    <style:style style:name="P192" style:parent-style-name="Pasiūlymai3" style:family="paragraph">
      <style:paragraph-properties fo:text-indent="0.1576in"/>
      <style:text-properties fo:font-size="12pt" style:font-size-asian="12pt" style:font-size-complex="12pt"/>
    </style:style>
    <style:style style:name="P193" style:parent-style-name="Pasiūlymai3" style:family="paragraph">
      <style:text-properties fo:font-size="12pt" style:font-size-asian="12pt" style:font-size-complex="12pt"/>
    </style:style>
    <style:style style:name="P194" style:parent-style-name="Normal" style:family="paragraph">
      <style:paragraph-properties fo:keep-with-next="always" fo:text-align="justify" fo:text-indent="0.5in"/>
      <style:text-properties fo:font-weight="bold" style:font-weight-asian="bold" style:font-weight-complex="bold"/>
    </style:style>
    <style:style style:name="P195" style:parent-style-name="Normal" style:family="paragraph">
      <style:paragraph-properties fo:text-align="justify"/>
    </style:style>
    <style:style style:name="TableColumn197" style:family="table-column">
      <style:table-column-properties style:column-width="0.3958in" style:use-optimal-column-width="false"/>
    </style:style>
    <style:style style:name="TableColumn198" style:family="table-column">
      <style:table-column-properties style:column-width="1.5951in" style:use-optimal-column-width="false"/>
    </style:style>
    <style:style style:name="TableColumn199" style:family="table-column">
      <style:table-column-properties style:column-width="0.475in" style:use-optimal-column-width="false"/>
    </style:style>
    <style:style style:name="TableColumn200" style:family="table-column">
      <style:table-column-properties style:column-width="0.475in" style:use-optimal-column-width="false"/>
    </style:style>
    <style:style style:name="TableColumn201" style:family="table-column">
      <style:table-column-properties style:column-width="0.475in" style:use-optimal-column-width="false"/>
    </style:style>
    <style:style style:name="TableColumn202" style:family="table-column">
      <style:table-column-properties style:column-width="3.85in" style:use-optimal-column-width="false"/>
    </style:style>
    <style:style style:name="TableColumn203" style:family="table-column">
      <style:table-column-properties style:column-width="1.3062in" style:use-optimal-column-width="false"/>
    </style:style>
    <style:style style:name="TableColumn204" style:family="table-column">
      <style:table-column-properties style:column-width="1.9611in" style:use-optimal-column-width="false"/>
    </style:style>
    <style:style style:name="Table196" style:family="table">
      <style:table-properties style:width="10.5333in" fo:margin-left="0in" table:align="center"/>
    </style:style>
    <style:style style:name="TableRow205" style:family="table-row">
      <style:table-row-properties style:min-row-height="0.3277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Row221" style:family="table-row">
      <style:table-row-properties style:min-row-height="0.3277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4" style:family="paragraph">
      <style:paragraph-properties fo:text-align="center"/>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T232" style:parent-style-name="Strong" style:family="text">
      <style:text-properties fo:font-weight="normal" style:font-weight-asian="normal" fo:background-color="#FFFFFF"/>
    </style:style>
    <style:style style:name="P233" style:parent-style-name="Pasiūlymai4" style:family="paragraph">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4"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4"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4"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justify"/>
      <style:text-properties style:font-name="Times New Roman" style:font-name-complex="Times New Roman"/>
    </style:style>
    <style:style style:name="P242" style:parent-style-name="Standard" style:family="paragraph">
      <style:paragraph-properties fo:text-align="justify"/>
      <style:text-properties style:font-name="Times New Roman" style:font-name-complex="Times New Roman"/>
    </style:style>
    <style:style style:name="P243" style:parent-style-name="Standard" style:family="paragraph">
      <style:paragraph-properties fo:text-align="justify"/>
      <style:text-properties style:font-name="Times New Roman" style:font-name-complex="Times New Roman"/>
    </style:style>
    <style:style style:name="P244" style:parent-style-name="Standard" style:family="paragraph">
      <style:paragraph-properties fo:text-align="justify"/>
      <style:text-properties style:font-name="Times New Roman" style:font-name-complex="Times New Roman"/>
    </style:style>
    <style:style style:name="P245" style:parent-style-name="Pasiūlymai4" style:family="paragraph">
      <style:paragraph-properties fo:text-indent="0.1576in"/>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4" style:family="paragraph">
      <style:paragraph-properties fo:text-align="center"/>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4" style:family="paragraph">
      <style:paragraph-properties fo:text-indent="0.1576in"/>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Pasiūlymai4" style:family="paragraph">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T254" style:parent-style-name="Strong" style:family="text">
      <style:text-properties fo:font-weight="normal" style:font-weight-asian="normal" fo:background-color="#FFFFFF"/>
    </style:style>
    <style:style style:name="P255" style:parent-style-name="Pasiūlymai4" style:family="paragraph">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4"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Pasiūlymai4"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4"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text-align="justify"/>
      <style:text-properties style:font-name="Times New Roman" style:font-name-complex="Times New Roman"/>
    </style:style>
    <style:style style:name="P264" style:parent-style-name="Standard" style:family="paragraph">
      <style:paragraph-properties fo:text-align="justify"/>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fo:font-weight="bold" style:font-weight-asian="bold" style:font-weight-complex="bold"/>
    </style:style>
    <style:style style:name="T272" style:parent-style-name="DefaultParagraphFont" style:family="text">
      <style:text-properties style:font-name="Times New Roman" style:font-name-complex="Times New Roman" fo:font-weight="bold" style:font-weight-asian="bold" style:font-weight-complex="bold" fo:color="#000000"/>
    </style:style>
    <style:style style:name="T273" style:parent-style-name="DefaultParagraphFont" style:family="text">
      <style:text-properties style:font-name="Times New Roman" style:font-name-complex="Times New Roman" fo:color="#000000"/>
    </style:style>
    <style:style style:name="T274" style:parent-style-name="DefaultParagraphFont" style:family="text">
      <style:text-properties style:font-name="Times New Roman" style:font-name-complex="Times New Roman"/>
    </style:style>
    <style:style style:name="P275" style:parent-style-name="Normal"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Pasiūlymai4"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paragraph-properties fo:text-indent="0.1576in"/>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font-size="12pt" style:font-size-asian="12pt" style:font-size-complex="12pt"/>
    </style:style>
    <style:style style:name="P283" style:parent-style-name="Pasiūlymai4" style:family="paragraph">
      <style:paragraph-properties fo:text-indent="0.1576in"/>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language="en" fo:country="US"/>
    </style:style>
    <style:style style:name="T286" style:parent-style-name="DefaultParagraphFont" style:family="text">
      <style:text-properties fo:font-size="12pt" style:font-size-asian="12pt" style:font-size-complex="12pt" fo:language="en" fo:country="GB"/>
    </style:style>
    <style:style style:name="T287" style:parent-style-name="DefaultParagraphFont" style:family="text">
      <style:text-properties fo:font-size="12pt" style:font-size-asian="12pt" style:font-size-complex="12pt" fo:language="en" fo:country="GB"/>
    </style:style>
    <style:style style:name="T288" style:parent-style-name="DefaultParagraphFont" style:family="text">
      <style:text-properties fo:font-size="12pt" style:font-size-asian="12pt" style:font-size-complex="12pt" fo:language="en" fo:country="GB"/>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fo:background-color="#FFFFFF" fo:language="en" fo:country="GB"/>
    </style:style>
    <style:style style:name="T292" style:parent-style-name="DefaultParagraphFont" style:family="text">
      <style:text-properties fo:font-size="12pt" style:font-size-asian="12pt" style:font-size-complex="12pt" fo:language="en" fo:country="GB"/>
    </style:style>
    <style:style style:name="T293" style:parent-style-name="DefaultParagraphFont" style:family="text">
      <style:text-properties fo:font-size="12pt" style:font-size-asian="12pt" style:font-size-complex="12pt" fo:background-color="#FFFFFF" fo:language="en" fo:country="GB"/>
    </style:style>
    <style:style style:name="T294" style:parent-style-name="DefaultParagraphFont" style:family="text">
      <style:text-properties fo:font-size="12pt" style:font-size-asian="12pt" style:font-size-complex="12pt" fo:language="en" fo:country="GB"/>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Pasiūlymai4" style:family="paragraph">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T299" style:parent-style-name="Strong" style:family="text">
      <style:text-properties fo:font-weight="normal" style:font-weight-asian="normal" fo:background-color="#FFFFFF"/>
    </style:style>
    <style:style style:name="T300" style:parent-style-name="Strong" style:family="text">
      <style:text-properties fo:font-weight="normal" style:font-weight-asian="normal" fo:background-color="#FFFFFF"/>
    </style:style>
    <style:style style:name="P301" style:parent-style-name="Pasiūlymai4" style:family="paragraph">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304" style:family="table-cell">
      <style:table-cell-properties fo:border="0.0069in solid #000000" fo:padding-top="0in" fo:padding-left="0.075in" fo:padding-bottom="0in" fo:padding-right="0.075in"/>
    </style:style>
    <style:style style:name="P305" style:parent-style-name="Pasiūlymai4"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4"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Pasiūlymai4" style:family="paragraph">
      <style:paragraph-properties fo:text-align="center"/>
      <style:text-properties fo:font-size="12pt" style:font-size-asian="12pt" style:font-size-complex="12pt"/>
    </style:style>
    <style:style style:name="P312" style:parent-style-name="Pasiūlymai4"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4" style:family="paragraph">
      <style:paragraph-properties fo:text-indent="0.1576in"/>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4" style:family="paragraph">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4" style:family="paragraph">
      <style:text-properties fo:font-size="12pt" style:font-size-asian="12pt" style:font-size-complex="12pt"/>
    </style:style>
    <style:style style:name="P320" style:parent-style-name="Pasiūlymai4" style:family="paragraph">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4"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4"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4"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5909in"/>
    </style:style>
    <style:style style:name="T329" style:parent-style-name="Hyperlink" style:family="text">
      <style:text-properties style:use-window-font-color="true"/>
    </style:style>
    <style:style style:name="T330" style:parent-style-name="Hyperlink" style:family="text">
      <style:text-properties style:use-window-font-color="true"/>
    </style:style>
    <style:style style:name="P331" style:parent-style-name="Normal" style:family="paragraph">
      <style:paragraph-properties fo:text-align="justify" fo:text-indent="0.5909in"/>
    </style:style>
    <style:style style:name="T332" style:parent-style-name="Hyperlink" style:family="text">
      <style:text-properties style:use-window-font-color="true"/>
    </style:style>
    <style:style style:name="TableCell333" style:family="table-cell">
      <style:table-cell-properties fo:border="0.0069in solid #000000" fo:padding-top="0in" fo:padding-left="0.075in" fo:padding-bottom="0in" fo:padding-right="0.075in"/>
    </style:style>
    <style:style style:name="P334" style:parent-style-name="Pasiūlymai4" style:family="paragraph">
      <style:paragraph-properties fo:text-align="center"/>
      <style:text-properties fo:font-size="12pt" style:font-size-asian="12pt" style:font-size-complex="12pt"/>
    </style:style>
    <style:style style:name="P335" style:parent-style-name="Pasiūlymai4"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4" style:family="paragraph">
      <style:paragraph-properties fo:text-indent="0.1576in"/>
      <style:text-properties fo:font-size="12pt" style:font-size-asian="12pt" style:font-size-complex="12pt"/>
    </style:style>
    <style:style style:name="P338" style:parent-style-name="Normal" style:family="paragraph">
      <style:paragraph-properties fo:keep-with-next="always" fo:text-indent="0.5in"/>
      <style:text-properties fo:font-weight="bold" style:font-weight-asian="bold" style:font-weight-complex="bold"/>
    </style:style>
    <style:style style:name="TableColumn340" style:family="table-column">
      <style:table-column-properties style:column-width="0.3909in" style:use-optimal-column-width="false"/>
    </style:style>
    <style:style style:name="TableColumn341" style:family="table-column">
      <style:table-column-properties style:column-width="1.3715in" style:use-optimal-column-width="false"/>
    </style:style>
    <style:style style:name="TableColumn342" style:family="table-column">
      <style:table-column-properties style:column-width="0.5965in" style:use-optimal-column-width="false"/>
    </style:style>
    <style:style style:name="TableColumn343" style:family="table-column">
      <style:table-column-properties style:column-width="0.3381in" style:use-optimal-column-width="false"/>
    </style:style>
    <style:style style:name="TableColumn344" style:family="table-column">
      <style:table-column-properties style:column-width="0.4673in" style:use-optimal-column-width="false"/>
    </style:style>
    <style:style style:name="TableColumn345" style:family="table-column">
      <style:table-column-properties style:column-width="0.3902in" style:use-optimal-column-width="false"/>
    </style:style>
    <style:style style:name="TableColumn346" style:family="table-column">
      <style:table-column-properties style:column-width="3.7736in" style:use-optimal-column-width="false"/>
    </style:style>
    <style:style style:name="TableColumn347" style:family="table-column">
      <style:table-column-properties style:column-width="1.2631in" style:use-optimal-column-width="false"/>
    </style:style>
    <style:style style:name="TableColumn348" style:family="table-column">
      <style:table-column-properties style:column-width="1.9416in" style:use-optimal-column-width="false"/>
    </style:style>
    <style:style style:name="Table339" style:family="table">
      <style:table-properties style:width="10.5333in" fo:margin-left="0in" table:align="center"/>
    </style:style>
    <style:style style:name="TableRow349" style:family="table-row">
      <style:table-row-properties style:min-row-height="0.3277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text-align="center" fo:margin-left="0.0784in" fo:margin-right="0.0784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Row366" style:family="table-row">
      <style:table-row-properties style:min-row-height="0.402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size="12pt" style:font-size-asian="12pt"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text-properties fo:font-size="12pt" style:font-size-asian="12pt" style:font-size-complex="12pt"/>
    </style:style>
    <style:style style:name="P378" style:parent-style-name="Pasiūlymai5" style:family="paragraph">
      <style:text-properties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font-weight="bold" style:font-weight-asian="bold" fo:font-size="12pt" style:font-size-asian="12pt" style:font-size-complex="12pt"/>
    </style:style>
    <style:style style:name="P381" style:parent-style-name="Pasiūlymai5"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text-properties fo:font-weight="bold" style:font-weight-asian="bold" fo:font-size="12pt" style:font-size-asian="12pt" style:font-size-complex="12pt"/>
    </style:style>
    <style:style style:name="P384" style:parent-style-name="Pasiūlymai5"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5909in"/>
    </style:style>
    <style:style style:name="T391" style:parent-style-name="DefaultParagraphFont" style:family="text">
      <style:text-properties fo:letter-spacing="0.0694in"/>
    </style:style>
    <style:style style:name="P392" style:parent-style-name="Normal" style:family="paragraph">
      <style:paragraph-properties fo:text-align="justify" fo:text-indent="0.5909in"/>
    </style:style>
    <style:style style:name="T393" style:parent-style-name="DefaultParagraphFont" style:family="text">
      <style:text-properties fo:language="en" fo:country="GB"/>
    </style:style>
    <style:style style:name="T394" style:parent-style-name="DefaultParagraphFont" style:family="text">
      <style:text-properties fo:color="#000000" fo:background-color="#FFFFFF"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fo:text-indent="0.5909in"/>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DefaultParagraphFont" style:family="text">
      <style:text-properties fo:color="#000000" fo:background-color="#FFFFFF" fo:language="en" fo:country="GB"/>
    </style:style>
    <style:style style:name="T400" style:parent-style-name="DefaultParagraphFont" style:family="text">
      <style:text-properties fo:language="en" fo:country="GB"/>
    </style:style>
    <style:style style:name="T401" style:parent-style-name="DefaultParagraphFont" style:family="text">
      <style:text-properties fo:color="#000000" fo:background-color="#FFFFFF" fo:language="en" fo:country="GB"/>
    </style:style>
    <style:style style:name="T402" style:parent-style-name="DefaultParagraphFont" style:family="text">
      <style:text-properties fo:language="en" fo:country="GB"/>
    </style:style>
    <style:style style:name="T403" style:parent-style-name="DefaultParagraphFont" style:family="text">
      <style:text-properties fo:color="#000000" fo:background-color="#FFFFFF" fo:language="en" fo:country="GB"/>
    </style:style>
    <style:style style:name="T404" style:parent-style-name="DefaultParagraphFont" style:family="text">
      <style:text-properties fo:language="en" fo:country="GB"/>
    </style:style>
    <style:style style:name="T405" style:parent-style-name="DefaultParagraphFont" style:family="text">
      <style:text-properties fo:color="#000000" fo:background-color="#FFFFFF" fo:language="en" fo:country="GB"/>
    </style:style>
    <style:style style:name="T406" style:parent-style-name="DefaultParagraphFont" style:family="text">
      <style:text-properties fo:background-color="#FFFFFF"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background-color="#FFFFFF" fo:language="en" fo:country="GB"/>
    </style:style>
    <style:style style:name="T410" style:parent-style-name="DefaultParagraphFont" style:family="text">
      <style:text-properties fo:language="en" fo:country="GB"/>
    </style:style>
    <style:style style:name="T411" style:parent-style-name="DefaultParagraphFont" style:family="text">
      <style:text-properties fo:color="#000000" fo:background-color="#FFFFFF" fo:language="en" fo:country="GB"/>
    </style:style>
    <style:style style:name="T412" style:parent-style-name="DefaultParagraphFont" style:family="text">
      <style:text-properties fo:font-style="italic" style:font-style-asian="italic" style:font-style-complex="italic" fo:color="#000000" fo:background-color="#FFFFFF" fo:language="en" fo:country="GB"/>
    </style:style>
    <style:style style:name="T413" style:parent-style-name="DefaultParagraphFont" style:family="text">
      <style:text-properties fo:color="#000000" fo:background-color="#FFFFFF" fo:language="en" fo:country="GB"/>
    </style:style>
    <style:style style:name="T414" style:parent-style-name="DefaultParagraphFont" style:family="text">
      <style:text-properties fo:language="en" fo:country="GB"/>
    </style:style>
    <style:style style:name="P415" style:parent-style-name="Normal" style:family="paragraph">
      <style:paragraph-properties fo:text-align="justify" fo:text-indent="0.5909in"/>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align="center"/>
      <style:text-properties fo:font-size="12pt" style:font-size-asian="12pt" style:font-size-complex="12pt"/>
    </style:style>
    <style:style style:name="P418" style:parent-style-name="Pasiūlymai5" style:family="paragraph">
      <style:paragraph-properties fo:text-align="center"/>
      <style:text-properties fo:font-size="12pt" style:font-size-asian="12pt" style:font-size-complex="12pt"/>
    </style:style>
    <style:style style:name="P419" style:parent-style-name="Pasiūlymai5" style:family="paragraph">
      <style:paragraph-properties fo:text-align="center"/>
      <style:text-properties fo:font-size="12pt" style:font-size-asian="12pt" style:font-size-complex="12pt"/>
    </style:style>
    <style:style style:name="P420" style:parent-style-name="Pasiūlymai5" style:family="paragraph">
      <style:paragraph-properties fo:text-align="center"/>
      <style:text-properties fo:font-size="12pt" style:font-size-asian="12pt" style:font-size-complex="12pt"/>
    </style:style>
    <style:style style:name="P421" style:parent-style-name="Pasiūlymai5" style:family="paragraph">
      <style:paragraph-properties fo:text-align="center"/>
      <style:text-properties fo:font-size="12pt" style:font-size-asian="12pt" style:font-size-complex="12pt"/>
    </style:style>
    <style:style style:name="P422" style:parent-style-name="Pasiūlymai5" style:family="paragraph">
      <style:paragraph-properties fo:text-align="center"/>
      <style:text-properties fo:font-size="12pt" style:font-size-asian="12pt" style:font-size-complex="12pt"/>
    </style:style>
    <style:style style:name="P423" style:parent-style-name="Pasiūlymai5" style:family="paragraph">
      <style:paragraph-properties fo:text-align="center"/>
      <style:text-properties fo:font-size="12pt" style:font-size-asian="12pt" style:font-size-complex="12pt"/>
    </style:style>
    <style:style style:name="P424" style:parent-style-name="Pasiūlymai5" style:family="paragraph">
      <style:paragraph-properties fo:text-align="center"/>
      <style:text-properties fo:font-size="12pt" style:font-size-asian="12pt" style:font-size-complex="12pt"/>
    </style:style>
    <style:style style:name="P425" style:parent-style-name="Pasiūlymai5" style:family="paragraph">
      <style:paragraph-properties fo:text-align="center"/>
      <style:text-properties fo:font-size="12pt" style:font-size-asian="12pt" style:font-size-complex="12pt"/>
    </style:style>
    <style:style style:name="P426" style:parent-style-name="Pasiūlymai5" style:family="paragraph">
      <style:paragraph-properties fo:text-align="center"/>
      <style:text-properties fo:font-size="12pt" style:font-size-asian="12pt" style:font-size-complex="12pt"/>
    </style:style>
    <style:style style:name="P427" style:parent-style-name="Pasiūlymai5" style:family="paragraph">
      <style:paragraph-properties fo:text-align="center"/>
      <style:text-properties fo:font-size="12pt" style:font-size-asian="12pt" style:font-size-complex="12pt"/>
    </style:style>
    <style:style style:name="P428" style:parent-style-name="Pasiūlymai5" style:family="paragraph">
      <style:paragraph-properties fo:text-align="center"/>
      <style:text-properties fo:font-size="12pt" style:font-size-asian="12pt" style:font-size-complex="12pt"/>
    </style:style>
    <style:style style:name="P429" style:parent-style-name="Pasiūlymai5" style:family="paragraph">
      <style:paragraph-properties fo:text-align="center"/>
      <style:text-properties fo:font-size="12pt" style:font-size-asian="12pt" style:font-size-complex="12pt"/>
    </style:style>
    <style:style style:name="P430" style:parent-style-name="Pasiūlymai5" style:family="paragraph">
      <style:paragraph-properties fo:text-align="center"/>
      <style:text-properties fo:font-size="12pt" style:font-size-asian="12pt" style:font-size-complex="12pt"/>
    </style:style>
    <style:style style:name="P431" style:parent-style-name="Pasiūlymai5" style:family="paragraph">
      <style:paragraph-properties fo:text-align="center"/>
      <style:text-properties fo:font-size="12pt" style:font-size-asian="12pt" style:font-size-complex="12pt"/>
    </style:style>
    <style:style style:name="P432" style:parent-style-name="Pasiūlymai5" style:family="paragraph">
      <style:paragraph-properties fo:text-align="center"/>
      <style:text-properties fo:font-size="12pt" style:font-size-asian="12pt" style:font-size-complex="12pt"/>
    </style:style>
    <style:style style:name="P433" style:parent-style-name="Pasiūlymai5" style:family="paragraph">
      <style:paragraph-properties fo:text-align="center"/>
      <style:text-properties fo:font-size="12pt" style:font-size-asian="12pt" style:font-size-complex="12pt"/>
    </style:style>
    <style:style style:name="P434" style:parent-style-name="Pasiūlymai5" style:family="paragraph">
      <style:paragraph-properties fo:text-align="center"/>
      <style:text-properties fo:font-size="12pt" style:font-size-asian="12pt" style:font-size-complex="12pt"/>
    </style:style>
    <style:style style:name="P435" style:parent-style-name="Pasiūlymai5" style:family="paragraph">
      <style:paragraph-properties fo:text-align="center"/>
      <style:text-properties fo:font-size="12pt" style:font-size-asian="12pt" style:font-size-complex="12pt"/>
    </style:style>
    <style:style style:name="P436" style:parent-style-name="Pasiūlymai5" style:family="paragraph">
      <style:paragraph-properties fo:text-align="center"/>
      <style:text-properties fo:font-size="12pt" style:font-size-asian="12pt" style:font-size-complex="12pt"/>
    </style:style>
    <style:style style:name="P437" style:parent-style-name="Pasiūlymai5" style:family="paragraph">
      <style:paragraph-properties fo:text-align="center"/>
      <style:text-properties fo:font-size="12pt" style:font-size-asian="12pt" style:font-size-complex="12pt"/>
    </style:style>
    <style:style style:name="P438" style:parent-style-name="Pasiūlymai5" style:family="paragraph">
      <style:paragraph-properties fo:text-align="center"/>
      <style:text-properties fo:font-size="12pt" style:font-size-asian="12pt" style:font-size-complex="12pt"/>
    </style:style>
    <style:style style:name="P439" style:parent-style-name="Pasiūlymai5" style:family="paragraph">
      <style:paragraph-properties fo:text-align="center"/>
      <style:text-properties fo:font-size="12pt" style:font-size-asian="12pt" style:font-size-complex="12pt"/>
    </style:style>
    <style:style style:name="P440" style:parent-style-name="Pasiūlymai5" style:family="paragraph">
      <style:paragraph-properties fo:text-align="center"/>
      <style:text-properties fo:font-size="12pt" style:font-size-asian="12pt" style:font-size-complex="12pt"/>
    </style:style>
    <style:style style:name="P441" style:parent-style-name="Pasiūlymai5" style:family="paragraph">
      <style:paragraph-properties fo:text-align="center"/>
      <style:text-properties fo:font-size="12pt" style:font-size-asian="12pt" style:font-size-complex="12pt"/>
    </style:style>
    <style:style style:name="P442" style:parent-style-name="Pasiūlymai5" style:family="paragraph">
      <style:paragraph-properties fo:text-align="center"/>
      <style:text-properties fo:font-size="12pt" style:font-size-asian="12pt" style:font-size-complex="12pt"/>
    </style:style>
    <style:style style:name="P443" style:parent-style-name="Pasiūlymai5" style:family="paragraph">
      <style:paragraph-properties fo:text-align="center"/>
      <style:text-properties fo:font-size="12pt" style:font-size-asian="12pt" style:font-size-complex="12pt"/>
    </style:style>
    <style:style style:name="P444" style:parent-style-name="Pasiūlymai5" style:family="paragraph">
      <style:paragraph-properties fo:text-align="center"/>
      <style:text-properties fo:font-size="12pt" style:font-size-asian="12pt" style:font-size-complex="12pt"/>
    </style:style>
    <style:style style:name="P445" style:parent-style-name="Pasiūlymai5" style:family="paragraph">
      <style:paragraph-properties fo:text-align="center"/>
      <style:text-properties fo:font-size="12pt" style:font-size-asian="12pt" style:font-size-complex="12pt"/>
    </style:style>
    <style:style style:name="P446" style:parent-style-name="Pasiūlymai5" style:family="paragraph">
      <style:paragraph-properties fo:text-align="center"/>
      <style:text-properties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indent="0.1576in"/>
      <style:text-properties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text-properties fo:font-size="12pt" style:font-size-asian="12pt" style:font-size-complex="12pt"/>
    </style:style>
    <style:style style:name="P454" style:parent-style-name="Pasiūlymai5" style:family="paragraph">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5" style:family="paragraph">
      <style:paragraph-properties fo:text-align="center"/>
      <style:text-properties fo:font-weight="bold" style:font-weight-asian="bold" fo:font-size="12pt" style:font-size-asian="12pt" style:font-size-complex="12pt"/>
    </style:style>
    <style:style style:name="P457" style:parent-style-name="Pasiūlymai5"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5"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5" style:family="paragraph">
      <style:paragraph-properties fo:text-align="center"/>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style>
    <style:style style:name="T466" style:parent-style-name="DefaultParagraphFont" style:family="text">
      <style:text-properties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fo:language="en" fo:country="GB"/>
    </style:style>
    <style:style style:name="T469" style:parent-style-name="DefaultParagraphFont" style:family="text">
      <style:text-properties fo:language="en" fo:country="GB"/>
    </style:style>
    <style:style style:name="T470" style:parent-style-name="DefaultParagraphFont" style:family="text">
      <style:text-properties fo:color="#000000" fo:language="en" fo:country="GB"/>
    </style:style>
    <style:style style:name="P471" style:parent-style-name="Pasiūlymai5" style:family="paragraph">
      <style:paragraph-properties fo:text-indent="0.1576in"/>
    </style:style>
    <style:style style:name="T472" style:parent-style-name="DefaultParagraphFont" style:family="text">
      <style:text-properties fo:color="#000000" fo:font-size="12pt" style:font-size-asian="12pt" style:font-size-complex="12pt" fo:language="en" fo:country="GB"/>
    </style:style>
    <style:style style:name="T473" style:parent-style-name="DefaultParagraphFont" style:family="text">
      <style:text-properties fo:font-size="12pt" style:font-size-asian="12pt" style:font-size-complex="12pt" fo:language="en" fo:country="GB"/>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text-properties fo:font-size="12pt" style:font-size-asian="12pt" style:font-size-complex="12pt"/>
    </style:style>
    <style:style style:name="P476" style:parent-style-name="Pasiūlymai5" style:family="paragraph">
      <style:paragraph-properties fo:text-align="center"/>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indent="0.1576in"/>
      <style:text-properties fo:font-size="12pt" style:font-size-asian="12pt"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5" style:family="paragraph">
      <style:paragraph-properties fo:text-align="center"/>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5" style:family="paragraph">
      <style:text-properties fo:font-size="12pt" style:font-size-asian="12pt" style:font-size-complex="12pt"/>
    </style:style>
    <style:style style:name="P484" style:parent-style-name="Pasiūlymai5" style:family="paragraph">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align="center"/>
      <style:text-properties fo:font-weight="bold" style:font-weight-asian="bold"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center"/>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vertical-align="baseline" fo:text-indent="0.5909in"/>
    </style:style>
    <style:style style:name="P495" style:parent-style-name="Pasiūlymai5" style:family="paragraph">
      <style:paragraph-properties fo:text-indent="0.1576in"/>
      <style:text-properties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paragraph-properties fo:text-align="center"/>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5" style:family="paragraph">
      <style:paragraph-properties fo:text-indent="0.1576in"/>
      <style:text-properties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Pasiūlymai5" style:family="paragraph">
      <style:paragraph-properties fo:text-align="center"/>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text-properties fo:font-size="12pt" style:font-size-asian="12pt" style:font-size-complex="12pt"/>
    </style:style>
    <style:style style:name="P505" style:parent-style-name="Pasiūlymai5" style:family="paragraph">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align="center"/>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indent="0.1576in"/>
      <style:text-properties fo:font-style="italic" style:font-style-asian="italic"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indent="0.1576in"/>
      <style:text-properties fo:font-size="12pt" style:font-size-asian="12pt" style:font-size-complex="12pt"/>
    </style:style>
    <style:style style:name="P520" style:parent-style-name="Normal" style:family="paragraph">
      <style:paragraph-properties fo:keep-with-next="always" fo:text-indent="0.5in"/>
      <style:text-properties fo:font-weight="bold" style:font-weight-asian="bold" style:font-weight-complex="bold"/>
    </style:style>
    <style:style style:name="P521" style:parent-style-name="Normal" style:family="paragraph">
      <style:paragraph-properties fo:keep-with-next="always" fo:line-height="150%" fo:text-indent="0.5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language="en" fo:country="US"/>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5in"/>
      <style:text-properties style:font-weight-complex="bold"/>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fo:color="#FFFFFF"/>
    </style:style>
    <style:style style:name="P546" style:parent-style-name="Normal" style:family="paragraph">
      <style:paragraph-properties fo:text-align="justify" fo:margin-left="3.5in" fo:text-indent="1.5in">
        <style:tab-stops/>
      </style:paragraph-properties>
    </style:style>
    <style:style style:name="P547" style:parent-style-name="Normal" style:family="paragraph">
      <style:paragraph-properties fo:text-align="center" fo:text-indent="7.5in"/>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text:span><text:span text:style-name="T10">eisės ir teisėtvarko komitetas</text:span></text:p>
      <text:p text:style-name="P11"/>
      <text:p text:style-name="P12"><text:span text:style-name="T13">PAGRINDINIO KOMITETO IŠVAD</text:span><text:span text:style-name="T14">A</text:span></text:p>
      <text:p text:style-name="P15"><text:span text:style-name="T16">DĖL LIETUVOS RESPUBLIKOS </text:span><text:span text:style-name="T17">ADMINISTRACINIŲ NUSIŽENGIMŲ KODEKSO</text:span></text:p>
      <text:p text:style-name="P18"><text:span text:style-name="T19">603 STRAIPSNIO PAKEITIMO </text:span><text:span text:style-name="T20">ĮSTATYMO PROJEKTO Nr</text:span><text:span text:style-name="T21">. XIIIP-4</text:span><text:span text:style-name="T22">466</text:span></text:p>
      <text:p text:style-name="P23"/>
      <text:p text:style-name="P24">2021-<text:span text:style-name="T25">03-31</text:span><text:s text:c="2"/>Nr.<text:s/>102-P-9</text:p>
      <text:p text:style-name="P26">Vilnius</text:p>
      <text:p text:style-name="P27"/>
      <text:p text:style-name="Dalyviai"><text:span text:style-name="T28">1</text:span><text:span text:style-name="T29">. Komiteto posėdyje dalyvavo:</text:span><text:s/>komiteto pirmininkas Stasys Šedbaras, komiteto pirmininko pavaduotoja Agnė Širinskienė, komiteto nariai: Irena Haase, Gabrielių<text:s/>Landsbergį pavaduojantis Andrius Navickas, Česlav Olševski, Julius Sabatauskas, Algirdas Stončaitis.</text:p>
      <text:p text:style-name="P30"><text:span text:style-name="T31">Komiteto biuro patarėjos: Martyna Civilkienė, Jurgita Janušauskienė, Dalia Latvelienė, Irma Leonavičiūtė, Rita Varanauskienė, Loreta Zdanavičienė,</text:span><text:span text:style-name="T32"><text:s/></text:span><text:span text:style-name="T33">padėjėjos Aidena Bacevičienė, Meilė Čeputienė, Rivena Zegerienė.</text:span></text:p>
      <text:p text:style-name="P34">Susisiekimo viceministras<text:s/>Julius Skačkauskas,<text:s/>SM Kelių ir oro transporto politikos grupės, Transporto saugos klausimais, patarėjas<text:s/>Gintaras Pilipavičius,<text:s/>SM Kelių ir oro transporto politikos grupės vyresnysis patarėjas<text:s/>Dmitrijus<text:s/>Bial,<text:s/>VRM Viešojo saugumo politikos grupės patarėja<text:s/>Jurgita Laskevičiūtė,<text:s/>Lietuvos kelių policijos tarnybos Administracinės veiklos ir eismo priežiūros skyriaus vyriausiasis tyrėjas<text:s/>Rytis Vosylius, Lietuvos kelių policijos tarnybos atstovas Vytautas Grašys,<text:s/>Vilniaus miesto savivaldybės<text:s/><text:span text:style-name="T35">Administracinės veiklos skyriaus vedėjas</text:span><text:span text:style-name="T36"><text:s/></text:span>Gintaras Leperskas,<text:s/>LRS Teisės departamento Viešosios tesisės skyriaus patarėjai Svetlana Nekrasova, Simonas Mikšys.</text:p>
      <text:p text:style-name="P37"/>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text:span text:style-name="T77">Seimo kanceliarijos Teisės departamentas<text:s/></text:span><text:soft-page-break/><text:span text:style-name="T78">2020-03-12</text:span></text:p>
          </table:table-cell>
          <table:table-cell table:style-name="TableCell79">
            <text:p text:style-name="P80">1</text:p>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galiojantiems įstatymams, teisėkūros principams ir<text:s/><text:soft-page-break/>teisės technikos taisyklėms, teikiame šią pastabą.</text:p>
            <text:p text:style-name="P88"><text:span text:style-name="T89">Projektu siūloma nustatyti, kad padarius ANK 417 straipsnio 2 dalyje nurodytą administracinį nusižengimą, be policijos pareigūnų priverstinį transporto priemonės nuvežimą galėtų taikyti ir savivaldybių administracijų pareigūnai. Toks siūlymas projekto aiškinamajame rašte motyvuojamas tuo, kad savivaldybių administracijų pareigūnai neturi teisės priverstinai nuvežti transporto priemonę, nors dėl tų pačių ANK 417 straipsnio 2 dalyje numatytų administracinių nusižengimų turi kitas tas pačias teises kaip ir policijos pareigūnai - gali pradėti administracinių nusižengimų teiseną, atlikti administracinių nusižengimų tyrimą, surašyti administracinių nusižengimų protokolus ir nagrinėti administracinių nusižengimų bylas.<text:s/></text:span>Toks siūlomas reguliavimas vertintinas kaip fragmentiškas ir nenuoseklus. Nėra aišku, kodėl analogiškos teisės priverstinai nuvežti transporto priemonę projektu nesiūloma įtvirtinti ir kitiems, turintiems analogiškas kitas teises, pareigūnams -  Valstybės<text:s/><text:span text:style-name="T90">sienos apsaugos tarnybos prie Vidaus reikalų ministerijos pareigūnams (420 straipsnio 1, 2 dalys, 422, 424 straipsniai, 426 straipsnio 4 dalis), aplinkos apsaugos valstybinės kontrolės institucijų aplinkos apsaugos valstybinės kontrolės pareigūnams, valstybinių rezervatų, valstybinių parkų ir biosferos rezervatų direkcijų bei saugomų teritorijų valstybinio valdymo ir kontrolės įstaigų, kitų institucijų, kurių pareigūnams įstatymuose<text:s/></text:span><text:soft-page-break/><text:span text:style-name="T91">ir kituose teisės aktuose nustatyta tvarka suteikti įgaliojimai atlikti aplinkos apsaugos valstybinę kontrolę, pareigūnams (426 straipsnio 4 dalis), Lietuvos Respublikos muitinės pareigūnams (426 straipsnio 4 dalis), miškų urėdijos valstybiniams miškų pareigūnams (426 straipsnio 4 dalis).</text:span></text:p>
            <text:p text:style-name="P92"/>
          </table:table-cell>
          <table:table-cell table:style-name="TableCell93">
            <text:p text:style-name="P94"/>
            <text:p text:style-name="P95">Pritarti</text:p>
          </table:table-cell>
          <table:table-cell table:style-name="TableCell96">
            <text:p text:style-name="P97"><text:span text:style-name="T98">Atsižvelgiant į šią pastabą, taip pat į Policijos<text:s/></text:span><text:soft-page-break/><text:span text:style-name="T99">departamento ir Vyriausybės išvadoje pateiktas pastabas suteikiama teisė priverstinai nuvežti transporto priemonę administracinio nusižengimo teiseną pradėjusiems ar<text:s/></text:span><text:span text:style-name="T100">administracinio nusižengimo tyrimą atliekantiems</text:span><text:span text:style-name="T101"><text:s/>pareigūnams, neįvardijant konkrečių (nei policijos, nei savivaldybės administracijos, nei kitų pareigūnų).</text:span></text:p>
            <text:p text:style-name="P102"/>
            <text:p text:style-name="P103"/>
          </table:table-cell>
        </table:table-row>
        <text:soft-page-break/>
        <table:table-row table:style-name="TableRow104">
          <table:table-cell table:style-name="TableCell105">
            <text:p text:style-name="P106">2.</text:p>
          </table:table-cell>
          <table:table-cell table:style-name="TableCell107">
            <text:p text:style-name="P108">Teisingumo ministerijos Europos teisės departamentas</text:p>
            <text:p text:style-name="Pasiūlymai2"><text:span text:style-name="T109">2020-02-26</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Lietuvos Respublikos administracinių nusižengimų kodekso 603 straipsnio pakeitimo įstatymo projekto Nr. XIIIP</text:span><text:span text:style-name="T119">­-4466 atitiktį Europos Sąjungos teisei, pažymime, kad pastabų neturime.</text:span></text:p>
          </table:table-cell>
          <table:table-cell table:style-name="TableCell120">
            <text:p text:style-name="P121">Atsižvelgti</text:p>
          </table:table-cell>
          <table:table-cell table:style-name="TableCell122">
            <text:p text:style-name="P123"/>
          </table:table-cell>
        </table:table-row>
      </table:table>
      <text:p text:style-name="P124"/>
      <text:p text:style-name="P125">3. Piliečių, asociacijų, politinių partijų, lobistų ir kitų suinteresuotų asmenų pasiūlymai:</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Nr.</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
              <text:p text:style-name="P146">Pasiūlymo turinys</text:p>
              <text:p text:style-name="P147"/>
            </table:table-cell>
            <table:table-cell table:style-name="TableCell148" table:number-rows-spanned="2">
              <text:p text:style-name="P149">Komiteto 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0">
          <table:table-cell table:style-name="TableCell161">
            <text:p text:style-name="P162">1.</text:p>
          </table:table-cell>
          <table:table-cell table:style-name="TableCell163">
            <text:p text:style-name="P164">Lietuvos savivaldybių asociacija</text:p>
            <text:p text:style-name="P165">2020-06-09</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Lietuvos savivaldybių asociacijoje išnagrinėti Lietuvos Respublikos administracinių<text:s/>nusižengimų kodekso 603 straipsnio pakeitimo įstatymo projektas NR. XIIIP-4466 ir Lietuvos<text:s/>Respublikos saugaus eismo automobilių keliais įstatymo Nr. VIII-2043 33 straipsnio pakeitimo<text:s/>įstatymo projektas NR. XIIIP-4467.</text:p>
            <text:p text:style-name="P174">Įstatymų projektais siekiama suteikti savivaldybių administracijų pareigūnams teisę<text:s/>priverstinai nuvežti transporto priemones, kai:</text:p>
            <text:p text:style-name="P175">padaryti ANK 417 straipsnio 2 dalyje numatyti<text:s/><text:soft-page-break/>administraciniai nusižengimai (sustojimas ar<text:s/>stovėjimas vietose, kuriose pagal Kelių eismo taisykles draudžiama sustoti ar stovėti, sustojimas ar<text:s/>stovėjimas nesilaikant kelio ženklų ir ženklinimo reikalavimų),<text:s/>transporto priemonė stovi nepažeisdama taisyklių, tačiau trukdo valyti ar tvarkyti vietą,<text:s/>kurioje stovi.<text:s/>Pritariame siūlymui suteikti savivaldybių administracijų pareigūnams teisę priverstinai<text:s/>nuvežti transporto priemones. Atsižvelgdami į tai, jog savivaldybės susiduria su daugiabučių<text:s/>kiemuose, kitose viešosiose vietose laikomų neeksploatuojamų, neprižiūrimų transporto priemonių<text:s/>problema, siūlome ANK 603 papildyti 414 straipsnio 2 dalyje numatytu nusižengimu, t. y.<text:s/>savivaldybių administracijų pareigūnai turėtų teisę priverstinai nuvežti neeksploatuojamas, paliktas<text:s/>be priežiūros transporto priemones, laikomas bendrojo naudojimo vietose, kai po savivaldybės,<text:s/>policijos ar kitos suinteresuotos institucijos pareigūno pakartotino rašytinio perspėjimo nesiimama<text:s/>priemonių ja pasirūpinti.</text:p>
            <text:p text:style-name="P176">Atitinkamai turėtų būti papildyta Saugaus eismo automobilių<text:s/>keliais įstatymo projekto 33<text:s/>straipsnio 6 dalis: “jei neeksploatuojamos transporto priemonės savininkas (valdytojas) po<text:s/>savivaldybės, policijos ar kitos suinteresuotos institucijos pakartotinio rašytinio perspėjimo nesiima<text:s/>priemonių ja pasirūpinti“.</text:p>
          </table:table-cell>
          <table:table-cell table:style-name="TableCell177">
            <text:p text:style-name="P178"/>
            <text:p text:style-name="P179">Pritarti iš dalies</text:p>
          </table:table-cell>
          <table:table-cell table:style-name="TableCell180">
            <text:p text:style-name="P181"><text:span text:style-name="T182">Patobulinus projektą taip, kad teisė priverstinai nuvežti transporto priemonę suteikiama administracinio nusižengimo teiseną pradėjusiems ar<text:s/></text:span><text:span text:style-name="T183">administracinio nusižengimo tyrimą atliekantiems</text:span><text:span text:style-name="T184"><text:s/>pareigūnams, neįvardijant<text:s/></text:span><text:soft-page-break/><text:span text:style-name="T185">konkrečių (nei policijos, nei savivaldybės administracijos, nei kitų pareigūnų), siūlomas<text:s/></text:span><text:span text:style-name="T186">414 str. 2 d. p</text:span><text:span text:style-name="T187">ažeidimas patenka į sąlygą „taip pat padarius nusižengimą, už kurį pagal šį kodeksą gali būti skiriamas transporto priemonės konfiskavimas“, nes už minėto straipsnio<text:s/></text:span><text:span text:style-name="T188">2 dalyje numatytą pažeidimą pagal<text:s/></text:span><text:span text:style-name="T189">414 str. 3 dal</text:span><text:span text:style-name="T190">į</text:span><text:span text:style-name="T191"><text:s/>gali būti skiriamas transporto priemonės konfiskavimas.</text:span></text:p>
            <text:p text:style-name="P192"/>
          </table:table-cell>
        </table:table-row>
      </table:table>
      <text:p text:style-name="P193"/>
      <text:p text:style-name="P194">4. Valstybės ir savivaldybių institucijų ir įstaigų pasiūlymai:</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soft-page-break/>
              <text:p text:style-name="Normal">Eil.</text:p>
              <text:p text:style-name="P207">Nr.</text:p>
            </table:table-cell>
            <table:table-cell table:style-name="TableCell208" table:number-rows-spanned="2">
              <text:p text:style-name="P209">Pasiūlymo teikėjas, data</text:p>
            </table:table-cell>
            <table:table-cell table:style-name="TableCell210" table:number-columns-spanned="3">
              <text:p text:style-name="P211">Siūloma keisti</text:p>
            </table:table-cell>
            <table:covered-table-cell/>
            <table:covered-table-cell/>
            <table:table-cell table:style-name="TableCell212" table:number-rows-spanned="2">
              <text:p text:style-name="P213"/>
              <text:p text:style-name="P214">Pasiūlymo turinys</text:p>
              <text:p text:style-name="P215"/>
            </table:table-cell>
            <table:table-cell table:style-name="TableCell216" table:number-rows-spanned="2">
              <text:p text:style-name="P217">Komiteto nuomonė</text:p>
            </table:table-cell>
            <table:table-cell table:style-name="TableCell218" table:number-rows-spanned="2">
              <text:p text:style-name="P219">Argumentai,<text:s/></text:p>
              <text:p text:style-name="P220">pagrindžiantys nuomonę</text:p>
            </table:table-cell>
          </table:table-row>
          <table:table-row table:style-name="TableRow221">
            <table:covered-table-cell>
              <text:p text:style-name="Normal"/>
            </table:covered-table-cell>
            <table:covered-table-cell>
              <text:p text:style-name="Normal"/>
            </table:covered-table-cell>
            <table:table-cell table:style-name="TableCell222">
              <text:p text:style-name="P223">str.</text:p>
            </table:table-cell>
            <table:table-cell table:style-name="TableCell224">
              <text:p text:style-name="P225">str. d.</text:p>
            </table:table-cell>
            <table:table-cell table:style-name="TableCell226">
              <text:p text:style-name="P2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8">
          <table:table-cell table:style-name="TableCell229">
            <text:p text:style-name="P230">1.</text:p>
          </table:table-cell>
          <table:table-cell table:style-name="TableCell231">
            <text:p text:style-name="Normal"><text:span text:style-name="T232">Policijos departamentas prie Vidaus reikalų ministerijos</text:span></text:p>
            <text:p text:style-name="Normal">2020-06-01</text:p>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Lietuvos Respublikos Seimo Teisės ir teisėtvarkos komitetas 2020 m. gegužės 17 d. raštu Nr. S-2020-2194 pasiūlė Lietuvos kelių policijos tarnybai pateikti pastabas ir pasiūlymus dėl Lietuvos Respublikos administracinių nusižengimų kodekso 603 straipsnio pakeitimo įstatymo projekto Nr. XIIIP-4466 (toliau – Projektas Nr. XIIIP-4466) ir Lietuvos Respublikos saugaus eismo automobilių keliais įstatymo Nr. VIII-2043 33 straipsnio pakeitimo įstatymo projekto Nr. XIIIP-4467 (toliau – Projektas Nr. XIIIP-4467).</text:p>
            <text:p text:style-name="P242"><text:tab/>Teikiame šias pastabas ir pasiūlymus.</text:p>
            <text:p text:style-name="P243"><text:tab/>Dėl Projekto Nr. <text:s/>XIIIP-4466.</text:p>
            <text:p text:style-name="P244"><text:tab/>1. Pritariame siūlymui savivaldybių administracijų pareigūnams suteikti teisę priverstinai nuvežti transporto priemones, kai jos pastatytos pažeidžiant Kelių eismo taisykles (toliau – KET). Projekte Nr. XIIIP-4466 siūloma atsisakyti Lietuvos Respublikos administracinių nusižengimų kodekso (toliau – ANK) 603 straipsnyje įtvirtintų sąlygų, kurios būtinos priimant sprendimą priverstinai nuvežti transporto priemonę („kai tai trukdo saugiam transporto priemonių ar pėsčiųjų eismui, kelia grėsmę eismo dalyvių ar kitų asmenų sveikatai ar gyvybei arba kitaip pažeidžia kitų asmenų teises“). Tačiau šios sąlygos paliktos, kai nuvežta transporto priemonė turi būti grąžinta („Nuvežtą transporto priemonę leidžiama susigrąžinti pašalinus grėsmę eismo dalyvių ar kitų asmenų sveikatai ar gyvybei, trukdymą saugiam transporto priemonių ar pėsčiųjų eismui, kitų asmenų<text:s/><text:soft-page-break/>teisių pažeidimą“). Manome, kad logiška būtų atsisakyti ir šios nuostatos, o palikti tik įtvirtintas nuvežtos transporto priemonės grąžinimo sąlygas, kai ji buvo nuvežta padarius nusižengimą, už kurį gali būti skiriamas transporto priemonės konfiskavimas.</text:p>
            <text:p text:style-name="P245"/>
          </table:table-cell>
          <table:table-cell table:style-name="TableCell246">
            <text:p text:style-name="P247">Nepritarti<text:s/></text:p>
          </table:table-cell>
          <table:table-cell table:style-name="TableCell248">
            <text:p text:style-name="P249">Atsižvelgiant į Vyriausybės pastabas 603 straipsnyje įtvirtintų sąlygų, kurios būtinos priimant sprendimą priverstinai nuvežti transporto priemonę („kai tai trukdo saugiam transporto priemonių ar pėsčiųjų eismui, kelia grėsmę eismo dalyvių ar kitų asmenų sveikatai ar gyvybei arba kitaip pažeidžia kitų asmenų teises“) neatsisakoma, todėl nereikia braukti ir toliau esančių nuostatų, apie kurias pasisakoma Policijos departamento prie VRM pastaboje,</text:p>
          </table:table-cell>
        </table:table-row>
        <text:soft-page-break/>
        <table:table-row table:style-name="TableRow250">
          <table:table-cell table:style-name="TableCell251">
            <text:p text:style-name="P252">2.</text:p>
          </table:table-cell>
          <table:table-cell table:style-name="TableCell253">
            <text:p text:style-name="Normal"><text:span text:style-name="T254">Policijos departamentas prie Vidaus reikalų ministerijos</text:span></text:p>
            <text:p text:style-name="Normal">2020-06-01</text:p>
            <text:p text:style-name="P255"/>
          </table: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ext:p text:style-name="P263"><text:tab/>2. Pritariame Lietuvos Respublikos Seimo kanceliarijos Teisės departamento 2020 m. kovo 12 d. pateiktai išvadai, kurioje atkreipiamas dėmesys, kad ANK 603 straipsnyje nurodytų nusižengimų teiseną pradeda ir tyrimą atlieka ir kitų institucijų pareigūnai (Valstybės sienos apsaugos tarnybos prie Vidaus reikalų ministerijos pareigūnai, Lietuvos Respublikos muitinės pareigūnai ir kiti pareigūnai). Siūlome ANK 603 straipsnio pirmąjį sakinį išdėstyti taip:</text:p>
            <text:p text:style-name="P264"><text:span text:style-name="T265"><text:tab/>„Padarius šio kodekso 417 straipsnio 2 dalyje (sustojimas ar stovėjimas vietose, kuriose pagal Kelių eismo taisykles draudžiama sustoti ar stovėti, sustojimas ar stovėjimas nesilaikant kelio ženklų ir ženklinimo reikalavimų), 420 straipsnyje, 422 straipsnio 2, 3, 4, 5 dalyse, 423 straipsnyje, 424 straipsnio 2, 3, 4 dalyse, 426 straipsnio 1, 2, 4, 5 dalyse, 427 straipsnyje numatytus administracinius nusižengimus</text:span><text:span text:style-name="T266">, kai tai trukdo saugiam transporto priemonių ar pėsčiųjų eismui, kelia grėsmę eismo dalyvių ar kitų asmenų sveikatai ar gyvybei arba kitaip pažeidžia kitų asmenų</text:span><text:span text:style-name="T267"><text:s/>, taip pat padarius nusižengimą, už kurį pagal šį kodeksą gali būti skiriamas transporto<text:s/></text:span><text:soft-page-break/><text:span text:style-name="T268">priemonės konfiskavimas,<text:s/></text:span><text:span text:style-name="T269">policijos</text:span><text:span text:style-name="T270"><text:s/></text:span><text:span text:style-name="T271">administracinio nusižengimo teiseną pradėję ar<text:s/></text:span><text:span text:style-name="T272">administracinio nusižengimo tyrimą atliekantys</text:span><text:span text:style-name="T273"><text:s/></text:span><text:span text:style-name="T274">pareigūnai turi teisę Lietuvos Respublikos Vyriausybės ar jos įgaliotos institucijos nustatyta tvarka priverstinai nuvežti transporto priemonę.“</text:span></text:p>
            <text:p text:style-name="P275"/>
          </table:table-cell>
          <table:table-cell table:style-name="TableCell276">
            <text:p text:style-name="P277">Pritarti iš dalies</text:p>
          </table:table-cell>
          <table:table-cell table:style-name="TableCell278">
            <text:p text:style-name="P279"><text:span text:style-name="T280">Pritartina siūlymui projektą tobulinti taip, kad teisė priverstinai nuvežti transporto priemonę būtų suteikiama administracinio nusižengimo teiseną pradėjusiems ar<text:s/></text:span><text:span text:style-name="T281">administracinio nusižengimo tyrimą atliekantiems</text:span><text:span text:style-name="T282"><text:s/>pareigūnams, neįvardijant konkrečių (nei policijos, nei savivaldybės administracijos, nei kitų pareigūnų).</text:span></text:p>
            <text:p text:style-name="P283"><text:span text:style-name="T284">Atsižvelgiant į Vyriausybės pasiūlymą<text:s/></text:span><text:span text:style-name="T285">60</text:span><text:span text:style-name="T286">3 straipsnyje nebraukti nurodytų sąlygų, kurios būtinos priimant sprendimą dėl priverstinio</text:span><text:span text:style-name="T287"><text:s/>transporto priemonės<text:s/></text:span><text:soft-page-break/><text:span text:style-name="T288">nuvežimo,</text:span><text:span text:style-name="T289"><text:s/>nepritartina Policijos departmento pasiūlymui<text:s/></text:span><text:span text:style-name="T290">atsisakyti esančių sąlygų, nes<text:s/></text:span><text:span text:style-name="T291">atsisakius sąlygų, kad transporto priemonė gali būti priverstinai nuvežama tik tada, kai<text:s/></text:span><text:span text:style-name="T292">trukdo saugiam transporto priemonių ar pėsčiųjų eismui, kelia grėsmę eismo dalyvių ar kitų asmenų sveikatai ar gyvybei arba kitaip pažeidžia kitų asmenų teises, iš dalies nelieka teisinio reguliavimo, nurodančio, kas laikytina indikatoriumi, leidžiančiu įvertinti, kokia situacija laikytina adekvačia<text:s/></text:span><text:span text:style-name="T293">administracinių nusižengimų teisenos užtikrinimo</text:span><text:span text:style-name="T294"><text:s/>prievartos priemonės taikymui.</text:span></text:p>
          </table:table-cell>
        </table:table-row>
        <text:soft-page-break/>
        <table:table-row table:style-name="TableRow295">
          <table:table-cell table:style-name="TableCell296">
            <text:p text:style-name="P297">3.</text:p>
          </table:table-cell>
          <table:table-cell table:style-name="TableCell298">
            <text:p text:style-name="Normal"><text:span text:style-name="T299">Policijos departamentas prie Vidaus reikalų<text:s/></text:span><text:soft-page-break/><text:span text:style-name="T300">ministerijos</text:span></text:p>
            <text:p text:style-name="Normal">2020-06-01</text:p>
            <text:p text:style-name="P301"/>
          </table:table-cell>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3. Atkreipiame dėmesį, kad Projekto Nr. XIIIP-4466 nuostatos (projekto ir lyginamojo varianto) neatitinka aktualios ANK 603 straipsnio redakcijos. Paminėtina,<text:s/><text:soft-page-break/>kad 2020 m. sausio 1 d. įsigaliojo Lietuvos Respublikos administracinių nusižengimų kodekso 12, 29, 40, 72, 226, 417, 431, 573, 575, 589, 592, 603, 608, 613, 620, 621, 629, 640, 642, 644, 651 ir 653 straipsnių pakeitimo įstatymas (Nr. XIII-2665), kurio 12 straipsniu pakeistas ANK 603 straipsnis.</text:p>
          </table:table-cell>
          <table:table-cell table:style-name="TableCell310">
            <text:p text:style-name="P311"/>
            <text:p text:style-name="P312">Pritarti</text:p>
          </table:table-cell>
          <table:table-cell table:style-name="TableCell313">
            <text:p text:style-name="P314"/>
          </table:table-cell>
        </table:table-row>
        <text:soft-page-break/>
        <table:table-row table:style-name="TableRow315">
          <table:table-cell table:style-name="TableCell316">
            <text:p text:style-name="P317">4.</text:p>
          </table:table-cell>
          <table:table-cell table:style-name="TableCell318">
            <text:p text:style-name="P319">Vilniaus miesto savivaldybės administracija</text:p>
            <text:p text:style-name="P320">2020-05-2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Vilniaus miesto savivaldybės administracija gavo 2020 m. gegužės 18 d. Lietuvos savivaldybių asociacijos pavedimą Nr. SAVP-342 (Savivaldybėje registruota 2020 m. gegužės 19 d., reg. Nr. A97-16126/20) pateikti pastabas dėl Lietuvos Respublikos saugaus eismo automobilių keliais įstatymo Nr. VIII-2043 33 straipsnio pakeitimo įstatymo projekto<text:s/><text:a xlink:href="https://e-seimas.lrs.lt/portal/legalAct/lt/TAP/ce93ff7047e511ea9b3585dbd527d9e8?positionInSearchResults=11&amp;searchModelUUID=1ff9d7b0-a1c1-4459-a6f0-a715f2fd7a1d" office:target-frame-name="_top" xlink:show="replace"><text:span text:style-name="T329">Nr. XIII-4466</text:span></text:a><text:s/>ir Lietuvos Respublikos administracinių nusižengimų kodekso 603 straipsnio pakeitimo įstatymo projekto<text:s/><text:a xlink:href="https://e-seimas.lrs.lt/portal/legalAct/lt/TAP/3baeb65047e511ea9b3585dbd527d9e8?jfwid=p888e3j4u" office:target-frame-name="_top" xlink:show="replace"><text:span text:style-name="T330">Nr. XIII-4467</text:span></text:a>.</text:p>
            <text:p text:style-name="P331">Pritariame įstatymų projektų nuostatoms ir kviečiame Lietuvos Respublikos Seimą kuo greičiau pritarti, kad Savivaldybių administracijos galėtų efektyviai kovoti su piktybiniais<text:s/><text:a xlink:href="https://www.e-tar.lt/portal/lt/legalAct/TAR.BBE7D61A0416/asr" office:target-frame-name="_top" xlink:show="replace"><text:span text:style-name="T332">Kelių eismo taisyklių</text:span></text:a>, patvirtintų Lietuvos Respublikos Vyriausybės 2002 m. gruodžio 11 d. nutarimu Nr. 1950 (Lietuvos Respublikos Vyriausybės 2014 m. spalio 3 d. nutarimo Nr. 1086 redakcija) „Dėl Kelių eismo taisyklių patvirtinimo“, reikalavimų pažeidėjais, o policijos pareigūnai galėtų skirti didesnį dėmesį sunkesnių administracinių nusižengimų ir nusikalstamų veiksmų prevencijai ir tyrimui.<text:s/></text:p>
          </table:table-cell>
          <table:table-cell table:style-name="TableCell333">
            <text:p text:style-name="P334"/>
            <text:p text:style-name="P335">Atsižvelgti</text:p>
          </table:table-cell>
          <table:table-cell table:style-name="TableCell336">
            <text:p text:style-name="P337"/>
          </table:table-cell>
        </table:table-row>
      </table:table>
      <text:p text:style-name="Normal"/>
      <text:p text:style-name="P338">5. Subjektų, turinčių įstatymų leidybos iniciatyvos teisę, pasiūlymai:<text:s/></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Eil.</text:p>
              <text:p text:style-name="P352">Nr.</text:p>
            </table:table-cell>
            <table:table-cell table:style-name="TableCell353" table:number-rows-spanned="2">
              <text:p text:style-name="P354">Pasiūlymo teikėjas, data</text:p>
            </table:table-cell>
            <table:table-cell table:style-name="TableCell355" table:number-columns-spanned="3">
              <text:p text:style-name="P356">Siūloma keisti</text:p>
            </table:table-cell>
            <table:covered-table-cell/>
            <table:covered-table-cell/>
            <table:table-cell table:style-name="TableCell357" table:number-rows-spanned="2">
              <text:p text:style-name="P358">Pastabos</text:p>
            </table:table-cell>
            <table:table-cell table:style-name="TableCell359" table:number-rows-spanned="2">
              <text:p text:style-name="P360">Pasiūlymo turinys</text:p>
            </table:table-cell>
            <table:table-cell table:style-name="TableCell361" table:number-rows-spanned="2">
              <text:p text:style-name="P362">Komiteto nuomonė</text:p>
            </table:table-cell>
            <table:table-cell table:style-name="TableCell363" table:number-rows-spanned="2">
              <text:p text:style-name="P364">Argumentai,<text:s/></text:p>
              <text:p text:style-name="P365">pagrindžiantys nuomonę</text:p>
            </table:table-cell>
          </table:table-row>
          <table:table-row table:style-name="TableRow366">
            <table:covered-table-cell>
              <text:p text:style-name="Normal"/>
            </table:covered-table-cell>
            <table:covered-table-cell>
              <text:p text:style-name="Normal"/>
            </table:covered-table-cell>
            <table:table-cell table:style-name="TableCell367">
              <text:p text:style-name="P368">str.</text:p>
            </table:table-cell>
            <table:table-cell table:style-name="TableCell369">
              <text:p text:style-name="P370">str. d.</text:p>
            </table:table-cell>
            <table:table-cell table:style-name="TableCell371">
              <text:p text:style-name="P3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3">
          <table:table-cell table:style-name="TableCell374">
            <text:p text:style-name="P375">1.</text:p>
          </table:table-cell>
          <table:table-cell table:style-name="TableCell376">
            <text:p text:style-name="P377">Lietuvos Respublikos Vyriausybė</text:p>
            <text:p text:style-name="P378">2020 m. liepos 16 d. Nr. 806</text:p>
          </table:table-cell>
          <table:table-cell table:style-name="TableCell379">
            <text:p text:style-name="P380">1</text:p>
            <text:p text:style-name="P381">(603)</text:p>
          </table:table-cell>
          <table:table-cell table:style-name="TableCell382">
            <text:p text:style-name="P383"/>
            <text:p text:style-name="P384"/>
          </table:table-cell>
          <table:table-cell table:style-name="TableCell385">
            <text:p text:style-name="P386"/>
          </table:table-cell>
          <table:table-cell table:style-name="TableCell387">
            <text:p text:style-name="P388"/>
          </table:table-cell>
          <table:table-cell table:style-name="TableCell389">
            <text:p text:style-name="P390">Vadovaudamasi Lietuvos Respublikos Seimo statuto 138 straipsnio 3 dalimi ir atsižvelgdama į Lietuvos Respublikos Seimo valdybos 2020 m. gegužės 21 d. sprendimo Nr. SV-S-1629 „Dėl įstatymų projektų išvadų“ 3 ir 4 punktus, Lietuvos Respublikos Vyriausybė<text:s/><text:span text:style-name="T391">nutari</text:span>a:</text:p>
            <text:p text:style-name="P392"><text:bookmark-start text:name="part_86f6ed53ff1b481bbe4091999ceca7e7"/><text:bookmark-end text:name="part_86f6ed53ff1b481bbe4091999ceca7e7"/><text:span text:style-name="T393">Pritarti Lietuvos Respublikos administracinių nusižengimų kodekso 603 straipsnio pakeitimo įstatymo projekto Nr. XIIIP-4466 (toliau – įstatymo projektas Nr. XIIIP-4466) ir Lietuvos Respublikos saugaus eismo automobilių keliais įstatymo Nr. VIII-2043 33 straipsnio pakeitimo įstatymo projekto Nr. XIIIP-4467 (toliau – įstatymo projektas Nr. XIIIP-4467) tikslui – sudaryti sąlygas efektyviau užtikrinti saugų eismą keliuose ir suteikti teisę ne tik policijos, bet ir savivaldybių administracijų pareigūnams priverstinai nuvežti transporto priemones, tačiau nepritarti šių įstatymų projektų nuostatoms, kuriomis siūloma išplėsti<text:s/></text:span><text:span text:style-name="T394">administracinių nusižengimų teisenos užtikrinimo prievartos priemonės<text:s/></text:span><text:span text:style-name="T395">taikymo atvejus, net kai transporto priemonė netrukdo ir nekelia grėsmės, ir pasiūlyti Lietuvos Respublikos Seimui tobulinti įstatymų projektus atsižvelgiant į šias pastabas ir pasiūlymus:</text:span></text:p>
            <text:p text:style-name="P396"><text:bookmark-start text:name="part_fff33177c1684a88b11baa16ef7a3496"/><text:bookmark-end text:name="part_fff33177c1684a88b11baa16ef7a3496"/><text:span text:style-name="T397">1. Įstatymo projekto Nr. XIIIP-4466 1 straipsniu keičiamame Lietuvos Respublikos<text:s/></text:span><text:soft-page-break/><text:span text:style-name="T398">administracinių nusižengimų kodekso (toliau – ANK) 603 straipsnyje siūloma atsisakyti nuostatos, kad transporto priemonę nuvežti galima, „kai tai trukdo saugiam transporto priemonių ar pėsčiųjų eismui, kelia grėsmę eismo dalyvių ar kitų asmenų sveikatai ar gyvybei arba kitaip pažeidžia kitų asmenų teises“, ir įteisinti priverstinį transporto priemonės nuvežimą, net jei ji netrukdo ir nekelia grėsmės.<text:s/></text:span><text:span text:style-name="T399">Priverstinis transporto priemonės nuvežimas – tai viena iš administracinių nusižengimų teisenos užtikrinimo prievartos priemonių. Pagal<text:s/></text:span><text:span text:style-name="T400">ANK<text:s/></text:span><text:span text:style-name="T401">595 straipsnio 1 dalį, a</text:span><text:span text:style-name="T402">dministracinius nusižengimus tiriantys pareigūnai ANK XXX skyriuje nustatyta tvarka gali taikyti<text:s/></text:span><text:span text:style-name="T403">administracinių nusižengimų teisenos užtikrinimo</text:span><text:span text:style-name="T404"><text:s/>prievartos priemones, siekdami užkirsti kelią administraciniams nusižengimams, taip pat siekdami užtikrinti, kad būtų išsamiai tiriami administraciniai nusižengimai ir nagrinėjamos administracinių nusižengimų bylos, vykdomi administracinių nusižengimų bylose priimami sprendimai. ANK 595 straipsnyje įtvirtinta bendra nuostata, kada gali būti taikomos<text:s/></text:span><text:span text:style-name="T405">administracinių nusižengimų teisenos užtikrinimo prievartos priemonės, t. y. išskiriamos trys bendros taikymo sąlygos. Pakeitus ANK taip, kaip siūloma įstatymo projekte, t. y</text:span><text:span text:style-name="T406">. atsisakius sąlygos, kad transporto priemonė gali būti priverstinai nuvežama tik tada, kai<text:s/></text:span><text:span text:style-name="T407">trukdo saugiam transporto priemonių ar pėsčiųjų<text:s/></text:span><text:soft-page-break/><text:span text:style-name="T408">eismui, kelia grėsmę eismo dalyvių ar kitų asmenų sveikatai ar gyvybei arba kitaip pažeidžia kitų asmenų teises, iš dalies nelieka teisinio reguliavimo, nurodančio, kas laikytina indikatoriumi, leidžiančiu įvertinti, kokia situacija laikytina adekvačia<text:s/></text:span><text:span text:style-name="T409">administracinių nusižengimų teisenos užtikrinimo</text:span><text:span text:style-name="T410"><text:s/>prievartos priemonės taikymui. Lietuvos Respublikos Konstitucinis Teismas yra konstatavęs, kad<text:s/></text:span><text:span text:style-name="T411">tais atvejais, kai priverstiniu transporto priemonės nuvežimu iš esmės siekiama išvengti transporto ar pėsčiųjų eismo trikdymo, pašalinti teisės pažeidimu sukeltas neigiamas pasekmes ar užkirsti kelią tokioms pasekmėms atsirasti<text:s/></text:span><text:span text:style-name="T412">(inter alia<text:s/></text:span><text:span text:style-name="T413">išvengti turto sugadinimo, praradimo), tokia priemonė – priverstinis transporto priemonės nuvežimas – vertintina kaip proporcinga, adekvati siekiamiems tikslams (Konstitucinio Teismo 2009 m. balandžio 10 d. nutarimas). Atsižvelgus į tai, kas išdėstyta, siūlytina į</text:span><text:span text:style-name="T414">statymo projekto Nr. XIIIP-4466 1 straipsniu keičiamame ANK 603 straipsnyje nebraukti nurodytų sąlygų, kurios būtinos priimant sprendimą dėl priverstinio transporto priemonės nuvežimo.<text:s/></text:span></text:p>
            <text:p text:style-name="P415"><text:bookmark-start text:name="part_e8fae216f96147239a849c796febaeaa"/><text:bookmark-start text:name="part_758447e553b9495e8ac96d4d6f2b0ca5"/><text:bookmark-start text:name="part_24cd83062db941b8904756aac91c7f7c"/><text:bookmark-start text:name="part_830d6d3dd00142b78ad459ddfe4fde9a"/><text:bookmark-start text:name="part_3cada959b5864c768d3776676f8ce941"/><text:bookmark-start text:name="part_0fae40307ce347edbbb2713fd1a87c8b"/><text:bookmark-start text:name="part_b720918eba034ee9aab0e79502a5ea32"/><text:bookmark-end text:name="part_e8fae216f96147239a849c796febaeaa"/><text:bookmark-end text:name="part_758447e553b9495e8ac96d4d6f2b0ca5"/><text:bookmark-end text:name="part_24cd83062db941b8904756aac91c7f7c"/><text:bookmark-end text:name="part_830d6d3dd00142b78ad459ddfe4fde9a"/><text:bookmark-end text:name="part_3cada959b5864c768d3776676f8ce941"/><text:bookmark-end text:name="part_0fae40307ce347edbbb2713fd1a87c8b"/><text:bookmark-end text:name="part_b720918eba034ee9aab0e79502a5ea32"/></text:p>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Pritarti</text:p>
          </table:table-cell>
          <table:table-cell table:style-name="TableCell447">
            <text:p text:style-name="P448"/>
          </table:table-cell>
        </table:table-row>
        <text:soft-page-break/>
        <table:table-row table:style-name="TableRow449">
          <table:table-cell table:style-name="TableCell450">
            <text:p text:style-name="P451">2.</text:p>
          </table:table-cell>
          <table:table-cell table:style-name="TableCell452">
            <text:p text:style-name="P453">Lietuvos Respublikos Vyriausybė</text:p>
            <text:p text:style-name="P454">2020 m. liepos 16<text:s/><text:soft-page-break/>d. Nr. 806</text:p>
          </table:table-cell>
          <table:table-cell table:style-name="TableCell455">
            <text:p text:style-name="P456">1</text:p>
            <text:p text:style-name="P457">(60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2. Įstatymo projektu Nr. XIIIP-4466 siūloma nustatyti, kad priverstinį transporto priemonės nuvežimą, kai padaryti ANK 417 straipsnio 2 dalyje (</text:span><text:span text:style-name="T467">sustojimas ir stovėjimas vietose, kuriose pagal Kelių<text:s/></text:span><text:soft-page-break/><text:span text:style-name="T468">eismo taisykles draudžiama sustoti ir stovėti, sustojimas ir stovėjimas nesilaikant kelio ženklų ir ženklinimo reikalavimų) numatyti nusižengimai,<text:s/></text:span><text:span text:style-name="T469">be policijos pareigūnų, galėtų taikyti ir<text:s/></text:span><text:span text:style-name="T470">savivaldybių administracijų pareigūnai. Dėl ANK 603 straipsnyje nurodytų nusižengimų pradėti administracinių nusižengimų teiseną, atlikti administracinių nusižengimų tyrimą, surašyti administracinių nusižengimų protokolus ir nagrinėti administracinių nusižengimų bylas turi teisę ir Valstybės sienos apsaugos tarnybos prie Lietuvos Respublikos vidaus reikalų ministerijos pareigūnai, aplinkos apsaugos valstybinės kontrolės institucijų aplinkos apsaugos valstybinės kontrolės pareigūnai, Lietuvos Respublikos muitinės pareigūnai ir kt.<text:s/></text:span></text:p>
            <text:p text:style-name="P471"><text:span text:style-name="T472">Siekiant teisinio reguliavimo nuoseklumo</text:span><text:span text:style-name="T473">, siūlytina patikslinti keičiamo ANK 603 straipsnio pirmąjį sakinį – po žodžių junginio „padarius nusižengimą, už kurį gali būti skiriamas transporto priemonės konfiskavimas,“ išbraukti žodį „policijos“ ir įrašyti žodžių junginį „administracinio nusižengimo teiseną pradėję ar administracinio nusižengimo tyrimą atliekantys“.</text:span></text:p>
          </table:table-cell>
          <table:table-cell table:style-name="TableCell474">
            <text:p text:style-name="P475"/>
            <text:p text:style-name="P476">Pritarti</text:p>
          </table:table-cell>
          <table:table-cell table:style-name="TableCell477">
            <text:p text:style-name="P478"/>
          </table:table-cell>
        </table:table-row>
        <text:soft-page-break/>
        <table:table-row table:style-name="TableRow479">
          <table:table-cell table:style-name="TableCell480">
            <text:p text:style-name="P481">3.</text:p>
          </table:table-cell>
          <table:table-cell table:style-name="TableCell482">
            <text:p text:style-name="P483">Lietuvos Respublikos Vyriausybė</text:p>
            <text:p text:style-name="P484">2020 m. liepos 16<text:s/><text:soft-page-break/>d. Nr. 806</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3. Įstatymo projekto Nr. XIIIP-4466 ir jo lyginamojo varianto nuostatos neatitinka aktualios ANK 603 straipsnio redakcijos (2020 m. sausio 1 d. įsigaliojo Lietuvos Respublikos administracinių<text:s/><text:soft-page-break/>nusižengimų kodekso 12, 29, 40, 72, 226, 417, 431, 573, 575, 589, 592, 603, 608, 613, 620, 621, 629, 640, 642, 644, 651 ir 653 straipsnių pakeitimo įstatymas Nr. XIII-2665, kurio 12 straipsniu pakeistas ANK 603 straipsnis).<text:s/></text:p>
            <text:p text:style-name="P495"/>
          </table:table-cell>
          <table:table-cell table:style-name="TableCell496">
            <text:p text:style-name="P497">Pritarti</text:p>
          </table:table-cell>
          <table:table-cell table:style-name="TableCell498">
            <text:p text:style-name="P499"/>
          </table:table-cell>
        </table:table-row>
        <text:soft-page-break/>
        <table:table-row table:style-name="TableRow500">
          <table:table-cell table:style-name="TableCell501">
            <text:p text:style-name="P502">4.</text:p>
          </table:table-cell>
          <table:table-cell table:style-name="TableCell503">
            <text:p text:style-name="P504">Lietuvos Respublikos Vyriausybė</text:p>
            <text:p text:style-name="P505">2020 m. liepos 16 d. Nr. 806</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4.-8. Pastabos, skirtos susijusiam projektui XIIIP-4467.</text:p>
          </table:table-cell>
          <table:table-cell table:style-name="TableCell516">
            <text:p text:style-name="P517">Atsižvelgti</text:p>
          </table:table-cell>
          <table:table-cell table:style-name="TableCell518">
            <text:p text:style-name="P519"/>
          </table:table-cell>
        </table:table-row>
      </table:table>
      <text:p text:style-name="P520"/>
      <text:p text:style-name="P521"><text:span text:style-name="T522">6. Seimo paskirtų papildomų komitetų</text:span><text:span text:style-name="T523"><text:s/>/ komisijų</text:span><text:span text:style-name="T524"><text:s/>pasiūlymai:</text:span><text:span text:style-name="T525"><text:s/></text:span><text:span text:style-name="T526">negauta.</text:span></text:p>
      <text:p text:style-name="P527"><text:span text:style-name="T528">7. Komiteto sprendimas ir pasiūlymai:</text:span><text:span text:style-name="T529"><text:s/></text:span>pritarti komiteto patobulintam įstatymo projektui<text:s/>XIIIP-4466(2)<text:s/>ir komiteto išvadoms.</text:p>
      <text:p text:style-name="P530"><text:span text:style-name="T531">8. Balsavimo rezultatai:</text:span><text:s/>už –<text:s/><text:span text:style-name="T532">7</text:span>, prieš –<text:s/>nėra, susilaikė –<text:s/>nėra.</text:p>
      <text:p text:style-name="Pranešėjas"><text:span text:style-name="T533">9. Komiteto paskirti pranešėjai:</text:span><text:s/>Julius Sabatauskas, Stasys Šedbaras, Agnė Širinskienė.</text:p>
      <text:p text:style-name="P534"><text:span text:style-name="T535">10. Komiteto narių atskiroji nuomonė:</text:span><text:span text:style-name="T536"><text:s/></text:span>negauta.</text:p>
      <text:p text:style-name="P537"/>
      <text:p text:style-name="P538"><text:span text:style-name="T539">PRIDEDAMA.<text:s/></text:span>Komiteto<text:s/>patobulintas<text:s/>įstatymo projektas, jo lyginamasis variantas.</text:p>
      <text:p text:style-name="P540"/>
      <text:p text:style-name="P541"/>
      <text:p text:style-name="P542"/>
      <text:p text:style-name="P543"/>
      <text:p text:style-name="P544">Komiteto<text:s/>pirmininkas<text:tab/><text:tab/><text:tab/><text:tab/><text:tab/><text:tab/><text:tab/><text:span text:style-name="T545">(Parašas)</text:span><text:tab/><text:tab/><text:tab/><text:tab/><text:tab/><text:tab/>Stasys Šedbaras</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Normal"><text:span text:style-name="T558">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reformatted0"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Verdana" style:font-name-complex="Verdana" fo:color="#000000"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text-properties style:font-name="Liberation Serif" style:font-name-asian="NSimSun" style:font-name-complex="Arial" style:letter-kerning="true"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01T05:46:00Z</meta:creation-date>
    <dc:date>2021-04-01T05:46:00Z</dc:date>
    <meta:print-date>2020-08-24T11:1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4" meta:paragraph-count="169" meta:word-count="2457" meta:character-count="20400" meta:row-count="452" meta:non-whitespace-character-count="18112"/>
  </office:meta>
</office:document-meta>
</file>