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style-complex="italic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tyle-complex="italic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/>
    </style:style>
    <style:style style:name="TableColumn13" style:family="table-column">
      <style:table-column-properties style:column-width="0.5083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4.6458in" style:use-optimal-column-width="false"/>
    </style:style>
    <style:style style:name="Table12" style:family="table">
      <style:table-properties style:width="6.6305in" fo:margin-left="0in" table:align="center"/>
    </style:style>
    <style:style style:name="TableRow18" style:family="table-row">
      <style:table-row-properties style:min-row-height="0.3277in" style:use-optimal-row-height="false" fo:keep-together="always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" style:family="table-row">
      <style:table-row-properties style:min-row-height="0.2958in" style:use-optimal-row-height="false" fo:keep-together="always"/>
    </style:style>
    <style:style style:name="P2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size="10pt" style:font-size-asian="10pt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size="10pt" style:font-size-asian="10pt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size="10pt" style:font-size-asian="10pt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47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50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51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52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69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 fo:margin-left="4in" fo:text-indent="0.5in">
        <style:tab-stops/>
      </style:paragraph-properties>
    </style:style>
    <style:style style:name="P75" style:parent-style-name="Normal" style:family="paragraph">
      <style:paragraph-properties fo:text-align="justify" fo:margin-left="4in" fo:text-indent="0.5in">
        <style:tab-stops/>
      </style:paragraph-properties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PINIGINĖS SOCIALINĖS PARAMOS NEPASITURINTIEMS GYVENTOJAMS ĮSTATYMO NR. IX-1675 7 IR 11 STRAIPSNIŲ PAKEITIMO</text:span></text:p>
      <text:p text:style-name="P6"><text:span text:style-name="T7">ĮSTATYMO PROJEKTO NR. XIIIP-241(2)</text:span></text:p>
      <text:p text:style-name="P8"/>
      <text:p text:style-name="P9">2017-05-15</text:p>
      <text:p text:style-name="P10">Vilnius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Eil. Nr.</text:p>
          </table:table-cell>
          <table:table-cell table:style-name="TableCell21" table:number-columns-spanned="3">
            <text:p text:style-name="P22">Siūloma keisti</text:p>
          </table:table-cell>
          <table:covered-table-cell/>
          <table:covered-table-cell/>
          <table:table-cell table:style-name="TableCell23" table:number-rows-spanned="2">
            <text:p text:style-name="P24">Pasiūlymo turinys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<text:span text:style-name="T29">str.</text:span></text:p>
          </table:table-cell>
          <table:table-cell table:style-name="TableCell30">
            <text:p text:style-name="P31"><text:span text:style-name="T32">str. d.</text:span></text:p>
          </table:table-cell>
          <table:table-cell table:style-name="TableCell33">
            <text:p text:style-name="P34"><text:span text:style-name="T35">p.</text:span></text:p>
          </table:table-cell>
          <table:covered-table-cell>
            <text:p text:style-name="Normal"/>
          </table:covered-table-cell>
        </table:table-row>
        <table:table-row table:style-name="TableRow36">
          <table:table-cell table:style-name="TableCell37">
            <text:p text:style-name="P38">1.</text:p>
          </table:table-cell>
          <table:table-cell table:style-name="TableCell39">
            <text:p text:style-name="P40">3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Argumentai:</text:p>
            <text:p text:style-name="P47"/>
            <text:p text:style-name="P48">Manydami, kad<text:s/>didžioji dalis savivaldybių piniginei paramai nepanaudotų lėšų turėtų būti skiriama<text:s/>socialinėms paslaugoms teikti (pagalbai šeimoms, smurto ir savižudybių prevencijai, neįgaliųjų programoms ir kt.)<text:s/>siūlome, kad visos papildomos išlaidos, susijusios su šios pataisos įgyvendinimu turi būti savivaldybėms kompensuojamos iš valstybės biudžeto.</text:p>
            <text:p text:style-name="P49"/>
            <text:p text:style-name="P50">Pasiūlymas:<text:s/></text:p>
            <text:p text:style-name="P51">Papildyti įstatymo projekto 3 straipsnį 4 dalimi:</text:p>
            <text:p text:style-name="P52"><text:span text:style-name="T53">„4.<text:s/></text:span><text:span text:style-name="T54">Šiam įstatymui įgyvendinti<text:s/></text:span><text:bookmark-start text:name="part_7625f00cb5b547ac8656dc114eab20ef"/><text:bookmark-end text:name="part_7625f00cb5b547ac8656dc114eab20ef"/><text:span text:style-name="T55">skiriama<text:s/></text:span><text:span text:style-name="T56">valstybės biudžeto speciali tikslinė dotacija savivaldybių biudžetams.“</text:span><text:bookmark-start text:name="part_8c33463a1613491db69c9c5767f99c74"/><text:bookmark-end text:name="part_8c33463a1613491db69c9c5767f99c74"/></text:p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/>
      <text:section text:name="Sect1" text:style-name="S1">
        <text:p text:style-name="P70"/>
        <text:p text:style-name="P71">Teikia</text:p>
        <text:p text:style-name="P72">Seimo nariai:<text:s/><text:tab/></text:p>
        <text:p text:style-name="P73"><text:tab/><text:tab/><text:tab/><text:tab/><text:tab/><text:tab/><text:tab/><text:tab/><text:tab/>Monika Navickienė</text:p>
        <text:p text:style-name="P74">Rimantas Jonas Dagys</text:p>
        <text:p text:style-name="P75">Gintarė Skais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KSEJŪNIENĖ Dalia</meta:initial-creator>
    <dc:creator>adlibuser</dc:creator>
    <meta:creation-date>2017-05-15T08:36:00Z</meta:creation-date>
    <dc:date>2017-05-15T08:36:00Z</dc:date>
    <meta:print-date>2017-05-03T11:58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11" meta:word-count="109" meta:character-count="881" meta:row-count="27" meta:non-whitespace-character-count="783"/>
  </office:meta>
</office:document-meta>
</file>