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style:font-weight-complex="bold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FFFFFF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MOKESČIO UŽ VALSTYBINIUS GAMTOS IŠTEKLIUS ĮSTATYMO NR.I-1163 6 STRAIPSNIO PAKEITIMO ĮSTATYMO<text:s/></text:span></text:p>
      <text:p text:style-name="P6">NR.XIIIP-3851</text:p>
      <text:p text:style-name="P7">2019-11-07</text:p>
      <text:p text:style-name="P8">Vilnius</text:p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Siūlome<text:s/>tiksliau išdėstyti<text:s/>1<text:s/>straipsnyje numatomą<text:s/>sankciją<text:s/>ir<text:s/>šio įstatymo 3 priede nurodytų valstybinių gamtos išteklių<text:s/>deklaravimo tvarką, nepaliekant jokių dviprasmybių.</text:p>
            <text:p text:style-name="P51"/>
            <text:p text:style-name="P52">Pasiūlymas:</text:p>
            <text:p text:style-name="P53">Pakeisti 1 straipsnį ir išdėstyti jį taip:</text:p>
            <text:p text:style-name="P54">„1 straipsnis. 6 straipsnio pakeitimas</text:p>
            <text:p text:style-name="P55"><text:s/>Pakeisti 6 straipsnio 2 dalį ir ją išdėstyti taip:</text:p>
            <text:p text:style-name="P56">2.<text:s/>Už be leidimo išgautą arba viršytą leidime nurodytą leidžiamą išgauti <text:s/>gamtos išteklių kiekį, taikomas didesnis mokesčio tarifas. Jis apskaičiuojamas šio įstatymo 1, 2, 3 prieduose nustatytus tarifus dauginant iš 5.<text:s/>Už gamtos išteklius numatytus <text:s text:c="2"/>šio įstatymo 3 priede, deklaracijos numatytais terminais pateikiamos<text:s/>tais atvejais, jeigu leidime naudoti šiuos gamtos išteklius pasikeitė medžioklės plotų naudotojas, medžioklės ploto vieneto ribos ar šio miško ploto bonitetas.<text:s/>Už mokesčio už valstybinius gamtos išteklius<text:s/>deklaracijos nepateikimą laiku, pasibaigus mokestiniam laikotarpiui, taikoma atsakomybė , numatyta Lietuvos Respublikos administracinių nusižengimų kodekse ir mokami delspinigiai.</text:p>
            <text:p text:style-name="P57"><text:s/>Šios dalies nuostatos iki 2021 m. sausio 1 d. netaikomos tiems vandens gręžiniams, kurie įrengti iki 2000<text:s/>m. gruodžio 31<text:s/>d.<text:s/>Minėtų gręžinių savininkai privalo gauti leidimus naudoti požeminį vandenį iki 2020 m. liepos1 d.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>Teikia</text:p>
      <text:p text:style-name="P87">Seimo nariai<text:s/><text:tab/><text:tab/><text:tab/><text:tab/><text:tab/><text:span text:style-name="T88">(Parašas)</text:span><text:tab/>Algimantas Salamakinas</text:p>
      <text:p text:style-name="P89"><text:s text:c="96"/>Viktoras Rinkevičius</text:p>
      <text:p text:style-name="P90"><text:s text:c="96"/>Petras Nevulis</text:p>
      <text:p text:style-name="P91"><text:s text:c="96"/>Juozas Varžgalys</text:p>
      <text:p text:style-name="P92"><text:s text:c="96"/>Simonas Gentvilas</text:p>
      <text:p text:style-name="P93"><text:s text:c="94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CAITIS Alfonsas</meta:initial-creator>
    <dc:creator>adlibuser</dc:creator>
    <meta:creation-date>2019-11-07T09:55:00Z</meta:creation-date>
    <dc:date>2019-11-07T09:55:00Z</dc:date>
    <meta:print-date>2019-11-07T09:3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5" meta:word-count="267" meta:character-count="2127" meta:row-count="34" meta:non-whitespace-character-count="1875"/>
  </office:meta>
</office:document-meta>
</file>