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26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0pt" fo:language="lt" fo:country="LT"/>
    </style:style>
    <style:style style:name="T29" style:parent-style-name="DefaultParagraphFont" style:family="text">
      <style:text-properties style:font-size-complex="10pt" fo:language="lt" fo:country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35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0p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6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8" style:parent-style-name="Hyperlink" style:family="text">
      <style:text-properties style:font-name="Times New Roman" fo:font-size="11pt" style:font-size-asian="11pt" style:font-size-complex="11pt" style:text-underline-type="none" fo:language="fr" fo:country="FR"/>
    </style:style>
    <style:style style:name="T6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</text:p>
      <text:p text:style-name="P9"><text:span text:style-name="T10">DARBO KODEKSO PATVIRTINIMO, ĮSIGALIOJIMO IR ĮGYVENDINIMO ĮSTATYMO NR.</text:span><text:span text:style-name="T11"><text:s/></text:span><text:span text:style-name="T12">XII-2603 </text:span><text:span text:style-name="T13">107 STRAIPSNIO PAKEITIMO</text:span><text:span text:style-name="T14"><text:s/></text:span><text:span text:style-name="T15">ĮSTATYMO</text:span></text:p>
      <text:p text:style-name="P16"><text:span text:style-name="T17">PROJEKTO</text:span></text:p>
      <text:p text:style-name="P18"/>
      <text:p text:style-name="P19"/>
      <text:p text:style-name="P20">2020-02-27<text:s/>Nr. XIIIP-4528</text:p>
      <text:p text:style-name="P21">Vilnius</text:p>
      <text:p text:style-name="P22"/>
      <text:p text:style-name="P23"/>
      <text:p text:style-name="P24">Įvertinę įstatymo projekto atitiktį Konstitucijai, įstatymams, teisėkūros principams ir teisės technikos taisyklių reikalavimams, teikiame šias pastabas:</text:p>
      <text:p text:style-name="P25">1. Įstatymo projekto 1 straipsniu<text:s/>siūloma papildyti Lietuvos Respublikos darbo kodekso 107 straipsnio 3 dalį<text:s/>1 punktu<text:s/>ir nustatyti,<text:s/>kad dienpinigiai turi būti išmokami bankiniu pavedimu.</text:p>
      <text:p text:style-name="P26">Pažymėtina, kad<text:s/>pagal Darbo kodekso 107 straipsnio 3 dalį, dienpinigių mokėjimo tvarką nustato<text:s/>Lietuvos Respublikos Vyriausybė arba jos įgaliota institucija, todėl siūloma nuostata turėtų būti reguliuojama<text:s/>ne<text:s/>Darbo kodekse, bet<text:s/>poįstatyminiame teisės akte, t.<text:s/>y.<text:s/>Dienpinigių mokėjimo tvarkos apraše, patvirtintame<text:s/>Lietuvos Respublikos <text:s/>Vyriausybės 2004 m. balandžio 29 d. nutarimu Nr. 526 ,,Dėl Dienpinigių ir kitų komandiruočių išlaidų apmokėjimo“.</text:p>
      <text:p text:style-name="P27"><text:span text:style-name="T28">2</text:span><text:span text:style-name="T29">.</text:span><text:span text:style-name="T30"><text:s/>Jeigu būtų nuspręsta teikti įstatymo projektą, jis tikslintinas atsižvelgiant į Lietuvos Respublikos teisingumo ministro 2013 m. gruodžio 23 d. įsakymu Nr. 1R-298 patvirtintose Teisės aktų projektų rengimo rekomendacijose nustatytus teisės technikos reikalavimus:</text:span></text:p>
      <text:p text:style-name="P31">1)<text:s/><text:s/>įstatymo projekto pavadinimas dėstytinas taip: ,,LIETUVOS RESPUBLIKOS DARBO KODEKSO 107<text:s/>STRAIPSNIO PAKEITIMO ĮSTATYMAS“;</text:p>
      <text:p text:style-name="P32">2)<text:s/>atsižvelgiant į tai, kad Darbo kodekso 107 straipsnio 3 dalis neturi<text:s/>jokių punktų,<text:s/> ši dalis nepildytina atskiru punktu, o siūlomos nuostatos galėtų būti dėstomos Darbo kodekso 107 straipsnio 3 dalyje;</text:p>
      <text:p text:style-name="P33">3) atsižvelgiant į tai, kad 2 straipsnio nuostatos nustato ne tik įstatymo įsigaliojimą, bet ir įgyvendinimo tvarką, 2 straipsnio pavadinimas pildytinas žodžiai ,,ir įgyvendinimas“. Be to, 2<text:s/>straipsnio 1 dalyje po žodžio „įstatymas“ įrašytinas žodžių junginys „išskyrus šio straipsnio 2 dalį“,<text:s/></text:p>
      <text:p text:style-name="P34"/>
      <text:soft-page-break/>
      <text:p text:style-name="P35">nes 2 dalies  nuostatos turėtų įsigalioti anksčiau nei visas įstatymas.<text:s/>Taip pat reikėtų patikslinti datą, iki kurios turi būti priimti įgyvendinamieji teisės aktai – turėtų būti 2020 m. birželio 30 d.<text:s/></text:p>
      <text:p text:style-name="P36"/>
      <text:p text:style-name="P37"/>
      <text:p text:style-name="P38"><text:span text:style-name="T39">Departamento direktorius                                                                                         Andrius Kabišait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reformatted"><text:span text:style-name="T64">J. Raškauskaitė, tel. (8 5) 239 6842, el. p.<text:s/></text:span><text:a xlink:href="mailto:jurgita.raskauskaite@lrs.lt" office:target-frame-name="_top" xlink:show="replace"><text:span text:style-name="T65">jurgita.raskauskaite@lrs.lt</text:span></text:a></text:p>
      <text:p text:style-name="Preformatted"><text:span text:style-name="T66">I. Šambaraitė, tel. (8 5) 239 6850, el. p.<text:s/></text:span><text:a xlink:href="mailto:irena.sambaraite@lrs.lt" office:target-frame-name="_top" xlink:show="replace"><text:span text:style-name="T67">irena.sambaraite</text:span><text:span text:style-name="T68">@</text:span><text:span text:style-name="T69">lrs.lt</text:span></text:a></text:p>
      <text:p text:style-name="Preformatted"/>
      <text:p text:style-name="Preformatted"/>
      <text:p text:style-name="Preformatted"/>
      <text:p text:style-name="Preformatte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2-28T08:16:00Z</meta:creation-date>
    <dc:date>2020-02-28T08:16:00Z</dc:date>
    <meta:print-date>2020-02-17T09:3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25" meta:character-count="2509" meta:row-count="96" meta:non-whitespace-character-count="2220"/>
  </office:meta>
</office:document-meta>
</file>