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format="1" text:start-value="5">
        <style:list-level-properties text:space-before="0.534in" text:min-label-width="0.25in"/>
      </text:list-level-style-number>
      <text:list-level-style-number text:level="2" style:num-suffix="." style:num-format="a" style:num-letter-sync="true">
        <style:list-level-properties text:space-before="1.034in" text:min-label-width="0.25in"/>
      </text:list-level-style-number>
      <text:list-level-style-number text:level="3" style:num-suffix="." style:num-format="i">
        <style:list-level-properties fo:text-align="end" text:space-before="1.659in" text:min-label-width="0.125in"/>
      </text:list-level-style-number>
      <text:list-level-style-number text:level="4" style:num-suffix="." style:num-format="1">
        <style:list-level-properties text:space-before="2.034in" text:min-label-width="0.25in"/>
      </text:list-level-style-number>
      <text:list-level-style-number text:level="5" style:num-suffix="." style:num-format="a" style:num-letter-sync="true">
        <style:list-level-properties text:space-before="2.534in" text:min-label-width="0.25in"/>
      </text:list-level-style-number>
      <text:list-level-style-number text:level="6" style:num-suffix="." style:num-format="i">
        <style:list-level-properties fo:text-align="end" text:space-before="3.159in" text:min-label-width="0.125in"/>
      </text:list-level-style-number>
      <text:list-level-style-number text:level="7" style:num-suffix="." style:num-format="1">
        <style:list-level-properties text:space-before="3.534in" text:min-label-width="0.25in"/>
      </text:list-level-style-number>
      <text:list-level-style-number text:level="8" style:num-suffix="." style:num-format="a" style:num-letter-sync="true">
        <style:list-level-properties text:space-before="4.034in" text:min-label-width="0.25in"/>
      </text:list-level-style-number>
      <text:list-level-style-number text:level="9" style:num-suffix="." style:num-format="i">
        <style:list-level-properties fo:text-align="end" text:space-before="4.659in" text:min-label-width="0.125in"/>
      </text:list-level-style-number>
    </text:list-style>
    <text:list-style style:name="LFO3">
      <text:list-level-style-number text:level="1" style:num-suffix="." style:num-format="1">
        <style:list-level-properties text:space-before="0.6916in" text:min-label-width="0.25in"/>
      </text:list-level-style-number>
      <text:list-level-style-number text:level="2" style:num-suffix="." style:num-format="a" style:num-letter-sync="true">
        <style:list-level-properties text:space-before="1.1916in" text:min-label-width="0.25in"/>
      </text:list-level-style-number>
      <text:list-level-style-number text:level="3" style:num-suffix="." style:num-format="i">
        <style:list-level-properties fo:text-align="end" text:space-before="1.8166in" text:min-label-width="0.125in"/>
      </text:list-level-style-number>
      <text:list-level-style-number text:level="4" style:num-suffix="." style:num-format="1">
        <style:list-level-properties text:space-before="2.1916in" text:min-label-width="0.25in"/>
      </text:list-level-style-number>
      <text:list-level-style-number text:level="5" style:num-suffix="." style:num-format="a" style:num-letter-sync="true">
        <style:list-level-properties text:space-before="2.6916in" text:min-label-width="0.25in"/>
      </text:list-level-style-number>
      <text:list-level-style-number text:level="6" style:num-suffix="." style:num-format="i">
        <style:list-level-properties fo:text-align="end" text:space-before="3.3166in" text:min-label-width="0.125in"/>
      </text:list-level-style-number>
      <text:list-level-style-number text:level="7" style:num-suffix="." style:num-format="1">
        <style:list-level-properties text:space-before="3.6916in" text:min-label-width="0.25in"/>
      </text:list-level-style-number>
      <text:list-level-style-number text:level="8" style:num-suffix="." style:num-format="a" style:num-letter-sync="true">
        <style:list-level-properties text:space-before="4.1916in" text:min-label-width="0.25in"/>
      </text:list-level-style-number>
      <text:list-level-style-number text:level="9" style:num-suffix="." style:num-format="i">
        <style:list-level-properties fo:text-align="end" text:space-before="4.8166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15%"/>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text-position="super 62.5%"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2.5%"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2.5%"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2.5%"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2.5%"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text-position="super 62.5%"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text-position="super 62.5%"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text-position="super 62.5%"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fo:line-height="150%"/>
    </style:style>
    <style:style style:name="P30" style:parent-style-name="Normal" style:family="paragraph">
      <style:paragraph-properties fo:text-align="center" fo:line-height="150%"/>
    </style:style>
    <style:style style:name="P31" style:parent-style-name="Normal" style:family="paragraph">
      <style:paragraph-properties fo:text-align="center" fo:line-height="150%"/>
    </style:style>
    <style:style style:name="T32" style:parent-style-name="DefaultParagraphFont" style:family="text">
      <style:text-properties fo:language="it" fo:country="IT"/>
    </style:style>
    <style:style style:name="P33" style:parent-style-name="Normal" style:family="paragraph">
      <style:paragraph-properties fo:line-height="150%"/>
    </style:style>
    <style:style style:name="T34" style:parent-style-name="DefaultParagraphFont" style:family="text">
      <style:text-properties fo:language="it" fo:country="IT"/>
    </style:style>
    <style:style style:name="P35" style:parent-style-name="BodyText2" style:family="paragraph">
      <style:paragraph-properties fo:text-indent="0.5in"/>
      <style:text-properties style:font-name="Times New Roman" style:font-name-complex="Times New Roman" fo:font-size="12pt" style:font-size-asian="12pt" style:font-size-complex="12pt"/>
    </style:style>
    <style:style style:name="P36" style:parent-style-name="BodyText2" style:family="paragraph">
      <style:paragraph-properties fo:margin-left="0in" fo:text-indent="0.4923in">
        <style:tab-stops>
          <style:tab-stop style:type="left" style:position="0in"/>
          <style:tab-stop style:type="left" style:position="0.5909in"/>
          <style:tab-stop style:type="left" style:position="0.6895in"/>
        </style:tab-stops>
      </style:paragraph-properties>
      <style:text-properties style:font-name="Times New Roman" style:font-name-complex="Times New Roman" fo:font-size="12pt" style:font-size-asian="12pt" style:font-size-complex="12pt"/>
    </style:style>
    <style:style style:name="P37" style:parent-style-name="BodyText2" style:family="paragraph">
      <style:paragraph-properties fo:margin-left="0in" fo:text-indent="0.4923in">
        <style:tab-stops>
          <style:tab-stop style:type="left" style:position="0in"/>
          <style:tab-stop style:type="left" style:position="0.5909in"/>
          <style:tab-stop style:type="left" style:position="0.6895in"/>
        </style:tab-stops>
      </style:paragraph-properties>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style:text-position="super 62.5%"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P41"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P42"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P43"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P4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4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46"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47" style:parent-style-name="DefaultParagraphFont" style:family="text">
      <style:text-properties style:text-position="super 62.5%"/>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style:text-position="super 62.5%"/>
    </style:style>
    <style:style style:name="T51" style:parent-style-name="DefaultParagraphFont" style:family="text">
      <style:text-properties fo:font-style="italic" style:font-style-asian="italic"/>
    </style:style>
    <style:style style:name="P52"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53" style:parent-style-name="DefaultParagraphFont" style:family="text">
      <style:text-properties style:text-position="super 62.5%"/>
    </style:style>
    <style:style style:name="P54"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P5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6" style:parent-style-name="DefaultParagraphFont" style:family="text">
      <style:text-properties style:text-position="super 62.5%"/>
    </style:style>
    <style:style style:name="P57" style:parent-style-name="ListParagraph" style:family="paragraph">
      <style:paragraph-properties fo:text-align="justify" fo:line-height="150%" fo:margin-left="0in" fo:text-indent="0.4923in">
        <style:tab-stops/>
      </style:paragraph-properties>
    </style:style>
    <style:style style:name="P58" style:parent-style-name="ListParagraph" style:family="paragraph">
      <style:paragraph-properties fo:text-align="justify" fo:line-height="150%" fo:margin-left="0in" fo:text-indent="0.4923in">
        <style:tab-stops>
          <style:tab-stop style:type="left" style:position="0.5909in"/>
        </style:tab-stops>
      </style:paragraph-properties>
    </style:style>
    <style:style style:name="T59" style:parent-style-name="DefaultParagraphFont" style:family="text">
      <style:text-properties style:text-position="super 62.5%"/>
    </style:style>
    <style:style style:name="P60" style:parent-style-name="ListParagraph" style:family="paragraph">
      <style:paragraph-properties fo:text-align="justify" fo:line-height="150%" fo:margin-left="0in" fo:text-indent="0.4923in">
        <style:tab-stops/>
      </style:paragraph-properties>
    </style:style>
    <style:style style:name="T61" style:parent-style-name="DefaultParagraphFont" style:family="text">
      <style:text-properties style:text-position="super 62.5%"/>
    </style:style>
    <style:style style:name="T62" style:parent-style-name="DefaultParagraphFont" style:family="text">
      <style:text-properties style:text-position="super 62.5%"/>
    </style:style>
    <style:style style:name="P63" style:parent-style-name="ListParagraph" style:family="paragraph">
      <style:paragraph-properties fo:text-align="justify" fo:line-height="150%" fo:margin-left="0in" fo:text-indent="0.4923in">
        <style:tab-stops/>
      </style:paragraph-properties>
    </style:style>
    <style:style style:name="P64" style:parent-style-name="BodyText" style:family="paragraph">
      <style:paragraph-properties fo:text-align="justify" fo:margin-bottom="0in" fo:line-height="150%" fo:margin-left="0in" fo:margin-right="-0.0145in" fo:text-indent="0.4923in">
        <style:tab-stops>
          <style:tab-stop style:type="left" style:position="0.7875in"/>
        </style:tab-stops>
      </style:paragraph-properties>
    </style:style>
    <style:style style:name="T65" style:parent-style-name="DefaultParagraphFont" style:family="text">
      <style:text-properties style:text-position="super 62.5%"/>
    </style:style>
    <style:style style:name="T66" style:parent-style-name="DefaultParagraphFont" style:family="text">
      <style:text-properties style:text-position="super 62.5%"/>
    </style:style>
    <style:style style:name="T67" style:parent-style-name="DefaultParagraphFont" style:family="text">
      <style:text-properties style:font-name="TimesLT" fo:color="#000000"/>
    </style:style>
    <style:style style:name="P68" style:parent-style-name="ListParagraph" style:family="paragraph">
      <style:paragraph-properties fo:text-align="justify" fo:line-height="150%" fo:margin-left="0in" fo:text-indent="0.4923in">
        <style:tab-stops/>
      </style:paragraph-properties>
    </style:style>
    <style:style style:name="T69" style:parent-style-name="DefaultParagraphFont" style:family="text">
      <style:text-properties style:text-position="super 62.5%"/>
    </style:style>
    <style:style style:name="T70" style:parent-style-name="DefaultParagraphFont" style:family="text">
      <style:text-properties fo:font-style="italic" style:font-style-asian="italic"/>
    </style:style>
    <style:style style:name="P7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72" style:parent-style-name="BodyText2" style:family="paragraph">
      <style:paragraph-properties fo:margin-left="0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73" style:parent-style-name="ListParagraph" style:family="paragraph">
      <style:paragraph-properties fo:text-align="justify" fo:line-height="150%" fo:margin-left="0in" fo:text-indent="0.4923in">
        <style:tab-stops>
          <style:tab-stop style:type="left" style:position="0.3944in"/>
          <style:tab-stop style:type="left" style:position="0.689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9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91" style:parent-style-name="DefaultParagraphFont" style:family="text">
      <style:text-properties style:text-position="super 62.5%"/>
    </style:style>
    <style:style style:name="T92" style:parent-style-name="DefaultParagraphFont" style:family="text">
      <style:text-properties style:text-position="super 62.5%"/>
    </style:style>
    <style:style style:name="P93" style:parent-style-name="ListParagraph" style:family="paragraph">
      <style:paragraph-properties fo:text-align="justify" fo:line-height="150%" fo:margin-left="0.6895in">
        <style:tab-stops>
          <style:tab-stop style:type="left" style:position="0in"/>
        </style:tab-stops>
      </style:paragraph-properties>
    </style:style>
    <style:style style:name="P94" style:parent-style-name="Normal" style:family="paragraph">
      <style:paragraph-properties fo:text-align="justify" fo:line-height="150%"/>
      <style:text-properties style:font-size-complex="12pt"/>
    </style:style>
    <style:style style:name="P95" style:parent-style-name="Normal" style:family="paragraph">
      <style:paragraph-properties fo:text-align="justify" fo:line-height="150%"/>
      <style:text-properties style:font-size-complex="12pt"/>
    </style:style>
    <style:style style:name="P96" style:parent-style-name="Normal" style:family="paragraph">
      <style:paragraph-properties fo:text-align="justify" fo:line-height="150%"/>
      <style:text-properties style:font-size-complex="12pt"/>
    </style:style>
    <style:style style:name="P97" style:parent-style-name="Normal" style:family="paragraph">
      <style:paragraph-properties fo:text-align="justify" fo:line-height="150%"/>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style>
    <style:style style:name="T100" style:parent-style-name="DefaultParagraphFont" style:family="text">
      <style:text-properties fo:color="#000000" style:font-size-complex="12pt" fo:language="en" fo:country="US"/>
    </style:style>
    <style:style style:name="T101" style:parent-style-name="DefaultParagraphFont" style:family="text">
      <style:text-properties style:font-size-complex="12pt" fo:language="en" fo:country="US"/>
    </style:style>
    <style:style style:name="T102" style:parent-style-name="Hyperlink" style:family="text">
      <style:text-properties style:use-window-font-color="true" style:font-size-complex="12pt" style:text-underline-type="none"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153in" svg:height="0.67847in" style:rel-width="scale" style:rel-height="scale"><draw:image xlink:href="media/image1.png" xlink:type="simple" xlink:show="embed" xlink:actuate="onLoad"/><svg:title/><svg:desc/></draw:frame></text:span></text:p>
      <text:p text:style-name="P3"/>
      <text:p text:style-name="P4">LIETUVOS RESPUBLIKOS SEIMO KANCELIARIJOS</text:p>
      <text:h text:style-name="P5" text:outline-level="1">TEISĖS DEPARTAMENTAS</text:h>
      <text:p text:style-name="P6"/>
      <text:p text:style-name="P7">IŠVADA</text:p>
      <text:p text:style-name="P8"/>
      <text:p text:style-name="P9"><text:span text:style-name="T10">DĖL LIETUVOS RESPUBLIKOS<text:s/></text:span><text:span text:style-name="T11">ŽUVININKYSTĖS ĮSTATYMO NR. VIII-1756 2, 3, 5, 6, 7, 10, 13, 14</text:span><text:span text:style-name="T12">1</text:span><text:span text:style-name="T13">, 14</text:span><text:span text:style-name="T14">2</text:span><text:span text:style-name="T15">, 15, 17, 17</text:span><text:span text:style-name="T16">2</text:span><text:span text:style-name="T17">, 17</text:span><text:span text:style-name="T18">4</text:span><text:span text:style-name="T19">, 17</text:span><text:span text:style-name="T20">5</text:span><text:span text:style-name="T21">, 17</text:span><text:span text:style-name="T22">8</text:span><text:span text:style-name="T23">, 17</text:span><text:span text:style-name="T24">9</text:span><text:span text:style-name="T25">, 18, 21, 23, 24, 37, 53 STRAIPSNIŲ IR PRIEDO PAKEITIMO IR ĮSTATYMO PAPILDYMO 24</text:span><text:span text:style-name="T26">1</text:span><text:span text:style-name="T27"><text:s/>STRAIPSNIU<text:s/></text:span><text:span text:style-name="T28">ĮSTATYMO PROJEKTO</text:span></text:p>
      <text:p text:style-name="P29"/>
      <text:p text:style-name="P30">2019-10-03<text:s/>Nr. XIIIP-3873</text:p>
      <text:p text:style-name="P31"><text:span text:style-name="T32">Vilnius</text:span></text:p>
      <text:p text:style-name="P33"><text:span text:style-name="T34"> </text:span></text:p>
      <text:p text:style-name="P35">Įvertinę projekto atitiktį Konstitucijai, įstatymams, teisėkūros principams ir teisės technikos taisyklėms, teikiame šias pastabas:</text:p>
      <text:list text:style-name="LFO1">
        <text:list-item text:start-value="1">
          <text:p text:style-name="P36">Atkreiptinas dėmesys, kad vadovaujantis Teisės aktų projektų rengimo rekomendacijų, patvirtintų Lietuvos Respublikos teisingumo ministro 2013 m. gruodžio 23 d. įsakymu Nr. 1R-298,<text:s/>88.2.<text:s/>punktu, jei įstatyme keičiama daug straipsnių, vadovaujantis protingumo kriterijais, įstatymo pavadinime straipsniai gali būti nenurodomi.</text:p>
        </text:list-item>
      </text:list>
      <text:list text:style-name="LFO1" text:continue-numbering="true">
        <text:list-item>
          <text:p text:style-name="P37"><text:span text:style-name="T38">Projekto 1 straipsnio 2 dalimi keičiamo Žuvininkystės įstatymo (toliau - keičiamo įstatymo) 2 straipsnio 6</text:span><text:span text:style-name="T39">1</text:span><text:span text:style-name="T40"><text:s/>dalyje reikėtų įvesti šiose nuostatose nurodyto reglamento trumpinį, nes toliau projekto nuostatose (pavyzdžiui, projekto 17 straipsnio 2 dalimi keičiamo įstatymo 18 straipsnio 3 dalies 2 punktas) naudojamas, būtent, šio reglamento trumpinys.</text:span></text:p>
        </text:list-item>
      </text:list>
      <text:list text:style-name="LFO1" text:continue-numbering="true">
        <text:list-item>
          <text:p text:style-name="P41">Atsižvelgiant į tai, kad projekto 1 straipsnio 5 dalimi keičiamo įstatymo 2 straipsnio 27 dalyje<text:s/>pateikta sąvoka „uždaroji akvakultūros sistema“ atitinka Reglamento (ES) Nr.708/2007 3 straipsnio 3 punkto sąvoką „uždaras akvakultūros objektas“, siūlytina projekto 1 straipsnio 5 dalimi keičiamo įstatymo 2 straipsnio 27 dalį<text:s/>dėstyti taip: „Uždaroji akvakultūros sistema – ši sąvoka atitinka Reglamento (ES) Nr.708/2007 3 straipsnio 3 punkto sąvoką „uždaras akvakultūros objektas“.</text:p>
        </text:list-item>
      </text:list>
      <text:list text:style-name="LFO1" text:continue-numbering="true">
        <text:list-item>
          <text:p text:style-name="P42">Siekiant teisinio reglamentavimo aiškumo, projekto 2 straipsnyje<text:s/>keičiamo<text:s/>įstatymo 3 straipsnio<text:s/>1 dalies 1 punkte siūlytina atsisakyti skliaustuose pateikto paaiškinimo „(išskyrus šios dalies 2 punkte nurodytas žuvininkystės politikos sritis, priskirtinas Aplinkos ministerijos kompetencijai)“<text:s/>ir<text:s/>papildyti šį punktą nurodant, kokiose konkrečiose srityse Žemės ūkio ministerija formuoja Lietuvos Respublikos žuvininkystės politiką.<text:s/>Atitinkamai siūlytina koreguoti projekto 2<text:s/><text:soft-page-break/>straipsnyje keičiamo įstatymo 3 straipsnio<text:s/>1 dalies 2 punktą, kuriame nustatomos Aplinkos ministerijos funkcijos šio įstatymo įgyvendinimui užtikrinti.</text:p>
        </text:list-item>
      </text:list>
      <text:list text:style-name="LFO1" text:continue-numbering="true">
        <text:list-item>
          <text:p text:style-name="P43">Kadangi projekto 4 straipsniu siūloma pripažinti netekusiomis galios keičiamo įstatymo 6 straipsnio 4 dalies nuostatas, kuriose buvo vartojamas pilnas Žuvininkystės tarnybos prie Lietuvos Respublikos žemės ūkio ministerijos pavadinimas ir įvestas šio pavadinimo trumpinys, tai, siekiant aiškumo, projektu reikėtų tikslinti tą keičiamo įstatymo straipsnį, kuriame toliau pirmą kartą vartojamas Žuvininkystės tarnybos pavadinimo trumpinys, įrašant pilną šios tarnybos pavadinimą ir įvedant trumpinį - šiuo atveju keičiamo įstatymo 8 straipsnio 6 punktą.</text:p>
        </text:list-item>
      </text:list>
      <text:list text:style-name="LFO1" text:continue-numbering="true">
        <text:list-item>
          <text:p text:style-name="P44">Projekto 7 straipsnio 1 dalyje keičiamo įstatymo 13 straipsnio 1 dalies 6 punkto<text:s/>nuostatos<text:s/>redaguotinos<text:s/>tuo atžvilgiu, kad Lietuvos Respublikos žvejybos laivo liudijimas yra išduodamas ne žvejybos laivui, o ūkio subjektui, kuris atitinka visus Žuvininkystės įstatymo 13<text:s/>straipsnio 1 dalyje nustatytus<text:s/>reikalavimus.</text:p>
        </text:list-item>
      </text:list>
      <text:list text:style-name="LFO1" text:continue-numbering="true">
        <text:list-item>
          <text:p text:style-name="P45">Atkreiptinas dėmesys, kad projekto 7 straipsnio 2 dalimi keičiamo įstatymo 13 straipsnio 2 dalyje vartojama sąvoka „žemės ūkio ministro įgaliota institucija“, tačiau kitose keičiamo įstatymo 13 straipsnio nuostatose (pavyzdžiui, 3, 4<text:s/>ir 11 dalys), kurios projektu nėra keičiamos, yra vartojama sąvoka „Žemės ūkio ministerijos įgaliota institucija“.<text:s/>Siekiant aiškumo, reikėtų suvienodinti įstatyme vartojamas sąvokas.</text:p>
        </text:list-item>
      </text:list>
      <text:list text:style-name="LFO1" text:continue-numbering="true">
        <text:list-item>
          <text:p text:style-name="P46">Projekto 8 straipsnio 1 dalimi keičiamo įstatymo 14<text:span text:style-name="T47">1</text:span><text:s/>straipsnio 2 dalyje vartojama formuluotė „teisė į<text:s/><text:span text:style-name="T48">vienos žvejybos įrankių rūšies (statomasis arba traukiamasis tinklas)</text:span><text:s/><text:span text:style-name="T49">žvejybos kvotą</text:span>“. Atkreiptinas dėmesys, kad keičiamo įstatymo 14<text:span text:style-name="T50">1</text:span><text:s/>straipsnio 6 dalyje<text:s/>ir kitose keičiamo įstatymo nuostatose<text:s/>vartojama formuluotė „teisė į<text:s/><text:span text:style-name="T51">tam tikro tipo (tam tikrų tipų) verslinės žvejybos įrankių kvotą</text:span>“. Iš šių projekto ir keičiamo įstatymo nuostatų nėra aišku, ar šių formuluočių turinys suprantamas vienodai, ar aiškintinas skirtingai. Jei jų turinys tapatus, tai, siekiant aiškumo, reikėtų suvienodinti įstatyme vartojamas formuluotes.</text:p>
        </text:list-item>
      </text:list>
      <text:list text:style-name="LFO1" text:continue-numbering="true">
        <text:list-item>
          <text:p text:style-name="P52">Siekiant įstatyme vartojamų sąvokų suderinamumo, projekto 8 straipsnio 3 dalimi keičiamo įstatymo 14<text:span text:style-name="T53">1</text:span><text:s/>straipsnio 3 dalies 4 punkte po žodžių „įskaitant ir gautas iš kitų ūkio subjektų“<text:s/>reikėtų<text:s/>įrašyti žodį „žvejybos“.</text:p>
        </text:list-item>
      </text:list>
      <text:list text:style-name="LFO1" text:continue-numbering="true">
        <text:list-item>
          <text:p text:style-name="P54">Tikslintina projekto 11 straipsnio 1 dalyje išdėstytoje keičiamo įstatymo 17 straipsnio 2 dalies redakcijoje šios dalies numeracija.</text:p>
        </text:list-item>
      </text:list>
      <text:list text:style-name="LFO1" text:continue-numbering="true">
        <text:list-item>
          <text:p text:style-name="P55">Projekto 11 straipsnio 2 dalyje teikiamo įstatymo papildymo 17 straipsnio 2<text:span text:style-name="T56">1<text:s/></text:span>dalimi<text:s/>nuostatose siūlytina pagrindus, kada Žuvininkystės tarnyba sustabdo tam tikros rūšies žuvų verslinę žvejybą, išdėstyti atskiruose punktuose.<text:s/></text:p>
        </text:list-item>
      </text:list>
      <text:list text:style-name="LFO1" text:continue-numbering="true">
        <text:list-item>
          <text:p text:style-name="P57">Svarstytina, ar projekto 11 straipsnio 6 dalimi keičiamo įstatymo 17 straipsnio 15 dalyje siūlomi nustatyti terminai yra racionalūs, nes žvejybos teisių suteikimo komisijos sprendimas nurodytų institucijų interneto svetainėse paskelbiamas ne vėliau kaip per 5 darbo dienas nuo komisijos posėdžio ir tik po paskelbimo praėjus 5 darbo dienoms minėtas sprendimas įsigaliotų, t.<text:s/><text:soft-page-break/>y. ūkio subjektai suteiktomis teisėmis į žvejybos galimybes arba teisėmis naudoti žvejybos įrankius realiai galėtų naudotis tik praėjus dviem savaitėms nuo sprendimo priėmimo.</text:p>
        </text:list-item>
      </text:list>
      <text:list text:style-name="LFO1" text:continue-numbering="true">
        <text:list-item>
          <text:p text:style-name="P58">Svarstytina, ar, atsižvelgiant į loginę veiksmų seką, projekto 12 straipsnio 1 dalimi keičiamo įstatymo 17<text:span text:style-name="T59">2</text:span><text:s/>straipsnio 1 dalies nuostatų antrasis ir trečiasis sakiniai neturėtų būti sukeisti vietomis.</text:p>
        </text:list-item>
      </text:list>
      <text:list text:style-name="LFO1" text:continue-numbering="true">
        <text:list-item>
          <text:p text:style-name="P60">Projekto<text:s/>13 straipsniu keičiamo įstatymo 17<text:span text:style-name="T61">4</text:span><text:s/>straipsnio 2 dalies nuostatos „išskyrus šios dalies 3 ir 8 punktuose numatytus atvejus“ nėra aiškios dėl jose pateiktos nuorodos į punktus. Atkreiptinas dėmesys, kad projekto 13 straipsniu keičiamo įstatymo 17<text:span text:style-name="T62">4</text:span><text:s/>straipsnio 2 dalis struktūrinių dalių<text:s/>-<text:s/>punktų neturi.</text:p>
        </text:list-item>
      </text:list>
      <text:list text:style-name="LFO1" text:continue-numbering="true">
        <text:list-item>
          <text:p text:style-name="P63">Projekto 20 straipsnio 2 ir 3 dalyje siūloma pripažinti netekusiomis galios keičiamo įstatymo 24 straipsnio 3 ir 4 dalis. Pagal projekto 25 straipsnio 2 dalį šios nuostatos įsigaliotų 2020 m. sausio 1 d.<text:s/>Atkreiptinas dėmesys, kad 2019 m. birželio 6 d. Seimas priėmė Lietuvos Respublikos žuvininkystės įstatymo Nr. VIII-1756 24 straipsnio pakeitimo įstatymą<text:s/>Nr. XIII-2196, kuriuo yra pakeistos<text:s/>Žuvininkystės<text:s/>įstatymo<text:s/>24<text:s/>straipsnio 3 ir 4 dalys. Šis įstatymas įsigalios 2020 m.<text:s/>sausio 1 d.<text:s/>Taigi, priėmus teikiamą projektą, 2020 m. sausio 1 d. įsigaliotų dvi skirtingos keičiamo įstatymo 24 straipsnio 3 ir 4 dalių redakcijos.<text:s/>Atsižvelgiant į tai<text:s/>ir siekiant įstatymų nuostatų suderinamumo, projekto nuostatos derintinos<text:s/>su minėto įstatymo nuostatomis, t. y., projekto 20 straipsnio atskirose struktūrinėse dalyse<text:s/>siūlytina<text:s/>dėstyti tik keičiamas keičiamo įstatymo 24 straipsnio<text:s/>1, 5, 6 ir 7 dalis. Jei būtų pritarta šiai pastabai, atitinkamai turėtų būti tikslinamos projekto 25 straipsnio 1 ir 2 dalys, išbraukiant jose nuorodas į 20 straipsnio 2 ir 3 dalis.</text:p>
        </text:list-item>
      </text:list>
      <text:list text:style-name="LFO1" text:continue-numbering="true">
        <text:list-item>
          <text:p text:style-name="P64">Projekto 21 straipsnyje<text:s/>keičiamo<text:s/>įstatymo 24<text:span text:style-name="T65">1<text:s/></text:span><text:s/>pavadinimas įvardija, kad straipsnyje<text:s/>bus išdėstyta „Leidimų introdukuoti svetimą arba perkelti nevietinę vandens organizmų rūšį išdavimas, jų galiojimo sustabdymas, galiojimo sustabdymo panaikinimas ir leidimų galiojimo panaikinimas“. Atkreiptinas dėmesys, kad<text:s/>keičiamo<text:s/>įstatymo 24<text:span text:style-name="T66">1</text:span><text:s/>straipsnio nuostatose nėra nustatyta ūkio subjektams reikalavimų, kuriuos jie turi atitikti norėdami gauti<text:s/>tokį leidimą, leidimų išdavimo,<text:s/>jų galiojimo<text:s/>sustabdymo terminų,<text:s/>galiojimo<text:s/>sustabdymo<text:s/>panaikinimo<text:s/>ir<text:s/>galiojimo<text:s/>panaikinimo<text:s/>priežasčių bei terminų<text:s/>ir pan.<text:s/>Atkreiptinas dėmesys, kad Paslaugų įstatymo 5 straipsnis nustato, kad „<text:span text:style-name="T67">Leidimų išdavimo, jų galiojimo sustabdymo, galiojimo sustabdymo panaikinimo ir leidimų galiojimo panaikinimo esminiai reikalavimai, taip pat reikalavimai, kurių vykdydami veiklą turi laikytis leidimą gavę teikėjai, nustatomi įstatymais“. Atsižvelgiant į tai ir s</text:span>iekiant įstatyminio reglamentavimo aiškumo, siūlytume įstatymo nuostatose konkretizuoti šių leidimų išdavimo, jų galiojimo sustabdymo, galiojimo sustabdymo panaikinimo ir leidimų galiojimo panaikinimo<text:s/>procedūras.</text:p>
        </text:list-item>
      </text:list>
      <text:list text:style-name="LFO1" text:continue-numbering="true">
        <text:list-item>
          <text:p text:style-name="P68">Projekto 21 straipsniu keičiamo įstatymo 24<text:span text:style-name="T69">1</text:span><text:s/>straipsnio 2 dalies nuostatos „Žemės ūkio ministro įgaliota institucija kreipiasi &lt;...&gt; į Valstybinę maisto ir veterinarijos tarnybą<text:s/><text:span text:style-name="T70">dėl pareiškėjo atitikties</text:span><text:s/>Reglamento (EB) Nr. 708/2007 13 ir 19 straipsniuose nurodytiems<text:s/><text:soft-page-break/>reikalavimams“ nėra aiškios tuo aspektu, kad minėto reglamento nurodytuose straipsniuose yra nustatomi reikalavimai ir sąlygos introdukcijai ir perkėlimui<text:s/>(t. y., veiklai), o ne pareiškėjui.</text:p>
        </text:list-item>
      </text:list>
      <text:list text:style-name="LFO1" text:continue-numbering="true">
        <text:list-item>
          <text:p text:style-name="P71">Projekto 25 straipsnio pavadinime vietoj žodžių „ir įgyvendinimas“ įrašytini žodžiai „įgyvendinimas ir taikymas“.</text:p>
        </text:list-item>
      </text:list>
      <text:list text:style-name="LFO1" text:continue-numbering="true">
        <text:list-item>
          <text:p text:style-name="P72">Projekto 25 straipsnio 1 dalyje pateikta nuoroda „šio straipsnio 4 dalį“, manytina, yra netiksli. Svarstytina, ar vietoj jos neturėtų būti įrašyta nuoroda „šio straipsnio 6 dalį“. Be to, šioje nuostatoje vietoj žodžio „dieną“ įrašytinas trumpinys „d.“.</text:p>
        </text:list-item>
      </text:list>
      <text:list text:style-name="LFO1" text:continue-numbering="true">
        <text:list-item>
          <text:p text:style-name="P73"><text:span text:style-name="T74">Projekto 25 straipsnio 1 dalyje siūloma nustatyti, kad įstatymas įsigalioja 2019 m. lapkričio 1 d. Atkreiptinas dėmesys, kad pagal Teisėkūros pagrindų įstatymo 20 straipsnio 4 dalį teisės aktai, keičiantys ar nustatantys naują ūkio subjektų veiklos ar jos priežiūros teisinį reguliavimą, paprastai įsigalioja gegužės 1 dieną arba lapkričio 1 dieną,<text:s/></text:span><text:span text:style-name="T75">tačiau visais atvejais ne anksčiau kaip po trijų mėnesių nuo jų oficialaus paskelbimo dienos</text:span><text:span text:style-name="T76">. Ši nuostata netaikoma, kai teisinis reguliavimas nustatomas arba keičiamas pagal Europos Sąju</text:span><text:span text:style-name="T77">ngos teisės aktuose nustatytus į</text:span><text:span text:style-name="T78">pareigojimus, Lietuvos Respublikos tarptautinių sutarčių reikalavimus, taip pat kai nustatomas ūkio subjektams palankesnis teisinis reguliavimas. Svarstytina, ar projektu siūlomas teisinis reguliavimas atitinka nurodytas išimtis, dėl kurių įstatymas galėtų įsigalioti anksčiau nei kaip po trijų mėnesių nuo jo oficialaus paskelbimo dienos. Jei ne, tokiu atveju siūlome nustatyti įstatymo įsigaliojimo datą, derančią su Teisėkūros pagrindų įstatymo 20 straipsnio 4 dalies reikalavimu.</text:span><text:span text:style-name="T79"><text:s/>Jeigu būtų pritarta šiai pastabai,<text:s/></text:span><text:span text:style-name="T80">svarstytina, ar<text:s/></text:span><text:span text:style-name="T81">ati</text:span><text:span text:style-name="T82">ti</text:span><text:span text:style-name="T83">nkamai<text:s/></text:span><text:span text:style-name="T84">neturėtų<text:s/></text:span><text:span text:style-name="T85">būti tiks</text:span><text:span text:style-name="T86">l</text:span><text:span text:style-name="T87">inamos</text:span><text:span text:style-name="T88"><text:s/>ir projekto 25 straipsnio 3 dalyje nustatytos datos.</text:span></text:p>
        </text:list-item>
      </text:list>
      <text:list text:style-name="LFO1" text:continue-numbering="true">
        <text:list-item>
          <text:p text:style-name="P89"><text:s/>Atsižvelgiant į projekto aiškinamojo rašto 8 ir 11 punktus, tikslintos projekto 25 straipsnio 6 dalies nuostatos, nes šio įstatymo įgyvendinamuosius teisės aktus turės priimti ne tik žemės ūkio ministras, bet ir Vyriausybė bei aplinkos ministras. Be to, reikėtų nurodyti konkrečią datą, iki kurios šie teisės aktai turėtų būti priimti.</text:p>
        </text:list-item>
      </text:list>
      <text:list text:style-name="LFO1" text:continue-numbering="true">
        <text:list-item>
          <text:p text:style-name="P90"><text:s/>Atkreiptinas dėmesys, kad Seime šiuo metu yra svarstomas Lietuvos Respublikos žuvininkystės įstatymo Nr. VIII-1756 14<text:span text:style-name="T91">1</text:span><text:s/>straipsnio pakeitimo įstatymo projektas (reg. Nr. XIIIP-1670(2)), kuriuo siūloma kiek kitaip išdėstyti Žuvininkystės įstatymo 14<text:span text:style-name="T92">1</text:span><text:s/>straipsnio 2 dalį, 3 dalies 3 punktą, nei tiekiamame projekte. Atsižvelgiant į tai, projektų nuostatos turėtų būti derinamos tarpusavyje.</text:p>
        </text:list-item>
      </text:list>
      <text:p text:style-name="P93"/>
      <text:p text:style-name="P94">Departamento direktorius <text:s text:c="65"/><text:tab/><text:s text:c="18"/><text:s text:c="4"/>Andrius Kabišaitis</text:p>
      <text:p text:style-name="P95"/>
      <text:p text:style-name="P96"/>
      <text:p text:style-name="P97"/>
      <text:soft-page-break/>
      <text:p text:style-name="P98">N. Azguridienė, tel. (8 5) 239 6546, el.<text:s/>p. neringa.azguridiene@lrs.lt</text:p>
      <text:p text:style-name="P99"><text:span text:style-name="T100">R. Bielskė, tel. (8 5) 239 6545, el. p.</text:span><text:span text:style-name="T101"><text:s/></text:span><text:a xlink:href="mailto:rasa.bielske@lrs.lt" office:target-frame-name="_top" xlink:show="replace"><text:span text:style-name="T102">rasa.bielsk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2Char" style:display-name="Body Text 2 Char" style:family="text" style:parent-style-name="DefaultParagraphFont">
      <style:text-properties style:font-name="Tahoma" style:font-name-asian="Times New Roman" style:font-name-complex="Tahoma" fo:font-size="10pt" style:font-size-asian="10pt" style:font-size-complex="10pt"/>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format="1" text:start-value="5">
        <style:list-level-properties text:space-before="0.534in" text:min-label-width="0.25in"/>
      </text:list-level-style-number>
      <text:list-level-style-number text:level="2" style:num-suffix="." style:num-format="a" style:num-letter-sync="true">
        <style:list-level-properties text:space-before="1.034in" text:min-label-width="0.25in"/>
      </text:list-level-style-number>
      <text:list-level-style-number text:level="3" style:num-suffix="." style:num-format="i">
        <style:list-level-properties fo:text-align="end" text:space-before="1.659in" text:min-label-width="0.125in"/>
      </text:list-level-style-number>
      <text:list-level-style-number text:level="4" style:num-suffix="." style:num-format="1">
        <style:list-level-properties text:space-before="2.034in" text:min-label-width="0.25in"/>
      </text:list-level-style-number>
      <text:list-level-style-number text:level="5" style:num-suffix="." style:num-format="a" style:num-letter-sync="true">
        <style:list-level-properties text:space-before="2.534in" text:min-label-width="0.25in"/>
      </text:list-level-style-number>
      <text:list-level-style-number text:level="6" style:num-suffix="." style:num-format="i">
        <style:list-level-properties fo:text-align="end" text:space-before="3.159in" text:min-label-width="0.125in"/>
      </text:list-level-style-number>
      <text:list-level-style-number text:level="7" style:num-suffix="." style:num-format="1">
        <style:list-level-properties text:space-before="3.534in" text:min-label-width="0.25in"/>
      </text:list-level-style-number>
      <text:list-level-style-number text:level="8" style:num-suffix="." style:num-format="a" style:num-letter-sync="true">
        <style:list-level-properties text:space-before="4.034in" text:min-label-width="0.25in"/>
      </text:list-level-style-number>
      <text:list-level-style-number text:level="9" style:num-suffix="." style:num-format="i">
        <style:list-level-properties fo:text-align="end" text:space-before="4.659in" text:min-label-width="0.125in"/>
      </text:list-level-style-number>
    </text:list-style>
    <text:list-style style:name="LFO3">
      <text:list-level-style-number text:level="1" style:num-suffix="." style:num-format="1">
        <style:list-level-properties text:space-before="0.6916in" text:min-label-width="0.25in"/>
      </text:list-level-style-number>
      <text:list-level-style-number text:level="2" style:num-suffix="." style:num-format="a" style:num-letter-sync="true">
        <style:list-level-properties text:space-before="1.1916in" text:min-label-width="0.25in"/>
      </text:list-level-style-number>
      <text:list-level-style-number text:level="3" style:num-suffix="." style:num-format="i">
        <style:list-level-properties fo:text-align="end" text:space-before="1.8166in" text:min-label-width="0.125in"/>
      </text:list-level-style-number>
      <text:list-level-style-number text:level="4" style:num-suffix="." style:num-format="1">
        <style:list-level-properties text:space-before="2.1916in" text:min-label-width="0.25in"/>
      </text:list-level-style-number>
      <text:list-level-style-number text:level="5" style:num-suffix="." style:num-format="a" style:num-letter-sync="true">
        <style:list-level-properties text:space-before="2.6916in" text:min-label-width="0.25in"/>
      </text:list-level-style-number>
      <text:list-level-style-number text:level="6" style:num-suffix="." style:num-format="i">
        <style:list-level-properties fo:text-align="end" text:space-before="3.3166in" text:min-label-width="0.125in"/>
      </text:list-level-style-number>
      <text:list-level-style-number text:level="7" style:num-suffix="." style:num-format="1">
        <style:list-level-properties text:space-before="3.6916in" text:min-label-width="0.25in"/>
      </text:list-level-style-number>
      <text:list-level-style-number text:level="8" style:num-suffix="." style:num-format="a" style:num-letter-sync="true">
        <style:list-level-properties text:space-before="4.1916in" text:min-label-width="0.25in"/>
      </text:list-level-style-number>
      <text:list-level-style-number text:level="9" style:num-suffix="." style:num-format="i">
        <style:list-level-properties fo:text-align="end" text:space-before="4.8166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ZGURIDIENĖ Neringa</meta:initial-creator>
    <dc:creator>adlibuser</dc:creator>
    <meta:creation-date>2019-10-04T10:28:00Z</meta:creation-date>
    <dc:date>2019-10-04T10:28:00Z</dc:date>
    <meta:template xlink:href="Normal.dotm" xlink:type="simple"/>
    <meta:editing-cycles>2</meta:editing-cycles>
    <meta:editing-duration>PT0S</meta:editing-duration>
    <meta:document-statistic meta:page-count="5" meta:paragraph-count="187" meta:word-count="1369" meta:character-count="10880" meta:row-count="881" meta:non-whitespace-character-count="9698"/>
  </office:meta>
</office:document-meta>
</file>