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P133" style:parent-style-name="Roman" style:family="paragraph">
      <style:paragraph-properties fo:keep-with-next="always" fo:keep-together="always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P135" style:parent-style-name="Roman" style:family="paragraph">
      <style:paragraph-properties fo:keep-with-next="always" fo:keep-together="always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letter-spacing="-0.0013in" style:font-size-complex="12pt"/>
    </style:style>
    <style:style style:name="T163" style:parent-style-name="DefaultParagraphFont" style:family="text">
      <style:text-properties fo:letter-spacing="-0.0013in" style:font-size-complex="12pt"/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fo:letter-spacing="-0.0013in" style:font-size-complex="12pt"/>
    </style:style>
    <style:style style:name="T167" style:parent-style-name="DefaultParagraphFont" style:family="text">
      <style:text-properties fo:letter-spacing="-0.0013in" style:font-size-complex="12pt"/>
    </style:style>
    <style:style style:name="T168" style:parent-style-name="DefaultParagraphFont" style:family="text">
      <style:text-properties fo:letter-spacing="-0.0013in" style:font-size-complex="12pt"/>
    </style:style>
    <style:style style:name="T169" style:parent-style-name="DefaultParagraphFont" style:family="text">
      <style:text-properties fo:letter-spacing="-0.0013in" style:font-size-complex="12pt"/>
    </style:style>
    <style:style style:name="T170" style:parent-style-name="DefaultParagraphFont" style:family="text">
      <style:text-properties fo:letter-spacing="-0.0013in" style:font-size-complex="12pt"/>
    </style:style>
    <style:style style:name="T171" style:parent-style-name="DefaultParagraphFont" style:family="text">
      <style:text-properties fo:letter-spacing="-0.0013in" style:font-size-complex="12pt"/>
    </style:style>
    <style:style style:name="T172" style:parent-style-name="DefaultParagraphFont" style:family="text">
      <style:text-properties fo:letter-spacing="-0.0013in" style:font-size-complex="12pt"/>
    </style:style>
    <style:style style:name="T173" style:parent-style-name="DefaultParagraphFont" style:family="text">
      <style:text-properties fo:letter-spacing="-0.0013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T176" style:parent-style-name="DefaultParagraphFont" style:family="text">
      <style:text-properties fo:letter-spacing="-0.0013in" style:font-size-complex="12pt"/>
    </style:style>
    <style:style style:name="T177" style:parent-style-name="DefaultParagraphFont" style:family="text">
      <style:text-properties fo:letter-spacing="-0.0013in" style:font-size-complex="12pt"/>
    </style:style>
    <style:style style:name="T178" style:parent-style-name="DefaultParagraphFont" style:family="text">
      <style:text-properties fo:letter-spacing="-0.0013in" style:font-size-complex="12pt"/>
    </style:style>
    <style:style style:name="T179" style:parent-style-name="DefaultParagraphFont" style:family="text">
      <style:text-properties fo:letter-spacing="-0.0013in" style:font-size-complex="12pt"/>
    </style:style>
    <style:style style:name="T180" style:parent-style-name="DefaultParagraphFont" style:family="text">
      <style:text-properties fo:letter-spacing="-0.0013in" style:font-size-complex="12pt"/>
    </style:style>
    <style:style style:name="T181" style:parent-style-name="DefaultParagraphFont" style:family="text">
      <style:text-properties fo:letter-spacing="-0.0013in" style:font-size-complex="12pt"/>
    </style:style>
    <style:style style:name="T182" style:parent-style-name="DefaultParagraphFont" style:family="text">
      <style:text-properties fo:letter-spacing="-0.0013in" style:font-size-complex="12pt"/>
    </style:style>
    <style:style style:name="T183" style:parent-style-name="DefaultParagraphFont" style:family="text">
      <style:text-properties fo:letter-spacing="-0.0013in" style:font-size-complex="12pt"/>
    </style:style>
    <style:style style:name="T184" style:parent-style-name="DefaultParagraphFont" style:family="text">
      <style:text-properties fo:letter-spacing="-0.0013in" style:font-size-complex="12pt"/>
    </style:style>
    <style:style style:name="T185" style:parent-style-name="DefaultParagraphFont" style:family="text">
      <style:text-properties fo:letter-spacing="-0.0013in" style:font-size-complex="12pt"/>
    </style:style>
    <style:style style:name="T186" style:parent-style-name="DefaultParagraphFont" style:family="text">
      <style:text-properties fo:letter-spacing="-0.0013in" style:font-size-complex="12pt"/>
    </style:style>
    <style:style style:name="T187" style:parent-style-name="DefaultParagraphFont" style:family="text">
      <style:text-properties fo:letter-spacing="-0.0013in" style:font-size-complex="12pt"/>
    </style:style>
    <style:style style:name="T188" style:parent-style-name="DefaultParagraphFont" style:family="text">
      <style:text-properties fo:letter-spacing="-0.0013in" style:font-size-complex="12pt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fo:font-size="10pt" style:font-size-asian="10pt" style:font-size-complex="12pt"/>
    </style:style>
    <style:style style:name="T2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1" style:parent-style-name="DefaultParagraphFont" style:family="text">
      <style:text-properties style:font-weight-complex="bold" fo:font-size="10pt" style:font-size-asian="10pt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Roman" style:family="paragraph">
      <style:text-properties fo:letter-spacing="-0.0013in"/>
    </style:style>
    <style:style style:name="P225" style:parent-style-name="Laikas" style:family="paragraph">
      <style:paragraph-properties fo:margin-top="0.1388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P330" style:parent-style-name="Laikas" style:family="paragraph">
      <style:paragraph-properties fo:margin-top="0.1388in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ize="10pt" style:font-size-asian="10pt" style:font-size-complex="12pt"/>
    </style:style>
    <style:style style:name="T3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7" style:parent-style-name="DefaultParagraphFont" style:family="text">
      <style:text-properties fo:font-size="10pt" style:font-size-asian="10pt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/>
    </style:style>
    <style:style style:name="P373" style:parent-style-name="Roman" style:family="paragraph">
      <style:text-properties fo:letter-spacing="-0.0013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fo:font-size="10pt" style:font-size-asian="10pt" style:font-size-complex="12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0" style:parent-style-name="DefaultParagraphFont" style:family="text">
      <style:text-properties style:font-weight-complex="bold" fo:font-size="10pt" style:font-size-asian="10pt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fo:font-size="10pt" style:font-size-asian="10pt" style:font-size-complex="12pt"/>
    </style:style>
    <style:style style:name="T4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1" style:parent-style-name="DefaultParagraphFont" style:family="text">
      <style:text-properties style:font-weight-complex="bold" fo:font-size="10pt" style:font-size-asian="10pt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ize="10pt" style:font-size-asian="10pt" style:font-size-complex="12pt"/>
    </style:style>
    <style:style style:name="T4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5" style:parent-style-name="DefaultParagraphFont" style:family="text">
      <style:text-properties fo:font-size="10pt" style:font-size-asian="10pt" style:font-size-complex="12pt"/>
    </style:style>
    <style:style style:name="T486" style:parent-style-name="DefaultParagraphFont" style:family="text">
      <style:text-properties fo:font-style="italic" style:font-style-asian="italic" style:font-style-complex="italic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/>
    </style:style>
    <style:style style:name="P673" style:parent-style-name="Roman" style:family="paragraph">
      <style:paragraph-properties fo:keep-with-next="always" fo:keep-together="always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P675" style:parent-style-name="Roman" style:family="paragraph">
      <style:paragraph-properties fo:keep-with-next="always" fo:keep-together="always"/>
    </style:style>
    <style:style style:name="T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ize="10pt" style:font-size-asian="10pt" style:font-size-complex="12pt"/>
    </style:style>
    <style:style style:name="T6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0" style:parent-style-name="DefaultParagraphFont" style:family="text">
      <style:text-properties fo:font-size="10pt" style:font-size-asian="10pt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fo:font-size="10pt" style:font-size-asian="10pt" style:font-size-complex="12pt"/>
    </style:style>
    <style:style style:name="T6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7" style:parent-style-name="DefaultParagraphFont" style:family="text">
      <style:text-properties style:font-weight-complex="bold" fo:font-size="10pt" style:font-size-asian="10pt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/>
    </style:style>
    <style:style style:name="P703" style:parent-style-name="Roman" style:family="paragraph">
      <style:paragraph-properties fo:keep-with-next="always" fo:keep-together="always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P705" style:parent-style-name="Roman" style:family="paragraph">
      <style:paragraph-properties fo:keep-with-next="always" fo:keep-together="always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P727" style:parent-style-name="Roman" style:family="paragraph">
      <style:text-properties style:font-style-complex="italic" style:font-size-complex="12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P736" style:parent-style-name="Roman" style:family="paragraph">
      <style:text-properties style:font-size-complex="12pt"/>
    </style:style>
    <style:style style:name="T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fo:font-size="10pt" style:font-size-asian="10pt" style:font-size-complex="12pt"/>
    </style:style>
    <style:style style:name="T7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4" style:parent-style-name="DefaultParagraphFont" style:family="text">
      <style:text-properties style:font-weight-complex="bold" fo:font-size="10pt" style:font-size-asian="10pt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fo:font-size="10pt" style:font-size-asian="10pt" style:font-size-complex="12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9" style:parent-style-name="DefaultParagraphFont" style:family="text">
      <style:text-properties style:font-weight-complex="bold" fo:font-size="10pt" style:font-size-asian="10pt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fo:font-size="10pt" style:font-size-asian="10pt" style:font-size-complex="12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6" style:parent-style-name="DefaultParagraphFont" style:family="text">
      <style:text-properties style:font-weight-complex="bold" fo:font-size="10pt" style:font-size-asian="10pt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P1096" style:parent-style-name="Roman" style:family="paragraph">
      <style:text-properties style:font-weight-complex="bold" style:font-size-complex="12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P1150" style:parent-style-name="Roman" style:family="paragraph">
      <style:text-properties style:font-weight-complex="bold" style:font-size-complex="12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fo:font-size="10pt" style:font-size-asian="10pt" style:font-size-complex="12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5" style:parent-style-name="DefaultParagraphFont" style:family="text">
      <style:text-properties style:font-weight-complex="bold" fo:font-size="10pt" style:font-size-asian="10pt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P1189" style:parent-style-name="Roman" style:family="paragraph">
      <style:text-properties style:font-weight-complex="bold" style:font-size-complex="12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fo:font-size="10pt" style:font-size-asian="10pt" style:font-size-complex="12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00" style:parent-style-name="DefaultParagraphFont" style:family="text">
      <style:text-properties style:font-weight-complex="bold" fo:font-size="10pt" style:font-size-asian="10pt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 fo:font-style="italic" style:font-style-asian="italic"/>
    </style:style>
    <style:style style:name="T1444" style:parent-style-name="DefaultParagraphFont" style:family="text">
      <style:text-properties style:font-weight-complex="bold" fo:font-style="italic" style:font-style-asian="italic"/>
    </style:style>
    <style:style style:name="T1445" style:parent-style-name="DefaultParagraphFont" style:family="text">
      <style:text-properties style:font-weight-complex="bold" fo:font-style="italic" style:font-style-asian="italic"/>
    </style:style>
    <style:style style:name="T1446" style:parent-style-name="DefaultParagraphFont" style:family="text">
      <style:text-properties style:font-weight-complex="bold" fo:font-style="italic" style:font-style-asian="italic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P1458" style:parent-style-name="Roman" style:family="paragraph">
      <style:text-properties style:font-weight-complex="bold"/>
    </style:style>
    <style:style style:name="P1459" style:parent-style-name="Roman" style:family="paragraph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style:font-weight-complex="bold" fo:color="#000000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font-style="italic" style:font-style-asian="italic" fo:color="#000000"/>
    </style:style>
    <style:style style:name="T1477" style:parent-style-name="DefaultParagraphFont" style:family="text">
      <style:text-properties style:font-weight-complex="bold" fo:font-style="italic" style:font-style-asian="italic" fo:color="#000000"/>
    </style:style>
    <style:style style:name="T1478" style:parent-style-name="DefaultParagraphFont" style:family="text">
      <style:text-properties style:font-weight-complex="bold" fo:color="#000000"/>
    </style:style>
    <style:style style:name="P1479" style:parent-style-name="Roman" style:family="paragraph">
      <style:text-properties style:font-weight-complex="bold"/>
    </style:style>
    <style:style style:name="P1480" style:parent-style-name="Laikas" style:family="paragraph">
      <style:paragraph-properties fo:keep-together="always"/>
    </style:style>
    <style:style style:name="P1481" style:parent-style-name="Roman12" style:family="paragraph">
      <style:paragraph-properties fo:keep-with-next="always" fo:keep-together="always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P1498" style:parent-style-name="Roman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/>
    </style:style>
    <style:style style:name="P1499" style:parent-style-name="Roman" style:family="paragraph">
      <style:paragraph-properties fo:keep-with-next="always" fo:keep-together="always"/>
    </style:style>
    <style:style style:name="T1500" style:parent-style-name="DefaultParagraphFont" style:family="text">
      <style:text-properties style:font-weight-complex="bold" fo:letter-spacing="-0.0013in"/>
    </style:style>
    <style:style style:name="T1501" style:parent-style-name="DefaultParagraphFont" style:family="text">
      <style:text-properties style:font-weight-complex="bold" fo:letter-spacing="-0.0013in"/>
    </style:style>
    <style:style style:name="T1502" style:parent-style-name="DefaultParagraphFont" style:family="text">
      <style:text-properties style:font-weight-complex="bold" fo:letter-spacing="-0.0013in"/>
    </style:style>
    <style:style style:name="T1503" style:parent-style-name="DefaultParagraphFont" style:family="text">
      <style:text-properties style:font-weight-complex="bold"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1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 fo:letter-spacing="-0.0013in"/>
    </style:style>
    <style:style style:name="T1999" style:parent-style-name="DefaultParagraphFont" style:family="text">
      <style:text-properties style:font-weight-complex="bold" fo:letter-spacing="-0.0013in"/>
    </style:style>
    <style:style style:name="T2000" style:parent-style-name="DefaultParagraphFont" style:family="text">
      <style:text-properties style:font-weight-complex="bold" fo:letter-spacing="-0.0013in"/>
    </style:style>
    <style:style style:name="T2001" style:parent-style-name="DefaultParagraphFont" style:family="text">
      <style:text-properties style:font-weight-complex="bold" fo:letter-spacing="-0.0013in"/>
    </style:style>
    <style:style style:name="T2002" style:parent-style-name="DefaultParagraphFont" style:family="text">
      <style:text-properties style:font-weight-complex="bold" fo:letter-spacing="-0.0013in"/>
    </style:style>
    <style:style style:name="T2003" style:parent-style-name="DefaultParagraphFont" style:family="text">
      <style:text-properties style:font-weight-complex="bold" fo:letter-spacing="-0.0013in"/>
    </style:style>
    <style:style style:name="T2004" style:parent-style-name="DefaultParagraphFont" style:family="text">
      <style:text-properties style:font-weight-complex="bold" fo:letter-spacing="-0.0013in"/>
    </style:style>
    <style:style style:name="T2005" style:parent-style-name="DefaultParagraphFont" style:family="text">
      <style:text-properties style:font-weight-complex="bold" fo:letter-spacing="-0.0013in"/>
    </style:style>
    <style:style style:name="T2006" style:parent-style-name="DefaultParagraphFont" style:family="text">
      <style:text-properties style:font-weight-complex="bold" fo:letter-spacing="-0.0013in"/>
    </style:style>
    <style:style style:name="T2007" style:parent-style-name="DefaultParagraphFont" style:family="text">
      <style:text-properties style:font-weight-complex="bold" fo:letter-spacing="-0.0013in"/>
    </style:style>
    <style:style style:name="T2008" style:parent-style-name="DefaultParagraphFont" style:family="text">
      <style:text-properties style:font-weight-complex="bold" fo:letter-spacing="-0.0013in"/>
    </style:style>
    <style:style style:name="T2009" style:parent-style-name="DefaultParagraphFont" style:family="text">
      <style:text-properties style:font-weight-complex="bold" fo:letter-spacing="-0.0013in"/>
    </style:style>
    <style:style style:name="T2010" style:parent-style-name="DefaultParagraphFont" style:family="text">
      <style:text-properties style:font-weight-complex="bold" fo:letter-spacing="-0.0013in"/>
    </style:style>
    <style:style style:name="T2011" style:parent-style-name="DefaultParagraphFont" style:family="text">
      <style:text-properties style:font-weight-complex="bold" fo:letter-spacing="-0.0013in"/>
    </style:style>
    <style:style style:name="T2012" style:parent-style-name="DefaultParagraphFont" style:family="text">
      <style:text-properties style:font-weight-complex="bold" fo:letter-spacing="-0.0013in"/>
    </style:style>
    <style:style style:name="T2013" style:parent-style-name="DefaultParagraphFont" style:family="text">
      <style:text-properties style:font-weight-complex="bold" fo:letter-spacing="-0.0013in"/>
    </style:style>
    <style:style style:name="T2014" style:parent-style-name="DefaultParagraphFont" style:family="text">
      <style:text-properties style:font-weight-complex="bold" fo:letter-spacing="-0.0013in"/>
    </style:style>
    <style:style style:name="T2015" style:parent-style-name="DefaultParagraphFont" style:family="text">
      <style:text-properties style:font-weight-complex="bold" fo:letter-spacing="-0.0013in"/>
    </style:style>
    <style:style style:name="T2016" style:parent-style-name="DefaultParagraphFont" style:family="text">
      <style:text-properties style:font-weight-complex="bold" fo:letter-spacing="-0.0013in"/>
    </style:style>
    <style:style style:name="T2017" style:parent-style-name="DefaultParagraphFont" style:family="text">
      <style:text-properties style:font-weight-complex="bold" fo:letter-spacing="-0.0013in"/>
    </style:style>
    <style:style style:name="T2018" style:parent-style-name="DefaultParagraphFont" style:family="text">
      <style:text-properties style:font-weight-complex="bold" fo:letter-spacing="-0.0013in"/>
    </style:style>
    <style:style style:name="T2019" style:parent-style-name="DefaultParagraphFont" style:family="text">
      <style:text-properties style:font-weight-complex="bold" fo:letter-spacing="-0.0013in"/>
    </style:style>
    <style:style style:name="T2020" style:parent-style-name="DefaultParagraphFont" style:family="text">
      <style:text-properties style:font-weight-complex="bold" fo:letter-spacing="-0.0013in"/>
    </style:style>
    <style:style style:name="T2021" style:parent-style-name="DefaultParagraphFont" style:family="text">
      <style:text-properties style:font-weight-complex="bold" fo:letter-spacing="-0.0013in"/>
    </style:style>
    <style:style style:name="T2022" style:parent-style-name="DefaultParagraphFont" style:family="text">
      <style:text-properties style:font-weight-complex="bold" fo:letter-spacing="-0.0013in"/>
    </style:style>
    <style:style style:name="T2023" style:parent-style-name="DefaultParagraphFont" style:family="text">
      <style:text-properties style:font-weight-complex="bold" fo:letter-spacing="-0.0013in"/>
    </style:style>
    <style:style style:name="T2024" style:parent-style-name="DefaultParagraphFont" style:family="text">
      <style:text-properties style:font-weight-complex="bold" fo:letter-spacing="-0.0013in"/>
    </style:style>
    <style:style style:name="T2025" style:parent-style-name="DefaultParagraphFont" style:family="text">
      <style:text-properties style:font-weight-complex="bold" fo:letter-spacing="-0.0013in"/>
    </style:style>
    <style:style style:name="T2026" style:parent-style-name="DefaultParagraphFont" style:family="text">
      <style:text-properties style:font-weight-complex="bold" fo:letter-spacing="-0.0013in"/>
    </style:style>
    <style:style style:name="T2027" style:parent-style-name="DefaultParagraphFont" style:family="text">
      <style:text-properties style:font-weight-complex="bold" fo:letter-spacing="-0.0013in"/>
    </style:style>
    <style:style style:name="T2028" style:parent-style-name="DefaultParagraphFont" style:family="text">
      <style:text-properties style:font-weight-complex="bold" fo:letter-spacing="-0.0013in"/>
    </style:style>
    <style:style style:name="T2029" style:parent-style-name="DefaultParagraphFont" style:family="text">
      <style:text-properties style:font-weight-complex="bold" fo:letter-spacing="-0.0013in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tyle="italic" style:font-style-asian="italic"/>
    </style:style>
    <style:style style:name="T2032" style:parent-style-name="DefaultParagraphFont" style:family="text">
      <style:text-properties style:font-weight-complex="bold" fo:font-style="italic" style:font-style-asian="italic"/>
    </style:style>
    <style:style style:name="T2033" style:parent-style-name="DefaultParagraphFont" style:family="text">
      <style:text-properties style:font-weight-complex="bold" fo:font-style="italic" style:font-style-asian="italic"/>
    </style:style>
    <style:style style:name="T2034" style:parent-style-name="DefaultParagraphFont" style:family="text">
      <style:text-properties style:font-weight-complex="bold" fo:font-style="italic" style:font-style-asian="italic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P2062" style:parent-style-name="Roman" style:family="paragraph">
      <style:text-properties style:font-weight-complex="bold"/>
    </style:style>
    <style:style style:name="T20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fo:font-size="10pt" style:font-size-asian="10pt" style:font-size-complex="12pt"/>
    </style:style>
    <style:style style:name="T20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7" style:parent-style-name="DefaultParagraphFont" style:family="text">
      <style:text-properties fo:font-size="10pt" style:font-size-asian="10pt"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style:font-weight-complex="bold" fo:letter-spacing="0.0013in"/>
    </style:style>
    <style:style style:name="T2138" style:parent-style-name="DefaultParagraphFont" style:family="text">
      <style:text-properties style:font-weight-complex="bold" fo:letter-spacing="0.0013in"/>
    </style:style>
    <style:style style:name="T2139" style:parent-style-name="DefaultParagraphFont" style:family="text">
      <style:text-properties style:font-weight-complex="bold" fo:letter-spacing="0.0013in"/>
    </style:style>
    <style:style style:name="T2140" style:parent-style-name="DefaultParagraphFont" style:family="text">
      <style:text-properties style:font-weight-complex="bold" fo:letter-spacing="0.0013in"/>
    </style:style>
    <style:style style:name="T2141" style:parent-style-name="DefaultParagraphFont" style:family="text">
      <style:text-properties style:font-weight-complex="bold" fo:letter-spacing="0.0013in"/>
    </style:style>
    <style:style style:name="T2142" style:parent-style-name="DefaultParagraphFont" style:family="text">
      <style:text-properties style:font-weight-complex="bold" fo:letter-spacing="0.0013in"/>
    </style:style>
    <style:style style:name="T2143" style:parent-style-name="DefaultParagraphFont" style:family="text">
      <style:text-properties style:font-weight-complex="bold" fo:letter-spacing="0.0013in"/>
    </style:style>
    <style:style style:name="T2144" style:parent-style-name="DefaultParagraphFont" style:family="text">
      <style:text-properties style:font-weight-complex="bold" fo:letter-spacing="0.0013in"/>
    </style:style>
    <style:style style:name="T2145" style:parent-style-name="DefaultParagraphFont" style:family="text">
      <style:text-properties style:font-weight-complex="bold" fo:letter-spacing="0.0013in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P2299" style:parent-style-name="Roman" style:family="paragraph">
      <style:text-properties style:font-weight-complex="bold"/>
    </style:style>
    <style:style style:name="P2300" style:parent-style-name="Roman" style:family="paragraph">
      <style:text-properties style:font-weight-complex="bold"/>
    </style:style>
    <style:style style:name="P2301" style:parent-style-name="Roman" style:family="paragraph">
      <style:text-properties style:font-weight-complex="bold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P2614" style:parent-style-name="Pertrauka" style:family="paragraph">
      <style:paragraph-properties fo:margin-top="0.1388in"/>
    </style:style>
    <style:style style:name="P2615" style:parent-style-name="Roman" style:family="paragraph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P2617" style:parent-style-name="Laikas" style:family="paragraph">
      <style:paragraph-properties fo:keep-together="always"/>
    </style:style>
    <style:style style:name="P2618" style:parent-style-name="Roman12" style:family="paragraph">
      <style:paragraph-properties fo:keep-with-next="always" fo:keep-together="always"/>
    </style:style>
    <style:style style:name="P2619" style:parent-style-name="Roman" style:family="paragraph">
      <style:paragraph-properties fo:keep-with-next="always" fo:keep-together="always"/>
    </style:style>
    <style:style style:name="P2620" style:parent-style-name="Roman" style:family="paragraph">
      <style:paragraph-properties fo:keep-with-next="always" fo:keep-together="always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fo:font-size="10pt" style:font-size-asian="10pt" style:font-size-complex="12pt"/>
    </style:style>
    <style:style style:name="T26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0" style:parent-style-name="DefaultParagraphFont" style:family="text">
      <style:text-properties style:font-weight-complex="bold" fo:font-size="10pt" style:font-size-asian="10pt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fo:font-size="10pt" style:font-size-asian="10pt" style:font-size-complex="12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98" style:parent-style-name="DefaultParagraphFont" style:family="text">
      <style:text-properties style:font-weight-complex="bold" fo:font-size="10pt" style:font-size-asian="10pt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P2817" style:parent-style-name="Roman" style:family="paragraph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P3065" style:parent-style-name="Roman" style:family="paragraph">
      <style:text-properties style:font-weight-complex="bold"/>
    </style:style>
    <style:style style:name="P3066" style:parent-style-name="Roman" style:family="paragraph">
      <style:text-properties style:font-weight-complex="bold"/>
    </style:style>
    <style:style style:name="P3067" style:parent-style-name="Roman" style:family="paragraph">
      <style:text-properties style:font-weight-complex="bold"/>
    </style:style>
    <style:style style:name="T3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fo:font-size="10pt" style:font-size-asian="10pt" style:font-size-complex="12pt"/>
    </style:style>
    <style:style style:name="T32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0" style:parent-style-name="DefaultParagraphFont" style:family="text">
      <style:text-properties style:font-weight-complex="bold" fo:font-size="10pt" style:font-size-asian="10pt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fo:font-size="10pt" style:font-size-asian="10pt" style:font-size-complex="12pt"/>
    </style:style>
    <style:style style:name="T32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7" style:parent-style-name="DefaultParagraphFont" style:family="text">
      <style:text-properties fo:font-size="10pt" style:font-size-asian="10pt"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 fo:font-style="italic" style:font-style-asian="italic"/>
    </style:style>
    <style:style style:name="T3313" style:parent-style-name="DefaultParagraphFont" style:family="text">
      <style:text-properties style:font-weight-complex="bold" fo:font-style="italic" style:font-style-asian="italic"/>
    </style:style>
    <style:style style:name="T3314" style:parent-style-name="DefaultParagraphFont" style:family="text">
      <style:text-properties style:font-weight-complex="bold" fo:font-style="italic" style:font-style-asian="italic"/>
    </style:style>
    <style:style style:name="T3315" style:parent-style-name="DefaultParagraphFont" style:family="text">
      <style:text-properties style:font-weight-complex="bold" fo:font-style="italic" style:font-style-asian="italic"/>
    </style:style>
    <style:style style:name="T3316" style:parent-style-name="DefaultParagraphFont" style:family="text">
      <style:text-properties style:font-weight-complex="bold" fo:font-style="italic" style:font-style-asian="italic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3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P3538" style:parent-style-name="Roman" style:family="paragraph">
      <style:text-properties style:font-weight-complex="bold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 fo:font-size="10pt" style:font-size-asian="10pt"/>
    </style:style>
    <style:style style:name="T3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letter-spacing="0.0013in"/>
    </style:style>
    <style:style style:name="T3746" style:parent-style-name="DefaultParagraphFont" style:family="text">
      <style:text-properties style:font-weight-complex="bold" fo:letter-spacing="0.0013in"/>
    </style:style>
    <style:style style:name="T3747" style:parent-style-name="DefaultParagraphFont" style:family="text">
      <style:text-properties style:font-weight-complex="bold" fo:letter-spacing="0.0013in"/>
    </style:style>
    <style:style style:name="T3748" style:parent-style-name="DefaultParagraphFont" style:family="text">
      <style:text-properties style:font-weight-complex="bold" fo:letter-spacing="0.0013in"/>
    </style:style>
    <style:style style:name="T3749" style:parent-style-name="DefaultParagraphFont" style:family="text">
      <style:text-properties style:font-weight-complex="bold" fo:letter-spacing="0.0013in"/>
    </style:style>
    <style:style style:name="T3750" style:parent-style-name="DefaultParagraphFont" style:family="text">
      <style:text-properties style:font-weight-complex="bold" fo:letter-spacing="0.0013in"/>
    </style:style>
    <style:style style:name="T3751" style:parent-style-name="DefaultParagraphFont" style:family="text">
      <style:text-properties style:font-weight-complex="bold" fo:letter-spacing="0.0013in"/>
    </style:style>
    <style:style style:name="T3752" style:parent-style-name="DefaultParagraphFont" style:family="text">
      <style:text-properties style:font-weight-complex="bold" fo:letter-spacing="0.0013in"/>
    </style:style>
    <style:style style:name="T3753" style:parent-style-name="DefaultParagraphFont" style:family="text">
      <style:text-properties style:font-weight-complex="bold" fo:letter-spacing="0.0013in"/>
    </style:style>
    <style:style style:name="T3754" style:parent-style-name="DefaultParagraphFont" style:family="text">
      <style:text-properties style:font-weight-complex="bold" fo:letter-spacing="0.0013in"/>
    </style:style>
    <style:style style:name="T3755" style:parent-style-name="DefaultParagraphFont" style:family="text">
      <style:text-properties style:font-weight-complex="bold" fo:letter-spacing="0.0013in"/>
    </style:style>
    <style:style style:name="T3756" style:parent-style-name="DefaultParagraphFont" style:family="text">
      <style:text-properties style:font-weight-complex="bold" fo:letter-spacing="0.0013in"/>
    </style:style>
    <style:style style:name="T3757" style:parent-style-name="DefaultParagraphFont" style:family="text">
      <style:text-properties style:font-weight-complex="bold" fo:letter-spacing="0.0013in"/>
    </style:style>
    <style:style style:name="T3758" style:parent-style-name="DefaultParagraphFont" style:family="text">
      <style:text-properties style:font-weight-complex="bold" fo:letter-spacing="0.0013in"/>
    </style:style>
    <style:style style:name="T3759" style:parent-style-name="DefaultParagraphFont" style:family="text">
      <style:text-properties style:font-weight-complex="bold" fo:letter-spacing="0.0013in"/>
    </style:style>
    <style:style style:name="T3760" style:parent-style-name="DefaultParagraphFont" style:family="text">
      <style:text-properties style:font-weight-complex="bold" fo:letter-spacing="0.0013in"/>
    </style:style>
    <style:style style:name="T3761" style:parent-style-name="DefaultParagraphFont" style:family="text">
      <style:text-properties style:font-weight-complex="bold" fo:letter-spacing="0.0013in"/>
    </style:style>
    <style:style style:name="T3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 fo:font-size="10pt" style:font-size-asian="10pt"/>
    </style:style>
    <style:style style:name="T3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4" style:parent-style-name="DefaultParagraphFont" style:family="text">
      <style:text-properties style:font-weight-complex="bold" fo:font-size="10pt" style:font-size-asian="10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fo:font-size="10pt" style:font-size-asian="10pt" style:font-size-complex="12pt"/>
    </style:style>
    <style:style style:name="T39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19" style:parent-style-name="DefaultParagraphFont" style:family="text">
      <style:text-properties style:font-weight-complex="bold" fo:font-size="10pt" style:font-size-asian="10pt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fo:letter-spacing="-0.0013in" style:font-size-complex="12pt"/>
    </style:style>
    <style:style style:name="T3922" style:parent-style-name="DefaultParagraphFont" style:family="text">
      <style:text-properties style:font-weight-complex="bold" fo:letter-spacing="-0.0013in" style:font-size-complex="12pt"/>
    </style:style>
    <style:style style:name="T3923" style:parent-style-name="DefaultParagraphFont" style:family="text">
      <style:text-properties style:font-weight-complex="bold" fo:letter-spacing="-0.0013in" style:font-size-complex="12pt"/>
    </style:style>
    <style:style style:name="T3924" style:parent-style-name="DefaultParagraphFont" style:family="text">
      <style:text-properties style:font-weight-complex="bold" fo:letter-spacing="-0.0013in" style:font-size-complex="12pt"/>
    </style:style>
    <style:style style:name="T3925" style:parent-style-name="DefaultParagraphFont" style:family="text">
      <style:text-properties style:font-weight-complex="bold" fo:letter-spacing="-0.0013in" style:font-size-complex="12pt"/>
    </style:style>
    <style:style style:name="T3926" style:parent-style-name="DefaultParagraphFont" style:family="text">
      <style:text-properties style:font-weight-complex="bold" fo:letter-spacing="-0.0013in" style:font-size-complex="12pt"/>
    </style:style>
    <style:style style:name="T3927" style:parent-style-name="DefaultParagraphFont" style:family="text">
      <style:text-properties style:font-weight-complex="bold" fo:letter-spacing="-0.0013in" style:font-size-complex="12pt"/>
    </style:style>
    <style:style style:name="T3928" style:parent-style-name="DefaultParagraphFont" style:family="text">
      <style:text-properties style:font-weight-complex="bold" fo:letter-spacing="-0.0013in" style:font-size-complex="12pt"/>
    </style:style>
    <style:style style:name="T3929" style:parent-style-name="DefaultParagraphFont" style:family="text">
      <style:text-properties style:font-weight-complex="bold" fo:letter-spacing="-0.0013in" style:font-size-complex="12pt"/>
    </style:style>
    <style:style style:name="T3930" style:parent-style-name="DefaultParagraphFont" style:family="text">
      <style:text-properties style:font-weight-complex="bold" fo:letter-spacing="-0.0013in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P4034" style:parent-style-name="Roman" style:family="paragraph">
      <style:text-properties style:font-weight-complex="bold" style:font-size-complex="12pt"/>
    </style:style>
    <style:style style:name="P4035" style:parent-style-name="Roman" style:family="paragraph">
      <style:text-properties style:font-weight-complex="bold" style:font-size-complex="12pt"/>
    </style:style>
    <style:style style:name="P4036" style:parent-style-name="Roman" style:family="paragraph">
      <style:text-properties style:font-weight-complex="bold" style:font-size-complex="12pt"/>
    </style:style>
    <style:style style:name="P4037" style:parent-style-name="Roman" style:family="paragraph">
      <style:text-properties style:font-weight-complex="bold" style:font-size-complex="12pt"/>
    </style:style>
    <style:style style:name="P4038" style:parent-style-name="Roman" style:family="paragraph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P4064" style:parent-style-name="Roman" style:family="paragraph">
      <style:text-properties style:font-weight-complex="bold" style:font-size-complex="12pt"/>
    </style:style>
    <style:style style:name="T40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fo:font-size="10pt" style:font-size-asian="10pt" style:font-size-complex="12pt"/>
    </style:style>
    <style:style style:name="T40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69" style:parent-style-name="DefaultParagraphFont" style:family="text">
      <style:text-properties style:font-weight-complex="bold" fo:font-size="10pt" style:font-size-asian="10pt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P4121" style:parent-style-name="Roman" style:family="paragraph">
      <style:paragraph-properties fo:keep-with-next="always" fo:keep-together="always"/>
    </style:style>
    <style:style style:name="T4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P4129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4130" style:parent-style-name="Laikas" style:family="paragraph">
      <style:paragraph-properties fo:keep-together="always"/>
    </style:style>
    <style:style style:name="P4131" style:parent-style-name="Roman12" style:family="paragraph">
      <style:paragraph-properties fo:keep-with-next="always" fo:keep-together="always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/>
    </style:style>
    <style:style style:name="T4139" style:parent-style-name="DefaultParagraphFont" style:family="text">
      <style:text-properties fo:font-style="italic" style:font-style-asian="italic"/>
    </style:style>
    <style:style style:name="T4140" style:parent-style-name="DefaultParagraphFont" style:family="text">
      <style:text-properties fo:font-style="italic" style:font-style-asian="italic"/>
    </style:style>
    <style:style style:name="T4141" style:parent-style-name="DefaultParagraphFont" style:family="text">
      <style:text-properties fo:font-style="italic" style:font-style-asian="italic"/>
    </style:style>
    <style:style style:name="T4142" style:parent-style-name="DefaultParagraphFont" style:family="text">
      <style:text-properties fo:font-style="italic" style:font-style-asian="italic"/>
    </style:style>
    <style:style style:name="T4143" style:parent-style-name="DefaultParagraphFont" style:family="text">
      <style:text-properties fo:font-style="italic" style:font-style-asian="italic"/>
    </style:style>
    <style:style style:name="T4144" style:parent-style-name="DefaultParagraphFont" style:family="text">
      <style:text-properties fo:font-style="italic" style:font-style-asian="italic"/>
    </style:style>
    <style:style style:name="T4145" style:parent-style-name="DefaultParagraphFont" style:family="text">
      <style:text-properties fo:font-style="italic" style:font-style-asian="italic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P4150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4151" style:parent-style-name="Roman" style:family="paragraph">
      <style:paragraph-properties fo:keep-with-next="always" fo:keep-together="always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fo:font-size="10pt" style:font-size-asian="10pt" style:font-size-complex="12pt"/>
    </style:style>
    <style:style style:name="T41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00" style:parent-style-name="DefaultParagraphFont" style:family="text">
      <style:text-properties style:font-weight-complex="bold" fo:font-size="10pt" style:font-size-asian="10pt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P4298" style:parent-style-name="Roman" style:family="paragraph">
      <style:text-properties style:font-weight-complex="bold"/>
    </style:style>
    <style:style style:name="T4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2" style:parent-style-name="DefaultParagraphFont" style:family="text">
      <style:text-properties style:font-weight-complex="bold" fo:font-size="10pt" style:font-size-asian="10pt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 fo:font-style="italic" style:font-style-asian="italic"/>
    </style:style>
    <style:style style:name="T4527" style:parent-style-name="DefaultParagraphFont" style:family="text">
      <style:text-properties style:font-weight-complex="bold" fo:font-style="italic" style:font-style-asian="italic"/>
    </style:style>
    <style:style style:name="T4528" style:parent-style-name="DefaultParagraphFont" style:family="text">
      <style:text-properties style:font-weight-complex="bold" fo:font-style="italic" style:font-style-asian="italic"/>
    </style:style>
    <style:style style:name="T4529" style:parent-style-name="DefaultParagraphFont" style:family="text">
      <style:text-properties style:font-weight-complex="bold" fo:font-style="italic" style:font-style-asian="italic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4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P4725" style:parent-style-name="Roman" style:family="paragraph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fo:font-weight="bold" style:font-weight-asian="bold" fo:font-size="11pt" style:font-size-asian="11pt"/>
    </style:style>
    <style:style style:name="T48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fo:font-size="10pt" style:font-size-asian="10pt" style:font-size-complex="12pt"/>
    </style:style>
    <style:style style:name="T48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50" style:parent-style-name="DefaultParagraphFont" style:family="text">
      <style:text-properties style:font-weight-complex="bold" fo:font-size="10pt" style:font-size-asian="10pt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P4979" style:parent-style-name="Roman" style:family="paragraph">
      <style:text-properties style:font-weight-complex="bold" style:font-size-complex="12pt"/>
    </style:style>
    <style:style style:name="T49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P5035" style:parent-style-name="Roman" style:family="paragraph">
      <style:text-properties style:font-weight-complex="bold" style:font-size-complex="12pt"/>
    </style:style>
    <style:style style:name="P5036" style:parent-style-name="Roman" style:family="paragraph">
      <style:text-properties style:font-weight-complex="bold" style:font-size-complex="12pt"/>
    </style:style>
    <style:style style:name="P5037" style:parent-style-name="Roman" style:family="paragraph">
      <style:text-properties style:font-weight-complex="bold" style:font-size-complex="12pt"/>
    </style:style>
    <style:style style:name="P5038" style:parent-style-name="Roman" style:family="paragraph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P5058" style:parent-style-name="Roman" style:family="paragraph">
      <style:text-properties style:font-weight-complex="bold" style:font-size-complex="12pt"/>
    </style:style>
    <style:style style:name="P5059" style:parent-style-name="Roman" style:family="paragraph">
      <style:text-properties style:font-weight-complex="bold" style:font-size-complex="12pt"/>
    </style:style>
    <style:style style:name="T5060" style:parent-style-name="DefaultParagraphFont" style:family="text">
      <style:text-properties fo:font-style="italic" style:font-style-asian="italic"/>
    </style:style>
    <style:style style:name="T5061" style:parent-style-name="DefaultParagraphFont" style:family="text">
      <style:text-properties fo:font-style="italic" style:font-style-asian="italic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fo:font-style="italic" style:font-style-asian="italic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font-style="italic" style:font-style-asian="italic"/>
    </style:style>
    <style:style style:name="P5068" style:parent-style-name="Roman" style:family="paragraph">
      <style:text-properties style:font-weight-complex="bold" style:font-size-complex="12pt"/>
    </style:style>
    <style:style style:name="P5069" style:parent-style-name="Roman" style:family="paragraph">
      <style:text-properties style:font-weight-complex="bold" style:font-size-complex="12pt"/>
    </style:style>
    <style:style style:name="T50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fo:font-size="10pt" style:font-size-asian="10pt" style:font-size-complex="12pt"/>
    </style:style>
    <style:style style:name="T50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74" style:parent-style-name="DefaultParagraphFont" style:family="text">
      <style:text-properties style:font-weight-complex="bold" fo:font-size="10pt" style:font-size-asian="10pt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fo:font-size="10pt" style:font-size-asian="10pt" style:font-size-complex="12pt"/>
    </style:style>
    <style:style style:name="T51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61" style:parent-style-name="DefaultParagraphFont" style:family="text">
      <style:text-properties style:font-weight-complex="bold" fo:font-size="10pt" style:font-size-asian="10pt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fo:font-size="10pt" style:font-size-asian="10pt" style:font-size-complex="12pt"/>
    </style:style>
    <style:style style:name="T51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85" style:parent-style-name="DefaultParagraphFont" style:family="text">
      <style:text-properties style:font-weight-complex="bold" fo:font-size="10pt" style:font-size-asian="10pt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fo:color="#000000"/>
    </style:style>
    <style:style style:name="T5250" style:parent-style-name="DefaultParagraphFont" style:family="text">
      <style:text-properties style:font-weight-complex="bold" fo:color="#000000"/>
    </style:style>
    <style:style style:name="T5251" style:parent-style-name="DefaultParagraphFont" style:family="text">
      <style:text-properties style:font-weight-complex="bold" fo:color="#000000"/>
    </style:style>
    <style:style style:name="T5252" style:parent-style-name="DefaultParagraphFont" style:family="text">
      <style:text-properties style:font-weight-complex="bold" fo:color="#000000"/>
    </style:style>
    <style:style style:name="T5253" style:parent-style-name="DefaultParagraphFont" style:family="text">
      <style:text-properties style:font-weight-complex="bold" fo:color="#000000"/>
    </style:style>
    <style:style style:name="T5254" style:parent-style-name="DefaultParagraphFont" style:family="text">
      <style:text-properties style:font-weight-complex="bold" fo:color="#000000"/>
    </style:style>
    <style:style style:name="T5255" style:parent-style-name="DefaultParagraphFont" style:family="text">
      <style:text-properties style:font-weight-complex="bold" fo:color="#000000"/>
    </style:style>
    <style:style style:name="T5256" style:parent-style-name="DefaultParagraphFont" style:family="text">
      <style:text-properties style:font-weight-complex="bold" fo:color="#000000"/>
    </style:style>
    <style:style style:name="T5257" style:parent-style-name="DefaultParagraphFont" style:family="text">
      <style:text-properties style:font-weight-complex="bold" fo:font-style="italic" style:font-style-asian="italic" fo:color="#000000"/>
    </style:style>
    <style:style style:name="T5258" style:parent-style-name="DefaultParagraphFont" style:family="text">
      <style:text-properties style:font-weight-complex="bold" fo:font-style="italic" style:font-style-asian="italic" fo:color="#000000"/>
    </style:style>
    <style:style style:name="T5259" style:parent-style-name="DefaultParagraphFont" style:family="text">
      <style:text-properties style:font-weight-complex="bold" fo:color="#000000"/>
    </style:style>
    <style:style style:name="P5260" style:parent-style-name="Roman" style:family="paragraph">
      <style:text-properties style:font-weight-complex="bold" fo:color="#000000"/>
    </style:style>
    <style:style style:name="T5261" style:parent-style-name="DefaultParagraphFont" style:family="text">
      <style:text-properties fo:letter-spacing="-0.0027in"/>
    </style:style>
    <style:style style:name="T5262" style:parent-style-name="DefaultParagraphFont" style:family="text">
      <style:text-properties fo:letter-spacing="-0.0027in"/>
    </style:style>
    <style:style style:name="T5263" style:parent-style-name="DefaultParagraphFont" style:family="text">
      <style:text-properties fo:letter-spacing="-0.0027in"/>
    </style:style>
    <style:style style:name="T5264" style:parent-style-name="DefaultParagraphFont" style:family="text">
      <style:text-properties fo:letter-spacing="-0.0027in"/>
    </style:style>
    <style:style style:name="T5265" style:parent-style-name="DefaultParagraphFont" style:family="text">
      <style:text-properties fo:letter-spacing="-0.0027in"/>
    </style:style>
    <style:style style:name="T5266" style:parent-style-name="DefaultParagraphFont" style:family="text">
      <style:text-properties fo:letter-spacing="-0.0027in"/>
    </style:style>
    <style:style style:name="T5267" style:parent-style-name="DefaultParagraphFont" style:family="text">
      <style:text-properties fo:letter-spacing="-0.0027in"/>
    </style:style>
    <style:style style:name="T5268" style:parent-style-name="DefaultParagraphFont" style:family="text">
      <style:text-properties fo:letter-spacing="-0.0027in"/>
    </style:style>
    <style:style style:name="T5269" style:parent-style-name="DefaultParagraphFont" style:family="text">
      <style:text-properties fo:letter-spacing="-0.0027in"/>
    </style:style>
    <style:style style:name="T5270" style:parent-style-name="DefaultParagraphFont" style:family="text">
      <style:text-properties fo:letter-spacing="-0.0027in"/>
    </style:style>
    <style:style style:name="T5271" style:parent-style-name="DefaultParagraphFont" style:family="text">
      <style:text-properties fo:letter-spacing="-0.0027in"/>
    </style:style>
    <style:style style:name="T5272" style:parent-style-name="DefaultParagraphFont" style:family="text">
      <style:text-properties fo:letter-spacing="-0.0027in"/>
    </style:style>
    <style:style style:name="T5273" style:parent-style-name="DefaultParagraphFont" style:family="text">
      <style:text-properties fo:letter-spacing="-0.0027in"/>
    </style:style>
    <style:style style:name="T5274" style:parent-style-name="DefaultParagraphFont" style:family="text">
      <style:text-properties fo:letter-spacing="-0.0027in"/>
    </style:style>
    <style:style style:name="T5275" style:parent-style-name="DefaultParagraphFont" style:family="text">
      <style:text-properties fo:letter-spacing="-0.0027in"/>
    </style:style>
    <style:style style:name="T5276" style:parent-style-name="DefaultParagraphFont" style:family="text">
      <style:text-properties fo:letter-spacing="-0.0027in"/>
    </style:style>
    <style:style style:name="T5277" style:parent-style-name="DefaultParagraphFont" style:family="text">
      <style:text-properties fo:letter-spacing="-0.0027in"/>
    </style:style>
    <style:style style:name="T5278" style:parent-style-name="DefaultParagraphFont" style:family="text">
      <style:text-properties fo:letter-spacing="-0.0027in"/>
    </style:style>
    <style:style style:name="T5279" style:parent-style-name="DefaultParagraphFont" style:family="text">
      <style:text-properties fo:letter-spacing="-0.0027in"/>
    </style:style>
    <style:style style:name="T5280" style:parent-style-name="DefaultParagraphFont" style:family="text">
      <style:text-properties fo:letter-spacing="-0.0027in"/>
    </style:style>
    <style:style style:name="T5281" style:parent-style-name="DefaultParagraphFont" style:family="text">
      <style:text-properties fo:letter-spacing="-0.0027in"/>
    </style:style>
    <style:style style:name="T5282" style:parent-style-name="DefaultParagraphFont" style:family="text">
      <style:text-properties fo:letter-spacing="-0.0027in"/>
    </style:style>
    <style:style style:name="T5283" style:parent-style-name="DefaultParagraphFont" style:family="text">
      <style:text-properties fo:letter-spacing="-0.0027in"/>
    </style:style>
    <style:style style:name="T5284" style:parent-style-name="DefaultParagraphFont" style:family="text">
      <style:text-properties fo:letter-spacing="-0.0027in"/>
    </style:style>
    <style:style style:name="T5285" style:parent-style-name="DefaultParagraphFont" style:family="text">
      <style:text-properties fo:letter-spacing="-0.0027in"/>
    </style:style>
    <style:style style:name="T5286" style:parent-style-name="DefaultParagraphFont" style:family="text">
      <style:text-properties fo:letter-spacing="-0.0027in"/>
    </style:style>
    <style:style style:name="T5287" style:parent-style-name="DefaultParagraphFont" style:family="text">
      <style:text-properties fo:font-style="italic" style:font-style-asian="italic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style="italic" style:font-style-asian="italic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P5295" style:parent-style-name="Roman" style:family="paragraph">
      <style:text-properties style:font-weight-complex="bold" fo:color="#000000"/>
    </style:style>
    <style:style style:name="T5296" style:parent-style-name="DefaultParagraphFont" style:family="text">
      <style:text-properties style:font-weight-complex="bold" fo:letter-spacing="-0.0013in"/>
    </style:style>
    <style:style style:name="T5297" style:parent-style-name="DefaultParagraphFont" style:family="text">
      <style:text-properties style:font-weight-complex="bold" fo:letter-spacing="-0.0013in"/>
    </style:style>
    <style:style style:name="T5298" style:parent-style-name="DefaultParagraphFont" style:family="text">
      <style:text-properties style:font-weight-complex="bold" fo:letter-spacing="-0.0013in"/>
    </style:style>
    <style:style style:name="T5299" style:parent-style-name="DefaultParagraphFont" style:family="text">
      <style:text-properties style:font-weight-complex="bold" fo:letter-spacing="-0.0013in"/>
    </style:style>
    <style:style style:name="T5300" style:parent-style-name="DefaultParagraphFont" style:family="text">
      <style:text-properties style:font-weight-complex="bold" fo:letter-spacing="-0.0013in"/>
    </style:style>
    <style:style style:name="T5301" style:parent-style-name="DefaultParagraphFont" style:family="text">
      <style:text-properties style:font-weight-complex="bold"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style:font-weight-complex="bold" fo:letter-spacing="-0.0013in"/>
    </style:style>
    <style:style style:name="T5344" style:parent-style-name="DefaultParagraphFont" style:family="text">
      <style:text-properties style:font-weight-complex="bold" fo:letter-spacing="-0.0013in"/>
    </style:style>
    <style:style style:name="T5345" style:parent-style-name="DefaultParagraphFont" style:family="text">
      <style:text-properties style:font-weight-complex="bold" fo:letter-spacing="-0.0013in"/>
    </style:style>
    <style:style style:name="T5346" style:parent-style-name="DefaultParagraphFont" style:family="text">
      <style:text-properties style:font-weight-complex="bold" fo:letter-spacing="-0.0013in"/>
    </style:style>
    <style:style style:name="T5347" style:parent-style-name="DefaultParagraphFont" style:family="text">
      <style:text-properties style:font-weight-complex="bold" fo:letter-spacing="-0.0013in"/>
    </style:style>
    <style:style style:name="T5348" style:parent-style-name="DefaultParagraphFont" style:family="text">
      <style:text-properties style:font-weight-complex="bold" fo:letter-spacing="-0.0013in"/>
    </style:style>
    <style:style style:name="T5349" style:parent-style-name="DefaultParagraphFont" style:family="text">
      <style:text-properties style:font-weight-complex="bold" fo:letter-spacing="-0.0013in"/>
    </style:style>
    <style:style style:name="T5350" style:parent-style-name="DefaultParagraphFont" style:family="text">
      <style:text-properties style:font-weight-complex="bold" fo:letter-spacing="-0.0013in"/>
    </style:style>
    <style:style style:name="T53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52" style:parent-style-name="DefaultParagraphFont" style:family="text">
      <style:text-properties style:font-weight-complex="bold" fo:color="#000000"/>
    </style:style>
    <style:style style:name="T5353" style:parent-style-name="DefaultParagraphFont" style:family="text">
      <style:text-properties style:font-weight-complex="bold" fo:color="#000000" fo:font-size="10pt" style:font-size-asian="10pt"/>
    </style:style>
    <style:style style:name="T53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55" style:parent-style-name="DefaultParagraphFont" style:family="text">
      <style:text-properties style:font-weight-complex="bold" fo:color="#000000" fo:font-size="10pt" style:font-size-asian="10pt"/>
    </style:style>
    <style:style style:name="T5356" style:parent-style-name="DefaultParagraphFont" style:family="text">
      <style:text-properties style:font-weight-complex="bold" fo:color="#000000"/>
    </style:style>
    <style:style style:name="T5357" style:parent-style-name="DefaultParagraphFont" style:family="text">
      <style:text-properties style:font-weight-complex="bold" fo:color="#000000"/>
    </style:style>
    <style:style style:name="T5358" style:parent-style-name="DefaultParagraphFont" style:family="text">
      <style:text-properties style:font-weight-complex="bold" fo:color="#000000"/>
    </style:style>
    <style:style style:name="T5359" style:parent-style-name="DefaultParagraphFont" style:family="text">
      <style:text-properties style:font-weight-complex="bold" fo:color="#000000"/>
    </style:style>
    <style:style style:name="T5360" style:parent-style-name="DefaultParagraphFont" style:family="text">
      <style:text-properties style:font-weight-complex="bold" fo:color="#000000"/>
    </style:style>
    <style:style style:name="T5361" style:parent-style-name="DefaultParagraphFont" style:family="text">
      <style:text-properties style:font-weight-complex="bold" fo:color="#000000"/>
    </style:style>
    <style:style style:name="T5362" style:parent-style-name="DefaultParagraphFont" style:family="text">
      <style:text-properties style:font-weight-complex="bold" fo:color="#000000"/>
    </style:style>
    <style:style style:name="T5363" style:parent-style-name="DefaultParagraphFont" style:family="text">
      <style:text-properties style:font-weight-complex="bold" fo:color="#000000"/>
    </style:style>
    <style:style style:name="T5364" style:parent-style-name="DefaultParagraphFont" style:family="text">
      <style:text-properties style:font-weight-complex="bold" fo:color="#000000"/>
    </style:style>
    <style:style style:name="T5365" style:parent-style-name="DefaultParagraphFont" style:family="text">
      <style:text-properties style:font-weight-complex="bold" fo:color="#000000"/>
    </style:style>
    <style:style style:name="T5366" style:parent-style-name="DefaultParagraphFont" style:family="text">
      <style:text-properties style:font-weight-complex="bold" fo:color="#000000"/>
    </style:style>
    <style:style style:name="T5367" style:parent-style-name="DefaultParagraphFont" style:family="text">
      <style:text-properties style:font-weight-complex="bold" fo:color="#000000"/>
    </style:style>
    <style:style style:name="T5368" style:parent-style-name="DefaultParagraphFont" style:family="text">
      <style:text-properties style:font-weight-complex="bold" fo:color="#000000"/>
    </style:style>
    <style:style style:name="T5369" style:parent-style-name="DefaultParagraphFont" style:family="text">
      <style:text-properties style:font-weight-complex="bold" fo:color="#000000"/>
    </style:style>
    <style:style style:name="T5370" style:parent-style-name="DefaultParagraphFont" style:family="text">
      <style:text-properties style:font-weight-complex="bold" fo:color="#000000"/>
    </style:style>
    <style:style style:name="T5371" style:parent-style-name="DefaultParagraphFont" style:family="text">
      <style:text-properties style:font-weight-complex="bold" fo:color="#000000"/>
    </style:style>
    <style:style style:name="T5372" style:parent-style-name="DefaultParagraphFont" style:family="text">
      <style:text-properties style:font-weight-complex="bold" fo:color="#000000"/>
    </style:style>
    <style:style style:name="T5373" style:parent-style-name="DefaultParagraphFont" style:family="text">
      <style:text-properties style:font-weight-complex="bold" fo:color="#000000"/>
    </style:style>
    <style:style style:name="T5374" style:parent-style-name="DefaultParagraphFont" style:family="text">
      <style:text-properties style:font-weight-complex="bold" fo:color="#000000"/>
    </style:style>
    <style:style style:name="T5375" style:parent-style-name="DefaultParagraphFont" style:family="text">
      <style:text-properties style:font-weight-complex="bold" fo:color="#000000"/>
    </style:style>
    <style:style style:name="T5376" style:parent-style-name="DefaultParagraphFont" style:family="text">
      <style:text-properties style:font-weight-complex="bold" fo:color="#000000"/>
    </style:style>
    <style:style style:name="T5377" style:parent-style-name="DefaultParagraphFont" style:family="text">
      <style:text-properties style:font-weight-complex="bold" fo:color="#000000"/>
    </style:style>
    <style:style style:name="T5378" style:parent-style-name="DefaultParagraphFont" style:family="text">
      <style:text-properties style:font-weight-complex="bold" fo:color="#000000"/>
    </style:style>
    <style:style style:name="T5379" style:parent-style-name="DefaultParagraphFont" style:family="text">
      <style:text-properties style:font-weight-complex="bold" fo:color="#000000"/>
    </style:style>
    <style:style style:name="T5380" style:parent-style-name="DefaultParagraphFont" style:family="text">
      <style:text-properties style:font-weight-complex="bold" fo:color="#000000"/>
    </style:style>
    <style:style style:name="T5381" style:parent-style-name="DefaultParagraphFont" style:family="text">
      <style:text-properties style:font-weight-complex="bold" fo:color="#000000"/>
    </style:style>
    <style:style style:name="T5382" style:parent-style-name="DefaultParagraphFont" style:family="text">
      <style:text-properties style:font-weight-complex="bold" fo:color="#000000"/>
    </style:style>
    <style:style style:name="T5383" style:parent-style-name="DefaultParagraphFont" style:family="text">
      <style:text-properties style:font-weight-complex="bold" fo:color="#000000"/>
    </style:style>
    <style:style style:name="T5384" style:parent-style-name="DefaultParagraphFont" style:family="text">
      <style:text-properties style:font-weight-complex="bold" fo:color="#000000"/>
    </style:style>
    <style:style style:name="T5385" style:parent-style-name="DefaultParagraphFont" style:family="text">
      <style:text-properties style:font-weight-complex="bold" fo:color="#000000"/>
    </style:style>
    <style:style style:name="T5386" style:parent-style-name="DefaultParagraphFont" style:family="text">
      <style:text-properties style:font-weight-complex="bold" fo:color="#000000"/>
    </style:style>
    <style:style style:name="T5387" style:parent-style-name="DefaultParagraphFont" style:family="text">
      <style:text-properties style:font-weight-complex="bold" fo:color="#000000"/>
    </style:style>
    <style:style style:name="T5388" style:parent-style-name="DefaultParagraphFont" style:family="text">
      <style:text-properties style:font-weight-complex="bold" fo:color="#000000"/>
    </style:style>
    <style:style style:name="T5389" style:parent-style-name="DefaultParagraphFont" style:family="text">
      <style:text-properties style:font-weight-complex="bold" fo:color="#000000"/>
    </style:style>
    <style:style style:name="T5390" style:parent-style-name="DefaultParagraphFont" style:family="text">
      <style:text-properties style:font-weight-complex="bold" fo:color="#000000"/>
    </style:style>
    <style:style style:name="T5391" style:parent-style-name="DefaultParagraphFont" style:family="text">
      <style:text-properties style:font-weight-complex="bold" fo:color="#000000"/>
    </style:style>
    <style:style style:name="T5392" style:parent-style-name="DefaultParagraphFont" style:family="text">
      <style:text-properties style:font-weight-complex="bold" fo:color="#000000"/>
    </style:style>
    <style:style style:name="T5393" style:parent-style-name="DefaultParagraphFont" style:family="text">
      <style:text-properties style:font-weight-complex="bold" fo:color="#000000"/>
    </style:style>
    <style:style style:name="T5394" style:parent-style-name="DefaultParagraphFont" style:family="text">
      <style:text-properties style:font-weight-complex="bold" fo:color="#000000"/>
    </style:style>
    <style:style style:name="T5395" style:parent-style-name="DefaultParagraphFont" style:family="text">
      <style:text-properties style:font-weight-complex="bold" fo:color="#000000"/>
    </style:style>
    <style:style style:name="T5396" style:parent-style-name="DefaultParagraphFont" style:family="text">
      <style:text-properties style:font-weight-complex="bold" fo:color="#000000"/>
    </style:style>
    <style:style style:name="T5397" style:parent-style-name="DefaultParagraphFont" style:family="text">
      <style:text-properties style:font-weight-complex="bold" fo:color="#000000"/>
    </style:style>
    <style:style style:name="T5398" style:parent-style-name="DefaultParagraphFont" style:family="text">
      <style:text-properties style:font-weight-complex="bold" fo:color="#000000"/>
    </style:style>
    <style:style style:name="T5399" style:parent-style-name="DefaultParagraphFont" style:family="text">
      <style:text-properties style:font-weight-complex="bold" fo:color="#000000"/>
    </style:style>
    <style:style style:name="T5400" style:parent-style-name="DefaultParagraphFont" style:family="text">
      <style:text-properties style:font-weight-complex="bold" fo:color="#000000"/>
    </style:style>
    <style:style style:name="T5401" style:parent-style-name="DefaultParagraphFont" style:family="text">
      <style:text-properties style:font-weight-complex="bold" fo:color="#000000"/>
    </style:style>
    <style:style style:name="T5402" style:parent-style-name="DefaultParagraphFont" style:family="text">
      <style:text-properties style:font-weight-complex="bold" fo:color="#000000"/>
    </style:style>
    <style:style style:name="T5403" style:parent-style-name="DefaultParagraphFont" style:family="text">
      <style:text-properties style:font-weight-complex="bold" fo:color="#000000"/>
    </style:style>
    <style:style style:name="T5404" style:parent-style-name="DefaultParagraphFont" style:family="text">
      <style:text-properties style:font-weight-complex="bold" fo:color="#000000"/>
    </style:style>
    <style:style style:name="T5405" style:parent-style-name="DefaultParagraphFont" style:family="text">
      <style:text-properties style:font-weight-complex="bold" fo:color="#000000"/>
    </style:style>
    <style:style style:name="T5406" style:parent-style-name="DefaultParagraphFont" style:family="text">
      <style:text-properties style:font-weight-complex="bold" fo:color="#000000"/>
    </style:style>
    <style:style style:name="T5407" style:parent-style-name="DefaultParagraphFont" style:family="text">
      <style:text-properties style:font-weight-complex="bold" fo:color="#000000"/>
    </style:style>
    <style:style style:name="T5408" style:parent-style-name="DefaultParagraphFont" style:family="text">
      <style:text-properties style:font-weight-complex="bold" fo:color="#000000"/>
    </style:style>
    <style:style style:name="T5409" style:parent-style-name="DefaultParagraphFont" style:family="text">
      <style:text-properties style:font-weight-complex="bold" fo:color="#000000"/>
    </style:style>
    <style:style style:name="T5410" style:parent-style-name="DefaultParagraphFont" style:family="text">
      <style:text-properties style:font-weight-complex="bold" fo:color="#000000"/>
    </style:style>
    <style:style style:name="T5411" style:parent-style-name="DefaultParagraphFont" style:family="text">
      <style:text-properties style:font-weight-complex="bold" fo:color="#000000"/>
    </style:style>
    <style:style style:name="T5412" style:parent-style-name="DefaultParagraphFont" style:family="text">
      <style:text-properties style:font-weight-complex="bold" fo:color="#000000"/>
    </style:style>
    <style:style style:name="T5413" style:parent-style-name="DefaultParagraphFont" style:family="text">
      <style:text-properties style:font-weight-complex="bold" fo:color="#000000"/>
    </style:style>
    <style:style style:name="T5414" style:parent-style-name="DefaultParagraphFont" style:family="text">
      <style:text-properties style:font-weight-complex="bold" fo:color="#000000"/>
    </style:style>
    <style:style style:name="T5415" style:parent-style-name="DefaultParagraphFont" style:family="text">
      <style:text-properties style:font-weight-complex="bold" fo:color="#000000"/>
    </style:style>
    <style:style style:name="T5416" style:parent-style-name="DefaultParagraphFont" style:family="text">
      <style:text-properties style:font-weight-complex="bold" fo:color="#000000"/>
    </style:style>
    <style:style style:name="T5417" style:parent-style-name="DefaultParagraphFont" style:family="text">
      <style:text-properties style:font-weight-complex="bold" fo:color="#000000"/>
    </style:style>
    <style:style style:name="T5418" style:parent-style-name="DefaultParagraphFont" style:family="text">
      <style:text-properties style:font-weight-complex="bold" fo:color="#000000"/>
    </style:style>
    <style:style style:name="T5419" style:parent-style-name="DefaultParagraphFont" style:family="text">
      <style:text-properties style:font-weight-complex="bold" fo:color="#000000"/>
    </style:style>
    <style:style style:name="T5420" style:parent-style-name="DefaultParagraphFont" style:family="text">
      <style:text-properties style:font-weight-complex="bold" fo:color="#000000"/>
    </style:style>
    <style:style style:name="T5421" style:parent-style-name="DefaultParagraphFont" style:family="text">
      <style:text-properties style:font-weight-complex="bold" fo:color="#000000"/>
    </style:style>
    <style:style style:name="T5422" style:parent-style-name="DefaultParagraphFont" style:family="text">
      <style:text-properties style:font-weight-complex="bold" fo:color="#000000"/>
    </style:style>
    <style:style style:name="T54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24" style:parent-style-name="DefaultParagraphFont" style:family="text">
      <style:text-properties style:font-weight-complex="bold" fo:color="#000000"/>
    </style:style>
    <style:style style:name="T5425" style:parent-style-name="DefaultParagraphFont" style:family="text">
      <style:text-properties style:font-weight-complex="bold" fo:color="#000000"/>
    </style:style>
    <style:style style:name="T5426" style:parent-style-name="DefaultParagraphFont" style:family="text">
      <style:text-properties style:font-weight-complex="bold" fo:color="#000000"/>
    </style:style>
    <style:style style:name="T5427" style:parent-style-name="DefaultParagraphFont" style:family="text">
      <style:text-properties style:font-weight-complex="bold" fo:color="#000000"/>
    </style:style>
    <style:style style:name="T5428" style:parent-style-name="DefaultParagraphFont" style:family="text">
      <style:text-properties style:font-weight-complex="bold" fo:color="#000000"/>
    </style:style>
    <style:style style:name="T5429" style:parent-style-name="DefaultParagraphFont" style:family="text">
      <style:text-properties style:font-weight-complex="bold" fo:color="#000000"/>
    </style:style>
    <style:style style:name="T5430" style:parent-style-name="DefaultParagraphFont" style:family="text">
      <style:text-properties style:font-weight-complex="bold" fo:color="#000000"/>
    </style:style>
    <style:style style:name="T5431" style:parent-style-name="DefaultParagraphFont" style:family="text">
      <style:text-properties style:font-weight-complex="bold" fo:color="#000000"/>
    </style:style>
    <style:style style:name="T5432" style:parent-style-name="DefaultParagraphFont" style:family="text">
      <style:text-properties style:font-weight-complex="bold" fo:color="#000000"/>
    </style:style>
    <style:style style:name="T5433" style:parent-style-name="DefaultParagraphFont" style:family="text">
      <style:text-properties style:font-weight-complex="bold" fo:color="#000000"/>
    </style:style>
    <style:style style:name="T5434" style:parent-style-name="DefaultParagraphFont" style:family="text">
      <style:text-properties style:font-weight-complex="bold" fo:color="#000000"/>
    </style:style>
    <style:style style:name="T5435" style:parent-style-name="DefaultParagraphFont" style:family="text">
      <style:text-properties style:font-weight-complex="bold" fo:color="#000000"/>
    </style:style>
    <style:style style:name="T5436" style:parent-style-name="DefaultParagraphFont" style:family="text">
      <style:text-properties style:font-weight-complex="bold" fo:color="#000000"/>
    </style:style>
    <style:style style:name="T5437" style:parent-style-name="DefaultParagraphFont" style:family="text">
      <style:text-properties style:font-weight-complex="bold" fo:color="#000000"/>
    </style:style>
    <style:style style:name="T5438" style:parent-style-name="DefaultParagraphFont" style:family="text">
      <style:text-properties style:font-weight-complex="bold" fo:color="#000000"/>
    </style:style>
    <style:style style:name="T5439" style:parent-style-name="DefaultParagraphFont" style:family="text">
      <style:text-properties style:font-weight-complex="bold" fo:color="#000000"/>
    </style:style>
    <style:style style:name="T5440" style:parent-style-name="DefaultParagraphFont" style:family="text">
      <style:text-properties style:font-weight-complex="bold" fo:color="#000000"/>
    </style:style>
    <style:style style:name="T5441" style:parent-style-name="DefaultParagraphFont" style:family="text">
      <style:text-properties style:font-weight-complex="bold" fo:color="#000000"/>
    </style:style>
    <style:style style:name="T5442" style:parent-style-name="DefaultParagraphFont" style:family="text">
      <style:text-properties style:font-weight-complex="bold" fo:color="#000000"/>
    </style:style>
    <style:style style:name="T5443" style:parent-style-name="DefaultParagraphFont" style:family="text">
      <style:text-properties style:font-weight-complex="bold" fo:color="#000000"/>
    </style:style>
    <style:style style:name="T5444" style:parent-style-name="DefaultParagraphFont" style:family="text">
      <style:text-properties style:font-weight-complex="bold" fo:color="#000000"/>
    </style:style>
    <style:style style:name="T5445" style:parent-style-name="DefaultParagraphFont" style:family="text">
      <style:text-properties style:font-weight-complex="bold" fo:color="#000000"/>
    </style:style>
    <style:style style:name="T5446" style:parent-style-name="DefaultParagraphFont" style:family="text">
      <style:text-properties style:font-weight-complex="bold" fo:color="#000000"/>
    </style:style>
    <style:style style:name="T5447" style:parent-style-name="DefaultParagraphFont" style:family="text">
      <style:text-properties style:font-weight-complex="bold" fo:color="#000000"/>
    </style:style>
    <style:style style:name="T5448" style:parent-style-name="DefaultParagraphFont" style:family="text">
      <style:text-properties style:font-weight-complex="bold" fo:color="#000000"/>
    </style:style>
    <style:style style:name="T5449" style:parent-style-name="DefaultParagraphFont" style:family="text">
      <style:text-properties style:font-weight-complex="bold" fo:color="#000000"/>
    </style:style>
    <style:style style:name="T5450" style:parent-style-name="DefaultParagraphFont" style:family="text">
      <style:text-properties style:font-weight-complex="bold" fo:color="#000000"/>
    </style:style>
    <style:style style:name="T5451" style:parent-style-name="DefaultParagraphFont" style:family="text">
      <style:text-properties style:font-weight-complex="bold" fo:color="#000000"/>
    </style:style>
    <style:style style:name="T5452" style:parent-style-name="DefaultParagraphFont" style:family="text">
      <style:text-properties style:font-weight-complex="bold" fo:color="#000000"/>
    </style:style>
    <style:style style:name="T5453" style:parent-style-name="DefaultParagraphFont" style:family="text">
      <style:text-properties style:font-weight-complex="bold" fo:color="#000000"/>
    </style:style>
    <style:style style:name="T5454" style:parent-style-name="DefaultParagraphFont" style:family="text">
      <style:text-properties style:font-weight-complex="bold" fo:color="#000000"/>
    </style:style>
    <style:style style:name="T5455" style:parent-style-name="DefaultParagraphFont" style:family="text">
      <style:text-properties style:font-weight-complex="bold" fo:color="#000000"/>
    </style:style>
    <style:style style:name="T5456" style:parent-style-name="DefaultParagraphFont" style:family="text">
      <style:text-properties style:font-weight-complex="bold" fo:color="#000000"/>
    </style:style>
    <style:style style:name="T5457" style:parent-style-name="DefaultParagraphFont" style:family="text">
      <style:text-properties style:font-weight-complex="bold" fo:font-style="italic" style:font-style-asian="italic" fo:color="#000000"/>
    </style:style>
    <style:style style:name="T5458" style:parent-style-name="DefaultParagraphFont" style:family="text">
      <style:text-properties style:font-weight-complex="bold" fo:font-style="italic" style:font-style-asian="italic" fo:color="#000000"/>
    </style:style>
    <style:style style:name="T5459" style:parent-style-name="DefaultParagraphFont" style:family="text">
      <style:text-properties style:font-weight-complex="bold" fo:font-style="italic" style:font-style-asian="italic" fo:color="#000000"/>
    </style:style>
    <style:style style:name="T5460" style:parent-style-name="DefaultParagraphFont" style:family="text">
      <style:text-properties style:font-weight-complex="bold" fo:font-style="italic" style:font-style-asian="italic" fo:color="#000000"/>
    </style:style>
    <style:style style:name="T5461" style:parent-style-name="DefaultParagraphFont" style:family="text">
      <style:text-properties style:font-weight-complex="bold" fo:color="#000000"/>
    </style:style>
    <style:style style:name="T5462" style:parent-style-name="DefaultParagraphFont" style:family="text">
      <style:text-properties style:font-weight-complex="bold" fo:color="#000000"/>
    </style:style>
    <style:style style:name="T5463" style:parent-style-name="DefaultParagraphFont" style:family="text">
      <style:text-properties style:font-weight-complex="bold" fo:color="#000000"/>
    </style:style>
    <style:style style:name="T5464" style:parent-style-name="DefaultParagraphFont" style:family="text">
      <style:text-properties style:font-weight-complex="bold" fo:color="#000000"/>
    </style:style>
    <style:style style:name="P5465" style:parent-style-name="Roman" style:family="paragraph">
      <style:text-properties style:font-weight-complex="bold" fo:color="#000000"/>
    </style:style>
    <style:style style:name="P5466" style:parent-style-name="Roman" style:family="paragraph">
      <style:text-properties style:font-weight-complex="bold" fo:color="#000000"/>
    </style:style>
    <style:style style:name="P5467" style:parent-style-name="Roman" style:family="paragraph">
      <style:text-properties style:font-weight-complex="bold" fo:color="#000000"/>
    </style:style>
    <style:style style:name="P5468" style:parent-style-name="Roman" style:family="paragraph">
      <style:text-properties style:font-weight-complex="bold" fo:color="#000000"/>
    </style:style>
    <style:style style:name="T5469" style:parent-style-name="DefaultParagraphFont" style:family="text">
      <style:text-properties style:font-weight-complex="bold" fo:color="#000000"/>
    </style:style>
    <style:style style:name="T5470" style:parent-style-name="DefaultParagraphFont" style:family="text">
      <style:text-properties style:font-weight-complex="bold" fo:color="#000000"/>
    </style:style>
    <style:style style:name="T5471" style:parent-style-name="DefaultParagraphFont" style:family="text">
      <style:text-properties style:font-weight-complex="bold" fo:color="#000000"/>
    </style:style>
    <style:style style:name="T5472" style:parent-style-name="DefaultParagraphFont" style:family="text">
      <style:text-properties style:font-weight-complex="bold" fo:color="#000000"/>
    </style:style>
    <style:style style:name="T5473" style:parent-style-name="DefaultParagraphFont" style:family="text">
      <style:text-properties style:font-weight-complex="bold" fo:color="#000000"/>
    </style:style>
    <style:style style:name="T5474" style:parent-style-name="DefaultParagraphFont" style:family="text">
      <style:text-properties style:font-weight-complex="bold" fo:color="#000000"/>
    </style:style>
    <style:style style:name="T5475" style:parent-style-name="DefaultParagraphFont" style:family="text">
      <style:text-properties style:font-weight-complex="bold" fo:color="#000000"/>
    </style:style>
    <style:style style:name="T5476" style:parent-style-name="DefaultParagraphFont" style:family="text">
      <style:text-properties style:font-weight-complex="bold" fo:color="#000000"/>
    </style:style>
    <style:style style:name="T5477" style:parent-style-name="DefaultParagraphFont" style:family="text">
      <style:text-properties style:font-weight-complex="bold" fo:color="#000000"/>
    </style:style>
    <style:style style:name="T5478" style:parent-style-name="DefaultParagraphFont" style:family="text">
      <style:text-properties style:font-weight-complex="bold" fo:color="#000000"/>
    </style:style>
    <style:style style:name="T5479" style:parent-style-name="DefaultParagraphFont" style:family="text">
      <style:text-properties style:font-weight-complex="bold" fo:color="#000000"/>
    </style:style>
    <style:style style:name="T5480" style:parent-style-name="DefaultParagraphFont" style:family="text">
      <style:text-properties style:font-weight-complex="bold" fo:color="#000000"/>
    </style:style>
    <style:style style:name="T5481" style:parent-style-name="DefaultParagraphFont" style:family="text">
      <style:text-properties style:font-weight-complex="bold" fo:color="#000000"/>
    </style:style>
    <style:style style:name="T5482" style:parent-style-name="DefaultParagraphFont" style:family="text">
      <style:text-properties style:font-weight-complex="bold" fo:color="#000000"/>
    </style:style>
    <style:style style:name="T5483" style:parent-style-name="DefaultParagraphFont" style:family="text">
      <style:text-properties style:font-weight-complex="bold" fo:color="#000000"/>
    </style:style>
    <style:style style:name="T5484" style:parent-style-name="DefaultParagraphFont" style:family="text">
      <style:text-properties style:font-weight-complex="bold" fo:color="#000000"/>
    </style:style>
    <style:style style:name="T5485" style:parent-style-name="DefaultParagraphFont" style:family="text">
      <style:text-properties style:font-weight-complex="bold" fo:color="#000000"/>
    </style:style>
    <style:style style:name="T5486" style:parent-style-name="DefaultParagraphFont" style:family="text">
      <style:text-properties style:font-weight-complex="bold" fo:color="#000000"/>
    </style:style>
    <style:style style:name="T5487" style:parent-style-name="DefaultParagraphFont" style:family="text">
      <style:text-properties style:font-weight-complex="bold" fo:font-style="italic" style:font-style-asian="italic" fo:color="#000000"/>
    </style:style>
    <style:style style:name="T5488" style:parent-style-name="DefaultParagraphFont" style:family="text">
      <style:text-properties style:font-weight-complex="bold" fo:font-style="italic" style:font-style-asian="italic" fo:color="#000000"/>
    </style:style>
    <style:style style:name="T5489" style:parent-style-name="DefaultParagraphFont" style:family="text">
      <style:text-properties style:font-weight-complex="bold" fo:color="#000000"/>
    </style:style>
    <style:style style:name="P5490" style:parent-style-name="Roman" style:family="paragraph">
      <style:text-properties style:font-weight-complex="bold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P5498" style:parent-style-name="Roman" style:family="paragraph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 fo:font-size="10pt" style:font-size-asian="10pt"/>
    </style:style>
    <style:style style:name="T5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9" style:parent-style-name="DefaultParagraphFont" style:family="text">
      <style:text-properties style:font-weight-complex="bold" fo:font-size="10pt" style:font-size-asian="10pt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font-style="italic" style:font-style-asian="italic" style:font-style-complex="italic"/>
    </style:style>
    <style:style style:name="T5558" style:parent-style-name="DefaultParagraphFont" style:family="text">
      <style:text-properties fo:font-style="italic" style:font-style-asian="italic" style:font-style-complex="italic"/>
    </style:style>
    <style:style style:name="T5559" style:parent-style-name="DefaultParagraphFont" style:family="text">
      <style:text-properties style:font-style-complex="normal"/>
    </style:style>
    <style:style style:name="T5560" style:parent-style-name="DefaultParagraphFont" style:family="text">
      <style:text-properties fo:letter-spacing="0.0013in"/>
    </style:style>
    <style:style style:name="T5561" style:parent-style-name="DefaultParagraphFont" style:family="text">
      <style:text-properties fo:letter-spacing="0.0013in"/>
    </style:style>
    <style:style style:name="T5562" style:parent-style-name="DefaultParagraphFont" style:family="text">
      <style:text-properties fo:letter-spacing="0.0013in"/>
    </style:style>
    <style:style style:name="T5563" style:parent-style-name="DefaultParagraphFont" style:family="text">
      <style:text-properties fo:letter-spacing="0.0013in"/>
    </style:style>
    <style:style style:name="T5564" style:parent-style-name="DefaultParagraphFont" style:family="text">
      <style:text-properties fo:letter-spacing="0.0013in"/>
    </style:style>
    <style:style style:name="T5565" style:parent-style-name="DefaultParagraphFont" style:family="text">
      <style:text-properties fo:letter-spacing="0.0013in"/>
    </style:style>
    <style:style style:name="T5566" style:parent-style-name="DefaultParagraphFont" style:family="text">
      <style:text-properties fo:letter-spacing="0.0013in"/>
    </style:style>
    <style:style style:name="T5567" style:parent-style-name="DefaultParagraphFont" style:family="text">
      <style:text-properties fo:letter-spacing="0.0013in"/>
    </style:style>
    <style:style style:name="T5568" style:parent-style-name="DefaultParagraphFont" style:family="text">
      <style:text-properties fo:letter-spacing="0.0013in"/>
    </style:style>
    <style:style style:name="T5569" style:parent-style-name="DefaultParagraphFont" style:family="text">
      <style:text-properties fo:letter-spacing="0.0013in"/>
    </style:style>
    <style:style style:name="T5570" style:parent-style-name="DefaultParagraphFont" style:family="text">
      <style:text-properties fo:letter-spacing="0.0013in"/>
    </style:style>
    <style:style style:name="T5571" style:parent-style-name="DefaultParagraphFont" style:family="text">
      <style:text-properties fo:letter-spacing="0.0013in"/>
    </style:style>
    <style:style style:name="T5572" style:parent-style-name="DefaultParagraphFont" style:family="text">
      <style:text-properties fo:letter-spacing="0.0013in"/>
    </style:style>
    <style:style style:name="T5573" style:parent-style-name="DefaultParagraphFont" style:family="text">
      <style:text-properties fo:letter-spacing="0.0013in"/>
    </style:style>
    <style:style style:name="T5574" style:parent-style-name="DefaultParagraphFont" style:family="text">
      <style:text-properties fo:letter-spacing="0.0013in"/>
    </style:style>
    <style:style style:name="T5575" style:parent-style-name="DefaultParagraphFont" style:family="text">
      <style:text-properties fo:letter-spacing="0.0013in"/>
    </style:style>
    <style:style style:name="T5576" style:parent-style-name="DefaultParagraphFont" style:family="text">
      <style:text-properties fo:font-style="italic" style:font-style-asian="italic"/>
    </style:style>
    <style:style style:name="T5577" style:parent-style-name="DefaultParagraphFont" style:family="text">
      <style:text-properties fo:font-style="italic" style:font-style-asian="italic"/>
    </style:style>
    <style:style style:name="T5578" style:parent-style-name="DefaultParagraphFont" style:family="text">
      <style:text-properties fo:font-style="italic" style:font-style-asian="italic"/>
    </style:style>
    <style:style style:name="T5579" style:parent-style-name="DefaultParagraphFont" style:family="text">
      <style:text-properties fo:font-style="italic" style:font-style-asian="italic"/>
    </style:style>
    <style:style style:name="T5580" style:parent-style-name="DefaultParagraphFont" style:family="text">
      <style:text-properties fo:font-style="italic" style:font-style-asian="italic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fo:font-size="10pt" style:font-size-asian="10pt" style:font-size-complex="12pt"/>
    </style:style>
    <style:style style:name="T56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04" style:parent-style-name="DefaultParagraphFont" style:family="text">
      <style:text-properties fo:font-size="10pt" style:font-size-asian="10pt"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fo:font-weight="bold" style:font-weight-asian="bold" fo:font-size="11pt" style:font-size-asian="11pt"/>
    </style:style>
    <style:style style:name="T5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fo:font-size="10pt" style:font-size-asian="10pt" style:font-size-complex="12pt"/>
    </style:style>
    <style:style style:name="T56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11" style:parent-style-name="DefaultParagraphFont" style:family="text">
      <style:text-properties fo:font-size="10pt" style:font-size-asian="10pt"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fo:font-size="10pt" style:font-size-asian="10pt" style:font-size-complex="12pt"/>
    </style:style>
    <style:style style:name="T56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17" style:parent-style-name="DefaultParagraphFont" style:family="text">
      <style:text-properties fo:font-size="10pt" style:font-size-asian="10pt"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fo:font-weight="bold" style:font-weight-asian="bold" fo:font-size="11pt" style:font-size-asian="11pt"/>
    </style:style>
    <style:style style:name="T5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 fo:font-size="10pt" style:font-size-asian="10pt"/>
    </style:style>
    <style:style style:name="T5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4" style:parent-style-name="DefaultParagraphFont" style:family="text">
      <style:text-properties style:font-weight-complex="bold" fo:font-size="10pt" style:font-size-asian="10pt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fo:font-weight="bold" style:font-weight-asian="bold" fo:font-size="11pt" style:font-size-asian="11pt"/>
    </style:style>
    <style:style style:name="T5634" style:parent-style-name="DefaultParagraphFont" style:family="text">
      <style:text-properties fo:font-size="10pt" style:font-size-asian="10pt"/>
    </style:style>
    <style:style style:name="T5635" style:parent-style-name="DefaultParagraphFont" style:family="text">
      <style:text-properties fo:font-style="italic" style:font-style-asian="italic" fo:font-size="10pt" style:font-size-asian="10pt"/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fo:font-weight="bold" style:font-weight-asian="bold" fo:font-size="11pt" style:font-size-asian="11pt"/>
    </style:style>
    <style:style style:name="T5638" style:parent-style-name="DefaultParagraphFont" style:family="text">
      <style:text-properties fo:font-weight="bold" style:font-weight-asian="bold" fo:font-size="11pt" style:font-size-asian="11pt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font-style="italic" style:font-style-asian="italic" fo:font-size="10pt" style:font-size-asian="10pt"/>
    </style:style>
    <style:style style:name="T5641" style:parent-style-name="DefaultParagraphFont" style:family="text">
      <style:text-properties fo:font-size="10pt" style:font-size-asian="10pt"/>
    </style:style>
    <style:style style:name="T5642" style:parent-style-name="DefaultParagraphFont" style:family="text">
      <style:text-properties fo:font-weight="bold" style:font-weight-asian="bold" fo:font-size="11pt" style:font-size-asian="11pt"/>
    </style:style>
    <style:style style:name="T5643" style:parent-style-name="DefaultParagraphFont" style:family="text">
      <style:text-properties fo:font-size="10pt" style:font-size-asian="10pt"/>
    </style:style>
    <style:style style:name="T5644" style:parent-style-name="DefaultParagraphFont" style:family="text">
      <style:text-properties fo:font-style="italic" style:font-style-asian="italic" fo:font-size="10pt" style:font-size-asian="10pt"/>
    </style:style>
    <style:style style:name="T5645" style:parent-style-name="DefaultParagraphFont" style:family="text">
      <style:text-properties fo:font-size="10pt" style:font-size-asian="10pt"/>
    </style:style>
    <style:style style:name="T5646" style:parent-style-name="DefaultParagraphFont" style:family="text">
      <style:text-properties fo:font-weight="bold" style:font-weight-asian="bold" fo:font-size="11pt" style:font-size-asian="11pt"/>
    </style:style>
    <style:style style:name="T5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 fo:font-size="10pt" style:font-size-asian="10pt"/>
    </style:style>
    <style:style style:name="T5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1" style:parent-style-name="DefaultParagraphFont" style:family="text">
      <style:text-properties style:font-weight-complex="bold" fo:font-size="10pt" style:font-size-asian="10pt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fo:font-weight="bold" style:font-weight-asian="bold" fo:font-size="11pt" style:font-size-asian="11pt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font-style="italic" style:font-style-asian="italic" fo:font-size="10pt" style:font-size-asian="10pt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font-style="italic" style:font-style-asian="italic"/>
    </style:style>
    <style:style style:name="T5658" style:parent-style-name="DefaultParagraphFont" style:family="text">
      <style:text-properties fo:font-style="italic" style:font-style-asian="italic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weight="bold" style:font-weight-asian="bold" fo:font-size="11pt" style:font-size-asian="11pt"/>
    </style:style>
    <style:style style:name="T5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 fo:font-size="10pt" style:font-size-asian="10pt"/>
    </style:style>
    <style:style style:name="T5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5" style:parent-style-name="DefaultParagraphFont" style:family="text">
      <style:text-properties style:font-weight-complex="bold" fo:font-size="10pt" style:font-size-asian="10pt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fo:font-weight="bold" style:font-weight-asian="bold" fo:font-size="11pt" style:font-size-asian="11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style="italic" style:font-style-asian="italic"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weight="bold" style:font-weight-asian="bold" fo:font-size="11pt" style:font-size-asian="11pt"/>
    </style:style>
    <style:style style:name="T5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 fo:font-size="10pt" style:font-size-asian="10pt"/>
    </style:style>
    <style:style style:name="T5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6" style:parent-style-name="DefaultParagraphFont" style:family="text">
      <style:text-properties style:font-weight-complex="bold" fo:font-size="10pt" style:font-size-asian="10pt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fo:font-size="10pt" style:font-size-asian="10pt" style:font-size-complex="12pt"/>
    </style:style>
    <style:style style:name="T56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82" style:parent-style-name="DefaultParagraphFont" style:family="text">
      <style:text-properties fo:font-size="10pt" style:font-size-asian="10pt"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fo:font-weight="bold" style:font-weight-asian="bold" fo:font-size="11pt" style:font-size-asian="11pt"/>
    </style:style>
    <style:style style:name="T56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fo:font-size="10pt" style:font-size-asian="10pt" style:font-size-complex="12pt"/>
    </style:style>
    <style:style style:name="T56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89" style:parent-style-name="DefaultParagraphFont" style:family="text">
      <style:text-properties fo:font-size="10pt" style:font-size-asian="10pt"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fo:font-size="10pt" style:font-size-asian="10pt" style:font-size-complex="12pt"/>
    </style:style>
    <style:style style:name="T56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95" style:parent-style-name="DefaultParagraphFont" style:family="text">
      <style:text-properties fo:font-size="10pt" style:font-size-asian="10pt"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letter-spacing="-0.0013in"/>
    </style:style>
    <style:style style:name="T5700" style:parent-style-name="DefaultParagraphFont" style:family="text">
      <style:text-properties fo:letter-spacing="-0.0013in"/>
    </style:style>
    <style:style style:name="T5701" style:parent-style-name="DefaultParagraphFont" style:family="text">
      <style:text-properties fo:letter-spacing="-0.0013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13in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fo:letter-spacing="-0.0013in"/>
    </style:style>
    <style:style style:name="T5706" style:parent-style-name="DefaultParagraphFont" style:family="text">
      <style:text-properties fo:letter-spacing="-0.0013in"/>
    </style:style>
    <style:style style:name="T5707" style:parent-style-name="DefaultParagraphFont" style:family="text">
      <style:text-properties fo:letter-spacing="-0.0013in"/>
    </style:style>
    <style:style style:name="T5708" style:parent-style-name="DefaultParagraphFont" style:family="text">
      <style:text-properties fo:letter-spacing="-0.0013in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-0.0013in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letter-spacing="-0.0013in"/>
    </style:style>
    <style:style style:name="T5729" style:parent-style-name="DefaultParagraphFont" style:family="text">
      <style:text-properties fo:letter-spacing="-0.0013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font-style="italic" style:font-style-asian="italic"/>
    </style:style>
    <style:style style:name="T5738" style:parent-style-name="DefaultParagraphFont" style:family="text">
      <style:text-properties fo:font-weight="bold" style:font-weight-asian="bold" fo:font-size="11pt" style:font-size-asian="11pt"/>
    </style:style>
    <style:style style:name="T5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 fo:font-size="10pt" style:font-size-asian="10pt"/>
    </style:style>
    <style:style style:name="T5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3" style:parent-style-name="DefaultParagraphFont" style:family="text">
      <style:text-properties style:font-weight-complex="bold" fo:font-size="10pt" style:font-size-asian="10pt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fo:font-weight="bold" style:font-weight-asian="bold" fo:font-size="11pt" style:font-size-asian="11pt"/>
    </style:style>
    <style:style style:name="T5746" style:parent-style-name="DefaultParagraphFont" style:family="text">
      <style:text-properties fo:font-size="10pt" style:font-size-asian="10pt"/>
    </style:style>
    <style:style style:name="T5747" style:parent-style-name="DefaultParagraphFont" style:family="text">
      <style:text-properties fo:font-style="italic" style:font-style-asian="italic" fo:font-size="10pt" style:font-size-asian="10pt"/>
    </style:style>
    <style:style style:name="T5748" style:parent-style-name="DefaultParagraphFont" style:family="text">
      <style:text-properties fo:font-size="10pt" style:font-size-asian="10pt"/>
    </style:style>
    <style:style style:name="T5749" style:parent-style-name="DefaultParagraphFont" style:family="text">
      <style:text-properties fo:font-weight="bold" style:font-weight-asian="bold" fo:font-size="11pt" style:font-size-asian="11pt"/>
    </style:style>
    <style:style style:name="T5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 fo:font-size="10pt" style:font-size-asian="10pt"/>
    </style:style>
    <style:style style:name="T5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fo:font-weight="bold" style:font-weight-asian="bold" fo:font-size="11pt" style:font-size-asian="11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style="italic" style:font-style-asian="italic" fo:font-size="10pt" style:font-size-asian="10pt"/>
    </style:style>
    <style:style style:name="T5759" style:parent-style-name="DefaultParagraphFont" style:family="text">
      <style:text-properties fo:font-size="10pt" style:font-size-asian="10pt"/>
    </style:style>
    <style:style style:name="T5760" style:parent-style-name="DefaultParagraphFont" style:family="text">
      <style:text-properties fo:font-weight="bold" style:font-weight-asian="bold" fo:font-size="11pt" style:font-size-asian="11pt"/>
    </style:style>
    <style:style style:name="T5761" style:parent-style-name="DefaultParagraphFont" style:family="text">
      <style:text-properties fo:font-weight="bold" style:font-weight-asian="bold" fo:font-size="11pt" style:font-size-asian="11pt"/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font-style="italic" style:font-style-asian="italic" fo:font-size="10pt" style:font-size-asian="10pt"/>
    </style:style>
    <style:style style:name="T5764" style:parent-style-name="DefaultParagraphFont" style:family="text">
      <style:text-properties fo:font-size="10pt" style:font-size-asian="10pt"/>
    </style:style>
    <style:style style:name="T5765" style:parent-style-name="DefaultParagraphFont" style:family="text">
      <style:text-properties fo:font-weight="bold" style:font-weight-asian="bold" fo:font-size="11pt" style:font-size-asian="11pt"/>
    </style:style>
    <style:style style:name="T5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 fo:font-size="10pt" style:font-size-asian="10pt"/>
    </style:style>
    <style:style style:name="T5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0" style:parent-style-name="DefaultParagraphFont" style:family="text">
      <style:text-properties style:font-weight-complex="bold" fo:font-size="10pt" style:font-size-asian="10pt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fo:font-weight="bold" style:font-weight-asian="bold" fo:font-size="11pt" style:font-size-asian="11pt"/>
    </style:style>
    <style:style style:name="T5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7" style:parent-style-name="DefaultParagraphFont" style:family="text">
      <style:text-properties style:font-weight-complex="bold" fo:font-size="10pt" style:font-size-asian="10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fo:font-style="italic" style:font-style-asian="italic"/>
    </style:style>
    <style:style style:name="T5780" style:parent-style-name="DefaultParagraphFont" style:family="text">
      <style:text-properties fo:font-style="italic" style:font-style-asian="italic"/>
    </style:style>
    <style:style style:name="T5781" style:parent-style-name="DefaultParagraphFont" style:family="text">
      <style:text-properties fo:font-weight="bold" style:font-weight-asian="bold" fo:font-size="11pt" style:font-size-asian="11pt"/>
    </style:style>
    <style:style style:name="T5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 fo:font-size="10pt" style:font-size-asian="10pt"/>
    </style:style>
    <style:style style:name="T5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6" style:parent-style-name="DefaultParagraphFont" style:family="text">
      <style:text-properties style:font-weight-complex="bold" fo:font-size="10pt" style:font-size-asian="10pt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fo:font-weight="bold" style:font-weight-asian="bold" fo:font-size="11pt" style:font-size-asian="11pt"/>
    </style:style>
    <style:style style:name="T5789" style:parent-style-name="DefaultParagraphFont" style:family="text">
      <style:text-properties fo:font-weight="bold" style:font-weight-asian="bold" fo:font-size="11pt" style:font-size-asian="11pt"/>
    </style:style>
    <style:style style:name="T5790" style:parent-style-name="DefaultParagraphFont" style:family="text">
      <style:text-properties fo:font-size="10pt" style:font-size-asian="10pt"/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T5792" style:parent-style-name="DefaultParagraphFont" style:family="text">
      <style:text-properties fo:font-size="10pt" style:font-size-asian="10pt"/>
    </style:style>
    <style:style style:name="T5793" style:parent-style-name="DefaultParagraphFont" style:family="text">
      <style:text-properties fo:font-style="italic" style:font-style-asian="italic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font-weight="bold" style:font-weight-asian="bold" fo:font-size="11pt" style:font-size-asian="11pt"/>
    </style:style>
    <style:style style:name="T5809" style:parent-style-name="DefaultParagraphFont" style:family="text">
      <style:text-properties fo:font-weight="bold" style:font-weight-asian="bold" fo:font-size="11pt" style:font-size-asian="11pt"/>
    </style:style>
    <style:style style:name="T5810" style:parent-style-name="DefaultParagraphFont" style:family="text">
      <style:text-properties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font-weight="bold" style:font-weight-asian="bold" fo:font-size="11pt" style:font-size-asian="11pt"/>
    </style:style>
    <style:style style:name="T5814" style:parent-style-name="DefaultParagraphFont" style:family="text">
      <style:text-properties fo:font-weight="bold" style:font-weight-asian="bold" fo:font-size="11pt" style:font-size-asian="11pt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font-style="italic" style:font-style-asian="italic" fo:font-size="10pt" style:font-size-asian="10pt"/>
    </style:style>
    <style:style style:name="T5817" style:parent-style-name="DefaultParagraphFont" style:family="text">
      <style:text-properties fo:font-size="10pt" style:font-size-asian="10pt"/>
    </style:style>
    <style:style style:name="T5818" style:parent-style-name="DefaultParagraphFont" style:family="text">
      <style:text-properties fo:letter-spacing="-0.0013in"/>
    </style:style>
    <style:style style:name="T5819" style:parent-style-name="DefaultParagraphFont" style:family="text">
      <style:text-properties fo:letter-spacing="-0.0013in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letter-spacing="-0.0013in"/>
    </style:style>
    <style:style style:name="T5826" style:parent-style-name="DefaultParagraphFont" style:family="text">
      <style:text-properties fo:letter-spacing="-0.0013in"/>
    </style:style>
    <style:style style:name="T5827" style:parent-style-name="DefaultParagraphFont" style:family="text">
      <style:text-properties fo:letter-spacing="-0.0013in"/>
    </style:style>
    <style:style style:name="T5828" style:parent-style-name="DefaultParagraphFont" style:family="text">
      <style:text-properties fo:letter-spacing="-0.0013in"/>
    </style:style>
    <style:style style:name="T5829" style:parent-style-name="DefaultParagraphFont" style:family="text">
      <style:text-properties fo:letter-spacing="-0.0013in"/>
    </style:style>
    <style:style style:name="T5830" style:parent-style-name="DefaultParagraphFont" style:family="text">
      <style:text-properties fo:letter-spacing="-0.0013in"/>
    </style:style>
    <style:style style:name="T5831" style:parent-style-name="DefaultParagraphFont" style:family="text">
      <style:text-properties fo:letter-spacing="-0.0013in"/>
    </style:style>
    <style:style style:name="T5832" style:parent-style-name="DefaultParagraphFont" style:family="text">
      <style:text-properties fo:letter-spacing="-0.0013in"/>
    </style:style>
    <style:style style:name="T5833" style:parent-style-name="DefaultParagraphFont" style:family="text">
      <style:text-properties fo:letter-spacing="-0.0013in"/>
    </style:style>
    <style:style style:name="T5834" style:parent-style-name="DefaultParagraphFont" style:family="text">
      <style:text-properties fo:letter-spacing="-0.0013in"/>
    </style:style>
    <style:style style:name="T5835" style:parent-style-name="DefaultParagraphFont" style:family="text">
      <style:text-properties fo:letter-spacing="-0.0013in"/>
    </style:style>
    <style:style style:name="T5836" style:parent-style-name="DefaultParagraphFont" style:family="text">
      <style:text-properties fo:letter-spacing="-0.0013in"/>
    </style:style>
    <style:style style:name="T5837" style:parent-style-name="DefaultParagraphFont" style:family="text">
      <style:text-properties fo:letter-spacing="-0.0013in"/>
    </style:style>
    <style:style style:name="T5838" style:parent-style-name="DefaultParagraphFont" style:family="text">
      <style:text-properties fo:letter-spacing="-0.0013in"/>
    </style:style>
    <style:style style:name="T5839" style:parent-style-name="DefaultParagraphFont" style:family="text">
      <style:text-properties fo:letter-spacing="-0.0013in"/>
    </style:style>
    <style:style style:name="T5840" style:parent-style-name="DefaultParagraphFont" style:family="text">
      <style:text-properties fo:letter-spacing="-0.0013in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13in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letter-spacing="-0.0013in"/>
    </style:style>
    <style:style style:name="T5846" style:parent-style-name="DefaultParagraphFont" style:family="text">
      <style:text-properties fo:letter-spacing="-0.0013in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font-weight="bold" style:font-weight-asian="bold" fo:font-size="11pt" style:font-size-asian="11pt"/>
    </style:style>
    <style:style style:name="T5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 fo:font-size="10pt" style:font-size-asian="10pt"/>
    </style:style>
    <style:style style:name="T5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1" style:parent-style-name="DefaultParagraphFont" style:family="text">
      <style:text-properties style:font-weight-complex="bold" fo:font-size="10pt" style:font-size-asian="10pt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fo:font-weight="bold" style:font-weight-asian="bold" fo:font-size="11pt" style:font-size-asian="11pt"/>
    </style:style>
    <style:style style:name="T5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fo:font-size="10pt" style:font-size-asian="10pt" style:font-size-complex="12pt"/>
    </style:style>
    <style:style style:name="T58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68" style:parent-style-name="DefaultParagraphFont" style:family="text">
      <style:text-properties style:font-weight-complex="bold" fo:font-size="10pt" style:font-size-asian="10pt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fo:font-weight="bold" style:font-weight-asian="bold" fo:font-size="11pt" style:font-size-asian="11pt"/>
    </style:style>
    <style:style style:name="T5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fo:font-size="10pt" style:font-size-asian="10pt" style:font-size-complex="12pt"/>
    </style:style>
    <style:style style:name="T58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75" style:parent-style-name="DefaultParagraphFont" style:family="text">
      <style:text-properties style:font-weight-complex="bold" fo:font-size="10pt" style:font-size-asian="10pt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fo:font-weight="bold" style:font-weight-asian="bold" fo:font-size="11pt" style:font-size-asian="11pt"/>
    </style:style>
    <style:style style:name="T5878" style:parent-style-name="DefaultParagraphFont" style:family="text">
      <style:text-properties fo:font-style="italic" style:font-style-asian="italic" style:font-style-complex="italic"/>
    </style:style>
    <style:style style:name="T5879" style:parent-style-name="DefaultParagraphFont" style:family="text">
      <style:text-properties fo:font-style="italic" style:font-style-asian="italic" style:font-style-complex="italic"/>
    </style:style>
    <style:style style:name="T5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 fo:font-size="10pt" style:font-size-asian="10pt"/>
    </style:style>
    <style:style style:name="T5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4" style:parent-style-name="DefaultParagraphFont" style:family="text">
      <style:text-properties style:font-weight-complex="bold" fo:font-size="10pt" style:font-size-asian="10pt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style-complex="normal"/>
    </style:style>
    <style:style style:name="T5887" style:parent-style-name="DefaultParagraphFont" style:family="text">
      <style:text-properties style:font-weight-complex="bold" style:font-style-complex="italic" fo:color="#000000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style="italic" style:font-style-asian="italic"/>
    </style:style>
    <style:style style:name="T5890" style:parent-style-name="DefaultParagraphFont" style:family="text">
      <style:text-properties fo:font-style="italic" style:font-style-asian="italic"/>
    </style:style>
    <style:style style:name="T5891" style:parent-style-name="DefaultParagraphFont" style:family="text">
      <style:text-properties fo:font-style="italic" style:font-style-asian="italic"/>
    </style:style>
    <style:style style:name="T5892" style:parent-style-name="DefaultParagraphFont" style:family="text">
      <style:text-properties fo:font-style="italic" style:font-style-asian="italic"/>
    </style:style>
    <style:style style:name="T5893" style:parent-style-name="DefaultParagraphFont" style:family="text">
      <style:text-properties fo:font-weight="bold" style:font-weight-asian="bold" fo:font-size="11pt" style:font-size-asian="11pt"/>
    </style:style>
    <style:style style:name="P5894" style:parent-style-name="Priemimas" style:family="paragraph">
      <style:paragraph-properties fo:margin-top="0.1388in"/>
    </style:style>
    <style:style style:name="T5895" style:parent-style-name="DefaultParagraphFont" style:family="text">
      <style:text-properties fo:font-style="italic" style:font-style-asian="italic"/>
    </style:style>
    <style:style style:name="T5896" style:parent-style-name="DefaultParagraphFont" style:family="text">
      <style:text-properties fo:font-style="italic" style:font-style-asian="italic"/>
    </style:style>
    <style:style style:name="T5897" style:parent-style-name="DefaultParagraphFont" style:family="text">
      <style:text-properties fo:font-style="italic" style:font-style-asian="italic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fo:font-weight="bold" style:font-weight-asian="bold" fo:font-size="11pt" style:font-size-asian="11pt"/>
    </style:style>
    <style:style style:name="T5905" style:parent-style-name="DefaultParagraphFont" style:family="text">
      <style:text-properties style:font-style-complex="normal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13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13in"/>
    </style:style>
    <style:style style:name="T5913" style:parent-style-name="DefaultParagraphFont" style:family="text">
      <style:text-properties fo:letter-spacing="-0.0013in"/>
    </style:style>
    <style:style style:name="T5914" style:parent-style-name="DefaultParagraphFont" style:family="text">
      <style:text-properties fo:letter-spacing="-0.0013in"/>
    </style:style>
    <style:style style:name="T5915" style:parent-style-name="DefaultParagraphFont" style:family="text">
      <style:text-properties fo:letter-spacing="-0.0013in"/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style:font-weight-complex="bold" style:font-style-complex="italic" fo:color="#000000"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font-style="italic" style:font-style-asian="italic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font-style="italic" style:font-style-asian="italic"/>
    </style:style>
    <style:style style:name="T5938" style:parent-style-name="DefaultParagraphFont" style:family="text">
      <style:text-properties fo:font-style="italic" style:font-style-asian="italic"/>
    </style:style>
    <style:style style:name="T5939" style:parent-style-name="DefaultParagraphFont" style:family="text">
      <style:text-properties fo:font-style="italic" style:font-style-asian="italic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/>
    </style:style>
    <style:style style:name="T5942" style:parent-style-name="DefaultParagraphFont" style:family="text">
      <style:text-properties fo:font-weight="bold" style:font-weight-asian="bold" fo:font-size="11pt" style:font-size-asian="11pt"/>
    </style:style>
    <style:style style:name="T5943" style:parent-style-name="DefaultParagraphFont" style:family="text">
      <style:text-properties style:font-style-complex="normal"/>
    </style:style>
    <style:style style:name="T5944" style:parent-style-name="DefaultParagraphFont" style:family="text">
      <style:text-properties style:font-weight-complex="bold" style:font-style-complex="italic" fo:color="#000000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weight="bold" style:font-weight-asian="bold" fo:font-size="11pt" style:font-size-asian="11pt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style:font-style-complex="normal"/>
    </style:style>
    <style:style style:name="T5957" style:parent-style-name="DefaultParagraphFont" style:family="text">
      <style:text-properties style:font-weight-complex="bold" style:font-style-complex="italic" fo:color="#000000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T5962" style:parent-style-name="DefaultParagraphFont" style:family="text">
      <style:text-properties fo:font-style="italic" style:font-style-asian="italic"/>
    </style:style>
    <style:style style:name="P5963" style:parent-style-name="Roman" style:family="paragraph">
      <style:text-properties fo:letter-spacing="-0.0013in"/>
    </style:style>
    <style:style style:name="P5964" style:parent-style-name="Roman" style:family="paragraph">
      <style:text-properties fo:letter-spacing="-0.0013in"/>
    </style:style>
    <style:style style:name="T5965" style:parent-style-name="DefaultParagraphFont" style:family="text">
      <style:text-properties fo:font-style="italic" style:font-style-asian="italic"/>
    </style:style>
    <style:style style:name="T5966" style:parent-style-name="DefaultParagraphFont" style:family="text">
      <style:text-properties fo:font-style="italic" style:font-style-asian="italic"/>
    </style:style>
    <style:style style:name="T5967" style:parent-style-name="DefaultParagraphFont" style:family="text">
      <style:text-properties fo:font-style="italic" style:font-style-asian="italic"/>
    </style:style>
    <style:style style:name="T5968" style:parent-style-name="DefaultParagraphFont" style:family="text">
      <style:text-properties fo:font-style="italic" style:font-style-asian="italic"/>
    </style:style>
    <style:style style:name="P5969" style:parent-style-name="Laikas" style:family="paragraph">
      <style:paragraph-properties fo:margin-top="0.1388in"/>
    </style:style>
    <style:style style:name="T5970" style:parent-style-name="DefaultParagraphFont" style:family="text">
      <style:text-properties style:font-style-complex="normal"/>
    </style:style>
    <style:style style:name="T5971" style:parent-style-name="DefaultParagraphFont" style:family="text">
      <style:text-properties style:font-weight-complex="bold" style:font-style-complex="italic" fo:color="#000000"/>
    </style:style>
    <style:style style:name="T5972" style:parent-style-name="DefaultParagraphFont" style:family="text">
      <style:text-properties fo:font-style="italic" style:font-style-asian="italic"/>
    </style:style>
    <style:style style:name="T5973" style:parent-style-name="DefaultParagraphFont" style:family="text">
      <style:text-properties fo:font-style="italic" style:font-style-asian="italic"/>
    </style:style>
    <style:style style:name="T5974" style:parent-style-name="DefaultParagraphFont" style:family="text">
      <style:text-properties fo:font-style="italic" style:font-style-asian="italic"/>
    </style:style>
    <style:style style:name="T5975" style:parent-style-name="DefaultParagraphFont" style:family="text">
      <style:text-properties fo:font-style="italic" style:font-style-asian="italic"/>
    </style:style>
    <style:style style:name="T5976" style:parent-style-name="DefaultParagraphFont" style:family="text">
      <style:text-properties fo:font-style="italic" style:font-style-asian="italic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/>
    </style:style>
    <style:style style:name="T5981" style:parent-style-name="DefaultParagraphFont" style:family="text">
      <style:text-properties style:font-style-complex="normal"/>
    </style:style>
    <style:style style:name="T5982" style:parent-style-name="DefaultParagraphFont" style:family="text">
      <style:text-properties style:font-weight-complex="bold" style:font-style-complex="italic" fo:color="#000000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font-style="italic" style:font-style-asian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style="italic" style:font-style-asian="italic"/>
    </style:style>
    <style:style style:name="P5988" style:parent-style-name="Roman" style:family="paragraph">
      <style:text-properties fo:letter-spacing="-0.0013in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style:font-style-complex="normal"/>
    </style:style>
    <style:style style:name="T6002" style:parent-style-name="DefaultParagraphFont" style:family="text">
      <style:text-properties fo:letter-spacing="-0.0041in"/>
    </style:style>
    <style:style style:name="T6003" style:parent-style-name="DefaultParagraphFont" style:family="text">
      <style:text-properties fo:letter-spacing="-0.0041in"/>
    </style:style>
    <style:style style:name="T6004" style:parent-style-name="DefaultParagraphFont" style:family="text">
      <style:text-properties fo:letter-spacing="-0.0041in"/>
    </style:style>
    <style:style style:name="T6005" style:parent-style-name="DefaultParagraphFont" style:family="text">
      <style:text-properties fo:letter-spacing="-0.0041in"/>
    </style:style>
    <style:style style:name="T6006" style:parent-style-name="DefaultParagraphFont" style:family="text">
      <style:text-properties fo:letter-spacing="-0.0041in" style:text-position="super 60%" fo:font-size="10pt" style:font-size-asian="10pt"/>
    </style:style>
    <style:style style:name="T6007" style:parent-style-name="DefaultParagraphFont" style:family="text">
      <style:text-properties fo:letter-spacing="-0.0041in"/>
    </style:style>
    <style:style style:name="T6008" style:parent-style-name="DefaultParagraphFont" style:family="text">
      <style:text-properties fo:letter-spacing="-0.0041in"/>
    </style:style>
    <style:style style:name="T6009" style:parent-style-name="DefaultParagraphFont" style:family="text">
      <style:text-properties fo:letter-spacing="-0.0041in"/>
    </style:style>
    <style:style style:name="T6010" style:parent-style-name="DefaultParagraphFont" style:family="text">
      <style:text-properties fo:letter-spacing="-0.0041in"/>
    </style:style>
    <style:style style:name="T6011" style:parent-style-name="DefaultParagraphFont" style:family="text">
      <style:text-properties fo:letter-spacing="-0.0041in"/>
    </style:style>
    <style:style style:name="T6012" style:parent-style-name="DefaultParagraphFont" style:family="text">
      <style:text-properties fo:letter-spacing="-0.0041in"/>
    </style:style>
    <style:style style:name="T6013" style:parent-style-name="DefaultParagraphFont" style:family="text">
      <style:text-properties fo:letter-spacing="-0.0041in"/>
    </style:style>
    <style:style style:name="T6014" style:parent-style-name="DefaultParagraphFont" style:family="text">
      <style:text-properties fo:letter-spacing="-0.0041in"/>
    </style:style>
    <style:style style:name="T6015" style:parent-style-name="DefaultParagraphFont" style:family="text">
      <style:text-properties fo:letter-spacing="-0.0041in"/>
    </style:style>
    <style:style style:name="T6016" style:parent-style-name="DefaultParagraphFont" style:family="text">
      <style:text-properties style:font-weight-complex="bold" style:font-style-complex="italic" fo:color="#000000" fo:letter-spacing="-0.0041in"/>
    </style:style>
    <style:style style:name="T6017" style:parent-style-name="DefaultParagraphFont" style:family="text">
      <style:text-properties fo:letter-spacing="-0.0041in"/>
    </style:style>
    <style:style style:name="T6018" style:parent-style-name="DefaultParagraphFont" style:family="text">
      <style:text-properties fo:font-style="italic" style:font-style-asian="italic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T6029" style:parent-style-name="DefaultParagraphFont" style:family="text">
      <style:text-properties fo:font-style="italic" style:font-style-asian="italic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fo:font-style="italic" style:font-style-asian="italic"/>
    </style:style>
    <style:style style:name="T6032" style:parent-style-name="DefaultParagraphFont" style:family="text">
      <style:text-properties fo:font-style="italic" style:font-style-asian="italic"/>
    </style:style>
    <style:style style:name="T6033" style:parent-style-name="DefaultParagraphFont" style:family="text">
      <style:text-properties fo:font-style="italic" style:font-style-asian="italic"/>
    </style:style>
    <style:style style:name="T6034" style:parent-style-name="DefaultParagraphFont" style:family="text">
      <style:text-properties fo:font-style="italic" style:font-style-asian="italic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  <style:style style:name="T6037" style:parent-style-name="DefaultParagraphFont" style:family="text">
      <style:text-properties fo:font-style="italic" style:font-style-asian="italic"/>
    </style:style>
    <style:style style:name="T6038" style:parent-style-name="DefaultParagraphFont" style:family="text">
      <style:text-properties fo:font-style="italic" style:font-style-asian="italic"/>
    </style:style>
    <style:style style:name="T6039" style:parent-style-name="DefaultParagraphFont" style:family="text">
      <style:text-properties style:text-position="super 60%" fo:font-size="10pt" style:font-size-asian="10pt"/>
    </style:style>
    <style:style style:name="T6040" style:parent-style-name="DefaultParagraphFont" style:family="text">
      <style:text-properties fo:font-weight="bold" style:font-weight-asian="bold" fo:font-size="11pt" style:font-size-asian="11pt"/>
    </style:style>
    <style:style style:name="T6041" style:parent-style-name="DefaultParagraphFont" style:family="text">
      <style:text-properties fo:font-weight="bold" style:font-weight-asian="bold" fo:font-size="11pt" style:font-size-asian="11pt"/>
    </style:style>
    <style:style style:name="T60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fo:font-size="10pt" style:font-size-asian="10pt" style:font-size-complex="12pt"/>
    </style:style>
    <style:style style:name="T60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46" style:parent-style-name="DefaultParagraphFont" style:family="text">
      <style:text-properties style:font-weight-complex="bold" fo:font-size="10pt" style:font-size-asian="10pt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fo:font-weight="bold" style:font-weight-asian="bold" fo:font-size="11pt" style:font-size-asian="11pt"/>
    </style:style>
    <style:style style:name="T6049" style:parent-style-name="DefaultParagraphFont" style:family="text">
      <style:text-properties fo:font-weight="bold" style:font-weight-asian="bold" fo:font-size="11pt" style:font-size-asian="11pt"/>
    </style:style>
    <style:style style:name="T6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 fo:font-size="10pt" style:font-size-asian="10pt"/>
    </style:style>
    <style:style style:name="T6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4" style:parent-style-name="DefaultParagraphFont" style:family="text">
      <style:text-properties style:font-weight-complex="bold" fo:font-size="10pt" style:font-size-asian="10pt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6" style:parent-style-name="DefaultParagraphFont" style:family="text">
      <style:text-properties fo:font-weight="bold" style:font-weight-asian="bold" fo:font-size="11pt" style:font-size-asian="11pt"/>
    </style:style>
    <style:style style:name="T6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 fo:font-size="10pt" style:font-size-asian="10pt"/>
    </style:style>
    <style:style style:name="T6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1" style:parent-style-name="DefaultParagraphFont" style:family="text">
      <style:text-properties style:font-weight-complex="bold" fo:font-size="10pt" style:font-size-asian="10pt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fo:font-weight="bold" style:font-weight-asian="bold" fo:font-size="11pt" style:font-size-asian="11pt"/>
    </style:style>
    <style:style style:name="T6104" style:parent-style-name="DefaultParagraphFont" style:family="text">
      <style:text-properties fo:font-weight="bold" style:font-weight-asian="bold" fo:font-size="11pt" style:font-size-asian="11pt"/>
    </style:style>
    <style:style style:name="T6105" style:parent-style-name="DefaultParagraphFont" style:family="text">
      <style:text-properties fo:font-size="10pt" style:font-size-asian="10pt"/>
    </style:style>
    <style:style style:name="T6106" style:parent-style-name="DefaultParagraphFont" style:family="text">
      <style:text-properties fo:font-style="italic" style:font-style-asian="italic" fo:font-size="10pt" style:font-size-asian="10pt"/>
    </style:style>
    <style:style style:name="T6107" style:parent-style-name="DefaultParagraphFont" style:family="text">
      <style:text-properties fo:font-size="10pt" style:font-size-asian="10pt"/>
    </style:style>
    <style:style style:name="T6108" style:parent-style-name="DefaultParagraphFont" style:family="text">
      <style:text-properties fo:font-weight="bold" style:font-weight-asian="bold" fo:font-size="11pt" style:font-size-asian="11pt"/>
    </style:style>
    <style:style style:name="T6109" style:parent-style-name="DefaultParagraphFont" style:family="text">
      <style:text-properties fo:font-style="italic" style:font-style-asian="italic"/>
    </style:style>
    <style:style style:name="T6110" style:parent-style-name="DefaultParagraphFont" style:family="text">
      <style:text-properties fo:font-style="italic" style:font-style-asian="italic"/>
    </style:style>
    <style:style style:name="T6111" style:parent-style-name="DefaultParagraphFont" style:family="text">
      <style:text-properties fo:font-style="italic" style:font-style-asian="italic"/>
    </style:style>
    <style:style style:name="T6112" style:parent-style-name="DefaultParagraphFont" style:family="text">
      <style:text-properties fo:font-style="italic" style:font-style-asian="italic"/>
    </style:style>
    <style:style style:name="T6113" style:parent-style-name="DefaultParagraphFont" style:family="text">
      <style:text-properties fo:font-style="italic" style:font-style-asian="italic"/>
    </style:style>
    <style:style style:name="T6114" style:parent-style-name="DefaultParagraphFont" style:family="text">
      <style:text-properties fo:font-style="italic" style:font-style-asian="italic"/>
    </style:style>
    <style:style style:name="T6115" style:parent-style-name="DefaultParagraphFont" style:family="text">
      <style:text-properties fo:font-style="italic" style:font-style-asian="italic"/>
    </style:style>
    <style:style style:name="T6116" style:parent-style-name="DefaultParagraphFont" style:family="text">
      <style:text-properties fo:font-style="italic" style:font-style-asian="italic"/>
    </style:style>
    <style:style style:name="T6117" style:parent-style-name="DefaultParagraphFont" style:family="text">
      <style:text-properties fo:font-style="italic" style:font-style-asian="italic"/>
    </style:style>
    <style:style style:name="T61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16</text:span></text:p>
      <text:p text:style-name="P34">STENOGRAMA</text:p>
      <text:p text:style-name="P35"/>
      <text:p text:style-name="P36">2019 m.<text:s/>liepos<text:s/>25 d.</text:p>
      <text:p text:style-name="P37"/>
      <text:p text:style-name="Pirmininkai">Pirmininkauja Lietuvos Respublikos Seimo Pirmininkas<text:s/><text:span text:style-name="T38">V. PRANCKIETIS</text:span>,<text:line-break/>Seimo Pirmininko pirmoji pavaduotoja<text:s/><text:span text:style-name="T39">R. BAŠKIENĖ</text:span><text:span text:style-name="T40"><text:line-break/>ir<text:s/></text:span>Seimo 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<text:span text:style-name="T45">,<text:s/></text:span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</text:span><text:span text:style-name="T80">SL</text:span><text:span text:style-name="T81">F</text:span><text:span text:style-name="T82"><text:s/>– frakcija „Tvarka ir teisingumas</text:span><text:span text:style-name="T83"><text:s/>(Suvereni Lietuva)</text:span><text:span text:style-name="T84">“.</text:span></text:p></text:note-body></text:note></text:span><text:span text:style-name="T85">).</text:span><text:span text:style-name="T86"><text:s/>L</text:span>a­bas ry­tas, ger­bia­mie­ji ko­le­gos! Pra­de­da­me 2019 m. lie­pos 25 d., ket­vir­ta­die­nio, ple­na­ri­nių po­sė­džių dar­bo­tvarkę. (<text:span text:style-name="T87">Gon</text:span><text:span text:style-name="T88">­gas</text:span>) Pra­šom re­gist­ruo­tis. Jei­gu sa­lė­je bū­tų šiek tiek dau­giau ty­los, bū­čiau vi­siems la­bai dė­kin­ga.<text:s/></text:p>
        <text:p text:style-name="Roman">Už­si­re­gist­ra­vo 89 Sei­mo na­riai.<text:s/></text:p>
        <text:p text:style-name="Roman"/>
        <text:p text:style-name="Laikas">10.01 val.</text:p>
        <text:p text:style-name="Roman12">Se­niū­nų su­ei­gos pa­tiks­lin­tos 2019 m. lie­pos 25 d. (ket­vir­ta­die­nio) po­sė­džių darbotvarkės tiks­li­ni­mas ir tvir­ti­ni­mas</text:p>
        <text:p text:style-name="Roman"/>
        <text:p text:style-name="Roman">Dar­bo­tvarkės tvir­ti­ni­mas. Ger­bia­mi ko­le­gos, ar bū­tų pa­siū­ly­mų dėl šios die­nos dar­bo­tvarkės? Ma­tau E. Gent­vi­lą. Pra­šom.</text:p>
        <text:p text:style-name="Roman"><text:span text:style-name="T89">E. GENTVILAS</text:span><text:span text:style-name="T90"><text:s/></text:span><text:span text:style-name="T91">(</text:span><text:span text:style-name="T92">LSF</text:span><text:span text:style-name="T93">)</text:span><text:span text:style-name="T94">.<text:s/></text:span>Ger­bia­ma po­sė­džio pir­mi­nin­ke, Se­niū­nų su­ei­go­je su­ta­rė­me, kad So­cia­li­nių įmo­nių įsta­ty­mo ne­svars­to­me. Taip, vie­na frak­ci­ja prieš­ta­ra­vo, ta­čiau toks bu­vo mū­sų spren­di­mas, ne­trauk­ti to klau­si­mo į dar­bo­tvarkę. Aš su­tin­ku su Sei­mo tei­se įtrauk­ti tą klau­si­mą, bet Se­niū­nų su­ei­gos spren­di­mas šian­dien tu­rė­jo bū­ti ki­toks, bu­vo ki­toks.<text:s/></text:p>
        <text:p text:style-name="Roman"><text:span text:style-name="T95">PIRMININKĖ.</text:span><text:s/>Ger­bia­mas ko­le­ga, taip, iš tie­sų Se­niū­nų su­ei­go­je, in­for­muo­ju Sei­mą, bu­vo kal­bė­ta dėl So­cia­li­nių įmo­nių įsta­ty­mo. Ka­dan­gi bu­vo pa­da­ry­ta per­trau­ka iki ki­to po­sė­džio, va­di­na­si, į dar­bo­tvarkę įra­šy­ti tu­rė­jo­me, ta­čiau pa­gal Sei­mo va­lią, bū­tent Sei­mo va­lią, re­ko­men­duo­jant Se­niū­nų su­ei­gai, yra ga­li­my­bė bal­suo­ti ir pri­im­ti spren­di­mą šiuo klau­si­mu. Dėl to, ger­bia­mas…<text:s/></text:p>
        <text:p text:style-name="Roman"><text:span text:style-name="T96">E. GENTVILAS</text:span><text:span text:style-name="T97"><text:s/></text:span><text:span text:style-name="T98">(</text:span><text:span text:style-name="T99">LSF</text:span><text:span text:style-name="T100">)</text:span><text:span text:style-name="T101">.<text:s/></text:span>To­dėl siū­lau frak­ci­jos var­du iš­brauk­ti vi­są šį blo­ką iš dar­bo­tvarkės.<text:s/></text:p>
        <text:p text:style-name="Roman"><text:span text:style-name="T102">PIRMININKĖ.</text:span><text:s/>Taip, Li­be­ra­lų są­jū­džio frak­ci­jos var­du siū­lo­ma iš­brauk­ti. Ar yra ki­tų siū­ly­mų? T. To­mi­li­nas. Pra­šom.<text:s/></text:p>
        <text:p text:style-name="Roman"><text:span text:style-name="T103">T. TOMILINAS</text:span><text:s/><text:span text:style-name="T104">(</text:span><text:span text:style-name="T105">LVŽSF</text:span><text:span text:style-name="T106">)</text:span>.<text:span text:style-name="T107"><text:s/>Ger</text:span><text:span text:style-name="T108">­bia</text:span><text:span text:style-name="T109">­mi ko</text:span><text:span text:style-name="T110">­le</text:span><text:span text:style-name="T111">­gos, siū</text:span><text:span text:style-name="T112">­lau įtrauk</text:span><text:span text:style-name="T113">­ti į šian</text:span><text:span text:style-name="T114">­die</text:span><text:span text:style-name="T115">­nos dar</text:span><text:span text:style-name="T116">­bo</text:span><text:span text:style-name="T117">­tvarkę Sei</text:span><text:span text:style-name="T118">­mo re</text:span><text:span text:style-name="T119">­zo</text:span><text:span text:style-name="T120">­liu</text:span><text:span text:style-name="T121">­ci</text:span><text:span text:style-name="T122">­jos pro</text:span><text:span text:style-name="T123">­jek</text:span><text:span text:style-name="T124">­tą dėl pro</text:span><text:span text:style-name="T125">­fe</text:span><text:span text:style-name="T126">­si</text:span><text:span text:style-name="T127">­nių mo</text:span><text:span text:style-name="T128">­kyk</text:span><text:span text:style-name="T129">­lų tin</text:span><text:span text:style-name="T130">­klo per</text:span><text:span text:style-name="T131">­tvar</text:span><text:span text:style-name="T132">­kos.</text:span><text:s/>Siū­lau frak­ci­jos var­du. Mes šian­dien pa­si­ta­rė­me, pro­jek­to Nr. XIIIP-3745. Jis už­re­gist­ruo­tas šį ry­tą ir mū­sų frak­ci­jos ban­dy­mai kal­bė­tis su Švie­ti­mo, moks­lo ir spor­to mi­nis­te­ri­ja bu­vo (…). De­ja, mes tu­rė­tu­me Sei­me vis dėl­to pa­si­kal­bė­ti apie tin­klo per­tvar­ką, nes ar­tė­ja rug­sė­jis ir kai ku­rioms mo­kyk­loms jis yra pas­ku­ti­nis. Ma­nau, kad mes ne vi­sus taš­kus su­dė­jo­me. Aš la­bai pra­šau ki­tų frak­ci­jų tie­siog iš so­li­da­ru­mo da­bar pa­lai­ky­ti įtrau­ki­mą, ir mes,<text:s/>dis­ku­tuo­da­mi dėl re­zo­liu­ci­jos,<text:s/>ap­si­tar­si­me.<text:s/></text:p>
        <text:soft-page-break/>
        <text:p text:style-name="P133"><text:span text:style-name="T134">PIRMININKĖ.</text:span><text:s/>Dė­ko­ju. Dar dau­giau pa­siū­ly­mų. S. Gent­vi­las.<text:s/></text:p>
        <text:p text:style-name="P135"><text:span text:style-name="T136">S. GENTVILAS</text:span><text:s/><text:span text:style-name="T137">(</text:span><text:span text:style-name="T138">LSF</text:span><text:span text:style-name="T139">)</text:span>. Ger­bia­ma Sei­mo Pir­mi­nin­ke, kaip Sei­mo sta­tu­te nu­ma­ty­ta, kiek­vie­ną ket­vir­ta­die­nį bū­na Vy­riau­sy­bės va­lan­da. Ka­dan­gi Vy­riau­sy­bė ne­si­kei­čia, mi­nist­rų ka­bi­ne­tas ne­si­kei­čia jau an­trą sa­vai­tę, ir grei­čiau­siai liks ne­pa­si­kei­tęs per vi­są va­sa­rą, mes no­rė­tu­me iš­lai­ky­ti tą tra­di­ci­ją, nes jo­kio ki­to ar­gu­men­to nė­ra ne­da­ry­ti Vy­riau­sy­bės va­lan­dos. Ačiū.<text:s/></text:p>
        <text:p text:style-name="Roman"><text:span text:style-name="T140">PIRMININKĖ.</text:span><text:s/>Pa­aiš­kin­siu. Pa­aiš­kin­siu iš kar­to dėl Vy­riau­sy­bės va­lan­dos. Šian­dien mes tu­ri­me Pre­zi­den­to dek­re­tą ir tu­ri­me Mi­nist­rą Pir­mi­nin­ką. Dėl Vy­riau­sy­bės dek­re­tas dar nė­ra pa­si­ra­šy­tas. Ger­bia­mi ko­le­gos, ma­nau, sa­vai­me su­pran­ta­ma, kad šian­dien Vy­riau­sy­bės va­lan­da<text:s/>vyk­ti ir ne­tu­rė­tų.<text:s/></text:p>
        <text:p text:style-name="Roman"><text:span text:style-name="T141">O da</text:span><text:span text:style-name="T142">­bar pra</text:span><text:span text:style-name="T143">­šom su</text:span><text:span text:style-name="T144">­si</text:span><text:span text:style-name="T145">­kaup</text:span><text:span text:style-name="T146">­ti dėl pa</text:span><text:span text:style-name="T147">­siū</text:span><text:span text:style-name="T148">­ly</text:span><text:span text:style-name="T149">­mų, ir bal</text:span><text:span text:style-name="T150">­suo</text:span><text:span text:style-name="T151">­ja</text:span><text:span text:style-name="T152">­me. Bu</text:span><text:span text:style-name="T153">­vo pa</text:span><text:span text:style-name="T154">­siū</text:span><text:span text:style-name="T155">­ly</text:span><text:span text:style-name="T156">­mas, apie tai bu</text:span><text:span text:style-name="T157">­vo<text:s/></text:span>kal­bė­ta Se­niū­nų su­ei­go­je ir pri­tar­ta, kad šį klau­si­mą rei­kia spręs­ti Sei­me,<text:s/>–<text:s/>tai So­cia­li­nių įmo­nių įsta­ty­mo pa­ke­tas, 2-1, 2-2, 2-3 klau­si­mai, ir su tuo su­si­ję. Ger­bia­mi ko­le­gos, vi­si, su­si­ję su so­cia­li­nių įmo­nių, tai bū­tų iki 2-4 klau­si­mo. 2-4 klau­si­mas – Už­im­tu­mo įsta­ty­mas, taip pat su­si­jęs.<text:s/></text:p>
        <text:p text:style-name="Roman">Ger­bia­mi ko­le­gos, siū­ly­mas vi­są ši­tą pa­ke­tą, blo­ką, kaip jį pa­va­din­si­me, šian­dien iš­brau­k­ti iš dar­bo­tvarkės. Pra­šom bal­suo­ti.<text:s/></text:p>
        <text:p text:style-name="Roman">Bal­sa­vo 100 Sei­mo na­rių: už iš­brau­ki­mą – 60, prieš – 17, su­si­lai­kė 23. Iš­brau­kia­mi iš dar­bo­tvarkės So­cia­li­nių įmo­nių ir su tuo su­si­ję įsta­ty­mų pro­jek­tai.</text:p>
        <text:p text:style-name="Roman">Bu­vo Vals­tie­čių ir ža­lių­jų są­jun­gos frak­ci­jos na­rio ger­bia­mo T. To­mi­li­no pa­siū­ly­mas įra­šy­ti į dar­bo­tvarkę Sei­mo re­zo­liu­ci­jos „Dėl pro­fe­si­nių mo­kyk­lų tin­klo per­tvar­kos“ pro­jek­tą Nr. XIIIP-3745. Ger­bia­mi ko­le­gos, pra­šo­me bal­suo­ti, kas už tai, kad įra­šy­tu­me į dar­bo­tvarkę mi­nė­tą re­zo­liu­ci­ją.<text:s/></text:p>
        <text:p text:style-name="Roman">Bal­sa­vo 99 Sei­mo na­riai: už – 56, prieš – 13, su­si­lai­kė 30. Įra­šo­ma į dar­bo­tvarkę.<text:s/></text:p>
        <text:p text:style-name="Roman">Ta­da žiū­rė­si­me pa­gal lai­ką, šiuo at­ve­ju įra­šo­me prie re­zer­vi­nių klau­si­mų. Dė­ko­ju. Ger­bia­mi ko­le­gos, dau­giau pa­siū­ly­mų ne­bu­vo. Ga­li­me pa­tvir­tin­ti dar­bo­tvarkę ben­dru su­ta­ri­mu? Bal­suo­ja­me. Bal­suo­ja­me, kad pa­tvir­tin­tu­me šios die­nos po­sė­džių dar­bo­tvarkę.<text:s/></text:p>
        <text:p text:style-name="Roman">Bal­sa­vo 103 Sei­mo na­riai: už – 76, prieš – 2, su­si­lai­kė 25. Sei­mo dar­bo­tvarkė pa­tvir­tin­ta.</text:p>
        <text:p text:style-name="Roman">Mie­lie­ji ko­le­gos, no­rė­čiau ty­los sa­lė­je.<text:s/></text:p>
        <text:p text:style-name="Roman"/>
        <text:p text:style-name="Laikas">10.07 val.</text:p>
        <text:p text:style-name="Roman12">Sei­mo nu­ta­ri­mo „Dėl Rim­vy­do Nor­kaus at­lei­di­mo iš Lie­tu­vos Aukš­čiau­sio­jo Teis­mo tei­sė­jo ir šio teis­mo pir­mi­nin­ko pa­rei­gų“ pro­jek­tas Nr. XIIIP-3728(2) (<text:span text:style-name="T158">svars</text:span><text:span text:style-name="T159">­ty</text:span><text:span text:style-name="T160">­mas ir priėmi</text:span><text:span text:style-name="T161">­mas</text:span>)</text:p>
        <text:p text:style-name="Roman"/>
        <text:p text:style-name="Roman"><text:span text:style-name="T162">Sei</text:span><text:span text:style-name="T163">­mo nu</text:span><text:span text:style-name="T164">­ta</text:span><text:span text:style-name="T165">­ri</text:span><text:span text:style-name="T166">­mo „Dėl Rim</text:span><text:span text:style-name="T167">­vy</text:span><text:span text:style-name="T168">­do Nor</text:span><text:span text:style-name="T169">­kaus at</text:span><text:span text:style-name="T170">­lei</text:span><text:span text:style-name="T171">­di</text:span><text:span text:style-name="T172">­mo iš Lie</text:span><text:span text:style-name="T173">­tu</text:span><text:span text:style-name="T174">­vos Aukš</text:span><text:span text:style-name="T175">­čiau</text:span><text:span text:style-name="T176">­sio</text:span><text:span text:style-name="T177">­jo Teis</text:span><text:span text:style-name="T178">­mo tei</text:span><text:span text:style-name="T179">­sė</text:span><text:span text:style-name="T180">­jo ir šio teis</text:span><text:span text:style-name="T181">­mo pir</text:span><text:span text:style-name="T182">­mi</text:span><text:span text:style-name="T183">­nin</text:span><text:span text:style-name="T184">­ko pa</text:span><text:span text:style-name="T185">­rei</text:span><text:span text:style-name="T186">­gų“ pro</text:span><text:span text:style-name="T187">­jek</text:span><text:span text:style-name="T188">­tas<text:s/></text:span><text:span text:style-name="T189">Nr. XIIIP-3728(2). Kvie</text:span><text:span text:style-name="T190">­čiu Tei</text:span><text:span text:style-name="T191">­sės ir tei</text:span><text:span text:style-name="T192">­sėt</text:span><text:span text:style-name="T193">­var</text:span><text:span text:style-name="T194">­kos ko</text:span><text:span text:style-name="T195">­mi</text:span><text:span text:style-name="T196">­te</text:span><text:span text:style-name="T197">­to pir</text:span><text:span text:style-name="T198">­mi</text:span><text:span text:style-name="T199">­nin</text:span><text:span text:style-name="T200">­kę po</text:span><text:span text:style-name="T201">­nią A. Ši</text:span><text:span text:style-name="T202">­rins</text:span><text:span text:style-name="T203">­kie</text:span><text:span text:style-name="T204">­nę per</text:span><text:span text:style-name="T205">­skai</text:span><text:span text:style-name="T206">­ty</text:span><text:span text:style-name="T207">­ti Tei</text:span><text:span text:style-name="T208">­sės ir tei</text:span><text:span text:style-name="T209">­sėt</text:span><text:span text:style-name="T210">­var</text:span><text:span text:style-name="T211">­kos ko</text:span><text:span text:style-name="T212">­mi</text:span><text:span text:style-name="T213">­te</text:span><text:span text:style-name="T214">­to iš</text:span><text:span text:style-name="T215">­va</text:span><text:span text:style-name="T216">­dą.<text:s/></text:span></text:p>
        <text:p text:style-name="Roman"><text:span text:style-name="T217">A. ŠIRINSKIENĖ</text:span><text:span text:style-name="T218"><text:s/></text:span><text:span text:style-name="T219">(</text:span><text:span text:style-name="T220">LVŽSF</text:span><text:span text:style-name="T221">)</text:span><text:span text:style-name="T222">.</text:span><text:s/>Va­kar die­nos po­sė­dy­je, mie­li ko­le­gos, Tei­sės ir tei­sėt­var­kos ko­mi­te­tas svars­tė ger­bia­mo R. Nor­kaus at­lei­di­mo iš Lie­tu­vos Aukš­čiau­sio­jo Teis­mo tei­sė­jo ir šio teis­mo pir­mi­nin­ko pa­rei­gų nu­ta­ri­mo pro­jek­tą. Mes tik­rai lin­kę pa­dė­ko­ti ger­bia­mam tei­sė­jui už jo di­džiu­lį dar­bą ir pa­lin­kė­ti sėk­mės to­les­nė­je kar­je­ro­je. Nu­ta­ri­mo pro­jek­tui ko­mi­te­tas pri­ta­rė ben­dru su­ta­ri­mu.<text:s/></text:p>
        <text:p text:style-name="Roman"><text:span text:style-name="T223">PIRMININKĖ.</text:span><text:s/>Dė­ko­ju. Ger­bia­mi ko­le­gos, dis­ku­si­ja. No­rin­čių da­ly­vau­ti dis­ku­si­jo­je nė­ra. Ar yra no­rin­čių iš­sa­ky­ti mo­ty­vus svars­ty­mo sta­di­jo­je? Nė­ra. Bal­suo­ja­me po svars­ty­mo dėl R. Nor­kaus at­lei­di­mo iš Lie­tu­vos Aukš­čiau­sio­jo Teis­mo tei­sė­jo ir šio teis­mo pir­mi­nin­ko pa­rei­gų, o pri­ėmi­mas – tai bus slap­tas bal­sa­vi­mas.<text:s/></text:p>
        <text:p text:style-name="P224">Bal­sa­vo 99 Sei­mo na­riai ir vien­bal­siai 99 po svars­ty­mo pri­ta­rė mi­nė­tam Sei­mo nu­ta­ri­mui.</text:p>
        <text:p text:style-name="Roman">Pri­ėmi­mas. Mo­ty­vai. No­rin­čių kal­bė­ti nė­ra.<text:s/>Ger­bia­mi ko­le­gos, mums rei­kia pa­tvir­tin­ti slap­to bal­sa­vi­mo biu­le­te­nį. Ga­li­me jį pa­tvir­tin­ti ben­dru su­ta­ri­mu? Ga­li­me pa­tvir­tin­ti. Ger­bia­mi ko­le­gos, no­riu pri­min­ti jums, kad bal­sų skai­čia­vi­mo gru­pė yra A. Ažu­ba­lis, K. Bac­vin­ka,<text:s/><text:soft-page-break/>A. Dumb­ra­va, K. Gla­vec­kas, A. Ma­zu­ro­nis, D. Ša­ka­lie­nė, L. Tal­mon­tas, ir pa­skelb­ti, kad sla­p­to bal­sa­vi­mo pra­džia bus 11 va­lan­dą. Baig­si­me 11 val. 30 min. Dė­ko­ju.</text:p>
        <text:p text:style-name="P225">10.09 val.</text:p>
        <text:p text:style-name="Roman12"><text:span text:style-name="T226">Sei</text:span><text:span text:style-name="T227">­mo nu</text:span><text:span text:style-name="T228">­ta</text:span><text:span text:style-name="T229">­ri</text:span><text:span text:style-name="T230">­mo „Dėl pri</text:span><text:span text:style-name="T231">­ta</text:span><text:span text:style-name="T232">­ri</text:span><text:span text:style-name="T233">­mo skir</text:span><text:span text:style-name="T234">­ti Vir</text:span><text:span text:style-name="T235">­gi</text:span><text:span text:style-name="T236">­ni</text:span><text:span text:style-name="T237">­ją Liud</text:span><text:span text:style-name="T238">­vi</text:span><text:span text:style-name="T239">­na</text:span><text:span text:style-name="T240">­vi</text:span><text:span text:style-name="T241">­čie</text:span><text:span text:style-name="T242">­nę Lie</text:span><text:span text:style-name="T243">­tu</text:span><text:span text:style-name="T244">­vos ape</text:span><text:span text:style-name="T245">­lia</text:span><text:span text:style-name="T246">­ci</text:span><text:span text:style-name="T247">­nio teis</text:span><text:span text:style-name="T248">­mo tei</text:span><text:span text:style-name="T249">­sė</text:span><text:span text:style-name="T250">­ja“ pro</text:span><text:span text:style-name="T251">­jek</text:span><text:span text:style-name="T252">­tas Nr. XIIIP-3729(2)</text:span><text:s/>(<text:span text:style-name="T253">svars</text:span><text:span text:style-name="T254">­ty</text:span><text:span text:style-name="T255">­mas ir pri</text:span><text:span text:style-name="T256">­ėmi</text:span><text:span text:style-name="T257">­mas</text:span>)</text:p>
        <text:p text:style-name="Roman"/>
        <text:p text:style-name="Roman">Dar­bo­tvarkės 1-3 klau­si­mas – pro­jek­tas Nr. XIIIP-3729(2). Sei­mo nu­ta­ri­mo „Dėl pri­ta­ri­mo skir­ti Vir­gi­ni­ją Liud­vi­na­vi­čie­nę Lie­tu­vos ape­lia­ci­nio teis­mo tei­sė­ja“ pro­jek­tas Nr. XIIIP-3729(2). Kvie­čiu po­nią A. Ši­rins­kie­nę per­skai­ty­ti Tei­sės ir tei­sėt­var­kos ko­mi­te­to iš­va­dą. Ger­bia­mi ko­le­gos, la­bai triukš­min­gi vi­si sa­lė­je, tie­siog ne­ga­li­me vie­ni ki­tų gir­dė­ti. Pra­šau ty­los.<text:s/></text:p>
        <text:p text:style-name="Roman"><text:span text:style-name="T258">A. ŠIRINSKIENĖ</text:span><text:span text:style-name="T259"><text:s/></text:span><text:span text:style-name="T260">(</text:span><text:span text:style-name="T261">LVŽSF</text:span><text:span text:style-name="T262">)</text:span><text:span text:style-name="T263">.</text:span><text:span text:style-name="T264"><text:s/></text:span><text:span text:style-name="T265">Ger</text:span><text:span text:style-name="T266">­bia</text:span><text:span text:style-name="T267">­ma pir</text:span><text:span text:style-name="T268">­mi</text:span><text:span text:style-name="T269">­nin</text:span><text:span text:style-name="T270">­ke, ar ga</text:span><text:span text:style-name="T271">­lė</text:span><text:span text:style-name="T272">­čiau dėl vi</text:span><text:span text:style-name="T273">­sų tei</text:span><text:span text:style-name="T274">­sė</text:span><text:span text:style-name="T275">­jų pa</text:span><text:span text:style-name="T276">­sa</text:span><text:span text:style-name="T277">­ky</text:span><text:span text:style-name="T278">­ti da</text:span><text:span text:style-name="T279">­bar, ar dėl kiek</text:span><text:span text:style-name="T280">­vie</text:span><text:span text:style-name="T281">­no at</text:span><text:span text:style-name="T282">­ski</text:span><text:span text:style-name="T283">­rai, nes iš tik</text:span><text:span text:style-name="T284">­rų</text:span><text:span text:style-name="T285">­jų ko</text:span><text:span text:style-name="T286">­mi</text:span><text:span text:style-name="T287">­te</text:span><text:span text:style-name="T288">­to spren</text:span><text:span text:style-name="T289">­di</text:span><text:span text:style-name="T290">­mas bu</text:span><text:span text:style-name="T291">­vo vie</text:span><text:span text:style-name="T292">­nas ir vie</text:span><text:span text:style-name="T293">­no</text:span><text:span text:style-name="T294">­das dėl vi</text:span><text:span text:style-name="T295">­sų.<text:s/></text:span></text:p>
        <text:p text:style-name="Roman"><text:span text:style-name="T296">PIRMININKĖ.</text:span><text:s/>Ger­bia­ma ko­mi­te­to pir­mi­nin­ke, mes pri­va­lo­me kiek­vie­no tei­sė­jo Sei­mo nu­ta­ri­mą svars­ty­ti at­ski­rai.<text:s/></text:p>
        <text:p text:style-name="Roman"><text:span text:style-name="T297">A. ŠIRINSKIENĖ</text:span><text:span text:style-name="T298"><text:s/></text:span><text:span text:style-name="T299">(</text:span><text:span text:style-name="T300">LVŽSF</text:span><text:span text:style-name="T301">)</text:span><text:span text:style-name="T302">.<text:s/></text:span>Šios ger­bia­mos tei­sė­jos, mes, kaip ko­mi­te­tas, va­kar ap­svars­tė­me kan­di­da­tū­rą ir jai pri­ta­rė­me.<text:s/></text:p>
        <text:p text:style-name="Roman"><text:span text:style-name="T303">PIRMININKĖ.</text:span><text:s/>Dė­ko­ju. Ger­bia­mi ko­le­gos, ar yra no­rin­čių frak­ci­jų da­ly­vau­ti dis­ku­si­jo­je, iš­sa­ky­ti mo­ty­vus? Nė­ra. Pa­gal Sta­tu­to straips­nį no­riu pa­klaus­ti ger­bia­mo­sios kan­di­da­tės, jums ga­li bū­ti su­teik­ta tri­bū­na kla­bė­ti dar 10 mi­nu­čių, ar tu­ri­te to­kį pa­gei­da­vi­mą?</text:p>
        <text:p text:style-name="Roman"><text:span text:style-name="T304">V. LIUDVINAVIČIENĖ.</text:span><text:s/>Ne.</text:p>
        <text:p text:style-name="Roman"><text:span text:style-name="T305">PIRMININKĖ.</text:span><text:s/>Ne. Dė­ko­ja­me.<text:s/></text:p>
        <text:p text:style-name="Roman">Ger­bia­mi ko­le­gos, ati­tin­ka­mai dėl slap­to bal­sa­vi­mo biu­le­te­nio pa­tvir­ti­ni­mo. Ga­li­me pri­tar­ti ben­dru su­ta­ri­mu? Ga­li­me. Ir taip pat bus skel­bia­mas slap­tas bal­sa­vi­mas, pra­džia 11 va­lan­dą. Pri­ėmi­mo me­tu mo­ty­vų nie­kas ne­no­rė­jo iš­sa­ky­ti.<text:s/></text:p>
        <text:p text:style-name="Roman"/>
        <text:p text:style-name="Laikas">10.11 val.</text:p>
        <text:p text:style-name="Roman12">Sei­mo nu­ta­ri­mo „Dėl pri­ta­ri­mo skir­ti Vi­li­ją Mi­kuc­kie­nę Lie­tu­vos ape­lia­ci­nio teis­mo tei­sė­ja“ pro­jek­tas Nr. XIIIP-3730(2) (<text:span text:style-name="T306">svars</text:span><text:span text:style-name="T307">­ty</text:span><text:span text:style-name="T308">­mas ir pri</text:span><text:span text:style-name="T309">­ėmi</text:span><text:span text:style-name="T310">­mas</text:span>)</text:p>
        <text:p text:style-name="Roman"/>
        <text:p text:style-name="Roman">Dar­bo­tvarkės 1-4 klau­si­mas – Sei­mo nu­ta­ri­mo „Dėl pri­ta­ri­mo skir­ti Vi­li­ją Mi­kuc­kie­nę Lie­tu­vos ape­lia­ci­nio teis­mo tei­sė­ja“ pro­jek­tas Nr. XIIIP-3730(2). Svars­ty­mas. Tei­sės ir tei­sėt­var­kos ko­mi­te­to iš­va­da.<text:s/></text:p>
        <text:p text:style-name="Roman"><text:span text:style-name="T311">A. ŠIRINSKIENĖ</text:span><text:span text:style-name="T312"><text:s/></text:span><text:span text:style-name="T313">(</text:span><text:span text:style-name="T314">LVŽSF</text:span><text:span text:style-name="T315">)</text:span><text:span text:style-name="T316">.<text:s/></text:span>Ko­mi­te­tas taip pat pri­ta­rė ir šios tei­sė­jos kan­di­da­tū­rai.<text:s/></text:p>
        <text:p text:style-name="Roman"><text:span text:style-name="T317">PIRMININKĖ.</text:span><text:s/>Dė­ko­ju. Da­ly­vau­jan­čių dis­ku­si­jo­je ne­ma­tau. Nie­kas ne­no­ri kal­bė­ti. Ger­bia­mo­ji kan­di­da­te? At­si­sa­ko­te jums su­tei­kia­mo žo­džio.<text:s/></text:p>
        <text:p text:style-name="Roman">Pri­ėmi­mas. Mo­ty­vai. No­rin­čių kal­bė­ti nė­ra. Rei­kia pa­tvir­tin­ti slap­to bal­sa­vi­mo biu­le­te­nį dėl V. Mi­kuc­kie­nės sky­ri­mo Ape­lia­ci­nio teis­mo tei­sė­ja. Ga­li­me tai pa­da­ry­ti ben­dru su­ta­ri­mu? Ga­li­me. Dė­ko­ju. Slap­tas bal­sa­vi­mas taip pat pra­si­dės, kaip ir anks­čiau pa­mi­nė­ta, 11 va­lan­dą.<text:s/></text:p>
        <text:p text:style-name="Roman"/>
        <text:p text:style-name="Laikas">10.12 val.</text:p>
        <text:p text:style-name="Roman12">Sei­mo nu­ta­ri­mo „Dėl pri­ta­ri­mo skir­ti Ale­ną Pies­lia­ką Lie­tu­vos ape­lia­ci­nio teis­mo tei­sė­ju“ pro­jek­tas Nr. XIIIP-3731(2) (<text:span text:style-name="T318">svars</text:span><text:span text:style-name="T319">­ty</text:span><text:span text:style-name="T320">­mas ir pri</text:span><text:span text:style-name="T321">­ėmi</text:span><text:span text:style-name="T322">­mas</text:span>)</text:p>
        <text:p text:style-name="Roman"/>
        <text:p text:style-name="Roman">Dar­bo­tvarkės 1-5 klau­si­mas – Sei­mo nu­ta­ri­mo „Dėl pri­ta­ri­mo skir­ti Ale­ną Pies­lia­ką Lie­tu­vos ape­lia­ci­nio teis­mo tei­sė­ju“ pro­jek­tas Nr. XIIIP-3731(2). Tei­sės ir tei­sėt­var­kos ko­mi­te­to pir­mi­nin­kė A. Ši­rins­kie­nė. Iš­va­da.<text:s/></text:p>
        <text:p text:style-name="Roman"><text:span text:style-name="T323">A. ŠIRINSKIENĖ</text:span><text:span text:style-name="T324"><text:s/></text:span><text:span text:style-name="T325">(</text:span><text:span text:style-name="T326">LVŽSF</text:span><text:span text:style-name="T327">)</text:span><text:span text:style-name="T328">.<text:s/></text:span>Ko­mi­te­tas taip pat pri­ta­rė ir šio tei­sė­jo kan­di­da­tū­rai.<text:s/></text:p>
        <text:p text:style-name="Roman"><text:span text:style-name="T329">PIRMININKĖ.</text:span><text:s/>Dė­ko­ju. No­rin­čių dis­ku­tuo­ti ne­už­si­ra­šė. Ar A. Pies­lia­kas no­rė­tų kal­bė­ti? Ne­no­rė­tų.<text:s/></text:p>
        <text:soft-page-break/>
        <text:p text:style-name="Roman">Pri­ėmi­mas. Mo­ty­vai. No­rin­čių kal­bė­ti nė­ra. Rei­kia pa­tvir­tin­ti slap­to bal­sa­vi­mo biu­le­te­nį. Ar ga­li­me pri­tar­ti ben­dru su­ta­ri­mu? Ga­li­me. Dė­ko­ju. Slap­tas bal­sa­vi­mas vyks kar­tu, pra­džia 11 va­lan­dą.<text:s/></text:p>
        <text:p text:style-name="P330">10.13 val.</text:p>
        <text:p text:style-name="Roman12">Sei­mo nu­ta­ri­mo „Dėl pri­ta­ri­mo skir­ti Vy­tau­tą Ze­lian­ką Lie­tu­vos ape­lia­ci­nio teis­mo tei­sė­ju“ pro­jek­tas Nr. XIIIP-3732(2) (<text:span text:style-name="T331">svars</text:span><text:span text:style-name="T332">­ty</text:span><text:span text:style-name="T333">­mas ir pri</text:span><text:span text:style-name="T334">­ėmi</text:span><text:span text:style-name="T335">­mas</text:span>)</text:p>
        <text:p text:style-name="Roman"/>
        <text:p text:style-name="Roman">Dar­bo­tvarkės 1-6 klau­si­mas – Sei­mo nu­ta­ri­mo „Dėl pri­ta­ri­mo skir­ti Vy­tau­tą Ze­lian­ką Lie­tu­vos ape­lia­ci­nio teis­mo tei­sė­ju“ pro­jek­tas Nr. XIIIP-3732(2). Ze­lian­ką. At­si­pra­šo­me, čia kaž­kaip mums su­si­lie­jo raš­tas. Dėl V. Ze­lian­kos Tei­sės ir tei­sėt­var­kos ko­mi­te­to iš­va­da. A. Ši­rins­kie­nė.<text:s/></text:p>
        <text:p text:style-name="Roman"><text:span text:style-name="T336">A. ŠIRINSKIENĖ</text:span><text:span text:style-name="T337"><text:s/></text:span><text:span text:style-name="T338">(</text:span><text:span text:style-name="T339">LVŽSF</text:span><text:span text:style-name="T340">)</text:span><text:span text:style-name="T341">.<text:s/></text:span>Ger­bia­mi ko­le­gos, Tei­sės ir tei­sėt­var­kos ko­mi­te­tas pri­ta­rė ir šio tei­sė­jo kan­di­da­tū­rai.<text:s/></text:p>
        <text:p text:style-name="Roman"><text:span text:style-name="T342">PIRMININKĖ.</text:span><text:s/>Dė­ko­ja­me. Mo­ty­vai. Dis­ku­tuo­ti yra už­si­ra­šęs P. Urb­šys. Kvie­čiu.<text:s/></text:p>
        <text:p text:style-name="Roman"><text:span text:style-name="T343">P. URBŠYS</text:span><text:span text:style-name="T344"><text:s/></text:span><text:span text:style-name="T345">(</text:span><text:span text:style-name="T346">MSNG</text:span><text:span text:style-name="T347">)</text:span><text:span text:style-name="T348">.<text:s/></text:span>Ger­bia­mie­ji Sei­mo na­riai, aš la­bai at­si­pra­šau, kad da­bar sto­viu čia, nes pa­si­sa­ky­da­mas už, bi­jau, kad vir­šy­siu lai­ko li­mi­tą. O at­ėjau bū­tent į tri­bū­ną, nes per­skai­čiau kai ku­rios in­for­ma­ci­jos, su­si­ju­sios, kaip bu­vo svars­to­ma ši kan­di­da­tū­ra, ir kai ku­rio­se frak­ci­jo­se ji yra su­kė­lu­si įvai­rių ne­dvip­ras­miš­kų svars­ty­mų.<text:s/></text:p>
        <text:p text:style-name="Roman">Tre­čią kar­tą Sei­mui tei­kia­mas Vil­niaus apy­gar­dos teis­mo pir­mi­nin­kas kaip kan­di­da­tas į aukš­tes­nės ins­tan­ci­jos teis­mo tei­sė­jo pa­rei­gy­bę. Dau­gu­mai<text:s/>iš<text:s/>mūsų<text:s/>tai ga­li at­ro­dy­ti keis­tai, net iš­šau­kian­čiai. Ta­čiau šios kan­di­da­tū­ros tei­ki­me dau­giau įžiū­riu ga­li­my­bę mums, Sei­mui, iš­si­va­duo­ti, ne­bi­jau pa­sa­ky­ti, nuo pa­ra­no­ji­nių fo­bi­jų. Du kar­tus, kai bu­vo at­mes­ta jo kan­di­da­tū­ra, bu­vo at­mes­ta ta­da, kai bu­vo nag­ri­nė­ja­mi ir pri­im­ti ne­ap­kal­ti­na­mie­ji nuosp­ren­džiai dėl Dar­bo par­ti­jos by­los. Ne pa­slap­tis, kad pra­ei­tos ka­den­ci­jos po­li­ti­nė dau­gu­ma bu­vo pa­im­ti įkai­tais dėl šios by­los.<text:s/></text:p>
        <text:p text:style-name="Roman">Ki­ta pro­ble­ma iš­ki­lo dėl jo ry­šio su bu­vu­siu ben­dra­kur­siu ad­vo­ka­tu, ku­ris ad­vo­ka­tu ta­po vie­no iš įta­ria­mų­jų gar­sio­je re­zo­nan­si­nė­je by­lo­je. Ži­no­ki­te, man pa­si­da­rė įdo­mu, kaip gims­ta gan­dai. Iš to, kas pa­teik­ta, lyg ir su­si­da­ro įspū­dis, kad teis­mo pir­mi­nin­kas su­si­tin­ka su įta­ria­mo­jo ad­vo­ka­tu vos ne ta­da, kai teis­me yra nag­ri­nė­ja­ma by­la ir spren­džia­mas klau­si­mas dėl ši­to įta­ria­mo­jo su­ėmi­mo pra­tę­si­mo. Aš nu­ste­bau, kai pa­ma­čiau, kad yra in­for­ma­ci­ja, su­si­ju­si su tuo, kad su­si­ti­ki­mas įvy­ko, bet su­si­ti­ki­mas įvy­ko ta­da, kai net by­la ne­bu­vo pa­te­ku­si į teis­mą ir dar ne­bu­vo aiš­ku, ar bus su­lai­ko­mas R. Kur­lians­kis.<text:s/></text:p>
        <text:p text:style-name="Roman">Leis­ki­te pa­klaus­ti, Sei­mo na­riai, ar jūs gy­ve­ni­me ga­li­te bū­ti ap­sau­go­ti nuo at­si­tik­ti­nu­mų, kai su­si­tik­si­te su žmo­gu­mi ir pas­kui po sa­vai­tės pa­aiš­kės, kad jis šmė­žuo­ja kaž­ko­kio­je kri­mi­na­li­nė­je by­lo­je, ir ši­tas su­si­ti­ki­mas bus ver­ti­na­mas kaip jū­sų vos ne kri­mi­na­li­nis ry­šys?<text:s/></text:p>
        <text:p text:style-name="Roman">To­dėl aš kvie­čiu Sei­mo na­rius: vis dėl­to iš tik­rų­jų nuo­dė­mė yra da­ry­ti klai­das, bet dar di­des­nė nuo­dė­mė pa­si­lik­ti<text:s/><text:span text:style-name="T349">klai</text:span><text:span text:style-name="T350">­do</text:span><text:span text:style-name="T351">­je</text:span>. Aš vis dėl­to lin­kiu, kad mes tą ga­li­my­bę iš­nau­do­si­me ir pri­tar­si­me šiai kan­di­da­tū­rai.</text:p>
        <text:p text:style-name="Roman"><text:span text:style-name="T352">PIRMININKĖ.</text:span><text:s/>Dė­ko­ju. Dau­giau no­rin­čių Sei­mo na­rių kal­bė­ti ne­už­si­ra­šė. Ar ger­bia­mas V. Ze­lian­ka no­rė­tų kal­bė­ti? Ne. Mo­ty­vai po svars­ty­mo. Nė­ra.<text:s/></text:p>
        <text:p text:style-name="Roman">Pri­ėmi­mas. Mo­ty­vai. P. Urb­šys – mo­ty­vai už pri­ėmi­mo sta­di­jo­je. P. Urb­šys at­si­sa­ko. V. Ba­kas – mo­ty­vai prieš.</text:p>
        <text:p text:style-name="Roman"><text:span text:style-name="T353">V. BAKAS</text:span><text:span text:style-name="T354"><text:s/></text:span><text:span text:style-name="T355">(</text:span><text:span text:style-name="T356">MSNG</text:span><text:span text:style-name="T357">)</text:span><text:span text:style-name="T358">.</text:span><text:s/>Ger­bia­mi ko­le­gos, iš tik­rų­jų ga­li­me at­si­sa­ky­ti fo­bi­jų, ga­li­me ne, bet šian­dien Lie­tu­vo­je yra vie­nas kon­cer­nas, ku­rio stra­te­gi­niuo­se pla­nuo­se bu­vo nu­ma­ty­ta ma­žin­ti vals­ty­bės nei­gia­mą įta­ką jo in­te­re­sams. Aiš­ku, par­la­men­ti­nis ty­ri­mas, ku­rį mes at­li­ko­me, ro­do, kad jis ag­re­sy­viai sie­kė tu­rė­ti sa­vo žmo­nių vi­so­se ins­ti­tu­ci­jo­se. Šian­dien, pa­vyz­džiui, jiems pa­vy­ko be­veik tu­rė­ti sa­vo žmo­gų ir Na­cio­na­li­nio sau­gu­mo ir gy­ny­bos ko­mi­te­te, to­kį žmo­gų, pra­var­de feld­mar­ša­las, kaip jie va­di­na. Ne­ti­kė­tai Vals­tie­čių frak­ci­jos ini­cia­ty­va bu­vo įkel­ta į dar­bo­tvarkę ir pri­tar­ta.<text:s/></text:p>
        <text:soft-page-break/>
        <text:p text:style-name="Roman">Bet kal­bant apie po­ną V. Ze­lian­ką, iš tie­sų mes ski­ria­me žmo­gų į Ape­lia­ci­nį teis­mą, ku­ria­me for­muo­ja­ma teis­mų prak­ti­ka, ku­rį pur­to skan­da­lai. Aš ne­ži­nau, dėl ko jie ten bu­vo su­siti­kę, bet fak­tas, kad jie bu­vo su­si­ti­kę su ad­vo­ka­tu, ku­ris at­sto­vau­ja, iš­skir­ti­nai ap­tar­nau­ja „MG Bal­tic“ sa­vi­nin­kų in­te­re­sus. Ir tai yra la­bai rim­ta pro­ble­ma, nes vi­suo­me­nei ga­li su­si­da­ry­ti įspū­dis, kad teis­mas bus ne­pa­jė­gus vyk­dy­ti tei­sin­gu­mą bū­tent šio­je by­lo­je. To­dėl var­dan pa­čios teis­mų re­pu­ta­ci­jos, var­dan mū­sų vi­sų pa­si­ti­kė­ji­mo, var­dan tei­sin­gu­mo, aš ma­nau, po­nas V. Ze­lian­ka bent jau tu­rė­tų luk­ter­ti, jei­gu to­kie su­si­ti­ki­mai pa­aiš­kė­jo, kol baig­sis pro­ce­sas by­lo­je, ir tuo me­tu pre­ten­duo­ti da­ry­ti kar­je­rą. Aš da­bar, pa­sky­rus po­ną V. Ze­lian­ką į Ape­lia­ci­nį teis­mą, ne­ga­lė­čiau bū­ti tik­ras kaip žmo­gus, kaip po­li­ti­kas, kad tei­sin­gu­mas šio­je by­lo­je…<text:s/></text:p>
        <text:p text:style-name="Roman"><text:span text:style-name="T359">PIRMININKĖ.</text:span><text:s/>Dė­ko­ju, lai­kas.<text:s/></text:p>
        <text:p text:style-name="Roman"><text:span text:style-name="T360">V. BAKAS</text:span><text:span text:style-name="T361"><text:s/></text:span><text:span text:style-name="T362">(</text:span><text:span text:style-name="T363">MSNG</text:span><text:span text:style-name="T364">)</text:span><text:span text:style-name="T365">.<text:s/></text:span>…ga­lė­tų bū­ti įvyk­dy­tas. To­dėl aš bal­suo­čiau prieš.<text:s/></text:p>
        <text:p text:style-name="Roman"><text:span text:style-name="T366">PIRMININKĖ.</text:span><text:s/>Mo­ty­vai už – B. Bra­daus­kas.<text:s/></text:p>
        <text:p text:style-name="Roman"><text:span text:style-name="T367">B. BRADAUSKAS</text:span><text:span text:style-name="T368"><text:s/></text:span><text:span text:style-name="T369">(</text:span><text:span text:style-name="T370">LSDPF</text:span><text:span text:style-name="T371">)</text:span><text:span text:style-name="T372">.<text:s/></text:span>Dė­ko­ju, pir­mi­nin­ke. Ger­bia­mi ko­le­gos, po­rą me­tų ste­bė­jau iš ša­lies Sei­mo dar­bą, ir su­si­da­rė įspū­dis, kad kai kam iš da­bar­ti­nių Sei­mo na­rių bū­tų ge­rai grįž­ti į J. Sta­li­no lai­kus. Ten, kur ve­šė­jo se­ki­mas, skun­dai, rep­re­si­jos ir pa­na­šiai, jie la­bai pui­kiai jaus­tų­si. Aš gal­vo­ju, jei­gu žmo­gus ne­teis­tas, vaikš­to lais­vė­je ir aš jį su­si­tin­ku, tai ar čia ma­no nu­si­kal­ti­mas? Pri­si­min­ki­me M. Bas­čio is­to­ri­ją, kai jam in­kri­mi­na­vo su vie­nu ver­sli­nin­ku su­si­ti­ki­mą ir pa­na­šiai. Aš esu su­ti­kęs daug žmo­nių ir nie­ka­da ne­ga­liu ga­ran­tuo­ti, kad kaž­kas ne­pa­da­rė nuo­trau­kos, o už­ten­ka po ta nuo­trau­ka pa­ra­šy­ti: „Kas sie­ja B. Bra­daus­ką su šiuo žmo­gu­mi?“ Ir vis­kas, ir kal­tė įro­dy­ta. Kur mes nu­ei­si­me?<text:s/></text:p>
        <text:p text:style-name="P373">Ma­no mie­li bro­liai, su­grįž­ki­me į XXI am­žių iš XX ir pri­imi­nė­ki­me spren­di­mus, ne­griau­ki­me žmo­nių li­ki­mų pa­žy­mo­mis, įta­ri­nė­ji­mais. Pra­ei­ti 10 me­tų Lie­tu­vo­je dar pa­gar­sės kaip per­se­kio­ji­mo me­tai, pa­žy­mų me­tai, vi­so­kių šiukš­ly­nų me­tai ir taip to­liau. Ačiū. Bal­suo­ki­me už.<text:s/></text:p>
        <text:p text:style-name="Roman"><text:span text:style-name="T374">PIRMININKĖ.</text:span><text:s/>Ačiū. Mo­ty­vai už – R. J. Da­gys.<text:s/></text:p>
        <text:p text:style-name="Roman"><text:span text:style-name="T375">R. J. DAGYS</text:span><text:span text:style-name="T376"><text:s/></text:span><text:span text:style-name="T377">(</text:span><text:span text:style-name="T378">MSNG</text:span><text:span text:style-name="T379">)</text:span><text:span text:style-name="T380">.<text:s/></text:span>Ger­bia­mi ko­le­gos, man at­ro­do, svars­ty­da­mi to­kius svar­bius klau­si­mus, mes tu­ri­me pir­miau­sia lai­ky­tis Kon­sti­tu­ci­jos mums nu­ma­ty­tų pa­rei­gų ir ver­ti­ni­mų. Mes tu­ri­me ar­ba pa­teik­ti įro­dy­mus, kad taip iš tik­rų­jų bu­vo, ar­ba ne­kal­bė­ti apie tai, ko mes ne­ga­li­me įro­dy­ti. Čia mū­sų pa­rei­ga. Va­kar Miš­rio­je frak­ci­jo­je mes svars­tė­me, su­si­ti­ko­me su kan­di­da­tu. Kan­di­da­tas aiš­kiai pa­aiš­ki­no vi­są sa­vo ei­gą, kaip jis at­si­ra­do, kas pa­kvie­tė prie to sta­liu­ko (…) žmo­gaus iš Ma­ri­jos ra­di­jo, pa­si­kvie­tė iš­ger­ti ka­vos ne jis pats. Ir tuo me­tu ger­bia­mas V. Ba­kas ko­kių nors klau­si­mų ne­už­da­vė, pa­pil­do­mų ar abe­jo­nių. Lyg ir vi­si bu­vo­me su­ta­rę. Jei­gu mes ne­ga­li­me… jei­gu žmo­gui at­si­tik­ti­nai kas nors įvyks­ta, o pas mus, Sei­mo na­rius, to­kių su­si­ti­ki­mų tik­rai be­ga­lė yra, nie­kas iš mū­sų ne­ap­sau­go­tas, kas pri­sės prie mū­sų sta­liu­ko. Ir jei­gu nė­ra įro­dy­mų, kad tai, ką žmo­gus vei­kė ar da­rė, ar tie­sio­giai da­ly­va­vo to­je by­lo­je, mes tie­siog ne­ga­li­me kel­ti abe­jo­nių, nes to­kiu bū­du mes tų abe­jo­nių ga­li­me pa­sė­ti bet ko­kiam žmo­gui.<text:s/></text:p>
        <text:p text:style-name="Roman">Nors ir daž­nai opo­nuo­ju ger­bia­mam B. Bra­daus­kui, iš tik­rų­jų to­kiu bū­du ir bu­vo vyk­do­ma so­vie­ti­nė tei­sė­sau­gos sis­te­ma. Me­ta­mas įta­ri­mas ir ką tu no­ri su juo, tą ir da­ryk. Yra nuo­mo­nė. Tai mes, Sei­mo na­riai, vi­siems aiš­kiai tu­rė­tu­me ro­dy­ti pa­vyz­dį, kad jei­gu mes tu­ri­me nuo­mo­nę, mes ją ap­gi­na­me ir pa­tei­kia­me ar­gu­men­tuo­tus da­ly­kus. Tai mū­sų prie­der­mė, to­dėl siū­ly­čiau la­bai at­sa­kin­gai bal­suo­ti dėl šios kan­di­da­tū­ros. O šio­je sa­lė­je, jei­gu mes tu­ri­me kon­kre­čių įro­dy­mų, tu­ri­me aiš­kiai vi­siems pa­sa­ky­ti, kad mes įta­ria­me, kad taip ga­li bū­ti, bet ne to­dėl, kad kaž­kas at­si­tik­ti­nai pri­sė­do iš­ger­ti ka­vos, kai dar by­la net ne­bu­vo pra­dė­ta.<text:s/></text:p>
        <text:p text:style-name="Roman"><text:span text:style-name="T381">PIRMININKĖ.</text:span><text:s/>Dė­ko­ju. Ir dar vie­ną mo­ty­vą kvie­čiu iš­sa­ky­ti P. Gra­žu­lį, mo­ty­vai už.<text:s/></text:p>
        <text:p text:style-name="Roman"><text:span text:style-name="T382">P. GRAŽULIS</text:span><text:span text:style-name="T383"><text:s/></text:span><text:span text:style-name="T384">(</text:span><text:span text:style-name="T385">MSNG</text:span><text:span text:style-name="T386">)</text:span><text:span text:style-name="T387">.<text:s/></text:span>Ger­bia­mie­ji Sei­mo na­riai, jei­gu mes ap­skri­tai ste­bė­tu­me teis­mų dar­bą, kas vyks­ta teis­muo­se, ne­ga­lė­tu­me pa­sa­ky­ti, kad tei­s­mai vis dėl­to šian­dien yra vi­siš­kai pri­klau­so­mi. Taip, yra da­ro­mas spau­di­mas, gal­būt ypač dėl re­zo­nan­si­nių by­lų. Bet rei­kia pa­si­džiaug­ti, ma­tant vi­sus teis­mų spren­di­mus, kad teis­mai šian­dien, ne­pai­sant ga­na, kaip sa­ko­ma, tam tik­rų po­li­ti­kų, aukš­tų pa­rei­gū­nų ar bu­vu­sių pre­zi­den­tų no­ri­mo tam tik­ro spren­di­mo iš teis­mų…<text:s/>taip ne­at­si­tin­ka. Teis­mai vis dėl­to va­do­vau­ja­si tei­sin­gu­mu ir įsta­ty­mu.<text:s/></text:p>
        <text:soft-page-break/>
        <text:p text:style-name="Roman">Ši is­to­ri­ja taip iš­pūs­ta, kad po su­si­ti­ki­mo, jau po dvie­jų va­lan­dų, skam­bi­na BNS ir klau­si­nė­ja, su kuo su­si­ti­kai. Be abe­jo­nės, vi­sas ši­tas spek­tak­lis su­re­ži­suo­tas ir, ma­tyt, tas tei­sė­jas, tas žmo­gus kaž­kam bū­tų la­bai ne­pa­ran­kus. Ir vien tik dėl to, kad po­nas V. Ba­kas agi­tuo­ja prieš, aš bal­suo­siu už ir agi­tuo­ju ki­tus bal­suo­ti už, nes jis gy­ve­na sa­vo už­da­ra­me pa­sau­ly­je ir taip pat vyk­do tam tik­rą mi­si­ją kai ku­rio­se by­lo­se pri­deng­ti sa­vo ko­le­gas ir drau­gus. Ačiū už dė­me­sį.</text:p>
        <text:p text:style-name="Roman"><text:span text:style-name="T388">PIRMININKĖ.</text:span><text:s/>Ger­bia­mi ko­le­gos, mo­ty­vai iš­sa­ky­ti. Slap­tas bal­sa­vi­mas pri­ėmi­mo sta­di­jo­je dėl V. Ze­lian­kos. Mes tu­ri­me pa­tvir­tin­ti taip pat slap­to bal­sa­vi­mo biu­le­te­nį, jis ana­lo­giškas. Pri­ta­ria­me ben­dru su­ta­ri­mu? Pri­ta­ria­me. Slap­to bal­sa­vi­mo pra­džia, kaip ir dėl vi­sų, – 11 va­lan­dą.</text:p>
        <text:p text:style-name="Roman"/>
        <text:p text:style-name="Laikas">10.25 val.</text:p>
        <text:p text:style-name="Roman12">Sei­mo nu­ta­ri­mo „Dėl pri­ta­ri­mo skir­ti Ag­nę Tik­niū­tę Lie­tu­vos ape­lia­ci­nio teis­mo teisė­ja“ pro­jek­tas Nr. XIIIP-3733(2) (<text:span text:style-name="T389">svars</text:span><text:span text:style-name="T390">­ty</text:span><text:span text:style-name="T391">­mas ir pri</text:span><text:span text:style-name="T392">­ėmi</text:span><text:span text:style-name="T393">­mas</text:span>)</text:p>
        <text:p text:style-name="Roman"/>
        <text:p text:style-name="Roman">Dar­bo­tvarkės 1-7 klau­si­mas –<text:s/><text:span text:style-name="T394">Sei</text:span><text:span text:style-name="T395">­mo nu</text:span><text:span text:style-name="T396">­ta</text:span><text:span text:style-name="T397">­ri</text:span><text:span text:style-name="T398">­mo „Dėl pri</text:span><text:span text:style-name="T399">­ta</text:span><text:span text:style-name="T400">­ri</text:span><text:span text:style-name="T401">­mo skir</text:span><text:span text:style-name="T402">­ti Ag</text:span><text:span text:style-name="T403">­nę Tik</text:span><text:span text:style-name="T404">­niū</text:span><text:span text:style-name="T405">­tę Lie</text:span><text:span text:style-name="T406">­tu</text:span><text:span text:style-name="T407">­vos ape</text:span><text:span text:style-name="T408">­lia</text:span><text:span text:style-name="T409">­ci</text:span><text:span text:style-name="T410">­nio teis</text:span><text:span text:style-name="T411">­mo tei</text:span><text:span text:style-name="T412">­sė</text:span><text:span text:style-name="T413">­ja“ pro</text:span><text:span text:style-name="T414">­jek</text:span><text:span text:style-name="T415">­tas<text:s/></text:span>Nr. XIIIP-3733(2). Tei­sės ir tei­sėt­var­kos ko­mi­te­to iš­va­da – A. Ši­rins­kie­nė.</text:p>
        <text:p text:style-name="Roman"><text:span text:style-name="T416">A. ŠIRINSKIENĖ</text:span><text:span text:style-name="T417"><text:s/></text:span><text:span text:style-name="T418">(</text:span><text:span text:style-name="T419">LVŽSF</text:span><text:span text:style-name="T420">)</text:span><text:span text:style-name="T421">.</text:span><text:s/>Tei­sės ir tei­sėt­var­kos ko­mi­te­tas taip pat pri­ta­rė ir šios kan­di­da­tės į tei­sė­jus kan­di­da­tū­rai.</text:p>
        <text:p text:style-name="Roman"><text:span text:style-name="T422">PIRMININKĖ.</text:span><text:span text:style-name="T423"><text:s/>Dė</text:span><text:span text:style-name="T424">­ko</text:span><text:span text:style-name="T425">­ju. Ger</text:span><text:span text:style-name="T426">­bia</text:span><text:span text:style-name="T427">­mi ko</text:span><text:span text:style-name="T428">­le</text:span><text:span text:style-name="T429">­gos, mo</text:span><text:span text:style-name="T430">­ty</text:span><text:span text:style-name="T431">­vai. Prieš tai dis</text:span><text:span text:style-name="T432">­ku</text:span><text:span text:style-name="T433">­si</text:span><text:span text:style-name="T434">­ja. P. Urb</text:span><text:span text:style-name="T435">­šys. Pra</text:span><text:span text:style-name="T436">­šau.</text:span></text:p>
        <text:p text:style-name="Roman"><text:span text:style-name="T437">P. URBŠYS</text:span><text:span text:style-name="T438"><text:s/></text:span><text:span text:style-name="T439">(</text:span><text:span text:style-name="T440">MSNG</text:span><text:span text:style-name="T441">)</text:span><text:span text:style-name="T442">.</text:span><text:s/>Dar kar­tą at­leis­ki­te, kad jau sto­viu, bet ne­už­teks lai­ko kal­bant už. Žo­dis „ka­va“ yra ko­di­nis žo­dis, ku­ris nu­le­mia, ar pre­ten­den­tas į Ape­lia­ci­nio teis­mo tei­sė­jo pa­rei­gas yra pa­ti­ki­mas, ar ne.<text:span text:style-name="T443"><text:s/>Prieš tai nag</text:span><text:span text:style-name="T444">­ri</text:span><text:span text:style-name="T445">­nė</text:span><text:span text:style-name="T446">­jo</text:span><text:span text:style-name="T447">­me Vil</text:span><text:span text:style-name="T448">­niaus apy</text:span><text:span text:style-name="T449">­gar</text:span><text:span text:style-name="T450">­dos teis</text:span><text:span text:style-name="T451">­mo pir</text:span><text:span text:style-name="T452">­mi</text:span><text:span text:style-name="T453">­nin</text:span><text:span text:style-name="T454">­ko ka</text:span><text:span text:style-name="T455">­vos gė</text:span><text:span text:style-name="T456">­ri</text:span><text:span text:style-name="T457">­mo pe</text:span><text:span text:style-name="T458">­ri</text:span><text:span text:style-name="T459">­pe</text:span><text:span text:style-name="T460">­ti</text:span><text:span text:style-name="T461">­jas Vil</text:span><text:span text:style-name="T462">­niaus cen</text:span><text:span text:style-name="T463">­tre.</text:span><text:s/>Iš tos in­for­ma­ci­jos, ku­rią skai­čiau, pa­aiš­kė­jo, kad pre­ten­den­tė A. Tik­niū­tė yra gė­ru­si ka­vą su Sei­mo na­re A. Ši­rins­kie­ne, ir tai, pa­si­ro­do, da­rė ne vie­ną kar­tą.<text:s/></text:p>
        <text:p text:style-name="Roman">Be abe­jo, yra pa­grįs­ta ga­li­my­bė įtar­ti, kad ši­tas ka­vos gė­ri­mas pa­tvir­ti­na tie­sio­gi­nį jos ry­šį ir pri­klau­so­mu­mą nuo A. Ši­rins­kie­nės, tuo la­biau kad net var­das tas pats. To­dėl aš ma­ny­čiau, net ir tas žen­klas, ku­ris bu­vo, kai ji pri­sta­ti­nė­jo sa­vo kan­di­da­tū­rą čia, Sei­mo po­sė­džių sa­lė­je, at­si­ti­ko taip, kas la­bai at­si­tin­ka Sei­me, – įvy­ko trum­pasis<text:s/>­jun­gi­mas, bu­vo įjung­tas ava­ri­nis ener­gi­jos tie­ki­mas Sei­mui.<text:s/></text:p>
        <text:p text:style-name="Roman">Man at­ro­do, vi­si tie žen­klai ro­do, kad tik­rai ta kan­di­da­tė yra la­bai ne­pa­ti­ki­ma ir įtar­ti­na. O jei­gu dar pa­si­žiū­rė­tu­me, kad ji yra moks­li­nin­kė, tai iš vi­so tar­si žmo­gus iš gat­vės. Ir ne­svar­bu, kad jos spe­cia­li­za­ci­ja yra su­si­ju­si su ver­slu ir ci­vi­li­ne tei­se, ūki­niais san­ty­kiais, ku­rie yra la­bai svar­būs, ne­svar­bu, kad mes vis kal­ba­me apie teis­mų at­vi­ru­mą, bet la­bai nu­stem­ba­me, kad žmo­gus ga­li pre­ten­duo­ti į aukš­tas tei­sė­jo pa­rei­gas ne iš tei­sė­jų ra­to, o iš moks­li­nin­kų ra­to.<text:s/></text:p>
        <text:p text:style-name="Roman">Man at­ro­do, vi­sos tos prie­žas­tys ro­do, kad mes tu­ri­me la­bai įdė­miai ir, sa­ky­čiau, įta­riai spręs­ti dėl ši­tos kan­di­da­tū­ros. Ačiū.</text:p>
        <text:p text:style-name="Roman"><text:span text:style-name="T464">PIRMININKĖ.</text:span><text:span text:style-name="T465"><text:s/>Dė</text:span><text:span text:style-name="T466">­ko</text:span><text:span text:style-name="T467">­ju. Kvie</text:span><text:span text:style-name="T468">­čiu dis</text:span><text:span text:style-name="T469">­ku</text:span><text:span text:style-name="T470">­tuo</text:span><text:span text:style-name="T471">­ti V. Alek</text:span><text:span text:style-name="T472">­nai</text:span><text:span text:style-name="T473">­tę-Ab</text:span><text:span text:style-name="T474">­ra</text:span><text:span text:style-name="T475">­mi</text:span><text:span text:style-name="T476">­kie</text:span><text:span text:style-name="T477">­nę. Ruo</text:span><text:span text:style-name="T478">­šia</text:span><text:span text:style-name="T479">­si R. J. Da</text:span><text:span text:style-name="T480">­gys.</text:span></text:p>
        <text:p text:style-name="Roman"><text:span text:style-name="T481">V. ALEKNAITĖ-ABRAMIKIENĖ</text:span><text:span text:style-name="T482"><text:s/></text:span><text:span text:style-name="T483">(</text:span><text:span text:style-name="T484">TS-LKDF</text:span><text:span text:style-name="T485">)</text:span><text:span text:style-name="T486">.</text:span><text:span text:style-name="T487"><text:s/>Ačiū, pir</text:span><text:span text:style-name="T488">­mi</text:span><text:span text:style-name="T489">­nin</text:span><text:span text:style-name="T490">­ke. Ger</text:span><text:span text:style-name="T491">­bia</text:span><text:span text:style-name="T492">­mi ko</text:span><text:span text:style-name="T493">­le</text:span><text:span text:style-name="T494">­gos, jau</text:span><text:span text:style-name="T495">­di</text:span><text:span text:style-name="T496">­nan</text:span><text:span text:style-name="T497">­ti aki</text:span><text:span text:style-name="T498">­mir</text:span><text:span text:style-name="T499">­ka pir</text:span><text:span text:style-name="T500">­mą kar</text:span><text:span text:style-name="T501">­tą sto</text:span><text:span text:style-name="T502">­vė</text:span><text:span text:style-name="T503">­ti prieš jus grį</text:span><text:span text:style-name="T504">­žus po tam tik</text:span><text:span text:style-name="T505">­ros per</text:span><text:span text:style-name="T506">­trau</text:span><text:span text:style-name="T507">­kos ir vi</text:span><text:span text:style-name="T508">­sa</text:span><text:span text:style-name="T509">­da jau</text:span><text:span text:style-name="T510">­di</text:span><text:span text:style-name="T511">­na ši pro</text:span><text:span text:style-name="T512">­ce</text:span><text:span text:style-name="T513">­dū</text:span><text:span text:style-name="T514">­ra – tei</text:span><text:span text:style-name="T515">­sė</text:span><text:span text:style-name="T516">­jų sky</text:span><text:span text:style-name="T517">­rim</text:span><text:span text:style-name="T518">a</text:span><text:span text:style-name="T519">s. Dėl dau</text:span><text:span text:style-name="T520">­ge</text:span><text:span text:style-name="T521">­lio prie</text:span><text:span text:style-name="T522">­žas</text:span><text:span text:style-name="T523">­čių. Pri</text:span><text:span text:style-name="T524">­si</text:span><text:span text:style-name="T525">­pa</text:span><text:span text:style-name="T526">­žin</text:span><text:span text:style-name="T527">­ki</text:span><text:span text:style-name="T528">­me, nė</text:span><text:span text:style-name="T529">­ra taip leng</text:span><text:span text:style-name="T530">­va mums per at</text:span><text:span text:style-name="T531">­stu</text:span><text:span text:style-name="T532">­mą įžvelg</text:span><text:span text:style-name="T533">­ti, nu</text:span><text:span text:style-name="T534">­sta</text:span><text:span text:style-name="T535">­ty</text:span><text:span text:style-name="T536">­ti, o juo la</text:span><text:span text:style-name="T537">­biau nu</text:span><text:span text:style-name="T538">­spė</text:span><text:span text:style-name="T539">­ti, kaip ku</text:span><text:span text:style-name="T540">­riam iš jų sek</text:span><text:span text:style-name="T541">­sis. Ta</text:span><text:span text:style-name="T542">­čiau esu įsi</text:span><text:span text:style-name="T543">­ti</text:span><text:span text:style-name="T544">­ki</text:span><text:span text:style-name="T545">­nu</text:span><text:span text:style-name="T546">­si, kad šios kan</text:span><text:span text:style-name="T547">­di</text:span><text:span text:style-name="T548">­da</text:span><text:span text:style-name="T549">­tū</text:span><text:span text:style-name="T550">­ros bu</text:span><text:span text:style-name="T551">­vo at</text:span><text:span text:style-name="T552">­rink</text:span><text:span text:style-name="T553">­tos la</text:span><text:span text:style-name="T554">­bai rim</text:span><text:span text:style-name="T555">­tai. Pir</text:span><text:span text:style-name="T556">­miau</text:span><text:span text:style-name="T557">­sia jas at</text:span><text:span text:style-name="T558">­rin</text:span><text:span text:style-name="T559">­ko At</text:span><text:span text:style-name="T560">­ran</text:span><text:span text:style-name="T561">­kos ko</text:span><text:span text:style-name="T562">­mi</text:span><text:span text:style-name="T563">­si</text:span><text:span text:style-name="T564">­ja, pas</text:span><text:span text:style-name="T565">­kui Tei</text:span><text:span text:style-name="T566">­sė</text:span><text:span text:style-name="T567">­jų ta</text:span><text:span text:style-name="T568">­ry</text:span><text:span text:style-name="T569">­ba ir, ži</text:span><text:span text:style-name="T570">­no</text:span><text:span text:style-name="T571">­ma, da</text:span><text:span text:style-name="T572">­bar jas tei</text:span><text:span text:style-name="T573">­kia Res</text:span><text:span text:style-name="T574">­pub</text:span><text:span text:style-name="T575">­li</text:span><text:span text:style-name="T576">­kos Pre</text:span><text:span text:style-name="T577">­zi</text:span><text:span text:style-name="T578">­den</text:span><text:span text:style-name="T579">­tas, vyk</text:span><text:span text:style-name="T580">­dy</text:span><text:span text:style-name="T581">­da</text:span><text:span text:style-name="T582">­mas vie</text:span><text:span text:style-name="T583">­ną iš sa</text:span><text:span text:style-name="T584">­vo pa</text:span><text:span text:style-name="T585">­ža</text:span><text:span text:style-name="T586">­dų, kad tu</text:span><text:span text:style-name="T587">­ri bū</text:span><text:span text:style-name="T588">­ti mo</text:span><text:span text:style-name="T589">­te</text:span><text:span text:style-name="T590">­rų. Ir aš la</text:span><text:span text:style-name="T591">­bai džiau</text:span><text:span text:style-name="T592">­giuo</text:span><text:span text:style-name="T593">­si, kad ši</text:span><text:span text:style-name="T594">­to ypač sun</text:span><text:span text:style-name="T595">­kaus dar</text:span><text:span text:style-name="T596">­bo, daž</text:span><text:span text:style-name="T597">­nai ne</text:span><text:span text:style-name="T598">­dė</text:span><text:span text:style-name="T599">­kin</text:span><text:span text:style-name="T600">­go dar</text:span><text:span text:style-name="T601">­bo iš pen</text:span><text:span text:style-name="T602">­kių as</text:span><text:span text:style-name="T603">­me</text:span><text:span text:style-name="T604">­nų ima</text:span><text:span text:style-name="T605">­si net trys mo</text:span><text:span text:style-name="T606">­te</text:span><text:span text:style-name="T607">­rys. Tai yra pui</text:span><text:span text:style-name="T608">­ku.<text:s/></text:span></text:p>
        <text:p text:style-name="Roman"><text:span text:style-name="T609">Ta</text:span><text:span text:style-name="T610">­čiau šian</text:span><text:span text:style-name="T611">­dien mes lai</text:span><text:span text:style-name="T612">­ko</text:span><text:span text:style-name="T613">­me ne vien eg</text:span><text:span text:style-name="T614">­za</text:span><text:span text:style-name="T615">­mi</text:span><text:span text:style-name="T616">­ną bal</text:span><text:span text:style-name="T617">­suo</text:span><text:span text:style-name="T618">­da</text:span><text:span text:style-name="T619">­mi už šias kan</text:span><text:span text:style-name="T620">­di</text:span><text:span text:style-name="T621">­da</text:span><text:span text:style-name="T622">­tū</text:span><text:span text:style-name="T623">­ras kaip Sei</text:span><text:span text:style-name="T624">­mo na</text:span><text:span text:style-name="T625">­riai, ku</text:span><text:span text:style-name="T626">­rie ge</text:span><text:span text:style-name="T627">­ba įžvelg</text:span><text:span text:style-name="T628">­ti vi</text:span><text:span text:style-name="T629">­so</text:span><text:span text:style-name="T630">­kias po</text:span><text:span text:style-name="T631">­van</text:span><text:span text:style-name="T632">­de</text:span><text:span text:style-name="T633">­ni</text:span><text:span text:style-name="T634">­nes sro</text:span><text:span text:style-name="T635">­ves, kar</text:span><text:span text:style-name="T636">­tais net per</text:span><text:span text:style-name="T637">­si</text:span><text:span text:style-name="T638">­steng</text:span><text:span text:style-name="T639">­da</text:span><text:span text:style-name="T640">­mi, – mes lai</text:span><text:span text:style-name="T641">­ko</text:span><text:span text:style-name="T642">­me kon</text:span><text:span text:style-name="T643">­sti</text:span><text:span text:style-name="T644">­tu</text:span><text:span text:style-name="T645">­ci</text:span><text:span text:style-name="T646">­nės bran</text:span><text:span text:style-name="T647">­dos eg</text:span><text:span text:style-name="T648">­za</text:span><text:span text:style-name="T649">­mi</text:span><text:span text:style-name="T650">­ną.<text:s/></text:span>Mes sa­vo bal­sa­vi­mu pa­ro­dy­si­me, ar ger­bia­me Lie­tuvos Res­pub­li­kos Kon­sti­tu­ci­ją, ant ku­rios esa­me pa­dė­ję ran­ką ir jai pri­sie­kę. Ar mums yra<text:s/><text:soft-page-break/>svar­būs jos 25 ir 26 straips­niai, kur kal­ba­ma apie min­ties, są­ži­nės, re­li­gi­jos lais­vę, apie nuo­mo­nių reiš­ki­mo lais­vę. Ar mums ap­skri­tai svar­bi žmo­gaus as­mens lais­vė. Ar mes ger­bia­me skir­tin­gas nuo­mo­nes ir įvai­rius po­žiū­rius. Ar mums yra bran­gus pro­fe­sio­na­lu­mas, ar mes tik no­ri­me ma­ty­ti tei­sė­jo as­me­ny­je sau po­li­tiš­kai pa­ran­kius as­me­nis. Aš bal­suo­siu už vi­sus pen­kis Res­pub­li­kos Pre­zi­den­to pri­sta­ty­tus kan­di­da­tus, nes ir Tei­sės ir tei­sėt­var­kos ko­mi­te­te, ir frak­ci­jo­je įsi­ti­ki­nau, jog jie yra to ver­ti.<text:s/></text:p>
        <text:p text:style-name="Roman">Ne­nu­vil­ki­te, ko­le­gos, ir pa­gal­vo­ki­te apie Kon­sti­tu­ci­ją, kai bal­suo­si­te. Ačiū.<text:s/></text:p>
        <text:p text:style-name="Roman"><text:span text:style-name="T651">PIRMININKĖ.</text:span><text:s/>Dė­ko­ju.<text:s/>R. J. Da­gys. Pra­šom dis­ku­tuo­ti.<text:s/></text:p>
        <text:p text:style-name="Roman"><text:span text:style-name="T652">R. J. DAGYS</text:span><text:span text:style-name="T653"><text:s/></text:span><text:span text:style-name="T654">(</text:span><text:span text:style-name="T655">MSNG</text:span><text:span text:style-name="T656">)</text:span><text:span text:style-name="T657">.<text:s/></text:span>Ger­bia­mi ko­le­gos, kal­bė­siu kaip neut­ra­lus žmo­gus, nes esu gė­ręs ka­vą be­veik su vi­sais iš jū­sų – taip pat ir su Gab­rie­liu­mi, taip pat ir su A. Ši­rins­kie­ne, to­dėl tai neut­ra­li­zuo­ja ma­no po­zi­ci­ją. Pa­si­steng­siu pa­sa­ky­ti ar­gu­men­tus, ne­su­si­ju­sius su to­kiu, ma­no gal­va, ga­na pri­mi­ty­viu<text:s/>kan­di­da­tū­rų svars­ty­mu.<text:s/></text:p>
        <text:p text:style-name="Roman">Kal­bė­siu iš­gir­dęs kai ku­rias re­pli­kas ar­ba klau­si­mus, už­duo­tus čia, sa­lė­je, ži­no­da­mas, ko­kios dis­ku­si­jos vy­ko kai ku­rio­se frak­ci­jo­se, apie klau­si­mus, ku­rie su­si­ję su tam tik­rų žmo­nių įsi­ti­ki­ni­mu. Mes tvir­ti­na­me tei­sė­jus pa­gal jų kva­li­fi­ka­ci­ją, pa­gal jų su­ge­bė­ji­mą spręs­ti, da­ly­vau­ti<text:s/>tei­sin­gu­me, su­pras­da­mi, kad jie yra skir­tin­gų pa­žiū­rų, skir­tin­gų įsi­ti­ki­ni­mų. Bet kai kam pa­si­da­ro aler­gi­ja, jei­gu žmo­gus, ša­lia tei­sės moks­lų, dar bai­gia ir te­olo­gi­jos ma­gist­rą. Nie­ko ne­pa­da­ry­si, ke­lia aler­gi­ją, kad ir kiek jūs ką nors rėk­tu­mė­te. Ne pir­mą kar­tą tuo įsi­ti­ki­nau. Ir sa­lė­je nu­skam­bė­jo pir­mie­ji klau­si­mai, nie­kas jų ne­pa­nei­gė. Aš siū­ly­siu tik­rai ne­si­va­do­vau­ti ši­tuo ir<text:s/><text:span text:style-name="T658">ne</text:span><text:span text:style-name="T659">­nu</text:span><text:span text:style-name="T660">­ves</text:span><text:span text:style-name="T661">­ti</text:span><text:s/><text:span text:style-name="T662">klau</text:span><text:span text:style-name="T663">­si</text:span><text:span text:style-name="T664">­m</text:span><text:span text:style-name="T665">ų</text:span><text:s/>į ša­lu­ti­nius, ne­va mums tai ne­svar­bu, o mes žiū­rė­si­me, kas su kuo ka­da su­si­ti­ko. Tai yra toks ne­tik­ras gud­ra­vi­mas.<text:s/></text:p>
        <text:p text:style-name="Roman">Mes tu­rė­tu­me bal­suo­ti tik­rai at­sa­kin­gai, nes da­bar kal­bė­siu apie žmo­gaus kva­li­fi­ka­ci­ją, kaip tik apie tą sri­tį, į ku­rią kan­di­da­tuo­ja ger­bia­ma A. Tik­niū­tė. Kaip tik tai yra sri­tis, kur rei­kia sis­te­mi­nių ži­nių ir su­pra­ti­mo apie įmo­nių tar­pu­sa­vio san­ty­kius, jų ke­lia­mus gin­čus ir pa­na­šiai, mes tu­rė­jo­me ga­na iš­sa­mią dis­ku­si­ją Miš­rio­je gru­pė­je<text:s/>apie tai, kad mū­sų reg­la­men­ta­ci­ja ši­to­je sri­ty­je yra la­bai frag­men­ti­ška, ly­gi­nant su ki­tų vals­ty­bių tei­si­ne sis­te­ma, tu­rė­tų bū­ti la­bai de­ta­li ir aiš­ki vi­siems įmo­nių sub­jek­tams, dėl ko jie tu­rė­tų gin­čy­tis. O jos dar­bai kaip tik ir bu­vo skir­ti šiai sri­čiai. Aš ma­nau, jos pa­tir­tis ir tas api­ben­dri­nan­tis su­pra­ti­mas, ko dar ši­ta sri­tis tik­rai sto­ko­ja, nes tai yra di­na­miš­kai be­si­vys­tan­ti sri­tis, yra įmo­nių san­ty­kiai, ir mes pa­tys dar tik 30 me­tų ši­to­je sis­te­mo­je gy­ve­na­me, tik­rai bus nau­din­gi, ir aš ne­ma­tau ko­kių nors prieš­ta­ra­vi­mų, ko­dėl mes tu­rė­tu­me ne­skir­ti žmo­gaus į ši­tas pa­rei­gas. Tur­būt Pre­zi­den­tas kom­plek­siš­kai ver­ti­no ir ma­tė vi­sus ke­lia­mus iš­šū­kius, ką reiš­kia žmo­gus, at­ėjęs iš moks­lo pa­sau­lio. Moks­las mums kai ka­da la­bai tin­ka­mas, o da­bar tam­pa ne­tin­ka­mas vien dėl to, kad kaž­kas su kaž­kuo ka­vą gė­rė, gal te­olo­gi­ja ke­lia kaž­ko­kią aler­gi­ją. Aš siū­ly­čiau tik­rai į tai ne­kreip­ti dė­me­sio ir ra­miai vi­siems pa­tvir­tin­ti šią kan­di­da­tū­rą.<text:s/></text:p>
        <text:p text:style-name="Roman"><text:span text:style-name="T666">PIRMININKĖ.</text:span><text:s/>Dė­ko­ju. Dau­giau no­rin­čių dis­ku­tuo­ti nė­ra. Ar ger­bia­mo­ji kan­di­da­tė A. Ti­k­niū­tė pa­gei­dau­ja kal­bė­ti? Ne. At­si­sa­ko­te. Ger­bia­mi ko­le­gos, slap­tas<text:s/>pri­ėmi­mas.</text:p>
        <text:p text:style-name="Roman">Mo­ty­vai. No­rin­čių kal­bė­ti ne­ma­to­me, nie­kas ne­už­si­ra­šė. Už­si­ra­šė. Ri­man­tai Jo­nai Da­gy, dar kar­tą no­ri kal­bė­ti? Jau kal­bė­jo­te. J. Raz­ma – mo­ty­vai už.</text:p>
        <text:p text:style-name="Roman"><text:span text:style-name="T667">J. RAZMA</text:span><text:span text:style-name="T668"><text:s/></text:span><text:span text:style-name="T669">(</text:span><text:span text:style-name="T670">TS-LKDF</text:span><text:span text:style-name="T671">)</text:span><text:span text:style-name="T672">.</text:span><text:s/>Ger­bia­mi ko­le­gos, svars­to­me jau pas­ku­ti­nę kan­di­da­tę iš to pa­teik­to pa­ke­to. Aš dėl vi­sų pa­teik­tų kan­di­da­tų no­rė­čiau pa­si­sa­ky­ti po­zi­ty­viai ir pa­si­džiaug­ti, kad tik­rai pa­teik­ta kva­li­fi­kuo­tų, pa­ty­ru­sių ir dar ga­na jau­nų, ener­gin­gų tei­sė­jų ko­man­da. Aš ti­kiuo­si, kad ga­lų ga­le jiems at­nau­ji­nus teis­mą baig­sis to­kios is­to­ri­jos kaip da­bar­ti­nė nag­ri­nė­ja­ma tei­sė­jų ko­rup­ci­jos by­la.<text:s/></text:p>
        <text:p text:style-name="Roman">O kal­bant apie pas­ku­ti­nę kan­di­da­tę, aš tik­rai no­riu pa­neig­ti, mū­sų frak­ci­jo­je ne­už­kliu­vo tai, kad kan­di­da­tė yra bai­gu­si te­olo­gi­jos stu­di­jas. Kiek­vie­nos pa­pil­do­mos stu­di­jos tik pra­ple­čia žmo­gaus aki­ra­tį ir kom­pe­ten­ci­jas, to­dėl tik po­zi­ty­viai ga­li­ma ver­tin­ti, kad kan­di­da­tė yra daug ką stu­di­ja­vu­si ir dar­ba­vo­si moks­lo ba­ruo­se.<text:s/></text:p>
        <text:p text:style-name="Roman">Ži­no­ma, at­ski­ri frak­ci­jos na­riai dėl vie­no ar ki­to kan­di­da­to tu­ri gal tam tik­rų abe­jo­nių, gal čia ne­bus to­kio šim­tap­ro­cen­ti­nio bal­sa­vi­mo, bet iš es­mės mes tik­rai ne­pa­gai­lė­jo­me lai­ko pa­<text:soft-page-break/>sikal­bė­ti su kan­di­da­tais ir da­bar ga­na at­sa­kin­gai ir, ma­nau, iš es­mės po­zi­ty­viai už juos bal­suosi­me.</text:p>
        <text:p text:style-name="P673"><text:span text:style-name="T674">PIRMININKĖ.</text:span><text:s/>Dė­ko­ju. Mo­ty­vai prieš – V. Ba­kas.</text:p>
        <text:p text:style-name="P675"><text:span text:style-name="T676">V. BAKAS</text:span><text:span text:style-name="T677"><text:s/></text:span><text:span text:style-name="T678">(</text:span><text:span text:style-name="T679">MSNG</text:span><text:span text:style-name="T680">)</text:span><text:span text:style-name="T681">.</text:span><text:s/>Aš no­rė­čiau pa­sa­ky­ti ko­le­goms, ku­rie gy­ve­na, po­nas B. Bra­daus­kas, ta­me pa­sau­ly­je, kur prie fon­ta­no duo­da­mos dė­žu­tės, kur prie ka­vos spren­džia­mi oli­gar­chų klau­si­mai. Aš, taip, iš ki­to pa­sau­lio ir ti­kiuo­si, kad toks pa­sau­lis tu­ri per­spek­ty­vą.<text:s/></text:p>
        <text:p text:style-name="Roman">Bet da­bar apie pre­ten­den­tę. Iš tie­sų aš ir­gi ne­tu­riu nie­ko prieš kan­di­da­tę ir ne­pa­si­sa­kau čia dau­giau prieš, bet kal­bu už skaid­ru­mą. No­riu at­kreip­ti jū­sų dė­me­sį, kad yra la­bai keis­ta, kai pa­ti Tei­sė­jų at­ran­kos ko­mi­si­ja pa­siū­lo… ne­pa­siū­lo kan­di­da­tės tarp pir­mų­jų, ne­įver­ti­na kaip ge­riau­sios, o Tei­sė­jų at­ran­kos ko­mi­si­jos įver­tin­ti kaip ge­riau­si net nė­ra čia, Sei­me, pa­teik­ti. Aš ne­su­pran­tu, kas at­si­ti­ko.<text:s/></text:p>
        <text:p text:style-name="Roman">Po­nia A. Tik­niū­tė anks­čiau du kar­tus bu­vo svars­to­ma į Vil­niaus, at­ro­do, apy­gar­dos ir Kau­no apy­gar­dos teis­mo tei­sė­jas ir ne­per­ėjo, iki Sei­mo… iki spren­di­mų ne­pri­ėjo. Kas at­si­ti­ko, kas pa­si­kei­tė?<text:s/></text:p>
        <text:p text:style-name="Roman">Ir tre­čia. Čia vi­si yra moks­li­nin­kai. Kiek ma­čiau, dau­ge­lis kan­di­da­tų dės­to uni­ver­si­te­te ir tu­ri moks­li­nius laips­nius ar­ba dės­tė. Tik ne­su­pran­tu, kaip ga­li­ma vi­siš­kai be pa­tir­ties, ar tai ge­rai, ar blo­gai, ne­ži­nau, bet iš kar­to pa­tek­ti į Ape­lia­ci­nį teis­mą, į aukš­čiau­sią teis­mi­nę ins­ti­tu­ci­ją? Gal rei­kė­tų pra­dė­ti nuo pra­džių, nuo apy­lin­kės teis­mo?<text:s/></text:p>
        <text:p text:style-name="Roman">Tik apie tai, bet tik­rai lin­kiu sėk­mės vi­siems kan­di­da­tams čia.<text:s/></text:p>
        <text:p text:style-name="Roman"><text:span text:style-name="T682">PIRMININKĖ.</text:span><text:s/>Dė­ko­ju. B. Bra­daus­kas – mo­ty­vai už.</text:p>
        <text:p text:style-name="Roman"><text:span text:style-name="T683">B. BRADAUSKAS</text:span><text:span text:style-name="T684"><text:s/></text:span><text:span text:style-name="T685">(</text:span><text:span text:style-name="T686">LSDPF</text:span><text:span text:style-name="T687">)</text:span><text:span text:style-name="T688">.</text:span><text:s/>Dė­ko­ju, pir­mi­nin­ke. La­bai tin­ka pri­si­min­ti se­ną, se­nų lai­kų anek­do­tą. Kai vie­ną kar­tą sky­rė žmo­gų į pa­rei­gas, pri­ėjęs vie­nas biu­ro na­rys sa­ko: kaž­kas bu­vo su kai­li­niais. Na, at­me­tė kan­di­da­tū­rą. An­trą kar­tą vėl – kaž­kas bu­vo su kai­li­niais. Vėl at­me­tė kan­di­da­tū­rą. Tre­čią kar­tą nu­ta­rė vis dėl­to iš­si­aiš­kin­ti, o kas su tais kai­li­niais bu­vo. Pa­si­ro­do, te­at­re žmo­nos kai­li­nius pa­vo­gė.<text:s/></text:p>
        <text:p text:style-name="Roman">Va­di­na­si, ir mes da­bar to­kių gan­de­lių pri­sik­lau­sę ga­li­me bal­suo­ti vie­naip ar ki­taip. Aš ne­no­rė­čiau mi­nė­ti pa­var­džių čia, kaip ką tik bu­vo pa­da­ry­ta, bet aš dar kar­tą pa­kar­to­siu. Ne­lai­mė, kai į Sei­mą at­ei­na žmo­nės su ba­ku pa­gie­žos, su ba­ku pa­vy­do, su ba­ku ne­apy­kan­tos ir su ba­ku tik sa­vo in­te­re­sų spren­di­mo. Tai tik­rai yra ne­lai­mė. Ačiū.</text:p>
        <text:p text:style-name="Roman"><text:span text:style-name="T689">PIRMININKĖ.</text:span><text:s/>Dė­ko­ju. Mo­ty­vai prieš – P. Gra­žu­lis. Pra­šo­me.</text:p>
        <text:p text:style-name="Roman"><text:span text:style-name="T690">P. GRAŽULIS</text:span><text:span text:style-name="T691"><text:s/></text:span><text:span text:style-name="T692">(</text:span><text:span text:style-name="T693">MSNG</text:span><text:span text:style-name="T694">)</text:span><text:span text:style-name="T695">.</text:span><text:s/>Ger­bia­mie­ji Sei­mo na­riai, aš ne­no­riu kal­bė­ti apie ku­rį nors vie­ną iš kan­di­da­tų, bet vis dėl­to kaž­ko­dėl dau­giau­sia dė­me­sio su­lau­kė du kan­di­da­tai ir vie­nas iš kan­di­da­tų ga­na aiš­kiai, iš kan­di­da­čių, sa­kė sa­vo mo­ra­li­nes nuo­sta­tas. Džiu­gu, kad šian­die­ni­nė­je vi­suo­me­nė­je žmo­gus iš­drįs­ta pa­sa­ky­ti sa­vo mo­ra­li­nes ver­ty­bes ir, ma­nau, kaip tik tu­rė­tu­me pa­lai­ky­ti to­kį žmo­gų ir to­kius žmo­nes, nes tei­sė­jui la­bai svar­bu kom­pe­ten­ci­ja, bet, aš ma­nau, daug svar­biau mo­ra­li­nės nuo­sta­tos, tai yra pa­do­ru­mas. Tai yra vie­nos aukš­čiau­sių ins­ti­tu­ci­jų tei­sė­jai, nuo jų spren­di­mo pri­klau­sys dau­ge­lio žmo­nių li­ki­mai. Ir jei­gu jie žiū­rės ne tik per įsta­ty­mą, ku­ris ir su­tei­kė jiems tei­sę, ir va­do­vau­sis sa­vo su­pra­ti­mu, tai dau­ge­lio žmo­nių tik­rai, kaip sa­ko­ma, ga­li bū­ti su­lau­žy­ti li­ki­mai ar­ba žmo­gus ga­li bū­ti iš­tei­sin­tas. Aš pa­lin­kė­čiau vi­siems tei­sė­jams bū­ti be ga­lo mo­ra­liems, są­ži­nin­giems, ne­pai­sant to, kad bus da­ro­mi<text:s/>ži­niask­lai­dos spau­di­mai dėl vie­nos ar ki­tos by­los, kas daž­nai vyks­ta, ir ne tik ži­niask­lai­dos – bus da­ro­mi<text:s/>ir aukš­čiau­sių po­li­ti­kų spren­di­mai. Iš­li­ki­te są­ži­nin­gi, va­do­vau­ki­tės įsta­ty­mu ir sa­vo są­ži­ne. Ir mes gy­ven­si­me daug tei­sin­ges­nė­je Lie­tu­vo­je.<text:s/></text:p>
        <text:p text:style-name="Roman">Bai­giant, ką ir sa­kiau anks­čiau, rei­kia pa­si­džiaug­ti aukš­tes­nė­mis teis­mų ins­tan­ci­jo­mis, ku­rios šian­dien ban­do va­do­vau­tis ne ko­kiu nors po­li­ti­niu spau­di­mu, vie­šą­ja opi­ni­ja, o įsta­ty­mu. Ir šian­dien dar…<text:s/></text:p>
        <text:p text:style-name="Roman"><text:span text:style-name="T696">PIRMININKĖ.</text:span><text:s/>Lai­kas.<text:s/></text:p>
        <text:p text:style-name="Roman"><text:span text:style-name="T697">P. GRAŽULIS</text:span><text:span text:style-name="T698"><text:s/></text:span><text:span text:style-name="T699">(</text:span><text:span text:style-name="T700">MSNG</text:span><text:span text:style-name="T701">)</text:span><text:span text:style-name="T702">.<text:s/></text:span>…pas­ku­ti­nę re­pli­ką iš­sa­ky­siu apie tei­sė­jus, ku­rie pa­im­ti. Ma­nau, kad šian­dien pa­im­ti tie tei­sė­jai, ku­rie gal­būt ne vie­ną spren­di­mą pri­ėmė ne to­kį, ko­kio kaž­kas ti­kė­jo­si. Čia yra daug po­li­ti­nio kva­po…<text:s/></text:p>
        <text:soft-page-break/>
        <text:p text:style-name="P703"><text:span text:style-name="T704">PIRMININKĖ.</text:span><text:s/>Lai­kas, ger­bia­mas Pet­rai.<text:s/></text:p>
        <text:p text:style-name="P705"><text:span text:style-name="T706">P. GRAŽULIS</text:span><text:span text:style-name="T707"><text:s/></text:span><text:span text:style-name="T708">(</text:span><text:span text:style-name="T709">MSNG</text:span><text:span text:style-name="T710">)</text:span><text:span text:style-name="T711">.<text:s/></text:span>…ši­to­je gau­sio­je tei­sė­jų by­lo­je.<text:s/></text:p>
        <text:p text:style-name="Roman"><text:span text:style-name="T712">PIRMININKĖ.</text:span><text:s/>V. Juo­za­pai­tis – mo­ty­vai už.<text:s/></text:p>
        <text:p text:style-name="Roman"><text:span text:style-name="T713">V. JUOZAPAITIS</text:span><text:span text:style-name="T714"><text:s/></text:span><text:span text:style-name="T715">(</text:span><text:span text:style-name="T716">TS-LKDF</text:span><text:span text:style-name="T717">)</text:span><text:span text:style-name="T718">.<text:s/></text:span>Dė­ko­ju. Iš­ties no­rė­čiau pa­an­trin­ti ir pa­dė­ko­ti P. Urb­šiui už to­kį ne­tra­di­ciš­ką ir jam ne­bū­din­gai pa­reikš­tą, pa­de­monst­ruo­tą sub­ti­laus hu­mo­ro jaus­mą. Aš ti­kiu, kad žmo­nės, ku­rie gir­dė­jo P. Urb­šį, su­pra­to, kad tai bu­vo sa­ty­ra, ku­rią rei­kia su­pras­ti at­virkš­čiai. Iš­ties ger­bia­mo­sios kan­di­da­tės A. Tik­niū­tės iš­si­la­vi­ni­mas ke­lia pa­vy­dą ge­rą­ja<text:s/>to žo­džio pras­me, ir žmo­nės, ku­rie tu­ri to­kį pla­tų spek­trą ir to­kį po­žiū­rį, yra dau­giau ver­tin­ti­ni ne­gu tie, ku­rie ei­na vie­na kryp­ti­mi ir kal­ba tik apie tai, ką vie­ną kar­tą yra iš­mo­kę.<text:s/></text:p>
        <text:p text:style-name="Roman">Ki­tas mo­men­tas ir ki­tas mo­ty­vas, ko­dėl aš sa­kau už, taip pat yra Ape­lia­ci­nio teis­mo pir­mi­nin­ko siū­ly­mas ir jo pa­lai­ky­mas. Ir jei­gu mes pa­lai­ko­me Ape­lia­ci­nio teis­mo pir­mi­nin­ką, ku­ris taip pat čia ga­vo mū­sų pa­si­ti­kė­ji­mą, aš ne­tu­riu jo­kio pa­grin­do abe­jo­ti ir jo tei­kia­mais pre­ten­den­tais, įskai­tant ir pas­ku­ti­nę są­ra­še po­nią A. Tik­niū­tę. Bal­suo­ja­me už.<text:s/></text:p>
        <text:p text:style-name="Roman"><text:span text:style-name="T719">PIRMININKĖ.</text:span><text:s/>Dė­ko­ju. Ir pas­ku­ti­nis, no­rin­tis iš­sa­ky­ti mo­ty­vus, ko­le­ga A. Skar­džius. Pra­šom.<text:s/></text:p>
        <text:p text:style-name="Roman"><text:span text:style-name="T720">A. SKARDŽIUS</text:span><text:span text:style-name="T721"><text:s/></text:span><text:span text:style-name="T722">(</text:span><text:span text:style-name="T723">LSDDF</text:span><text:span text:style-name="T724">)</text:span><text:span text:style-name="T725">.<text:s/></text:span>Ačiū, ger­bia­mo­ji pir­mi­nin­ke. Aš tie­siog no­riu pa­si­džiaug­ti Ape­lia­ci­nio teis­mo at­si­nau­ji­ni­mu po il­go lai­ko, sa­ky­ki­me, tur­būt de­šimt­me­čio, per ku­rį su­si­for­ma­vo Ape­lia­ci­nio teis­mo kon­tin­gen­tas, ku­ris dir­ba šian­die­ną. Ma­nau, tas at­si­nau­ji­ni­mas tu­rė­tų bū­ti kur kas spar­tes­nis, ir ti­kiuo­si, kad tiek pir­mi­nin­kas, tiek Pre­zi­den­tas dės pa­stan­gų tam, kad Lie­tu­va ne­bū­tų links­niuo­ja­ma nei Žmo­gaus Tei­sių Teis­me, kad vals­ty­bei ne­rei­kė­tų iš­lai­dau­ti, kom­pen­suo­jant ne­ra­du­siems tei­sy­bės žmo­nėms Lie­tu­vos teis­muo­se. Tai aš tik svei­ki­nu at­si­nau­ji­ni­mą ir lin­kiu, kad jis bū­tų kuo spar­tes­nis.<text:s/></text:p>
        <text:p text:style-name="Roman"><text:span text:style-name="T726">PIRMININKĖ.</text:span><text:s/>Dė­ko­ju. Ger­bia­mi ko­le­gos, slap­tas bal­sa­vi­mas bus, jo lai­ką jau pa­skel­bė­me, 11 va­lan­dą. O da­bar rei­kia pa­si­tvir­tin­ti slap­to ba­lsa­vi­mo biu­le­te­nį ir dėl ko­le­gės A. Tik­niū­tės sky­ri­mo Lie­tu­vos ape­lia­ci­nio teis­mo tei­sė­ja. Ga­li­me tam pri­tar­ti? Pri­ta­ria­me. Ačiū. Ap­ta­rė­me vi­sų tei­sė­jų kan­di­da­tū­ras.<text:s/></text:p>
        <text:p text:style-name="Roman">Dar tu­ri­me su­tau­pę lai­ko iki 11 va­lan­dos. Pra­šau po­sė­džiui pir­mi­nin­kau­ti A. Ne­kro­šių, ap­tar­si­me ki­tus klau­si­mus.<text:s/></text:p>
        <text:p text:style-name="P727"/>
        <text:p text:style-name="Laikas">10.45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3740 (<text:span text:style-name="T728">pa</text:span><text:span text:style-name="T729">­tei</text:span><text:span text:style-name="T730">­ki</text:span><text:span text:style-name="T731">­mas, svars</text:span><text:span text:style-name="T732">­ty</text:span><text:span text:style-name="T733">­mas ir pri</text:span><text:span text:style-name="T734">­ėmi</text:span><text:span text:style-name="T735">­mas</text:span>)</text:p>
        <text:p text:style-name="P736"/>
        <text:p text:style-name="Roman"><text:span text:style-name="T737">PIRMININKAS (A. NEKROŠIUS</text:span><text:span text:style-name="T738">,<text:s/></text:span><text:span text:style-name="T739">LVŽSF</text:span><text:span text:style-name="T740">).</text:span><text:span text:style-name="T741"><text:s/>Svei</text:span><text:span text:style-name="T742">­ki, ger</text:span><text:span text:style-name="T743">­bia</text:span><text:span text:style-name="T744">­mi ko</text:span><text:span text:style-name="T745">­le</text:span><text:span text:style-name="T746">­gos. Ima</text:span><text:span text:style-name="T747">­me iš re</text:span><text:span text:style-name="T748">­zer</text:span><text:span text:style-name="T749">­vi</text:span><text:span text:style-name="T750">­nių klau</text:span><text:span text:style-name="T751">­si</text:span><text:span text:style-name="T752">­mą – Sei</text:span><text:span text:style-name="T753">­mo nu</text:span><text:span text:style-name="T754">­ta</text:span><text:span text:style-name="T755">­ri</text:span><text:span text:style-name="T756">­mo „Dėl Lie</text:span><text:span text:style-name="T757">­tu</text:span><text:span text:style-name="T758">­vos Res</text:span><text:span text:style-name="T759">­pub</text:span><text:span text:style-name="T760">­li</text:span><text:span text:style-name="T761">­kos Sei</text:span><text:span text:style-name="T762">­mo 2016 m. lap</text:span><text:span text:style-name="T763">­kri</text:span><text:span text:style-name="T764">­čio 16 d. nu</text:span><text:span text:style-name="T765">­ta</text:span><text:span text:style-name="T766">­ri</text:span><text:span text:style-name="T767">­mo Nr. XIII-13 „Dėl Lie</text:span><text:span text:style-name="T768">­tu</text:span><text:span text:style-name="T769">­vos Res</text:span><text:span text:style-name="T770">­pub</text:span><text:span text:style-name="T771">­li</text:span><text:span text:style-name="T772">­kos Sei</text:span><text:span text:style-name="T773">­mo ko</text:span><text:span text:style-name="T774">­mi</text:span><text:span text:style-name="T775">­te</text:span><text:span text:style-name="T776">­tų na</text:span><text:span text:style-name="T777">­rių skai</text:span><text:span text:style-name="T778">­čiaus“ pa</text:span><text:span text:style-name="T779">­kei</text:span><text:span text:style-name="T780">­ti</text:span><text:span text:style-name="T781">­mo“ pro</text:span><text:span text:style-name="T782">­jek</text:span><text:span text:style-name="T783">­tas Nr. XIIIP-3740. Pra</text:span><text:span text:style-name="T784">­ne</text:span><text:span text:style-name="T785">­šė</text:span><text:span text:style-name="T786">­ja – R. Baš</text:span><text:span text:style-name="T787">­kie</text:span><text:span text:style-name="T788">­nė. Pra</text:span><text:span text:style-name="T789">­šau.</text:span></text:p>
        <text:p text:style-name="Roman"><text:span text:style-name="T790">R. BAŠKIENĖ</text:span><text:span text:style-name="T791"><text:s/></text:span><text:span text:style-name="T792">(</text:span><text:span text:style-name="T793">LVŽSF</text:span><text:span text:style-name="T794">)</text:span><text:span text:style-name="T795">. Ger</text:span><text:span text:style-name="T796">­bia</text:span><text:span text:style-name="T797">­mi ko</text:span><text:span text:style-name="T798">­le</text:span><text:span text:style-name="T799">­gos, ap</text:span><text:span text:style-name="T800">­tar</text:span><text:span text:style-name="T801">­da</text:span><text:span text:style-name="T802">­mi ir keis</text:span><text:span text:style-name="T803">­da</text:span><text:span text:style-name="T804">­mi Na</text:span><text:span text:style-name="T805">­cio</text:span><text:span text:style-name="T806">­na</text:span><text:span text:style-name="T807">­li</text:span><text:span text:style-name="T808">­nio sau</text:span><text:span text:style-name="T809">­gu</text:span><text:span text:style-name="T810">­mo ir gy</text:span><text:span text:style-name="T811">­ny</text:span><text:span text:style-name="T812">­bos ko</text:span><text:span text:style-name="T813">­mi</text:span><text:span text:style-name="T814">­te</text:span><text:span text:style-name="T815">­to su</text:span><text:span text:style-name="T816">­dė</text:span><text:span text:style-name="T817">­tį, kei</text:span><text:span text:style-name="T818">­tė</text:span><text:span text:style-name="T819">­me kai ku</text:span><text:span text:style-name="T820">­rių ko</text:span><text:span text:style-name="T821">­mi</text:span><text:span text:style-name="T822">­te</text:span><text:span text:style-name="T823">­tų na</text:span><text:span text:style-name="T824">­rių skai</text:span><text:span text:style-name="T825">­čių. Ko</text:span><text:span text:style-name="T826">­mi</text:span><text:span text:style-name="T827">­te</text:span><text:span text:style-name="T828">­t</text:span><text:span text:style-name="T829">ų</text:span><text:span text:style-name="T830"><text:s/>su</text:span><text:span text:style-name="T831">­dė</text:span><text:span text:style-name="T832">­tis Sei</text:span><text:span text:style-name="T833">­mo nu</text:span><text:span text:style-name="T834">­ta</text:span><text:span text:style-name="T835">­ri</text:span><text:span text:style-name="T836">­mu jau yra pa</text:span><text:span text:style-name="T837">­tvir</text:span><text:span text:style-name="T838">­tin</text:span><text:span text:style-name="T839">­ta, to</text:span><text:span text:style-name="T840">­dėl pra</text:span><text:span text:style-name="T841">­šau pri</text:span><text:span text:style-name="T842">­tar</text:span><text:span text:style-name="T843">­ti, kad Kul</text:span><text:span text:style-name="T844">­tū</text:span><text:span text:style-name="T845">­ros ko</text:span><text:span text:style-name="T846">­mi</text:span><text:span text:style-name="T847">­te</text:span><text:span text:style-name="T848">­te vie</text:span><text:span text:style-name="T849">­toj aš</text:span><text:span text:style-name="T850">­tuo</text:span><text:span text:style-name="T851">­nių na</text:span><text:span text:style-name="T852">­rių lik</text:span><text:span text:style-name="T853">­tų sep</text:span><text:span text:style-name="T854">­ty</text:span><text:span text:style-name="T855">­ni, o Tei</text:span><text:span text:style-name="T856">­sės ir tei</text:span><text:span text:style-name="T857">­sėt</text:span><text:span text:style-name="T858">­var</text:span><text:span text:style-name="T859">­kos ko</text:span><text:span text:style-name="T860">­mi</text:span><text:span text:style-name="T861">­te</text:span><text:span text:style-name="T862">­te bu</text:span><text:span text:style-name="T863">­vo nu</text:span><text:span text:style-name="T864">­ma</text:span><text:span text:style-name="T865">­ty</text:span><text:span text:style-name="T866">­ta, kad lie</text:span><text:span text:style-name="T867">­ka de</text:span><text:span text:style-name="T868">­šimt, o da</text:span><text:span text:style-name="T869">­bar vėl</text:span><text:span text:style-name="T870">­gi grįž</text:span><text:span text:style-name="T871">­ta skai</text:span><text:span text:style-name="T872">­čius vie</text:span><text:span text:style-name="T873">­nuo</text:span><text:span text:style-name="T874">­li</text:span><text:span text:style-name="T875">­ka. Pra</text:span><text:span text:style-name="T876">­šau pri</text:span><text:span text:style-name="T877">­tar</text:span><text:span text:style-name="T878">­ti.</text:span></text:p>
        <text:p text:style-name="Roman"><text:span text:style-name="T879">PIRMININKAS.</text:span><text:span text:style-name="T880"><text:s/>Dė</text:span><text:span text:style-name="T881">­ko</text:span><text:span text:style-name="T882">­ju. Klau</text:span><text:span text:style-name="T883">­sia V. Ba</text:span><text:span text:style-name="T884">­kas.</text:span></text:p>
        <text:p text:style-name="Roman"><text:span text:style-name="T885">V. BAKAS</text:span><text:span text:style-name="T886"><text:s/></text:span><text:span text:style-name="T887">(</text:span><text:span text:style-name="T888">MSNG</text:span><text:span text:style-name="T889">)</text:span><text:span text:style-name="T890">. Ger</text:span><text:span text:style-name="T891">­bia</text:span><text:span text:style-name="T892">­ma LVŽS frak</text:span><text:span text:style-name="T893">­ci</text:span><text:span text:style-name="T894">­jos vi</text:span><text:span text:style-name="T895">­ce</text:span><text:span text:style-name="T896">­pir</text:span><text:span text:style-name="T897">­mi</text:span><text:span text:style-name="T898">­nin</text:span><text:span text:style-name="T899">­ke ir Sei</text:span><text:span text:style-name="T900">­mo vi</text:span><text:span text:style-name="T901">­ce</text:span><text:span text:style-name="T902">­pir</text:span><text:span text:style-name="T903">­mi</text:span><text:span text:style-name="T904">­nin</text:span><text:span text:style-name="T905">­ke, aš no</text:span><text:span text:style-name="T906">­riu jū</text:span><text:span text:style-name="T907">­sų pa</text:span><text:span text:style-name="T908">­klaus</text:span><text:span text:style-name="T909">­ti. Štai frak</text:span><text:span text:style-name="T910">­ci</text:span><text:span text:style-name="T911">­ja kal</text:span><text:span text:style-name="T912">­ba apie ko</text:span><text:span text:style-name="T913">­vą su ko</text:span><text:span text:style-name="T914">­rup</text:span><text:span text:style-name="T915">­ci</text:span><text:span text:style-name="T916">­ja. Kaip jūs įsi</text:span><text:span text:style-name="T917">­vaiz</text:span><text:span text:style-name="T918">­duo</text:span><text:span text:style-name="T919">­ja</text:span><text:span text:style-name="T920">­te ši</text:span><text:span text:style-name="T921">­tą ko</text:span><text:span text:style-name="T922">­vą, kai Na</text:span><text:span text:style-name="T923">­cio</text:span><text:span text:style-name="T924">­na</text:span><text:span text:style-name="T925">­li</text:span><text:span text:style-name="T926">­nio sau</text:span><text:span text:style-name="T927">­gu</text:span><text:span text:style-name="T928">­mo ir gy</text:span><text:span text:style-name="T929">­ny</text:span><text:span text:style-name="T930">­bos ko</text:span><text:span text:style-name="T931">­mi</text:span><text:span text:style-name="T932">­te</text:span><text:span text:style-name="T933">­te at</text:span><text:span text:style-name="T934">­si</text:span><text:span text:style-name="T935">­ran</text:span><text:span text:style-name="T936">­da po</text:span><text:span text:style-name="T937">­nas G. Kir</text:span><text:span text:style-name="T938">­ki</text:span><text:span text:style-name="T939">­las, ku</text:span><text:span text:style-name="T940">­ris, kaip ma</text:span><text:span text:style-name="T941">­to</text:span><text:span text:style-name="T942">­me pa</text:span><text:span text:style-name="T943">­gal pa</text:span><text:span text:style-name="T944">­vie</text:span><text:span text:style-name="T945">­šin</text:span><text:span text:style-name="T946">­tą in</text:span><text:span text:style-name="T947">­for</text:span><text:span text:style-name="T948">­ma</text:span><text:span text:style-name="T949">­ci</text:span><text:span text:style-name="T950">­ją, per</text:span><text:span text:style-name="T951">­ei</text:span><text:span text:style-name="T952">­na fak</text:span><text:span text:style-name="T953">­tiš</text:span><text:span text:style-name="T954">­kai per vi</text:span><text:span text:style-name="T955">­sas pas</text:span><text:span text:style-name="T956">­ta</text:span><text:span text:style-name="T957">­ro</text:span><text:span text:style-name="T958">­jo lai</text:span><text:span text:style-name="T959">­ko</text:span><text:span text:style-name="T960">­tar</text:span><text:span text:style-name="T961">­pio stam</text:span><text:span text:style-name="T962">­biau</text:span><text:span text:style-name="T963">­sias oli</text:span><text:span text:style-name="T964">­gar</text:span><text:span text:style-name="T965">­chi</text:span><text:span text:style-name="T966">­nių gru</text:span><text:span text:style-name="T967">­puo</text:span><text:span text:style-name="T968">­čių sche</text:span><text:span text:style-name="T969">­mas? Tai yra<text:s/></text:span><text:span text:style-name="T970">„</text:span><text:span text:style-name="T971">L</text:span><text:span text:style-name="T972">eo</text:span><text:span text:style-name="T973"> LT</text:span><text:span text:style-name="T974">“</text:span><text:span text:style-name="T975"><text:s/>– tai bu</text:span><text:span text:style-name="T976">­vo pa</text:span><text:span text:style-name="T977">­grin</text:span><text:span text:style-name="T978">­di</text:span><text:span text:style-name="T979">­nis au</text:span><text:span text:style-name="T980">­to</text:span><text:span text:style-name="T981">­rius, „MG Bal</text:span><text:span text:style-name="T982">­tic“ Te</text:span><text:span text:style-name="T983">­ni</text:span><text:span text:style-name="T984">­so aka</text:span><text:span text:style-name="T985">­de</text:span><text:span text:style-name="T986">­mi</text:span><text:span text:style-name="T987">­ja – bu</text:span><text:span text:style-name="T988">­vo tie</text:span><text:span text:style-name="T989">­sio</text:span><text:span text:style-name="T990">­gi</text:span><text:span text:style-name="T991">­nis ry</text:span><text:span text:style-name="T992">­šys su D. Moc</text:span><text:span text:style-name="T993">­ku</text:span><text:span text:style-name="T994">­mi. Ir tą pa</text:span><text:span text:style-name="T995">­ro</text:span><text:span text:style-name="T996">­dė įra</text:span><text:span text:style-name="T997">­šai. Kaip, jūs įsi</text:span><text:span text:style-name="T998">­vaiz</text:span><text:span text:style-name="T999">­duo</text:span><text:span text:style-name="T1000">­ja</text:span><text:span text:style-name="T1001">­te, toks ko</text:span><text:span text:style-name="T1002">­mi</text:span><text:span text:style-name="T1003">­te</text:span><text:span text:style-name="T1004">­tas ga</text:span><text:span text:style-name="T1005">­li vyk</text:span><text:span text:style-name="T1006">­dy</text:span><text:span text:style-name="T1007">­ti žval</text:span><text:span text:style-name="T1008">­gy</text:span><text:span text:style-name="T1009">­bų kon</text:span><text:span text:style-name="T1010">­tro</text:span><text:span text:style-name="T1011">­lę?<text:s/></text:span></text:p>
        <text:soft-page-break/>
        <text:p text:style-name="Roman"><text:span text:style-name="T1012">R. BAŠKIENĖ</text:span><text:span text:style-name="T1013"><text:s/></text:span><text:span text:style-name="T1014">(</text:span><text:span text:style-name="T1015">LVŽSF</text:span><text:span text:style-name="T1016">)</text:span><text:span text:style-name="T1017">. Dė</text:span><text:span text:style-name="T1018">­ko</text:span><text:span text:style-name="T1019">­ju. Ger</text:span><text:span text:style-name="T1020">­bia</text:span><text:span text:style-name="T1021">­mas ko</text:span><text:span text:style-name="T1022">­le</text:span><text:span text:style-name="T1023">­ga, jūs ži</text:span><text:span text:style-name="T1024">­no</text:span><text:span text:style-name="T1025">­te ko</text:span><text:span text:style-name="T1026">­mi</text:span><text:span text:style-name="T1027">­te</text:span><text:span text:style-name="T1028">­to for</text:span><text:span text:style-name="T1029">­ma</text:span><text:span text:style-name="T1030">­vi</text:span><text:span text:style-name="T1031">­mo tvar</text:span><text:span text:style-name="T1032">­ką. Pa</text:span><text:span text:style-name="T1033">­gal Sei</text:span><text:span text:style-name="T1034">­mo sta</text:span><text:span text:style-name="T1035">­tu</text:span><text:span text:style-name="T1036">­to 44 straips</text:span><text:span text:style-name="T1037">­nį ko</text:span><text:span text:style-name="T1038">­mi</text:span><text:span text:style-name="T1039">­te</text:span><text:span text:style-name="T1040">­tai for</text:span><text:span text:style-name="T1041">­muo</text:span><text:span text:style-name="T1042">­ja</text:span><text:span text:style-name="T1043">­mi pa</text:span><text:span text:style-name="T1044">­gal pro</text:span><text:span text:style-name="T1045">­por</text:span><text:span text:style-name="T1046">­ci</text:span><text:span text:style-name="T1047">­jas. So</text:span><text:span text:style-name="T1048">­cial</text:span><text:span text:style-name="T1049">­de</text:span><text:span text:style-name="T1050">­mok</text:span><text:span text:style-name="T1051">­ra</text:span><text:span text:style-name="T1052">­tai tu</text:span><text:span text:style-name="T1053">­rė</text:span><text:span text:style-name="T1054">­jo sa</text:span><text:span text:style-name="T1055">­vo kvo</text:span><text:span text:style-name="T1056">­tą, pa</text:span><text:span text:style-name="T1057">­siū</text:span><text:span text:style-name="T1058">­lė as</text:span><text:span text:style-name="T1059">­me</text:span><text:span text:style-name="T1060">­nį, tas as</text:span><text:span text:style-name="T1061">­muo tu</text:span><text:span text:style-name="T1062">­ri ati</text:span><text:span text:style-name="T1063">­tik</text:span><text:span text:style-name="T1064">­ti vi</text:span><text:span text:style-name="T1065">­sus rei</text:span><text:span text:style-name="T1066">­ka</text:span><text:span text:style-name="T1067">­la</text:span><text:span text:style-name="T1068">­vi</text:span><text:span text:style-name="T1069">­mus, tu</text:span><text:span text:style-name="T1070">­rė</text:span><text:span text:style-name="T1071">­ti ga</text:span><text:span text:style-name="T1072">­li</text:span><text:span text:style-name="T1073">­my</text:span><text:span text:style-name="T1074">­bę dirb</text:span><text:span text:style-name="T1075">­ti su slap</text:span><text:span text:style-name="T1076">­ta in</text:span><text:span text:style-name="T1077">­for</text:span><text:span text:style-name="T1078">­ma</text:span><text:span text:style-name="T1079">­ci</text:span><text:span text:style-name="T1080">­ja. Jis to</text:span><text:span text:style-name="T1081">­kias ga</text:span><text:span text:style-name="T1082">­li</text:span><text:span text:style-name="T1083">­my</text:span><text:span text:style-name="T1084">­bes tu</text:span><text:span text:style-name="T1085">­ri. O tai, ką jūs iš</text:span><text:span text:style-name="T1086">­sa</text:span><text:span text:style-name="T1087">­kė</text:span><text:span text:style-name="T1088">­te, na, tai yra jū</text:span><text:span text:style-name="T1089">­sų ar</text:span><text:span text:style-name="T1090">­gu</text:span><text:span text:style-name="T1091">­men</text:span><text:span text:style-name="T1092">­tai, jū</text:span><text:span text:style-name="T1093">­sų mo</text:span><text:span text:style-name="T1094">­ty</text:span><text:span text:style-name="T1095">­vai.<text:s/></text:span></text:p>
        <text:p text:style-name="P1096">Šiuo at­ve­ju aš tei­kiu nu­ta­ri­mą dėl su­dė­ties, o ne dėl mo­ty­vų vie­no ar ki­to Sei­mo na­rio ap­ta­ri­mo klau­si­mu. Jū­sų va­lia čia pri­tar­ti dėl skai­čiaus, ne pa­var­dės. Pa­var­dės Sei­mo nu­ta­ri­mu jau pa­tvir­tin­tos anks­tes­niuo­ju Sei­mo nu­ta­ri­mu. Ačiū.</text:p>
        <text:p text:style-name="Roman"><text:span text:style-name="T1097">PIRMININKAS.</text:span><text:span text:style-name="T1098"><text:s/>Dė</text:span><text:span text:style-name="T1099">­ko</text:span><text:span text:style-name="T1100">­ju. Dėl mo</text:span><text:span text:style-name="T1101">­ty</text:span><text:span text:style-name="T1102">­vų nie</text:span><text:span text:style-name="T1103">­kas ne</text:span><text:span text:style-name="T1104">­už</text:span><text:span text:style-name="T1105">­si</text:span><text:span text:style-name="T1106">­ra</text:span><text:span text:style-name="T1107">­šė. Ga</text:span><text:span text:style-name="T1108">­li</text:span><text:span text:style-name="T1109">­ma pri</text:span><text:span text:style-name="T1110">­tar</text:span><text:span text:style-name="T1111">­ti ben</text:span><text:span text:style-name="T1112">­dru su</text:span><text:span text:style-name="T1113">­ta</text:span><text:span text:style-name="T1114">­ri</text:span><text:span text:style-name="T1115">­mu po pa</text:span><text:span text:style-name="T1116">­tei</text:span><text:span text:style-name="T1117">­ki</text:span><text:span text:style-name="T1118">­mo? Ačiū. Pri</text:span><text:span text:style-name="T1119">­tar</text:span><text:span text:style-name="T1120">­ta. Svars</text:span><text:span text:style-name="T1121">­ty</text:span><text:span text:style-name="T1122">­mas. Tuoj pa</text:span><text:span text:style-name="T1123">­žiū</text:span><text:span text:style-name="T1124">­rė</text:span><text:span text:style-name="T1125">­si</text:span><text:span text:style-name="T1126">­me, ar yra kas už</text:span><text:span text:style-name="T1127">­si</text:span><text:span text:style-name="T1128">­ra</text:span><text:span text:style-name="T1129">­šę dis</text:span><text:span text:style-name="T1130">­ku</text:span><text:span text:style-name="T1131">­tuo</text:span><text:span text:style-name="T1132">­ti. Nė</text:span><text:span text:style-name="T1133">­ra už</text:span><text:span text:style-name="T1134">­si</text:span><text:span text:style-name="T1135">­ra</text:span><text:span text:style-name="T1136">­šiu</text:span><text:span text:style-name="T1137">­sių. Ga</text:span><text:span text:style-name="T1138">­li</text:span><text:span text:style-name="T1139">­me pri</text:span><text:span text:style-name="T1140">­tar</text:span><text:span text:style-name="T1141">­ti ben</text:span><text:span text:style-name="T1142">­dru su</text:span><text:span text:style-name="T1143">­ta</text:span><text:span text:style-name="T1144">­ri</text:span><text:span text:style-name="T1145">­mu po svars</text:span><text:span text:style-name="T1146">­ty</text:span><text:span text:style-name="T1147">­mo? Ačiū, pri</text:span><text:span text:style-name="T1148">­tar</text:span><text:span text:style-name="T1149">­ta.<text:s/></text:span></text:p>
        <text:p text:style-name="P1150">Pri­ėmi­mas. Yra vie­nas straips­nis. Pa­siū­ly­mų nė­ra gau­ta. Ga­li­me jam pri­tar­ti ben­dru su­ta­ri­mu? Ačiū, pri­tar­ta. Bal­suo­ja­me dėl vi­so. Yra dar nuo­mo­nė už – P. Gra­žu­lis. Ar no­rė­si­te kal­bė­ti? Pra­šom.</text:p>
        <text:p text:style-name="Roman"><text:span text:style-name="T1151">P. GRAŽULIS</text:span><text:span text:style-name="T1152"><text:s/></text:span><text:span text:style-name="T1153">(</text:span><text:span text:style-name="T1154">MSNG</text:span><text:span text:style-name="T1155">)</text:span><text:span text:style-name="T1156">. Taip, la</text:span><text:span text:style-name="T1157">­bai trum</text:span><text:span text:style-name="T1158">­pai, nes su</text:span><text:span text:style-name="T1159">­si</text:span><text:span text:style-name="T1160">­rū</text:span><text:span text:style-name="T1161">­pi</text:span><text:span text:style-name="T1162">­no V. Ba</text:span><text:span text:style-name="T1163">­kas dėl to, kad G. Kir</text:span><text:span text:style-name="T1164">­ki</text:span><text:span text:style-name="T1165">­las yra šia</text:span><text:span text:style-name="T1166">­me ko</text:span><text:span text:style-name="T1167">­mi</text:span><text:span text:style-name="T1168">­te</text:span><text:span text:style-name="T1169">­te. Tai</text:span><text:span text:style-name="T1170">­gi ne vie</text:span><text:span text:style-name="T1171">­nas žmo</text:span><text:span text:style-name="T1172">­gus pri</text:span><text:span text:style-name="T1173">­ima spren</text:span><text:span text:style-name="T1174">­di</text:span><text:span text:style-name="T1175">­mus, čia yra ga</text:span><text:span text:style-name="T1176">­na se</text:span><text:span text:style-name="T1177">­nos is</text:span><text:span text:style-name="T1178">­to</text:span><text:span text:style-name="T1179">­ri</text:span><text:span text:style-name="T1180">­jos, gal</text:span><text:span text:style-name="T1181">­būt jos jau baig</text:span><text:span text:style-name="T1182">­tos ir ne</text:span><text:span text:style-name="T1183">­tu</text:span><text:span text:style-name="T1184">­ri jo</text:span><text:span text:style-name="T1185">­kio tęs</text:span><text:span text:style-name="T1186">­ti</text:span><text:span text:style-name="T1187">­nu</text:span><text:span text:style-name="T1188">­mo.<text:s/></text:span></text:p>
        <text:p text:style-name="P1189">Bet man ki­tas da­ly­kas la­bai įdo­mus, Vy­tau­tai. Va, sė­di­me ša­lia. Pa­sa­kyk, ko­dėl gal vi­są sa­vai­tę G. Land­sber­gis laks­tė per vi­sus Sei­mo na­rius, kad tik tu iš­lik­tum Na­cio­na­li­nio sau­gu­mo ir gy­ny­bos ko­mi­te­te. Ko­dėl? Kal­bi­no ir vie­ną, ir ki­tą. Ką tu jiems taip ge­ro esi pa­da­ręs, Vy­tau­tai, kad ši­taip rū­pi­na­si ta­vi­mi kon­ser­va­to­riai? Gal­būt, kai tu bu­vai Na­cio­na­li­nio sau­gu­mo ir gy­ny­bos ko­mi­te­to pir­mi­nin­ku, tu taip rū­pi­nai­si kon­ser­va­to­riais, kad ko­kia nors in­for­ma­ci­ja apie juos ar „MG Bal­tic“ by­lo­je, ar jū­sų ty­ri­me ne­pa­siek­tų vie­šu­mos. At­sa­ky­si gal?</text:p>
        <text:p text:style-name="Roman"><text:span text:style-name="T1190">PIRMININKAS.</text:span><text:span text:style-name="T1191"><text:s/>Mo</text:span><text:span text:style-name="T1192">­ty</text:span><text:span text:style-name="T1193">­vai prieš – V. Ba</text:span><text:span text:style-name="T1194">­kas. Pra</text:span><text:span text:style-name="T1195">­šau.</text:span></text:p>
        <text:p text:style-name="Roman"><text:span text:style-name="T1196">V. BAKAS</text:span><text:span text:style-name="T1197"><text:s/></text:span><text:span text:style-name="T1198">(</text:span><text:span text:style-name="T1199">MSNG</text:span><text:span text:style-name="T1200">)</text:span><text:span text:style-name="T1201">. Ger</text:span><text:span text:style-name="T1202">­bia</text:span><text:span text:style-name="T1203">­mi ko</text:span><text:span text:style-name="T1204">­le</text:span><text:span text:style-name="T1205">­gos, iš tik</text:span><text:span text:style-name="T1206">­rų</text:span><text:span text:style-name="T1207">­jų mes pra</text:span><text:span text:style-name="T1208">­lei</text:span><text:span text:style-name="T1209">­do</text:span><text:span text:style-name="T1210">­me mo</text:span><text:span text:style-name="T1211">­men</text:span><text:span text:style-name="T1212">­tą, kai va</text:span><text:span text:style-name="T1213">­kar ar už</text:span><text:span text:style-name="T1214">­va</text:span><text:span text:style-name="T1215">­kar stai</text:span><text:span text:style-name="T1216">­ga, ne</text:span><text:span text:style-name="T1217">­ti</text:span><text:span text:style-name="T1218">­kė</text:span><text:span text:style-name="T1219">­tai bu</text:span><text:span text:style-name="T1220">­vo teik</text:span><text:span text:style-name="T1221">­ta G. Kir</text:span><text:span text:style-name="T1222">­ki</text:span><text:span text:style-name="T1223">­lo kan</text:span><text:span text:style-name="T1224">­di</text:span><text:span text:style-name="T1225">­da</text:span><text:span text:style-name="T1226">­tū</text:span><text:span text:style-name="T1227">­ra į Na</text:span><text:span text:style-name="T1228">­cio</text:span><text:span text:style-name="T1229">­na</text:span><text:span text:style-name="T1230">­li</text:span><text:span text:style-name="T1231">­nio sau</text:span><text:span text:style-name="T1232">­gu</text:span><text:span text:style-name="T1233">­mo ir gy</text:span><text:span text:style-name="T1234">­ny</text:span><text:span text:style-name="T1235">­bos ko</text:span><text:span text:style-name="T1236">­mi</text:span><text:span text:style-name="T1237">­te</text:span><text:span text:style-name="T1238">­tą. Aš tie</text:span><text:span text:style-name="T1239">­siog ga</text:span><text:span text:style-name="T1240">­liu pa</text:span><text:span text:style-name="T1241">­sa</text:span><text:span text:style-name="T1242">­ky</text:span><text:span text:style-name="T1243">­ti, kad man ke</text:span><text:span text:style-name="T1244">­lia siau</text:span><text:span text:style-name="T1245">­bą to</text:span><text:span text:style-name="T1246">­kia si</text:span><text:span text:style-name="T1247">­tu</text:span><text:span text:style-name="T1248">­a</text:span><text:span text:style-name="T1249">­ci</text:span><text:span text:style-name="T1250">­ja, ir aš ne</text:span><text:span text:style-name="T1251">­įsi</text:span><text:span text:style-name="T1252">­vaiz</text:span><text:span text:style-name="T1253">­duo</text:span><text:span text:style-name="T1254">­ju, kaip ko</text:span><text:span text:style-name="T1255">­mi</text:span><text:span text:style-name="T1256">­te</text:span><text:span text:style-name="T1257">­tas ga</text:span><text:span text:style-name="T1258">­lės dirb</text:span><text:span text:style-name="T1259">­ti su žval</text:span><text:span text:style-name="T1260">­gy</text:span><text:span text:style-name="T1261">­ba, kri</text:span><text:span text:style-name="T1262">­mi</text:span><text:span text:style-name="T1263">­na</text:span><text:span text:style-name="T1264">­li</text:span><text:span text:style-name="T1265">­ne žval</text:span><text:span text:style-name="T1266">­gy</text:span><text:span text:style-name="T1267">­ba, kaip ga</text:span><text:span text:style-name="T1268">­lės kon</text:span><text:span text:style-name="T1269">­tro</text:span><text:span text:style-name="T1270">­liuo</text:span><text:span text:style-name="T1271">­ti, at</text:span><text:span text:style-name="T1272">­lik</text:span><text:span text:style-name="T1273">­ti par</text:span><text:span text:style-name="T1274">­la</text:span><text:span text:style-name="T1275">­men</text:span><text:span text:style-name="T1276">­ti</text:span><text:span text:style-name="T1277">­nę kon</text:span><text:span text:style-name="T1278">­tro</text:span><text:span text:style-name="T1279">­lę, ko</text:span><text:span text:style-name="T1280">­vo</text:span><text:span text:style-name="T1281">­ti su ko</text:span><text:span text:style-name="T1282">­rup</text:span><text:span text:style-name="T1283">­ci</text:span><text:span text:style-name="T1284">­ja, kai į ko</text:span><text:span text:style-name="T1285">­mi</text:span><text:span text:style-name="T1286">­te</text:span><text:span text:style-name="T1287">­tą at</text:span><text:span text:style-name="T1288">­ei</text:span><text:span text:style-name="T1289">­na žmo</text:span><text:span text:style-name="T1290">­gus, ku</text:span><text:span text:style-name="T1291">­ris pas</text:span><text:span text:style-name="T1292">­ta</text:span><text:span text:style-name="T1293">­ruo</text:span><text:span text:style-name="T1294">­sius 12 me</text:span><text:span text:style-name="T1295">­tų bu</text:span><text:span text:style-name="T1296">­vo vi</text:span><text:span text:style-name="T1297">­siš</text:span><text:span text:style-name="T1298">­kai ša</text:span><text:span text:style-name="T1299">­lia, tu</text:span><text:span text:style-name="T1300">­rė</text:span><text:span text:style-name="T1301">­jo nuo</text:span><text:span text:style-name="T1302">­la</text:span><text:span text:style-name="T1303">­ti</text:span><text:span text:style-name="T1304">­nį ry</text:span><text:span text:style-name="T1305">­šį su stam</text:span><text:span text:style-name="T1306">­biau</text:span><text:span text:style-name="T1307">­sio</text:span><text:span text:style-name="T1308">­mis Lie</text:span><text:span text:style-name="T1309">­tu</text:span><text:span text:style-name="T1310">­vos ko</text:span><text:span text:style-name="T1311">­rup</text:span><text:span text:style-name="T1312">­ci</text:span><text:span text:style-name="T1313">­jos afe</text:span><text:span text:style-name="T1314">­ro</text:span><text:span text:style-name="T1315">­mis. Tai yra<text:s/></text:span><text:span text:style-name="T1316">„</text:span><text:span text:style-name="T1317">L</text:span><text:span text:style-name="T1318">eo</text:span><text:span text:style-name="T1319"> LT</text:span><text:span text:style-name="T1320">“</text:span><text:span text:style-name="T1321">, „M</text:span><text:span text:style-name="T1322">G</text:span><text:span text:style-name="T1323"><text:s/>Bal</text:span><text:span text:style-name="T1324">­tic“ įta</text:span><text:span text:style-name="T1325">­ka vals</text:span><text:span text:style-name="T1326">­ty</text:span><text:span text:style-name="T1327">­bės val</text:span><text:span text:style-name="T1328">­dy</text:span><text:span text:style-name="T1329">­mui.<text:s/></text:span></text:p>
        <text:p text:style-name="Roman"><text:span text:style-name="T1330">Aš ma</text:span><text:span text:style-name="T1331">­nau, tai yra ne</text:span><text:span text:style-name="T1332">­įma</text:span><text:span text:style-name="T1333">­no</text:span><text:span text:style-name="T1334">­ma si</text:span><text:span text:style-name="T1335">­tu</text:span><text:span text:style-name="T1336">­a</text:span><text:span text:style-name="T1337">­ci</text:span><text:span text:style-name="T1338">­ja, tai že</text:span><text:span text:style-name="T1339">­min</text:span><text:span text:style-name="T1340">­tų Sei</text:span><text:span text:style-name="T1341">­mą, tai yra vi</text:span><text:span text:style-name="T1342">­siš</text:span><text:span text:style-name="T1343">­kas fias</text:span><text:span text:style-name="T1344">­ko kal</text:span><text:span text:style-name="T1345">­bant apie ko</text:span><text:span text:style-name="T1346">­vą su ko</text:span><text:span text:style-name="T1347">­rup</text:span><text:span text:style-name="T1348">­ci</text:span><text:span text:style-name="T1349">­ja. No</text:span><text:span text:style-name="T1350">­riu pa</text:span><text:span text:style-name="T1351">­pra</text:span><text:span text:style-name="T1352">­šy</text:span><text:span text:style-name="T1353">­ti šian</text:span><text:span text:style-name="T1354">­dien ne</text:span><text:span text:style-name="T1355">­pri</text:span><text:span text:style-name="T1356">­tar</text:span><text:span text:style-name="T1357">­ti šiam nu</text:span><text:span text:style-name="T1358">­ta</text:span><text:span text:style-name="T1359">­ri</text:span><text:span text:style-name="T1360">­mui. Ren</text:span><text:span text:style-name="T1361">­ka</text:span><text:span text:style-name="T1362">­mi pa</text:span><text:span text:style-name="T1363">­ra</text:span><text:span text:style-name="T1364">­šai dėl pra</text:span><text:span text:style-name="T1365">­tęs</text:span><text:span text:style-name="T1366">­tos se</text:span><text:span text:style-name="T1367">­si</text:span><text:span text:style-name="T1368">­jos, ren</text:span><text:span text:style-name="T1369">­gia</text:span><text:span text:style-name="T1370">­me nau</text:span><text:span text:style-name="T1371">­ją nu</text:span><text:span text:style-name="T1372">­ta</text:span><text:span text:style-name="T1373">­ri</text:span><text:span text:style-name="T1374">­mą ir iš</text:span><text:span text:style-name="T1375">­va</text:span><text:span text:style-name="T1376">­lo</text:span><text:span text:style-name="T1377">­me</text:span><text:span text:style-name="T1378"><text:s/></text:span>tą ko­mi­te­tą, nes, tie­są sa­kant, <text:span text:style-name="T1379">tai yra skan</text:span><text:span text:style-name="T1380">­da</text:span><text:span text:style-name="T1381">­lin</text:span><text:span text:style-name="T1382">­ga.<text:s/></text:span></text:p>
        <text:p text:style-name="Roman"><text:span text:style-name="T1383">PIRMININKAS.</text:span><text:span text:style-name="T1384"><text:s/>Mo</text:span><text:span text:style-name="T1385">­ty</text:span><text:span text:style-name="T1386">­vai iš</text:span><text:span text:style-name="T1387">­sa</text:span><text:span text:style-name="T1388">­ky</text:span><text:span text:style-name="T1389">­ti. Dėl ve</text:span><text:span text:style-name="T1390">­di</text:span><text:span text:style-name="T1391">­mo tvar</text:span><text:span text:style-name="T1392">­kos – G. Land</text:span><text:span text:style-name="T1393">­sber</text:span><text:span text:style-name="T1394">­gis.<text:s/></text:span></text:p>
        <text:p text:style-name="Roman"><text:span text:style-name="T1395">G. LANDSBERGIS</text:span><text:span text:style-name="T1396"><text:s/></text:span><text:span text:style-name="T1397">(</text:span><text:span text:style-name="T1398">TS-LKDF</text:span><text:span text:style-name="T1399">)</text:span><text:span text:style-name="T1400">. La</text:span><text:span text:style-name="T1401">­bai ačiū. Pri</text:span><text:span text:style-name="T1402">­ta</text:span><text:span text:style-name="T1403">­riu ger</text:span><text:span text:style-name="T1404">­bia</text:span><text:span text:style-name="T1405">­mam po</text:span><text:span text:style-name="T1406">­nui V. Ba</text:span><text:span text:style-name="T1407">­kui ir kvie</text:span><text:span text:style-name="T1408">­čiu Po</text:span><text:span text:style-name="T1409">­sė</text:span><text:span text:style-name="T1410">­dži</text:span><text:span text:style-name="T1411">ų</text:span><text:span text:style-name="T1412"><text:s/>sek</text:span><text:span text:style-name="T1413">­re</text:span><text:span text:style-name="T1414">­to</text:span><text:span text:style-name="T1415">­ria</text:span><text:span text:style-name="T1416">­tą per</text:span><text:span text:style-name="T1417">­so</text:span><text:span text:style-name="T1418">­din</text:span><text:span text:style-name="T1419">­ti šiek tiek po</text:span><text:span text:style-name="T1420">­ną P. Gra</text:span><text:span text:style-name="T1421">­žu</text:span><text:span text:style-name="T1422">­lį, nes odon</text:span><text:span text:style-name="T1423">­to</text:span><text:span text:style-name="T1424">­lo</text:span><text:span text:style-name="T1425">­go pa</text:span><text:span text:style-name="T1426">­slau</text:span><text:span text:style-name="T1427">­gos ga</text:span><text:span text:style-name="T1428">­li bū</text:span><text:span text:style-name="T1429">­ti ge</text:span><text:span text:style-name="T1430">­ro</text:span><text:span text:style-name="T1431">­kai di</text:span><text:span text:style-name="T1432">­des</text:span><text:span text:style-name="T1433">­nės ne</text:span><text:span text:style-name="T1434">­gu jo at</text:span><text:span text:style-name="T1435">­ly</text:span><text:span text:style-name="T1436">­gi</text:span><text:span text:style-name="T1437">­ni</text:span><text:span text:style-name="T1438">­mas, už</text:span><text:span text:style-name="T1439">­dir</text:span><text:span text:style-name="T1440">­ba</text:span><text:span text:style-name="T1441">­mas Sei</text:span><text:span text:style-name="T1442">­me. (</text:span><text:span text:style-name="T1443">Triukš</text:span><text:span text:style-name="T1444">­mas sa</text:span><text:span text:style-name="T1445">­lė</text:span><text:span text:style-name="T1446">­je</text:span><text:span text:style-name="T1447">)<text:s/></text:span></text:p>
        <text:p text:style-name="Roman"><text:span text:style-name="T1448">PIRMININKAS.</text:span><text:span text:style-name="T1449"><text:s/>Kvie</text:span><text:span text:style-name="T1450">­čiu ko</text:span><text:span text:style-name="T1451">­le</text:span><text:span text:style-name="T1452">­gas bal</text:span><text:span text:style-name="T1453">­suo</text:span><text:span text:style-name="T1454">­ti dėl nu</text:span><text:span text:style-name="T1455">­ta</text:span><text:span text:style-name="T1456">­ri</text:span><text:span text:style-name="T1457">­mo.<text:s/></text:span></text:p>
        <text:p text:style-name="P1458"/>
        <text:p text:style-name="Priemimas">Šio nu­ta­ri­mo pri­ėmi­mas</text:p>
        <text:p text:style-name="P1459"/>
        <text:p text:style-name="Roman"><text:span text:style-name="T1460">Bal</text:span><text:span text:style-name="T1461">­sa</text:span><text:span text:style-name="T1462">­vo 95 Sei</text:span><text:span text:style-name="T1463">­mo na</text:span><text:span text:style-name="T1464">­riai: už – 75, prieš – 2, su</text:span><text:span text:style-name="T1465">­si</text:span><text:span text:style-name="T1466">­lai</text:span><text:span text:style-name="T1467">­kė 18. Nu</text:span><text:span text:style-name="T1468">­ta</text:span><text:span text:style-name="T1469">­ri</text:span><text:span text:style-name="T1470">­mas</text:span><text:span text:style-name="T1471"><text:s/>(pro</text:span><text:span text:style-name="T1472">­jek</text:span><text:span text:style-name="T1473">­tas Nr. XIIIP-3740) pri</text:span><text:span text:style-name="T1474">­im</text:span><text:span text:style-name="T1475">­tas. (</text:span><text:span text:style-name="T1476">Gon</text:span><text:span text:style-name="T1477">­gas</text:span><text:span text:style-name="T1478">)<text:s/></text:span></text:p>
        <text:p text:style-name="P1479"/>
        <text:soft-page-break/>
        <text:p text:style-name="P1480">10.51 val.</text:p>
        <text:p text:style-name="P1481">Sei­mo nu­ta­ri­mo „Dėl Lie­tu­vos Res­pub­li­kos Sei­mo 2016 m. lap­kri­čio 22 d. nu­ta­ri­mo Nr. XIII-19 „Dėl Lie­tu­vos Res­pub­li­kos Sei­mo ko­mi­te­tų pir­mi­nin­kų ir jų pa­va­duo­to­jų<text:s/><text:span text:style-name="T1482">pa</text:span><text:span text:style-name="T1483">­tvir</text:span><text:span text:style-name="T1484">­ti</text:span><text:span text:style-name="T1485">­ni</text:span><text:span text:style-name="T1486">­mo“ pa</text:span><text:span text:style-name="T1487">­kei</text:span><text:span text:style-name="T1488">­ti</text:span><text:span text:style-name="T1489">­mo“ pro</text:span><text:span text:style-name="T1490">­jek</text:span><text:span text:style-name="T1491">­tas Nr. XIIIP-3741<text:s/></text:span>(<text:span text:style-name="T1492">pa</text:span><text:span text:style-name="T1493">­tei</text:span><text:span text:style-name="T1494">­ki</text:span><text:span text:style-name="T1495">­mas, svars</text:span><text:span text:style-name="T1496">­ty</text:span><text:span text:style-name="T1497">­mas ir priėmimas</text:span>)</text:p>
        <text:p text:style-name="P1498"/>
        <text:p text:style-name="P1499"><text:span text:style-name="T1500">Ki</text:span><text:span text:style-name="T1501">­tas klau</text:span><text:span text:style-name="T1502">­si</text:span><text:span text:style-name="T1503">­mas –<text:s/></text:span><text:span text:style-name="T1504">Sei</text:span><text:span text:style-name="T1505">­mo nu</text:span><text:span text:style-name="T1506">­ta</text:span><text:span text:style-name="T1507">­ri</text:span><text:span text:style-name="T1508">­mo „Dėl Lie</text:span><text:span text:style-name="T1509">­tu</text:span><text:span text:style-name="T1510">­vos Res</text:span><text:span text:style-name="T1511">­pub</text:span><text:span text:style-name="T1512">­li</text:span><text:span text:style-name="T1513">­kos Sei</text:span><text:span text:style-name="T1514">­mo ko</text:span><text:span text:style-name="T1515">­mi</text:span><text:span text:style-name="T1516">­te</text:span><text:span text:style-name="T1517">­tų pir</text:span><text:span text:style-name="T1518">­mi</text:span><text:span text:style-name="T1519">­nin</text:span><text:span text:style-name="T1520">­kų ir jų pa</text:span><text:span text:style-name="T1521">­va</text:span><text:span text:style-name="T1522">­duo</text:span><text:span text:style-name="T1523">­to</text:span><text:span text:style-name="T1524">­jų pa</text:span><text:span text:style-name="T1525">­tvir</text:span><text:span text:style-name="T1526">­ti</text:span><text:span text:style-name="T1527">­ni</text:span><text:span text:style-name="T1528">­mo“ pa</text:span><text:span text:style-name="T1529">­kei</text:span><text:span text:style-name="T1530">­ti</text:span><text:span text:style-name="T1531">­mo“ pro</text:span><text:span text:style-name="T1532">­jek</text:span><text:span text:style-name="T1533">­tas Nr. XIIIP-3741. R. Baš</text:span><text:span text:style-name="T1534">­kie</text:span><text:span text:style-name="T1535">­nė. Pra</text:span><text:span text:style-name="T1536">­šom.<text:s/></text:span></text:p>
        <text:p text:style-name="Roman"><text:span text:style-name="T1537">R. BAŠKIENĖ</text:span><text:span text:style-name="T1538"><text:s/></text:span><text:span text:style-name="T1539">(</text:span><text:span text:style-name="T1540">LVŽSF</text:span><text:span text:style-name="T1541">)</text:span><text:span text:style-name="T1542">. Dė</text:span><text:span text:style-name="T1543">­ko</text:span><text:span text:style-name="T1544">­ju. 1 straips</text:span><text:span text:style-name="T1545">­nis, pra</text:span><text:span text:style-name="T1546">­šan</text:span><text:span text:style-name="T1547">­tis pa</text:span><text:span text:style-name="T1548">­tvir</text:span><text:span text:style-name="T1549">­tin</text:span><text:span text:style-name="T1550">­ti Lie</text:span><text:span text:style-name="T1551">­tu</text:span><text:span text:style-name="T1552">­vos Res</text:span><text:span text:style-name="T1553">­pub</text:span><text:span text:style-name="T1554">­li</text:span><text:span text:style-name="T1555">­kos Sei</text:span><text:span text:style-name="T1556">­mo Eu</text:span><text:span text:style-name="T1557">­ro</text:span><text:span text:style-name="T1558">­pos rei</text:span><text:span text:style-name="T1559">­ka</text:span><text:span text:style-name="T1560">­lų ko</text:span><text:span text:style-name="T1561">­mi</text:span><text:span text:style-name="T1562">­te</text:span><text:span text:style-name="T1563">­to pir</text:span><text:span text:style-name="T1564">­mi</text:span><text:span text:style-name="T1565">­nin</text:span><text:span text:style-name="T1566">­ko pa</text:span><text:span text:style-name="T1567">­va</text:span><text:span text:style-name="T1568">­duo</text:span><text:span text:style-name="T1569">­to</text:span><text:span text:style-name="T1570">­ju Sei</text:span><text:span text:style-name="T1571">­mo na</text:span><text:span text:style-name="T1572">­rį Ž. Pa</text:span><text:span text:style-name="T1573">­vi</text:span><text:span text:style-name="T1574">­lio</text:span><text:span text:style-name="T1575">­nį, įvy</text:span><text:span text:style-name="T1576">­ko po</text:span><text:span text:style-name="T1577">­sė</text:span><text:span text:style-name="T1578">­dis, iš</text:span><text:span text:style-name="T1579">­rink</text:span><text:span text:style-name="T1580">­tas. Ir ti</text:span><text:span text:style-name="T1581">­ki</text:span><text:span text:style-name="T1582">­mės, kad sėk</text:span><text:span text:style-name="T1583">­min</text:span><text:span text:style-name="T1584">­gai dar</text:span><text:span text:style-name="T1585">­buo</text:span><text:span text:style-name="T1586">­sis šio</text:span><text:span text:style-name="T1587">­se po</text:span><text:span text:style-name="T1588">­zi</text:span><text:span text:style-name="T1589">­ci</text:span><text:span text:style-name="T1590">­jo</text:span><text:span text:style-name="T1591">­se. Taip pat pra</text:span><text:span text:style-name="T1592">­šo</text:span><text:span text:style-name="T1593">­me pa</text:span><text:span text:style-name="T1594">­tvir</text:span><text:span text:style-name="T1595">­tin</text:span><text:span text:style-name="T1596">­ti Na</text:span><text:span text:style-name="T1597">­cio</text:span><text:span text:style-name="T1598">­na</text:span><text:span text:style-name="T1599">­li</text:span><text:span text:style-name="T1600">­nio sau</text:span><text:span text:style-name="T1601">­gu</text:span><text:span text:style-name="T1602">­mo ir gy</text:span><text:span text:style-name="T1603">­ny</text:span><text:span text:style-name="T1604">­bos ko</text:span><text:span text:style-name="T1605">­mi</text:span><text:span text:style-name="T1606">­te</text:span><text:span text:style-name="T1607">­to pir</text:span><text:span text:style-name="T1608">­mi</text:span><text:span text:style-name="T1609">­nin</text:span><text:span text:style-name="T1610">­ku D. Gai</text:span><text:span text:style-name="T1611">­žaus</text:span><text:span text:style-name="T1612">­ką. Ir dar vie</text:span><text:span text:style-name="T1613">­nas straips</text:span><text:span text:style-name="T1614">­nis, pra</text:span><text:span text:style-name="T1615">­šan</text:span><text:span text:style-name="T1616">­tis pa</text:span><text:span text:style-name="T1617">­tvir</text:span><text:span text:style-name="T1618">­tin</text:span><text:span text:style-name="T1619">­ti Sei</text:span><text:span text:style-name="T1620">­mo Na</text:span><text:span text:style-name="T1621">­cio</text:span><text:span text:style-name="T1622">­na</text:span><text:span text:style-name="T1623">­li</text:span><text:span text:style-name="T1624">­nio sau</text:span><text:span text:style-name="T1625">­gu</text:span><text:span text:style-name="T1626">­mo ir gy</text:span><text:span text:style-name="T1627">­ny</text:span><text:span text:style-name="T1628">­bos ko</text:span><text:span text:style-name="T1629">­mi</text:span><text:span text:style-name="T1630">­te</text:span><text:span text:style-name="T1631">­to pir</text:span><text:span text:style-name="T1632">­mi</text:span><text:span text:style-name="T1633">­nin</text:span><text:span text:style-name="T1634">­ko pa</text:span><text:span text:style-name="T1635">­va</text:span><text:span text:style-name="T1636">­duo</text:span><text:span text:style-name="T1637">­to</text:span><text:span text:style-name="T1638">­ju L. Kas</text:span><text:span text:style-name="T1639">­čiū</text:span><text:span text:style-name="T1640">­ną. To</text:span><text:span text:style-name="T1641">­kios su</text:span><text:span text:style-name="T1642">­dė</text:span><text:span text:style-name="T1643">­ties nu</text:span><text:span text:style-name="T1644">­ta</text:span><text:span text:style-name="T1645">­ri</text:span><text:span text:style-name="T1646">­mas, jam pra</text:span><text:span text:style-name="T1647">­šau pri</text:span><text:span text:style-name="T1648">­tar</text:span><text:span text:style-name="T1649">­ti.<text:s/></text:span></text:p>
        <text:p text:style-name="Roman"><text:span text:style-name="T1650">PIRMININKAS.</text:span><text:span text:style-name="T1651"><text:s/>Klau</text:span><text:span text:style-name="T1652">­sia A. Skar</text:span><text:span text:style-name="T1653">­džius.<text:s/></text:span></text:p>
        <text:p text:style-name="Roman"><text:span text:style-name="T1654">A. SKARDŽIUS</text:span><text:span text:style-name="T1655"><text:s/></text:span><text:span text:style-name="T1656">(</text:span><text:span text:style-name="T1657">LSDDF</text:span><text:span text:style-name="T1658">)</text:span><text:span text:style-name="T1659">. Ačiū. Ger</text:span><text:span text:style-name="T1660">­bia</text:span><text:span text:style-name="T1661">­mo</text:span><text:span text:style-name="T1662">­ji pir</text:span><text:span text:style-name="T1663">­mi</text:span><text:span text:style-name="T1664">­nin</text:span><text:span text:style-name="T1665">­ke, aš no</text:span><text:span text:style-name="T1666">­rė</text:span><text:span text:style-name="T1667">­čiau iš</text:span><text:span text:style-name="T1668">­girs</text:span><text:span text:style-name="T1669">­ti jū</text:span><text:span text:style-name="T1670">­sų nuo</text:span><text:span text:style-name="T1671">­mo</text:span><text:span text:style-name="T1672">­nę, ko</text:span><text:span text:style-name="T1673">­dėl po</text:span><text:span text:style-name="T1674">­nas V. Ba</text:span><text:span text:style-name="T1675">­kas lie</text:span><text:span text:style-name="T1676">­ka ko</text:span><text:span text:style-name="T1677">­mi</text:span><text:span text:style-name="T1678">­te</text:span><text:span text:style-name="T1679">­to su</text:span><text:span text:style-name="T1680">­dė</text:span><text:span text:style-name="T1681">­ty</text:span><text:span text:style-name="T1682">­je, nes žmo</text:span><text:span text:style-name="T1683">­gus iš</text:span><text:span text:style-name="T1684">­ties, pa</text:span><text:span text:style-name="T1685">­si</text:span><text:span text:style-name="T1686">­ro</text:span><text:span text:style-name="T1687">­do, sa</text:span><text:span text:style-name="T1688">­vo ty</text:span><text:span text:style-name="T1689">­ri</text:span><text:span text:style-name="T1690">­mo me</text:span><text:span text:style-name="T1691">­tu bus grei</text:span><text:span text:style-name="T1692">­čiau</text:span><text:span text:style-name="T1693">­siai nu</text:span><text:span text:style-name="T1694">­slė</text:span><text:span text:style-name="T1695">­pęs daug do</text:span><text:span text:style-name="T1696">­ku</text:span><text:span text:style-name="T1697">­men</text:span><text:span text:style-name="T1698">­tų, ku</text:span><text:span text:style-name="T1699">­rie bu</text:span><text:span text:style-name="T1700">­vo pa</text:span><text:span text:style-name="T1701">­teik</text:span><text:span text:style-name="T1702">­ti, kaip kal</text:span><text:span text:style-name="T1703">­ba</text:span><text:span text:style-name="T1704">­ma, kon</text:span><text:span text:style-name="T1705">­ser</text:span><text:span text:style-name="T1706">­va</text:span><text:span text:style-name="T1707">­to</text:span><text:span text:style-name="T1708">­rių dis</text:span><text:span text:style-name="T1709">­kri</text:span><text:span text:style-name="T1710">­mi</text:span><text:span text:style-name="T1711">­nuo</text:span><text:span text:style-name="T1712">­jan</text:span><text:span text:style-name="T1713">­t</text:span><text:span text:style-name="T1714">y</text:span><text:span text:style-name="T1715">s veik</text:span><text:span text:style-name="T1716">­lą, da</text:span><text:span text:style-name="T1717">­ly</text:span><text:span text:style-name="T1718">­va</text:span><text:span text:style-name="T1719">­vi</text:span><text:span text:style-name="T1720">­mą by</text:span><text:span text:style-name="T1721">­lo</text:span><text:span text:style-name="T1722">­se, taip pat kon</text:span><text:span text:style-name="T1723">­ser</text:span><text:span text:style-name="T1724">­va</text:span><text:span text:style-name="T1725">­to</text:span><text:span text:style-name="T1726">­rių lai</text:span><text:span text:style-name="T1727">­ku su</text:span><text:span text:style-name="T1728">­da</text:span><text:span text:style-name="T1729">­ry</text:span><text:span text:style-name="T1730">­tas su</text:span><text:span text:style-name="T1731">­tar</text:span><text:span text:style-name="T1732">­tis su Ru</text:span><text:span text:style-name="T1733">­si</text:span><text:span text:style-name="T1734">­jos kom</text:span><text:span text:style-name="T1735">­pa</text:span><text:span text:style-name="T1736">­ni</text:span><text:span text:style-name="T1737">­ja LITASCO, ku</text:span><text:span text:style-name="T1738">­riai bu</text:span><text:span text:style-name="T1739">­vo ati</text:span><text:span text:style-name="T1740">­duo</text:span><text:span text:style-name="T1741">­tas stra</text:span><text:span text:style-name="T1742">­te</text:span><text:span text:style-name="T1743">­gi</text:span><text:span text:style-name="T1744">­nis ob</text:span><text:span text:style-name="T1745">­jek</text:span><text:span text:style-name="T1746">­tas „Klai</text:span><text:span text:style-name="T1747">­pė</text:span><text:span text:style-name="T1748">­dos naf</text:span><text:span text:style-name="T1749">­ta“ val</text:span><text:span text:style-name="T1750">­dy</text:span><text:span text:style-name="T1751">­ti tre</text:span><text:span text:style-name="T1752">­jus me</text:span><text:span text:style-name="T1753">­tus. V. Ba</text:span><text:span text:style-name="T1754">­kas sis</text:span><text:span text:style-name="T1755">­te</text:span><text:span text:style-name="T1756">­min</text:span><text:span text:style-name="T1757">­gai ne</text:span><text:span text:style-name="T1758">­ty</text:span><text:span text:style-name="T1759">­rė šio nu</text:span><text:span text:style-name="T1760">­si</text:span><text:span text:style-name="T1761">­kal</text:span><text:span text:style-name="T1762">­ti</text:span><text:span text:style-name="T1763">­mo prieš na</text:span><text:span text:style-name="T1764">­cio</text:span><text:span text:style-name="T1765">­na</text:span><text:span text:style-name="T1766">­li</text:span><text:span text:style-name="T1767">­nį sau</text:span><text:span text:style-name="T1768">­gu</text:span><text:span text:style-name="T1769">­mą. Tai toks žmo</text:span><text:span text:style-name="T1770">­gus, ma</text:span><text:span text:style-name="T1771">­no įsi</text:span><text:span text:style-name="T1772">­ti</text:span><text:span text:style-name="T1773">­ki</text:span><text:span text:style-name="T1774">­ni</text:span><text:span text:style-name="T1775">­mu, tik</text:span><text:span text:style-name="T1776">­rai ne</text:span><text:span text:style-name="T1777">­ga</text:span><text:span text:style-name="T1778">­li bū</text:span><text:span text:style-name="T1779">­ti ko</text:span><text:span text:style-name="T1780">­mi</text:span><text:span text:style-name="T1781">­te</text:span><text:span text:style-name="T1782">­te. Ger</text:span><text:span text:style-name="T1783">­bia</text:span><text:span text:style-name="T1784">­mo</text:span><text:span text:style-name="T1785">­ji pir</text:span><text:span text:style-name="T1786">­mi</text:span><text:span text:style-name="T1787">­nin</text:span><text:span text:style-name="T1788">­ke, aš jū</text:span><text:span text:style-name="T1789">­sų klau</text:span><text:span text:style-name="T1790">­siu, ko</text:span><text:span text:style-name="T1791">­dėl po</text:span><text:span text:style-name="T1792">­nas V. Ba</text:span><text:span text:style-name="T1793">­kas iki šiol yra šio ko</text:span><text:span text:style-name="T1794">­mi</text:span><text:span text:style-name="T1795">­te</text:span><text:span text:style-name="T1796">­to na</text:span><text:span text:style-name="T1797">­rys?<text:s/></text:span></text:p>
        <text:p text:style-name="Roman"><text:span text:style-name="T1798">R. BAŠKIENĖ</text:span><text:span text:style-name="T1799"><text:s/></text:span><text:span text:style-name="T1800">(</text:span><text:span text:style-name="T1801">LVŽSF</text:span><text:span text:style-name="T1802">)</text:span><text:span text:style-name="T1803">. Iš</text:span><text:span text:style-name="T1804">­ties jūs ga</text:span><text:span text:style-name="T1805">­li</text:span><text:span text:style-name="T1806">­te klaus</text:span><text:span text:style-name="T1807">­ti, bet aš at</text:span><text:span text:style-name="T1808">­sa</text:span><text:span text:style-name="T1809">­ky</text:span><text:span text:style-name="T1810">­siu la</text:span><text:span text:style-name="T1811">­bai pa</text:span><text:span text:style-name="T1812">­pras</text:span><text:span text:style-name="T1813">­tai ir for</text:span><text:span text:style-name="T1814">­ma</text:span><text:span text:style-name="T1815">­liai, tai yra ne šio nu</text:span><text:span text:style-name="T1816">­ta</text:span><text:span text:style-name="T1817">­ri</text:span><text:span text:style-name="T1818">­mo klau</text:span><text:span text:style-name="T1819">­si</text:span><text:span text:style-name="T1820">­mas. Kai mes svars</text:span><text:span text:style-name="T1821">­tė</text:span><text:span text:style-name="T1822">­me ko</text:span><text:span text:style-name="T1823">­mi</text:span><text:span text:style-name="T1824">­te</text:span><text:span text:style-name="T1825">­tų su</text:span><text:span text:style-name="T1826">­dė</text:span><text:span text:style-name="T1827">­tį ir ta</text:span><text:span text:style-name="T1828">­rė</text:span><text:span text:style-name="T1829">­mės dėl vie</text:span><text:span text:style-name="T1830">­no ar ki</text:span><text:span text:style-name="T1831">­to Sei</text:span><text:span text:style-name="T1832">­mo na</text:span><text:span text:style-name="T1833">­rio bu</text:span><text:span text:style-name="T1834">­vi</text:span><text:span text:style-name="T1835">­mo vie</text:span><text:span text:style-name="T1836">­na</text:span><text:span text:style-name="T1837">­me ar ki</text:span><text:span text:style-name="T1838">­ta</text:span><text:span text:style-name="T1839">­me ko</text:span><text:span text:style-name="T1840">­mi</text:span><text:span text:style-name="T1841">­te</text:span><text:span text:style-name="T1842">­te, kas ati</text:span><text:span text:style-name="T1843">­tin</text:span><text:span text:style-name="T1844">­ka Miš</text:span><text:span text:style-name="T1845">­rios Sei</text:span><text:span text:style-name="T1846">­mo na</text:span><text:span text:style-name="T1847">­rių<text:s/></text:span><text:span text:style-name="T1848">gru</text:span><text:span text:style-name="T1849">­</text:span><text:span text:style-name="T1850">pės<text:s/></text:span><text:span text:style-name="T1851">kvo</text:span><text:span text:style-name="T1852">­tą šiuo at</text:span><text:span text:style-name="T1853">­ve</text:span><text:span text:style-name="T1854">­ju ar ki</text:span><text:span text:style-name="T1855">­tos frak</text:span><text:span text:style-name="T1856">­ci</text:span><text:span text:style-name="T1857">­jos kvo</text:span><text:span text:style-name="T1858">­tą, jū</text:span><text:span text:style-name="T1859">­sų klau</text:span><text:span text:style-name="T1860">­si</text:span><text:span text:style-name="T1861">­mas bū</text:span><text:span text:style-name="T1862">­tų tu</text:span><text:span text:style-name="T1863">­rė</text:span><text:span text:style-name="T1864">­jęs pa</text:span><text:span text:style-name="T1865">­grin</text:span><text:span text:style-name="T1866">­do. Da</text:span><text:span text:style-name="T1867">­bar šia</text:span><text:span text:style-name="T1868">­me nu</text:span><text:span text:style-name="T1869">­ta</text:span><text:span text:style-name="T1870">­ri</text:span><text:span text:style-name="T1871">­me yra siū</text:span><text:span text:style-name="T1872">­lo</text:span><text:span text:style-name="T1873">­ma pri</text:span><text:span text:style-name="T1874">­tar</text:span><text:span text:style-name="T1875">­ti ko</text:span><text:span text:style-name="T1876">­mi</text:span><text:span text:style-name="T1877">­te</text:span><text:span text:style-name="T1878">­to pir</text:span><text:span text:style-name="T1879">­mi</text:span><text:span text:style-name="T1880">­nin</text:span><text:span text:style-name="T1881">­ko pa</text:span><text:span text:style-name="T1882">­var</text:span><text:span text:style-name="T1883">­dei, kad tai D. Gai</text:span><text:span text:style-name="T1884">­žaus</text:span><text:span text:style-name="T1885">­kas, ku</text:span><text:span text:style-name="T1886">­rį iš</text:span><text:span text:style-name="T1887">­rin</text:span><text:span text:style-name="T1888">­ko ko</text:span><text:span text:style-name="T1889">­mi</text:span><text:span text:style-name="T1890">­te</text:span><text:span text:style-name="T1891">­tas, ir L. Kas</text:span><text:span text:style-name="T1892">­čiū</text:span><text:span text:style-name="T1893">­nas, su</text:span><text:span text:style-name="T1894">­si</text:span><text:span text:style-name="T1895">­jęs su Na</text:span><text:span text:style-name="T1896">­cio</text:span><text:span text:style-name="T1897">­na</text:span><text:span text:style-name="T1898">­li</text:span><text:span text:style-name="T1899">­nio sau</text:span><text:span text:style-name="T1900">­gu</text:span><text:span text:style-name="T1901">­mo ir gy</text:span><text:span text:style-name="T1902">­ny</text:span><text:span text:style-name="T1903">­bos ko</text:span><text:span text:style-name="T1904">­mi</text:span><text:span text:style-name="T1905">­te</text:span><text:span text:style-name="T1906">­to pir</text:span><text:span text:style-name="T1907">­mi</text:span><text:span text:style-name="T1908">­nin</text:span><text:span text:style-name="T1909">­ko pa</text:span><text:span text:style-name="T1910">­va</text:span><text:span text:style-name="T1911">­duo</text:span><text:span text:style-name="T1912">­to</text:span><text:span text:style-name="T1913">­jo po</text:span><text:span text:style-name="T1914">­zi</text:span><text:span text:style-name="T1915">­ci</text:span><text:span text:style-name="T1916">­ja.<text:s/></text:span></text:p>
        <text:p text:style-name="Roman"><text:span text:style-name="T1917">PIRMININKAS.</text:span><text:span text:style-name="T1918"><text:s/>Dė</text:span><text:span text:style-name="T1919">­ko</text:span><text:span text:style-name="T1920">­ju. Dau</text:span><text:span text:style-name="T1921">­giau klau</text:span><text:span text:style-name="T1922">­si</text:span><text:span text:style-name="T1923">­mų nė</text:span><text:span text:style-name="T1924">­ra. Mo</text:span><text:span text:style-name="T1925">­ty</text:span><text:span text:style-name="T1926">­vai dėl vi</text:span><text:span text:style-name="T1927">­so. Nuo</text:span><text:span text:style-name="T1928">­mo</text:span><text:span text:style-name="T1929">­nė už – P. Urb</text:span><text:span text:style-name="T1930">­šys.<text:s/></text:span></text:p>
        <text:p text:style-name="Roman"><text:span text:style-name="T1931">P. URBŠYS</text:span><text:span text:style-name="T1932"><text:s/></text:span><text:span text:style-name="T1933">(</text:span><text:span text:style-name="T1934">MSNG</text:span><text:span text:style-name="T1935">)</text:span><text:span text:style-name="T1936">. Re</text:span><text:span text:style-name="T1937">­a</text:span><text:span text:style-name="T1938">­guo</text:span><text:span text:style-name="T1939">­siu dėl V. Ba</text:span><text:span text:style-name="T1940">­ko. Man at</text:span><text:span text:style-name="T1941">­ro</text:span><text:span text:style-name="T1942">­do, kad tai yra Sei</text:span><text:span text:style-name="T1943">­mo stip</text:span><text:span text:style-name="T1944">­ry</text:span><text:span text:style-name="T1945">­bė, kad mes tu</text:span><text:span text:style-name="T1946">­ri</text:span><text:span text:style-name="T1947">­me čia įvai</text:span><text:span text:style-name="T1948">­rių įmo</text:span><text:span text:style-name="T1949">­nių, esa</text:span><text:span text:style-name="T1950">­me įvai</text:span><text:span text:style-name="T1951">­rių pa</text:span><text:span text:style-name="T1952">­žiū</text:span><text:span text:style-name="T1953">­rų, ir vis dėl</text:span><text:span text:style-name="T1954">­to tu</text:span><text:span text:style-name="T1955">­rė</text:span><text:span text:style-name="T1956">­da</text:span><text:span text:style-name="T1957">­mi tei</text:span><text:span text:style-name="T1958">­sę tu</text:span><text:span text:style-name="T1959">­rė</text:span><text:span text:style-name="T1960">­ti tas pa</text:span><text:span text:style-name="T1961">­žiū</text:span><text:span text:style-name="T1962">­ras mes ir esa</text:span><text:span text:style-name="T1963">­me čia, Sei</text:span><text:span text:style-name="T1964">­me, kad toms pa</text:span><text:span text:style-name="T1965">­žiū</text:span><text:span text:style-name="T1966">­roms at</text:span><text:span text:style-name="T1967">­sto</text:span><text:span text:style-name="T1968">­vau</text:span><text:span text:style-name="T1969">­tu</text:span><text:span text:style-name="T1970">­me. Ir to</text:span><text:span text:style-name="T1971">­dėl ne</text:span><text:span text:style-name="T1972">­ban</text:span><text:span text:style-name="T1973">­dy</text:span><text:span text:style-name="T1974">­ki</text:span><text:span text:style-name="T1975">­me vie</text:span><text:span text:style-name="T1976">­nas ki</text:span><text:span text:style-name="T1977">­to tar</text:span><text:span text:style-name="T1978">­si su</text:span><text:span text:style-name="T1979">­ly</text:span><text:span text:style-name="T1980">­gin</text:span><text:span text:style-name="T1981">­ti vo</text:span><text:span text:style-name="T1982">­lu</text:span><text:span text:style-name="T1983">, n</text:span><text:span text:style-name="T1984">es mes sa</text:span><text:span text:style-name="T1985">­vo</text:span><text:span text:style-name="T1986">­tiš</text:span><text:span text:style-name="T1987">­kai ig</text:span><text:span text:style-name="T1988">­no</text:span><text:span text:style-name="T1989">­ruo</text:span><text:span text:style-name="T1990">­si</text:span><text:span text:style-name="T1991">­me pa</text:span><text:span text:style-name="T1992">­čią tau</text:span><text:span text:style-name="T1993">­tos at</text:span><text:span text:style-name="T1994">­sto</text:span><text:span text:style-name="T1995">­vy</text:span><text:span text:style-name="T1996">­bės es</text:span><text:span text:style-name="T1997">­mę.</text:span><text:span text:style-name="T1998"><text:s/>O dėl to, kad su</text:span><text:span text:style-name="T1999">­abe</text:span><text:span text:style-name="T2000">­jo</text:span><text:span text:style-name="T2001">­ta dėl V. Ba</text:span><text:span text:style-name="T2002">­ko ir P. Gra</text:span><text:span text:style-name="T2003">­žu</text:span><text:span text:style-name="T2004">­lio sė</text:span><text:span text:style-name="T2005">­dė</text:span><text:span text:style-name="T2006">­ji</text:span><text:span text:style-name="T2007">­mo ša</text:span><text:span text:style-name="T2008">­lia ir kad tai ga</text:span><text:span text:style-name="T2009">­li tu</text:span><text:span text:style-name="T2010">­rė</text:span><text:span text:style-name="T2011">­ti pa</text:span><text:span text:style-name="T2012">­sek</text:span><text:span text:style-name="T2013">­mių, aš no</text:span><text:span text:style-name="T2014">­riu pa</text:span><text:span text:style-name="T2015">­sa</text:span><text:span text:style-name="T2016">­ky</text:span><text:span text:style-name="T2017">­ti, kad jų sė</text:span><text:span text:style-name="T2018">­dė</text:span><text:span text:style-name="T2019">­ji</text:span><text:span text:style-name="T2020">­mas ša</text:span><text:span text:style-name="T2021">­lia yra aukš</text:span><text:span text:style-name="T2022">­čiau</text:span><text:span text:style-name="T2023">­sias to</text:span><text:span text:style-name="T2024">­le</text:span><text:span text:style-name="T2025">­ran</text:span><text:span text:style-name="T2026">­ci</text:span><text:span text:style-name="T2027">­jos tes</text:span><text:span text:style-name="T2028">­tas Sei</text:span><text:span text:style-name="T2029">­me.<text:s/></text:span><text:span text:style-name="T2030">(</text:span><text:span text:style-name="T2031">Juo</text:span><text:span text:style-name="T2032">­kas sa</text:span><text:span text:style-name="T2033">­lė</text:span><text:span text:style-name="T2034">­je</text:span><text:span text:style-name="T2035">)<text:s/></text:span></text:p>
        <text:p text:style-name="Roman"><text:span text:style-name="T2036">PIRMININKAS.</text:span><text:span text:style-name="T2037"><text:s/>B. Bra</text:span><text:span text:style-name="T2038">­daus</text:span><text:span text:style-name="T2039">­kas. At</text:span><text:span text:style-name="T2040">­si</text:span><text:span text:style-name="T2041">­pra</text:span><text:span text:style-name="T2042">­šau, po vie</text:span><text:span text:style-name="T2043">­ną. Mo</text:span><text:span text:style-name="T2044">­ty</text:span><text:span text:style-name="T2045">­vai iš</text:span><text:span text:style-name="T2046">­sa</text:span><text:span text:style-name="T2047">­ky</text:span><text:span text:style-name="T2048">­ti. Ga</text:span><text:span text:style-name="T2049">­li</text:span><text:span text:style-name="T2050">­me pri</text:span><text:span text:style-name="T2051">­tar</text:span><text:span text:style-name="T2052">­ti ben</text:span><text:span text:style-name="T2053">­dru su</text:span><text:span text:style-name="T2054">­ta</text:span><text:span text:style-name="T2055">­ri</text:span><text:span text:style-name="T2056">­mu po pa</text:span><text:span text:style-name="T2057">­tei</text:span><text:span text:style-name="T2058">­ki</text:span><text:span text:style-name="T2059">­mo? Ačiū, pri</text:span><text:span text:style-name="T2060">­tar</text:span><text:span text:style-name="T2061">­ta.<text:s/></text:span></text:p>
        <text:p text:style-name="P2062">Svars­ty­mas. Dis­ku­tuo­ti kas nors už­si­ra­šė? Siū­lo­te bal­suo­ti? Siū­lo­te bal­suo­ti po pa­tei­ki­mo. Pra­šom. Bal­suo­ja­te.<text:s/></text:p>
        <text:p text:style-name="Roman">Bal­sa­vo 93 Sei­mo na­riai: už – 83,<text:s/>prieš – 1, su­si­lai­kė 9. Po pa­tei­ki­mo pri­tar­ta.</text:p>
        <text:p text:style-name="Roman">Svars­ty­mas. Ar kas nors už­si­ra­šė dis­ku­tuo­ti? Tuoj pa­žiū­rė­si­me. Yra. V. Ba­kas. Pra­šau į tri­bū­ną.</text:p>
        <text:p text:style-name="Roman"><text:span text:style-name="T2063">V. BAKAS</text:span><text:span text:style-name="T2064"><text:s/></text:span><text:span text:style-name="T2065">(</text:span><text:span text:style-name="T2066">MSNG</text:span><text:span text:style-name="T2067">)</text:span><text:span text:style-name="T2068">.</text:span><text:s/>Ačiū, ger­bia­mas po­sė­džio pir­mi­nin­ke.<text:span text:style-name="T2069"><text:s/>Ger</text:span><text:span text:style-name="T2070">­bia</text:span><text:span text:style-name="T2071">­mi ko</text:span><text:span text:style-name="T2072">­le</text:span><text:span text:style-name="T2073">­gos, aiš</text:span><text:span text:style-name="T2074">­ku, mes čia ban</text:span><text:span text:style-name="T2075">­do</text:span><text:span text:style-name="T2076">­me… pro</text:span><text:span text:style-name="T2077">­fe</text:span><text:span text:style-name="T2078">­sio</text:span><text:span text:style-name="T2079">­na</text:span><text:span text:style-name="T2080">­lūs tam tik</text:span><text:span text:style-name="T2081">­ros epo</text:span><text:span text:style-name="T2082">­chos po</text:span><text:span text:style-name="T2083">­li</text:span><text:span text:style-name="T2084">­ti</text:span><text:span text:style-name="T2085">­kai juo</text:span><text:span text:style-name="T2086">­ke</text:span><text:span text:style-name="T2087">­liais ban</text:span><text:span text:style-name="T2088">­do pa</text:span><text:span text:style-name="T2089">­vers</text:span><text:span text:style-name="T2090">­ti rim</text:span><text:span text:style-name="T2091">­tus da</text:span><text:span text:style-name="T2092">­ly</text:span><text:span text:style-name="T2093">­kus, bet aš no</text:span><text:span text:style-name="T2094">­riu šiek tiek grą</text:span><text:span text:style-name="T2095">­žin</text:span><text:span text:style-name="T2096">­ti jus į lai</text:span><text:span text:style-name="T2097">­ką prieš po</text:span><text:span text:style-name="T2098">­rą me</text:span><text:span text:style-name="T2099">­tų, kai bu</text:span><text:span text:style-name="T2100">­vo pa</text:span><text:span text:style-name="T2101">­tvir</text:span><text:span text:style-name="T2102">­ti</text:span><text:span text:style-name="T2103">­n</text:span><text:span text:style-name="T2104">t</text:span><text:span text:style-name="T2105">a par</text:span><text:span text:style-name="T2106">­la</text:span><text:span text:style-name="T2107">­men</text:span><text:span text:style-name="T2108">­ti</text:span><text:span text:style-name="T2109">­nio ty</text:span><text:span text:style-name="T2110">­ri</text:span><text:span text:style-name="T2111">­mo iš</text:span><text:span text:style-name="T2112">­va</text:span><text:span text:style-name="T2113">­da, ir ne tik dėl in</text:span><text:span text:style-name="T2114">­te</text:span><text:span text:style-name="T2115">­re</text:span><text:span text:style-name="T2116">­sų gru</text:span><text:span text:style-name="T2117">­pių įta</text:span><text:span text:style-name="T2118">­kos po</text:span><text:span text:style-name="T2119">­li</text:span><text:span text:style-name="T2120">­ti</text:span><text:span text:style-name="T2121">­nei sis</text:span><text:span text:style-name="T2122">­te</text:span><text:span text:style-name="T2123">­mai, bet ir po</text:span><text:span text:style-name="T2124">­no M. Bas</text:span><text:span text:style-name="T2125">­čio.<text:s/></text:span></text:p>
        <text:p text:style-name="Roman">No­riu pa­sa­ky­ti, jei­gu prieš po­rą me­tų kas nors bū­tų ko­mi­te­te pa­gal­vo­jęs ar įsi­vaiz­da­vęs, kad to­kie žmo­nės kaip po­nas G. Kir­ki­las, ku­rį oli­gar­chų gru­pės va­di­na feld­mar­ša­lu, at­si­dur­tų ko­mi­te­te ir vyk­dy­tų žval­gy­bos par­la­men­ti­nę kon­tro­lę, ma­tyt, net sun­ku bū­tų su­si­rink­ti į ko­mi­<text:soft-page-break/>te­to po­sė­džius, mes var­gu ar gau­tu­me nors ko­kį pa­si­ti­kė­ji­mą mū­sų tei­sė­sau­gos, žval­gy­bos ins­ti­tu­ci­jų.<text:s/></text:p>
        <text:p text:style-name="Roman">Prieš bal­suo­jant no­riu jus pa­kvies­ti ne­da­ry­ti klai­dos, ku­rią pa­da­rė­me už­va­kar, ir vis dėl­to iš­va­ly­ti na­cio­na­li­nio sau­gu­mo po­li­ti­ką nuo žmo­nių, ku­rie ver­žia­si į jaut­riau­sias mū­sų po­li­ti­kos sri­tis. No­riu pri­min­ti, kad kai mes at­li­ko­me skam­bų pir­mą­jį ty­ri­mą dėl po­no M. Bas­čio, po­no M. Bas­čio kar­je­ra po­li­ti­ko­je bu­vo su­si­ju­si su po­no G. Kir­ki­lo kar­je­ra ir frak­ci­jos tam tik­ra glo­ba. Ir tai, ką mes ten pa­ma­tė­me, kai M. Bas­tys sie­kė pa­keis­ti po­li­ti­nę sis­te­mą, aiš­ku, jis to ne­ga­lė­jo da­ry­ti vie­nas. Tie su­si­ti­ki­mai, ku­riuos jis or­ga­ni­za­vo, ir jo bu­vi­mas ka­dai­se, kiek aš pa­me­nu, po­no G. Kir­ki­lo ar pa­ta­rė­ju, ar pa­dė­jė­ju po­li­ti­nio pa­si­ti­kė­ji­mo ko­man­do­je ro­do, kad tas ry­šys bu­vo kur kas glau­des­nis su ši­ta frak­ci­ja ir su jos ly­de­riais, ne­gu mes ga­li­me įsi­vaiz­duo­ti. Tai pir­ma.<text:s/></text:p>
        <text:p text:style-name="Roman">An­tra. Vi­si pri­si­me­na­te, ko ge­ro, skam­biau­sią pas­ta­rų­jų dvie­jų de­šimt­me­čių oli­gar­chų su­gal­vo­tą afe­rą<text:s/>„Leo LT“. Pa­grin­di­nis jos krikš­ta­tė­vis, kaip ro­do do­ku­men­tai, ma­no nuo­mo­ne, aiš­ku, vy­res­ni ko­le­gos pri­si­me­na­te, la­bai di­de­lį vaid­me­nį, kad at­si­ras­tų ši­ta sche­ma, at­li­ko po­nas G. Kir­ki­las. Jis bu­vo vie­nas iš su­ma­ny­to­jų ir glo­bė­jų šios sche­mos, ku­rią Pre­zi­den­tė D. Gry­baus­kai­tė dar pir­mo­sios sa­vo ka­den­ci­jos me­tu taip pat įvar­di­jo kaip oli­gar­chi­nę sche­mą. Ją nu­trau­kė po­nai ger­bia­mi kon­ser­va­to­riai, tą sche­mą iš­ar­dė.<text:s/></text:p>
        <text:p text:style-name="Roman">Aš no­riu tik pri­min­ti, kad ši­tas žmo­gus pas­ta­ruo­sius bent dvy­li­ka me­tų, ma­no nuo­mo­ne, ap­tar­nau­ja stam­biau­sius oli­gar­chų su­ma­ny­mus ir ci­niš­kiau­sius su­ma­ny­mus. Pas­ku­ti­nis at­ve­jis, ku­ris yra ži­no­mas iš par­la­men­ti­nio ty­ri­mo, – tai jo tie­sio­gi­niai ry­šiai su „MG Bal­tic“ pre­zi­den­tu D. Moc­ku­mi, kai jie te­le­fo­nu ap­ta­ri­nė­jo Eu­ro­pos Są­jun­gos pa­ra­mos įsi­sa­vi­ni­mą per vi­so­kias te­ni­so aka­de­mi­jas ir taip to­liau.<text:s/></text:p>
        <text:p text:style-name="Roman">Aki­vaiz­du, jei­gu bus pa­tvir­tin­ta, pri­im­tas šian­die­nos spren­di­mas, ko­mi­te­te dau­gu­mą tu­rės bū­tent tie žmo­nės, nuo ku­rių dve­jus su pu­se me­tų mes vi­si gy­nė­me vals­ty­bę. Bū­tent tie žmo­nės, ku­rie pas­ta­ruo­sius de­šimt, dvy­li­ka me­tų ap­tar­na­vo oli­gar­chų gru­pes. To­dėl aš kvie­čiu vie­nin­te­lę ins­ti­tu­ci­ją, tai yra Sei­mą, ku­ris ga­li su­stab­dy­ti ši­tą pro­ce­są, jį stab­dy­ti ir tie­siog ne­iš­duo­ti sa­vo žmo­nių,<text:s/><text:span text:style-name="T2126">nes bus su</text:span><text:span text:style-name="T2127">­dė</text:span><text:span text:style-name="T2128">­tin</text:span><text:span text:style-name="T2129">­ga at</text:span><text:span text:style-name="T2130">­kur</text:span><text:span text:style-name="T2131">­ti vėl pa</text:span><text:span text:style-name="T2132">­si</text:span><text:span text:style-name="T2133">­ti</text:span><text:span text:style-name="T2134">­kė</text:span><text:span text:style-name="T2135">­ji</text:span><text:span text:style-name="T2136">­mą ir<text:s/></text:span><text:span text:style-name="T2137">ko</text:span><text:span text:style-name="T2138">­mi</text:span><text:span text:style-name="T2139">­te</text:span><text:span text:style-name="T2140">­tu, ir gy</text:span><text:span text:style-name="T2141">­ny</text:span><text:span text:style-name="T2142">­bos po</text:span><text:span text:style-name="T2143">­li</text:span><text:span text:style-name="T2144">­ti</text:span><text:span text:style-name="T2145">­ka. Ačiū.<text:s/></text:span></text:p>
        <text:p text:style-name="Roman"><text:span text:style-name="T2146">PIRMININKAS.</text:span><text:span text:style-name="T2147"><text:s/>Dė</text:span><text:span text:style-name="T2148">­ko</text:span><text:span text:style-name="T2149">­ju. Pet</text:span><text:span text:style-name="T2150">­ras no</text:span><text:span text:style-name="T2151">­ri dis</text:span><text:span text:style-name="T2152">­ku</text:span><text:span text:style-name="T2153">­tuo</text:span><text:span text:style-name="T2154">­ti? Pra</text:span><text:span text:style-name="T2155">­šom, Pet</text:span><text:span text:style-name="T2156">­rai.<text:s/></text:span></text:p>
        <text:p text:style-name="Roman"><text:span text:style-name="T2157">P. GRAŽULIS</text:span><text:span text:style-name="T2158"><text:s/></text:span><text:span text:style-name="T2159">(</text:span><text:span text:style-name="T2160">MSNG</text:span><text:span text:style-name="T2161">)</text:span><text:span text:style-name="T2162">. Vie</text:span><text:span text:style-name="T2163">­ni sa</text:span><text:span text:style-name="T2164">­ko: pa</text:span><text:span text:style-name="T2165">­si</text:span><text:span text:style-name="T2166">­kal</text:span><text:span text:style-name="T2167">­bė</text:span><text:span text:style-name="T2168">­ki</text:span><text:span text:style-name="T2169">­te – sė</text:span><text:span text:style-name="T2170">­di</text:span><text:span text:style-name="T2171">­te ša</text:span><text:span text:style-name="T2172">­lia. Bet no</text:span><text:span text:style-name="T2173">­riu pa</text:span><text:span text:style-name="T2174">­sa</text:span><text:span text:style-name="T2175">­ky</text:span><text:span text:style-name="T2176">­ti, ger</text:span><text:span text:style-name="T2177">­bia</text:span><text:span text:style-name="T2178">­mas Vy</text:span><text:span text:style-name="T2179">­tau</text:span><text:span text:style-name="T2180">­tai, pri</text:span><text:span text:style-name="T2181">­si</text:span><text:span text:style-name="T2182">­min</text:span><text:span text:style-name="T2183">­ki</text:span><text:span text:style-name="T2184">­me „Va</text:span><text:span text:style-name="T2185">­ka</text:span><text:span text:style-name="T2186">­rų skirs</text:span><text:span text:style-name="T2187">­to</text:span><text:span text:style-name="T2188">­mų</text:span><text:span text:style-name="T2189">­jų tin</text:span><text:span text:style-name="T2190">­klų“ par</text:span><text:span text:style-name="T2191">­da</text:span><text:span text:style-name="T2192">­vi</text:span><text:span text:style-name="T2193">­mo sche</text:span><text:span text:style-name="T2194">­mą, vė</text:span><text:span text:style-name="T2195">­liau tai liau</text:span><text:span text:style-name="T2196">­dy</text:span><text:span text:style-name="T2197">­je bu</text:span><text:span text:style-name="T2198">­vo va</text:span><text:span text:style-name="T2199">­di</text:span><text:span text:style-name="T2200">­na</text:span><text:span text:style-name="T2201">­ma 2K, nes jo</text:span><text:span text:style-name="T2202">­je da</text:span><text:span text:style-name="T2203">­ly</text:span><text:span text:style-name="T2204">­va</text:span><text:span text:style-name="T2205">­vo ir kon</text:span><text:span text:style-name="T2206">­ser</text:span><text:span text:style-name="T2207">­va</text:span><text:span text:style-name="T2208">­to</text:span><text:span text:style-name="T2209">­riai, bet kaž</text:span><text:span text:style-name="T2210">­ko</text:span><text:span text:style-name="T2211">­dėl tu ši</text:span><text:span text:style-name="T2212">­to žo</text:span><text:span text:style-name="T2213">­džio ne</text:span><text:span text:style-name="T2214">­drįs</text:span><text:span text:style-name="T2215">­ti iš</text:span><text:span text:style-name="T2216">­tar</text:span><text:span text:style-name="T2217">­ti, bi</text:span><text:span text:style-name="T2218">­jai. Ant</text:span><text:span text:style-name="T2219">­ras da</text:span><text:span text:style-name="T2220">­ly</text:span><text:span text:style-name="T2221">­kas, o „Ma</text:span><text:span text:style-name="T2222">­žei</text:span><text:span text:style-name="T2223">­kių naf</text:span><text:span text:style-name="T2224">­tos“ par</text:span><text:span text:style-name="T2225">­da</text:span><text:span text:style-name="T2226">­vi</text:span><text:span text:style-name="T2227">­mas – jau per se</text:span><text:span text:style-name="T2228">­nas lai</text:span><text:span text:style-name="T2229">­ko</text:span><text:span text:style-name="T2230">­tar</text:span><text:span text:style-name="T2231">­pis. Man at</text:span><text:span text:style-name="T2232">­ro</text:span><text:span text:style-name="T2233">­do, kad ir</text:span><text:span text:style-name="T2234">­gi. O „Te</text:span><text:span text:style-name="T2235">­le</text:span><text:span text:style-name="T2236">­ko</text:span><text:span text:style-name="T2237">­mo“ par</text:span><text:span text:style-name="T2238">­da</text:span><text:span text:style-name="T2239">­vi</text:span><text:span text:style-name="T2240">­mas, kur ir</text:span><text:span text:style-name="T2241">­gi už 1 eu</text:span><text:span text:style-name="T2242">­rą bu</text:span><text:span text:style-name="T2243">­vo par</text:span><text:span text:style-name="T2244">­duo</text:span><text:span text:style-name="T2245">­ta, su</text:span><text:span text:style-name="T2246">­kur</text:span><text:span text:style-name="T2247">­tas mo</text:span><text:span text:style-name="T2248">­no</text:span><text:span text:style-name="T2249">­po</text:span><text:span text:style-name="T2250">­lis, ir žmo</text:span><text:span text:style-name="T2251">­nės ne</text:span><text:span text:style-name="T2252">­ga</text:span><text:span text:style-name="T2253">­lė</text:span><text:span text:style-name="T2254">­jo iš</text:span><text:span text:style-name="T2255">­si</text:span><text:span text:style-name="T2256">­mo</text:span><text:span text:style-name="T2257">­kė</text:span><text:span text:style-name="T2258">­ti bai</text:span><text:span text:style-name="T2259">­sių kai</text:span><text:span text:style-name="T2260">­nų ir at</text:span><text:span text:style-name="T2261">­si</text:span><text:span text:style-name="T2262">­jun</text:span><text:span text:style-name="T2263">­gė te</text:span><text:span text:style-name="T2264">­le</text:span><text:span text:style-name="T2265">­fo</text:span><text:span text:style-name="T2266">­n</text:span><text:span text:style-name="T2267">ą</text:span><text:span text:style-name="T2268">, o, ne</text:span><text:span text:style-name="T2269">­sant mo</text:span><text:span text:style-name="T2270">­bi</text:span><text:span text:style-name="T2271">­lio</text:span><text:span text:style-name="T2272">­jo ry</text:span><text:span text:style-name="T2273">­šio, li</text:span><text:span text:style-name="T2274">­ko be ry</text:span><text:span text:style-name="T2275">­šio, ir pra</text:span><text:span text:style-name="T2276">­dė</text:span><text:span text:style-name="T2277">­jo siau</text:span><text:span text:style-name="T2278">­tė</text:span><text:span text:style-name="T2279">­ti ban</text:span><text:span text:style-name="T2280">­di</text:span><text:span text:style-name="T2281">­tiz</text:span><text:span text:style-name="T2282">­mas, plėš</text:span><text:span text:style-name="T2283">­ti kai</text:span><text:span text:style-name="T2284">­mo žmo</text:span><text:span text:style-name="T2285">­nes. Tai tu kaž</text:span><text:span text:style-name="T2286">­ko</text:span><text:span text:style-name="T2287">­dėl šiuos da</text:span><text:span text:style-name="T2288">­ly</text:span><text:span text:style-name="T2289">­kus pa</text:span><text:span text:style-name="T2290">­mirš</text:span><text:span text:style-name="T2291">­ti. Ko</text:span><text:span text:style-name="T2292">­dėl tu vi</text:span><text:span text:style-name="T2293">­są lai</text:span><text:span text:style-name="T2294">­ką nuo</text:span><text:span text:style-name="T2295">­lat žiū</text:span><text:span text:style-name="T2296">­ri į vie</text:span><text:span text:style-name="T2297">­ną pu</text:span><text:span text:style-name="T2298">­sę?<text:s/></text:span></text:p>
        <text:p text:style-name="P2299">Ant­ras da­ly­kas, pa­žiū­rėk, už ką mes šian­dien bal­suo­si­me. Mes šian­dien bal­suo­ja­me už ko­mi­te­to pir­mi­nin­ką, bet, ma­tyt, prieš sa­vo ko­le­gą ger­bia­mą D. Gai­žaus­ką kaž­kaip ne­drįs­ti tie­sio­giai kal­bė­ti, bet kal­bi apie G. Kir­ki­lą, ku­ris bu­vo tik ei­li­nis Na­cio­na­li­nio sau­gu­mo ir gy­ny­bos ko­mi­te­to na­rys. Jo vie­nas bal­sas nie­ko ko­mi­te­te ne­reiš­kia. Jūs pa­tys ži­no­te. O ši­tos is­to­ri­jos iš tik­rų­jų yra la­bai se­nos, ir, man at­ro­do, tos, ku­rios ne­tu­ri ko­kios nors po­li­ti­nės įta­kos ir ne­tu­rės. O dėl ry­šių su „MG Bal­tic“ gal­būt ir su­ži­no­si­me, ko­kie bu­vo ry­šiai: kai pa­si­kei­tė Na­cio­na­li­nio sau­gu­mo ir gy­ny­bos ko­mi­te­to pir­mi­nin­kas, juo ta­po D. Gai­žaus­kas, gal mes su­ži­no­si­me, ko­kią čia įta­ką iš tik­rų­jų da­rė kon­ser­va­to­riai, ko­kie bu­vo ry­šiai su kon­ser­va­to­riais. Kiek da­bar tu­riu in­for­ma­ci­jos, tai yra pri­va­čios… Jūs dangs­tė­te kon­ser­va­to­rius, kad vi­suo­me­nė ne­su­ži­no­tų jų ben­drys­tės su „MG Bal­tic“ ir su ki­to­mis stam­bio­mis ver­slo gru­puo­tė­mis.<text:s/></text:p>
        <text:p text:style-name="P2300">Da­bar at­sa­ky­siu po­nui Gab­rie­liui. Ma­nęs nė kiek ne­ste­bi­na jū­sų re­pli­kos, tai ir pri­va­čiai, tai ir į sie­ną su­mū­ry­siu, ir dar vie­ną by­lą iš­kel­siu. V. Ba­kas, ne kar­tą sė­dint ša­lia, sa­kė: aš tik­rai ta­ve nu­tei­siu, tik­rai pa­so­din­siu. Bet ma­to­te koks da­ly­kas, jis da­bar iš­gy­ve­na, kad jis jau ne­<text:soft-page-break/>bus Na­cio­na­li­nio sau­gu­mo ir gy­ny­bos ko­mi­te­to pir­mi­nin­kas ir jau įta­ka pro­ku­ro­rui, teis­mams bus ma­žes­nė ir bus sun­kiau ma­ne pa­so­din­ti.<text:s/></text:p>
        <text:p text:style-name="P2301">Ger­bia­mas Vy­tau­tai, kaž­ko­dėl esa­te la­bai su­si­ner­vi­nęs, kad pra­ra­do­te šią vie­tą. Ir man at­ro­do, kad gal rei­kė­tų jums ap­skri­tai pa­si­trauk­ti iš Na­cio­na­li­nio sau­gu­mo ir gy­ny­bos ko­mi­te­to – tik­rai ten bū­tų daug svei­kes­nė at­mo­sfe­ra ir vi­suo­me­nė dau­giau su­ži­no­tų in­for­ma­ci­jos, ku­rią jūs nu­slė­pė­te.<text:s/></text:p>
        <text:p text:style-name="Roman"><text:span text:style-name="T2302">PIRMININKAS.</text:span><text:span text:style-name="T2303"><text:s/>Vi</text:span><text:span text:style-name="T2304">­si mo</text:span><text:span text:style-name="T2305">­ty</text:span><text:span text:style-name="T2306">­vai iš</text:span><text:span text:style-name="T2307">­sa</text:span><text:span text:style-name="T2308">­ky</text:span><text:span text:style-name="T2309">­ti. Dis</text:span><text:span text:style-name="T2310">­ku</text:span><text:span text:style-name="T2311">­tuo</text:span><text:span text:style-name="T2312">­ti dau</text:span><text:span text:style-name="T2313">­giau nie</text:span><text:span text:style-name="T2314">­kas ne</text:span><text:span text:style-name="T2315">­už</text:span><text:span text:style-name="T2316">­si</text:span><text:span text:style-name="T2317">­ra</text:span><text:span text:style-name="T2318">­šė. Ar yra už</text:span><text:span text:style-name="T2319">­si</text:span><text:span text:style-name="T2320">­ra</text:span><text:span text:style-name="T2321">­šę dėl mo</text:span><text:span text:style-name="T2322">­ty</text:span><text:span text:style-name="T2323">­vų? A. Skar</text:span><text:span text:style-name="T2324">­džius – už. Pra</text:span><text:span text:style-name="T2325">­šom.<text:s/></text:span></text:p>
        <text:p text:style-name="Roman"><text:span text:style-name="T2326">A. SKARDŽIUS</text:span><text:span text:style-name="T2327"><text:s/></text:span><text:span text:style-name="T2328">(</text:span><text:span text:style-name="T2329">LSDDF</text:span><text:span text:style-name="T2330">)</text:span><text:span text:style-name="T2331">. Ačiū, pir</text:span><text:span text:style-name="T2332">­mi</text:span><text:span text:style-name="T2333">­nin</text:span><text:span text:style-name="T2334">­ke. Džiau</text:span><text:span text:style-name="T2335">­giuo</text:span><text:span text:style-name="T2336">­si, kad ga</text:span><text:span text:style-name="T2337">­lų ga</text:span><text:span text:style-name="T2338">­le ko</text:span><text:span text:style-name="T2339">­mi</text:span><text:span text:style-name="T2340">­te</text:span><text:span text:style-name="T2341">­to veik</text:span><text:span text:style-name="T2342">­la grįš į nor</text:span><text:span text:style-name="T2343">­ma</text:span><text:span text:style-name="T2344">­lias vė</text:span><text:span text:style-name="T2345">­žes, su nau</text:span><text:span text:style-name="T2346">­juo</text:span><text:span text:style-name="T2347">­ju pir</text:span><text:span text:style-name="T2348">­mi</text:span><text:span text:style-name="T2349">­nin</text:span><text:span text:style-name="T2350">­ku bus toks ko</text:span><text:span text:style-name="T2351">­mi</text:span><text:span text:style-name="T2352">­te</text:span><text:span text:style-name="T2353">­tas, ko</text:span><text:span text:style-name="T2354">­kį te</text:span><text:span text:style-name="T2355">­ko daug ka</text:span><text:span text:style-name="T2356">­den</text:span><text:span text:style-name="T2357">­ci</text:span><text:span text:style-name="T2358">­jų dir</text:span><text:span text:style-name="T2359">­bant Sei</text:span><text:span text:style-name="T2360">­me ma</text:span><text:span text:style-name="T2361">­ty</text:span><text:span text:style-name="T2362">­ti. Prin</text:span><text:span text:style-name="T2363">­ci</text:span><text:span text:style-name="T2364">­pin</text:span><text:span text:style-name="T2365">­gas, ob</text:span><text:span text:style-name="T2366">­jek</text:span><text:span text:style-name="T2367">­ty</text:span><text:span text:style-name="T2368">­vus, o ne tik vie</text:span><text:span text:style-name="T2369">­nos par</text:span><text:span text:style-name="T2370">­ti</text:span><text:span text:style-name="T2371">­jos tvar</text:span><text:span text:style-name="T2372">­kan</text:span><text:span text:style-name="T2373">­tis rei</text:span><text:span text:style-name="T2374">­ka</text:span><text:span text:style-name="T2375">­lus. Ne</text:span><text:span text:style-name="T2376">­ži</text:span><text:span text:style-name="T2377">­nau, kas čia bu</text:span><text:span text:style-name="T2378">­vo at</text:span><text:span text:style-name="T2379">­si</text:span><text:span text:style-name="T2380">­ti</text:span><text:span text:style-name="T2381">­kę, kad bū</text:span><text:span text:style-name="T2382">­tent vie</text:span><text:span text:style-name="T2383">­na par</text:span><text:span text:style-name="T2384">­ti</text:span><text:span text:style-name="T2385">­ja sa</text:span><text:span text:style-name="T2386">­vo po</text:span><text:span text:style-name="T2387">­li</text:span><text:span text:style-name="T2388">­ti</text:span><text:span text:style-name="T2389">­nius kės</text:span><text:span text:style-name="T2390">­lus, su</text:span><text:span text:style-name="T2391">­si</text:span><text:span text:style-name="T2392">­do</text:span><text:span text:style-name="T2393">­ro</text:span><text:span text:style-name="T2394">­ji</text:span><text:span text:style-name="T2395">­mus nu</text:span><text:span text:style-name="T2396">­krei</text:span><text:span text:style-name="T2397">­pė bū</text:span><text:span text:style-name="T2398">­tent per po</text:span><text:span text:style-name="T2399">­ną V. Ba</text:span><text:span text:style-name="T2400">­ką, per ko</text:span><text:span text:style-name="T2401">­mi</text:span><text:span text:style-name="T2402">­te</text:span><text:span text:style-name="T2403">­to pir</text:span><text:span text:style-name="T2404">­mi</text:span><text:span text:style-name="T2405">­nin</text:span><text:span text:style-name="T2406">­ką, ku</text:span><text:span text:style-name="T2407">­ris vei</text:span><text:span text:style-name="T2408">­kė vie</text:span><text:span text:style-name="T2409">­nas</text:span><text:span text:style-name="T2410">­me</text:span><text:span text:style-name="T2411">­niš</text:span><text:span text:style-name="T2412">­kai, pa</text:span><text:span text:style-name="T2413">­žeis</text:span><text:span text:style-name="T2414">­da</text:span><text:span text:style-name="T2415">­mas vi</text:span><text:span text:style-name="T2416">­sus Sta</text:span><text:span text:style-name="T2417">­tu</text:span><text:span text:style-name="T2418">­to rei</text:span><text:span text:style-name="T2419">­ka</text:span><text:span text:style-name="T2420">­la</text:span><text:span text:style-name="T2421">­vi</text:span><text:span text:style-name="T2422">­mus, kad spren</text:span><text:span text:style-name="T2423">­di</text:span><text:span text:style-name="T2424">­mai pri</text:span><text:span text:style-name="T2425">­ima</text:span><text:span text:style-name="T2426">­mi, kad vi</text:span><text:span text:style-name="T2427">­sa in</text:span><text:span text:style-name="T2428">­for</text:span><text:span text:style-name="T2429">­ma</text:span><text:span text:style-name="T2430">­ci</text:span><text:span text:style-name="T2431">­ja yra vi</text:span><text:span text:style-name="T2432">­so ko</text:span><text:span text:style-name="T2433">­mi</text:span><text:span text:style-name="T2434">­te</text:span><text:span text:style-name="T2435">­to ži</text:span><text:span text:style-name="T2436">­nio</text:span><text:span text:style-name="T2437">­je. Štai vie</text:span><text:span text:style-name="T2438">­nas žmo</text:span><text:span text:style-name="T2439">­gus tre</text:span><text:span text:style-name="T2440">­jus me</text:span><text:span text:style-name="T2441">­tus lai</text:span><text:span text:style-name="T2442">­kė įkai</text:span><text:span text:style-name="T2443">­tus – Sei</text:span><text:span text:style-name="T2444">­mą, gra</text:span><text:span text:style-name="T2445">­sin</text:span><text:span text:style-name="T2446">­da</text:span><text:span text:style-name="T2447">­mas Sei</text:span><text:span text:style-name="T2448">­mo na</text:span><text:span text:style-name="T2449">­riams by</text:span><text:span text:style-name="T2450">­lo</text:span><text:span text:style-name="T2451">­mis, ap</text:span><text:span text:style-name="T2452">­kal</text:span><text:span text:style-name="T2453">­ti</text:span><text:span text:style-name="T2454">­nęs kai ku</text:span><text:span text:style-name="T2455">­riuos as</text:span><text:span text:style-name="T2456">­me</text:span><text:span text:style-name="T2457">­nis ne</text:span><text:span text:style-name="T2458">­bū</text:span><text:span text:style-name="T2459">­tais da</text:span><text:span text:style-name="T2460">­ly</text:span><text:span text:style-name="T2461">­kais ir iš</text:span><text:span text:style-name="T2462">­plau</text:span><text:span text:style-name="T2463">­da</text:span><text:span text:style-name="T2464">­mas mun</text:span><text:span text:style-name="T2465">­du</text:span><text:span text:style-name="T2466">­rus kon</text:span><text:span text:style-name="T2467">­ser</text:span><text:span text:style-name="T2468">­va</text:span><text:span text:style-name="T2469">­to</text:span><text:span text:style-name="T2470">­riams, slėp</text:span><text:span text:style-name="T2471">­da</text:span><text:span text:style-name="T2472">­mas vi</text:span><text:span text:style-name="T2473">­są tul</text:span><text:span text:style-name="T2474">­pių paš</text:span><text:span text:style-name="T2475">­to tu</text:span><text:span text:style-name="T2476">­ri</text:span><text:span text:style-name="T2477">­nį. Tai toks žmo</text:span><text:span text:style-name="T2478">­gus, ku</text:span><text:span text:style-name="T2479">­ris pri</text:span><text:span text:style-name="T2480">­ver</text:span><text:span text:style-name="T2481">­tė VSD at</text:span><text:span text:style-name="T2482">­leis</text:span><text:span text:style-name="T2483">­ti pa</text:span><text:span text:style-name="T2484">­rei</text:span><text:span text:style-name="T2485">­gū</text:span><text:span text:style-name="T2486">­ną T. Ja</text:span><text:span text:style-name="T2487">­ku</text:span><text:span text:style-name="T2488">­čio</text:span><text:span text:style-name="T2489">­nį, bet teis</text:span><text:span text:style-name="T2490">­mas grą</text:span><text:span text:style-name="T2491">­ži</text:span><text:span text:style-name="T2492">­no į pa</text:span><text:span text:style-name="T2493">­rei</text:span><text:span text:style-name="T2494">­gas, aš ma</text:span><text:span text:style-name="T2495">­nau, pir</text:span><text:span text:style-name="T2496">­miau</text:span><text:span text:style-name="T2497">­sia tu</text:span><text:span text:style-name="T2498">­ri su</text:span><text:span text:style-name="T2499">­mo</text:span><text:span text:style-name="T2500">­kė</text:span><text:span text:style-name="T2501">­ti tas lė</text:span><text:span text:style-name="T2502">­šas, ku</text:span><text:span text:style-name="T2503">­rias pra</text:span><text:span text:style-name="T2504">­ra</text:span><text:span text:style-name="T2505">­do vals</text:span><text:span text:style-name="T2506">­ty</text:span><text:span text:style-name="T2507">­bė.<text:s/></text:span></text:p>
        <text:p text:style-name="Roman"><text:span text:style-name="T2508">O dėl spau</text:span><text:span text:style-name="T2509">­di</text:span><text:span text:style-name="T2510">­mo tik</text:span><text:span text:style-name="T2511">­rai nu</text:span><text:span text:style-name="T2512">­si</text:span><text:span text:style-name="T2513">­pel</text:span><text:span text:style-name="T2514">­nęs ma</text:span><text:span text:style-name="T2515">­žų ma</text:span><text:span text:style-name="T2516">­žiau</text:span><text:span text:style-name="T2517">­siai ap</text:span><text:span text:style-name="T2518">­kal</text:span><text:span text:style-name="T2519">­tos. Aš to da</text:span><text:span text:style-name="T2520">­ly</text:span><text:span text:style-name="T2521">­ko tik</text:span><text:span text:style-name="T2522">­rai, po</text:span><text:span text:style-name="T2523">­nas Ba</text:span><text:span text:style-name="T2524">­kai, ne</text:span><text:span text:style-name="T2525">­pa</text:span><text:span text:style-name="T2526">­lik</text:span><text:span text:style-name="T2527">­siu, pri</text:span><text:span text:style-name="T2528">­si</text:span><text:span text:style-name="T2529">­me</text:span><text:span text:style-name="T2530">­nu jū</text:span><text:span text:style-name="T2531">­sų gra</text:span><text:span text:style-name="T2532">­si</text:span><text:span text:style-name="T2533">­ni</text:span><text:span text:style-name="T2534">­mus, kad bus su</text:span><text:span text:style-name="T2535">­si</text:span><text:span text:style-name="T2536">­do</text:span><text:span text:style-name="T2537">­ro</text:span><text:span text:style-name="T2538">­ta, kad už</text:span><text:span text:style-name="T2539">­siun</text:span><text:span text:style-name="T2540">­d</text:span><text:span text:style-name="T2541">y</text:span><text:span text:style-name="T2542">­tos tar</text:span><text:span text:style-name="T2543">­ny</text:span><text:span text:style-name="T2544">­bos… Ir, sa</text:span><text:span text:style-name="T2545">­ky</text:span><text:span text:style-name="T2546">­ki</text:span><text:span text:style-name="T2547">­me, pa</text:span><text:span text:style-name="T2548">­da</text:span><text:span text:style-name="T2549">­ry</text:span><text:span text:style-name="T2550">­ta yra taip, kaip su</text:span><text:span text:style-name="T2551">­ma</text:span><text:span text:style-name="T2552">­nė po</text:span><text:span text:style-name="T2553">­nas V. Ba</text:span><text:span text:style-name="T2554">­kas. To</text:span><text:span text:style-name="T2555">­kių da</text:span><text:span text:style-name="T2556">­ly</text:span><text:span text:style-name="T2557">­kų, po</text:span><text:span text:style-name="T2558">­nas Ba</text:span><text:span text:style-name="T2559">­kai, ne</text:span><text:span text:style-name="T2560">­ga</text:span><text:span text:style-name="T2561">­li bū</text:span><text:span text:style-name="T2562">­ti de</text:span><text:span text:style-name="T2563">­mo</text:span><text:span text:style-name="T2564">­kra</text:span><text:span text:style-name="T2565">­tinėje vals</text:span><text:span text:style-name="T2566">­ty</text:span><text:span text:style-name="T2567">­bė</text:span><text:span text:style-name="T2568">­je, čia yra ne po</text:span><text:span text:style-name="T2569">­li</text:span><text:span text:style-name="T2570">­ci</text:span><text:span text:style-name="T2571">­nė vals</text:span><text:span text:style-name="T2572">­ty</text:span><text:span text:style-name="T2573">­bė, jū</text:span><text:span text:style-name="T2574">­sų gra</text:span><text:span text:style-name="T2575">­si</text:span><text:span text:style-name="T2576">­ni</text:span><text:span text:style-name="T2577">­mų ne</text:span><text:span text:style-name="T2578">­bi</text:span><text:span text:style-name="T2579">­jo</text:span><text:span text:style-name="T2580">­me. O kur jūs esa</text:span><text:span text:style-name="T2581">­te ir bu</text:span><text:span text:style-name="T2582">­vo</text:span><text:span text:style-name="T2583">­te vi</text:span><text:span text:style-name="T2584">­są lai</text:span><text:span text:style-name="T2585">­ką kon</text:span><text:span text:style-name="T2586">­ser</text:span><text:span text:style-name="T2587">­va</text:span><text:span text:style-name="T2588">­to</text:span><text:span text:style-name="T2589">­rių va</text:span><text:span text:style-name="T2590">­lios vyk</text:span><text:span text:style-name="T2591">­dy</text:span><text:span text:style-name="T2592">­to</text:span><text:span text:style-name="T2593">­jas ir jų dangs</text:span><text:span text:style-name="T2594">­ty</text:span><text:span text:style-name="T2595">­to</text:span><text:span text:style-name="T2596">­jas<text:s/></text:span>ir tiek su<text:s/>„Leo LT“… Po­nas A. Ku­bi­lius pra­stū­mė<text:s/>„Leo LT“. Kai Au­di­to ko­mi­te­tas ir aš as­me­niš­kai jam prie­ši­nau­si, bū­tent taip, po­nas A. Ku­bi­lius tik prieš rin­ki­mus…</text:p>
        <text:p text:style-name="Roman"><text:span text:style-name="T2597">PIRMININKAS.</text:span><text:s/>Lai­kas.</text:p>
        <text:p text:style-name="Roman"><text:span text:style-name="T2598">A. SKARDŽIUS</text:span><text:span text:style-name="T2599"><text:s/></text:span><text:span text:style-name="T2600">(</text:span><text:span text:style-name="T2601">LSDDF</text:span><text:span text:style-name="T2602">)</text:span><text:span text:style-name="T2603">.</text:span><text:s/>…ru­de­nį pa­ma­tė, kad ne­pra­stums<text:s/>„Leo LT“, ir tą pro­jek­tą pra­dė­jo ge­sin­ti, o šiaip bu­vo vie­nas iš stū­mi­kų.</text:p>
        <text:p text:style-name="Roman"><text:span text:style-name="T2604">PIRMININKAS.</text:span><text:s/>Mo­ty­vai vi­si iš­sa­ky­ti. Gal ga­li­me ben­dru su­ta­ri­mu po svars­ty­mo pri­tar­ti? Siū­lo­te bal­suo­ti. Pra­šom bal­suo­ti.</text:p>
        <text:p text:style-name="Roman">Ger­bia­mi ko­le­gos, bal­sa­vo 86 Sei­mo na­riai: už – 70, prieš – 2, su­si­lai­kė 14. Po svars­ty­mo pri­tar­ta.</text:p>
        <text:p text:style-name="Roman">Pri­ėmi­mas. Yra vie­nas straips­nis. Pa­siū­ly­mų ne­gau­ta. Ga­li­me pri­tar­ti ben­dru su­ta­ri­mu? Ačiū. At­si­pra­šau, du straips­niai. Trys straips­niai. Dėl jų nė­ra pa­teik­ta jo­kių pa­siū­ly­mų. Ga­li­ma pri­tar­ti ben­dru su­ta­ri­mu? Ačiū, pri­tar­ta. Dėl mo­ty­vų dėl vi­so nie­kas ne­už­si­ra­šė. Bal­suo­ja­me dėl vi­so nu­ta­ri­mo pro­jek­to.</text:p>
        <text:p text:style-name="Roman"/>
        <text:p text:style-name="Priemimas">Šio nu­ta­ri­mo pri­ėmi­mas</text:p>
        <text:p text:style-name="Roman"/>
        <text:p text:style-name="Roman">Bal­sa­vo 88 Sei­mo na­riai: už – 75, prieš – 2, su­si­lai­kė 11. Nu­ta­ri­mas pri­im­tas. (<text:span text:style-name="T2605">Gon</text:span><text:span text:style-name="T2606">­gas</text:span>)</text:p>
        <text:p text:style-name="Roman">Ger­bia­mi ko­le­gos, no­rė­čiau in­for­muo­ti, kad pra­si­de­da slap­tas bal­sa­vi­mas. Ka­dan­gi šiek tiek už­tru­ko­me, bal­sa­vi­mą baig­si­me 11 val. 40 min. No­rė­čiau in­for­muo­ti, kad pa­si­tar­ti lai­ki­nosios<text:s/>Že­mai­čių gru­pės na­riai ren­ka­si sa­lės ga­le.<text:s/></text:p>
        <text:p text:style-name="Roman"/>
        <text:p text:style-name="Pertrauka">Per­trau­ka</text:p>
        <text:p text:style-name="Roman"/>
        <text:p text:style-name="Roman"><text:span text:style-name="T2607">PIRMININKĖ (R. BAŠKIENĖ</text:span>,<text:s/><text:span text:style-name="T2608">LVŽSF</text:span><text:span text:style-name="T2609">).</text:span><text:s/>Ger­bia­mie­ji, pra­tę­sia­me slap­to bal­sa­vi­mo pro­ce­dū­rą, dar pen­kios mi­nu­tės. Daug slap­to bal­sa­vi­mo biu­le­te­nių ir ko­le­gos ne­spė­jo at­lik­ti, to­dėl pri­va­lo­me pra­tęs­ti slap­tą bal­sa­vi­mą iki 11 val. 45 min. (<text:span text:style-name="T2610">Bal</text:span><text:span text:style-name="T2611">­sai sa</text:span><text:span text:style-name="T2612">­lė</text:span><text:span text:style-name="T2613">­je</text:span>) Ple­na­ri­nį po­sė­dį pra­dė­si­me 11 val. 45 min.<text:s/></text:p>
        <text:soft-page-break/>
        <text:p text:style-name="P2614">Per­trau­ka</text:p>
        <text:p text:style-name="P2615"/>
        <text:p text:style-name="Roman"><text:span text:style-name="T2616">PIRMININKAS (V. PRANCKIETIS).</text:span><text:s/>Ger­bia­mi ko­le­gos, bai­gė­me slap­tą bal­sa­vi­mą, bai­gė­me per­trau­ką, tę­sia­me po­sė­dį.<text:s/></text:p>
        <text:p text:style-name="Roman"/>
        <text:p text:style-name="P2617">11.46 val.</text:p>
        <text:p text:style-name="P2618">In­for­ma­ci­niai pra­ne­ši­mai</text:p>
        <text:p text:style-name="P2619"/>
        <text:p text:style-name="P2620">Tu­riu in­for­muo­ti, kad pa­gal Sta­tu­to 165 straips­nį tu­riu pra­neš­ti, kad yra gau­tas Lie­tu­vos Res­pub­li­kos Pre­zi­den­to ve­to dėl įsta­ty­mo pro­jek­to Nr. XIIIP-2599, bet pa­ta­rė­jas J. Ne­ve­ro­vi­čius dar ne­at­vy­kęs. Tu­rė­tu­me svars­ty­ti ki­tą klau­si­mą.</text:p>
        <text:p text:style-name="Roman"/>
        <text:p text:style-name="Laikas">11.46 val.</text:p>
        <text:p text:style-name="Roman12">Vals­ty­bės ir sa­vi­val­dy­bių tur­to val­dy­mo, nau­do­ji­mo ir dis­po­na­vi­mo juo įsta­ty­mo Nr. VIII-729 5, 6, 10, 12, 14, 15, 16, 19, 20, 21, 24 straips­nių pa­kei­ti­mo ir 18 straips­nio pri­pa­ži­ni­mo ne­te­ku­siu ga­lios įsta­ty­mo pro­jek­tas Nr. XIIIP-2622GR (<text:span text:style-name="T2621">Res</text:span><text:span text:style-name="T2622">­pub</text:span><text:span text:style-name="T2623">­li</text:span><text:span text:style-name="T2624">­kos Preziden</text:span><text:span text:style-name="T2625">­to grą</text:span><text:span text:style-name="T2626">­žin</text:span><text:span text:style-name="T2627">­tas Sei</text:span><text:span text:style-name="T2628">­mui pa</text:span><text:span text:style-name="T2629">­kar</text:span><text:span text:style-name="T2630">­to</text:span><text:span text:style-name="T2631">­ti</text:span><text:span text:style-name="T2632">­nai svars</text:span><text:span text:style-name="T2633">­ty</text:span><text:span text:style-name="T2634">­ti</text:span>) (<text:span text:style-name="T2635">svars</text:span><text:span text:style-name="T2636">­ty</text:span><text:span text:style-name="T2637">­mas ir pri</text:span><text:span text:style-name="T2638">­ėmi</text:span><text:span text:style-name="T2639">­mas</text:span>)</text:p>
        <text:p text:style-name="Roman"/>
        <text:p text:style-name="Roman">Dar­bo­tvarkės 1-9.1 klau­si­mas –<text:s/><text:span text:style-name="T2640">Vals</text:span><text:span text:style-name="T2641">­ty</text:span><text:span text:style-name="T2642">­bės ir sa</text:span><text:span text:style-name="T2643">­vi</text:span><text:span text:style-name="T2644">­val</text:span><text:span text:style-name="T2645">­dy</text:span><text:span text:style-name="T2646">­bių tur</text:span><text:span text:style-name="T2647">­to val</text:span><text:span text:style-name="T2648">­dy</text:span><text:span text:style-name="T2649">­mo, nau</text:span><text:span text:style-name="T2650">­do</text:span><text:span text:style-name="T2651">­ji</text:span><text:span text:style-name="T2652">­mo ir dis</text:span><text:span text:style-name="T2653">­po</text:span><text:span text:style-name="T2654">­na</text:span><text:span text:style-name="T2655">­vi</text:span><text:span text:style-name="T2656">­mo juo įsta</text:span><text:span text:style-name="T2657">­ty</text:span><text:span text:style-name="T2658">­mo straips</text:span><text:span text:style-name="T2659">­nių pa</text:span><text:span text:style-name="T2660">­kei</text:span><text:span text:style-name="T2661">­ti</text:span><text:span text:style-name="T2662">­mo ir 18 straips</text:span><text:span text:style-name="T2663">­nio pri</text:span><text:span text:style-name="T2664">­pa</text:span><text:span text:style-name="T2665">­ži</text:span><text:span text:style-name="T2666">­ni</text:span><text:span text:style-name="T2667">­mo ne</text:span><text:span text:style-name="T2668">­te</text:span><text:span text:style-name="T2669">­ku</text:span><text:span text:style-name="T2670">­siu ga</text:span><text:span text:style-name="T2671">­lios įsta</text:span><text:span text:style-name="T2672">­ty</text:span><text:span text:style-name="T2673">­mo pro</text:span><text:span text:style-name="T2674">­jek</text:span><text:span text:style-name="T2675">­tas<text:s/></text:span>Nr. XIIIP-2622GR. Kvie­čiu Au­di­to ko­mi­te­to pir­mi­nin­kę I. Ši­mo­ny­tę į tribū­ną.<text:s/></text:p>
        <text:p text:style-name="Roman"><text:span text:style-name="T2676">I. ŠIMONYTĖ</text:span><text:span text:style-name="T2677"><text:s/></text:span><text:span text:style-name="T2678">(</text:span><text:span text:style-name="T2679">TS-LKDF</text:span><text:span text:style-name="T2680">)</text:span><text:span text:style-name="T2681">. Ačiū, ger</text:span><text:span text:style-name="T2682">­bia</text:span><text:span text:style-name="T2683">­mas Sei</text:span><text:span text:style-name="T2684">­mo Pir</text:span><text:span text:style-name="T2685">­mi</text:span><text:span text:style-name="T2686">­nin</text:span><text:span text:style-name="T2687">­ke. Ko</text:span><text:span text:style-name="T2688">­mi</text:span><text:span text:style-name="T2689">­te</text:span><text:span text:style-name="T2690">­tas va</text:span><text:span text:style-name="T2691">­kar su</text:span><text:span text:style-name="T2692">­si</text:span><text:span text:style-name="T2693">­rin</text:span><text:span text:style-name="T2694">­kęs svars</text:span><text:span text:style-name="T2695">­tė Pre</text:span><text:span text:style-name="T2696">­zi</text:span><text:span text:style-name="T2697">­den</text:span><text:span text:style-name="T2698">­to dek</text:span><text:span text:style-name="T2699">­re</text:span><text:span text:style-name="T2700">­tu grą</text:span><text:span text:style-name="T2701">­žin</text:span><text:span text:style-name="T2702">­tą įsta</text:span><text:span text:style-name="T2703">­ty</text:span><text:span text:style-name="T2704">­mo pro</text:span><text:span text:style-name="T2705">­jek</text:span><text:span text:style-name="T2706">­tą ir pri</text:span><text:span text:style-name="T2707">­ėmė spren</text:span><text:span text:style-name="T2708">­di</text:span><text:span text:style-name="T2709">­mą pri</text:span><text:span text:style-name="T2710">­tar</text:span><text:span text:style-name="T2711">­ti dek</text:span><text:span text:style-name="T2712">­re</text:span><text:span text:style-name="T2713">­tu grą</text:span><text:span text:style-name="T2714">­žin</text:span><text:span text:style-name="T2715">­tam pa</text:span><text:span text:style-name="T2716">­kar</text:span><text:span text:style-name="T2717">­to</text:span><text:span text:style-name="T2718">­ti</text:span><text:span text:style-name="T2719">­nai svars</text:span><text:span text:style-name="T2720">­ty</text:span><text:span text:style-name="T2721">­ti<text:s/></text:span><text:span text:style-name="T2722">Vals</text:span><text:span text:style-name="T2723">­ty</text:span><text:span text:style-name="T2724">­bės ir sa</text:span><text:span text:style-name="T2725">­vi</text:span><text:span text:style-name="T2726">­val</text:span><text:span text:style-name="T2727">­dy</text:span><text:span text:style-name="T2728">­bių tur</text:span><text:span text:style-name="T2729">­to val</text:span><text:span text:style-name="T2730">­dy</text:span><text:span text:style-name="T2731">­mo, nau</text:span><text:span text:style-name="T2732">­do</text:span><text:span text:style-name="T2733">­ji</text:span><text:span text:style-name="T2734">­mo ir dis</text:span><text:span text:style-name="T2735">­po</text:span><text:span text:style-name="T2736">­na</text:span><text:span text:style-name="T2737">­vi</text:span><text:span text:style-name="T2738">­mo juo įsta</text:span><text:span text:style-name="T2739">­ty</text:span><text:span text:style-name="T2740">­mo kai ku</text:span><text:span text:style-name="T2741">­rių straips</text:span><text:span text:style-name="T2742">­nių pa</text:span><text:span text:style-name="T2743">­kei</text:span><text:span text:style-name="T2744">­ti</text:span><text:span text:style-name="T2745">­mo ir 18 straips</text:span><text:span text:style-name="T2746">­nio pri</text:span><text:span text:style-name="T2747">­pa</text:span><text:span text:style-name="T2748">­ži</text:span><text:span text:style-name="T2749">­ni</text:span><text:span text:style-name="T2750">­mo ne</text:span><text:span text:style-name="T2751">­te</text:span><text:span text:style-name="T2752">­ku</text:span><text:span text:style-name="T2753">­siu ga</text:span><text:span text:style-name="T2754">­lios įsta</text:span><text:span text:style-name="T2755">­ty</text:span><text:span text:style-name="T2756">­mui Nr. 2281 su vi</text:span><text:span text:style-name="T2757">­so</text:span><text:span text:style-name="T2758">­mis Res</text:span><text:span text:style-name="T2759">­pub</text:span><text:span text:style-name="T2760">­li</text:span><text:span text:style-name="T2761">­kos Pre</text:span><text:span text:style-name="T2762">­zi</text:span><text:span text:style-name="T2763">­den</text:span><text:span text:style-name="T2764">­to tei</text:span><text:span text:style-name="T2765">­kia</text:span><text:span text:style-name="T2766">­mo</text:span><text:span text:style-name="T2767">­mis pa</text:span><text:span text:style-name="T2768">­tai</text:span><text:span text:style-name="T2769">­so</text:span><text:span text:style-name="T2770">­mis. Bal</text:span><text:span text:style-name="T2771">­sa</text:span><text:span text:style-name="T2772">­vi</text:span><text:span text:style-name="T2773">­mo re</text:span><text:span text:style-name="T2774">­zul</text:span><text:span text:style-name="T2775">­ta</text:span><text:span text:style-name="T2776">­tai: už – 3, prieš – 1, su</text:span><text:span text:style-name="T2777">­si</text:span><text:span text:style-name="T2778">­lai</text:span><text:span text:style-name="T2779">­kiu</text:span><text:span text:style-name="T2780">­sių ne</text:span><text:span text:style-name="T2781">­bu</text:span><text:span text:style-name="T2782">­vo.</text:span></text:p>
        <text:p text:style-name="Roman"><text:span text:style-name="T2783">PIRMININKAS.</text:span><text:span text:style-name="T2784"><text:s/>Dė</text:span><text:span text:style-name="T2785">­ko</text:span><text:span text:style-name="T2786">­ju. Kvie</text:span><text:span text:style-name="T2787">­čiu dis</text:span><text:span text:style-name="T2788">­ku</text:span><text:span text:style-name="T2789">­tuo</text:span><text:span text:style-name="T2790">­ti Sei</text:span><text:span text:style-name="T2791">­mo na</text:span><text:span text:style-name="T2792">­rį P. Urb</text:span><text:span text:style-name="T2793">­šį.</text:span></text:p>
        <text:p text:style-name="Roman"><text:span text:style-name="T2794">P. URBŠYS</text:span><text:span text:style-name="T2795"><text:s/></text:span><text:span text:style-name="T2796">(</text:span><text:span text:style-name="T2797">MSNG</text:span><text:span text:style-name="T2798">)</text:span><text:span text:style-name="T2799">. Ka</text:span><text:span text:style-name="T2800">­dan</text:span><text:span text:style-name="T2801">­gi pas</text:span><text:span text:style-name="T2802">­ku</text:span><text:span text:style-name="T2803">­ti</text:span><text:span text:style-name="T2804">­nis šios se</text:span><text:span text:style-name="T2805">­si</text:span><text:span text:style-name="T2806">­jos po</text:span><text:span text:style-name="T2807">­sė</text:span><text:span text:style-name="T2808">­dis, drįs</text:span><text:span text:style-name="T2809">­tu pik</text:span><text:span text:style-name="T2810">­tnau</text:span><text:span text:style-name="T2811">­džiau</text:span><text:span text:style-name="T2812">­ti jū</text:span><text:span text:style-name="T2813">­sų kan</text:span><text:span text:style-name="T2814">­try</text:span><text:span text:style-name="T2815">­be dar kar</text:span><text:span text:style-name="T2816">­tą.<text:s/></text:span></text:p>
        <text:p text:style-name="P2817">Iš tik­ro, man at­ro­do, es­mi­nis klau­si­mas, ku­ris da­bar nag­ri­nė­ja­mas, – tai tur­to klau­si­mas, kam pri­klau­so tur­tas: ar tur­tas pri­klau­so vals­ty­bei, žmo­nėms, ar tur­tas pri­klau­so ir tiems, ku­rie at­sto­vau­ja tiems žmo­nėms ir sa­ve va­di­na de­mo­kra­tijos pa­grin­du vals­ty­bė­je. Jei­gu įsi­gi­lin­tu­me į dek­re­to tu­ri­nį, ban­do at­kreip­ti mū­sų dė­me­sį, kad Kon­sti­tu­ci­nis Teis­mas yra kon­sta­ta­vęs, kad pa­gal Kon­sti­tu­ci­ją vals­ty­bė yra nuo­sa­vy­bės tei­sių sub­jek­tas. Na, nie­kas čia ne­si­gin­či­ja. Taip pat vals­ty­bei nuo­sa­vy­bės tei­se pri­klau­san­tis tur­tas tu­ri bū­ti tvar­ko­mas taip, kad tar­nau­tų ben­dra­jai tau­tos ge­ro­vei, vi­sos vi­suo­me­nės in­te­re­sams.<text:s/></text:p>
        <text:p text:style-name="Roman"><text:span text:style-name="T2818">Ky</text:span><text:span text:style-name="T2819">­la klau</text:span><text:span text:style-name="T2820">­si</text:span><text:span text:style-name="T2821">­mas, ko</text:span><text:span text:style-name="T2822">­dėl čia abe</text:span><text:span text:style-name="T2823">­jo</text:span><text:span text:style-name="T2824">­ja</text:span><text:span text:style-name="T2825">­ma, kad jei</text:span><text:span text:style-name="T2826">­gu par</text:span><text:span text:style-name="T2827">­ti</text:span><text:span text:style-name="T2828">­ja ne</text:span><text:span text:style-name="T2829">­mo</text:span><text:span text:style-name="T2830">­ka</text:span><text:span text:style-name="T2831">­mai nau</text:span><text:span text:style-name="T2832">­do</text:span><text:span text:style-name="T2833">­ja</text:span><text:span text:style-name="T2834">­si pa</text:span><text:span text:style-name="T2835">­tal</text:span><text:span text:style-name="T2836">­po</text:span><text:span text:style-name="T2837">­mis, ko</text:span><text:span text:style-name="T2838">­dėl čia nė</text:span><text:span text:style-name="T2839">­ra tar</text:span><text:span text:style-name="T2840">­na</text:span><text:span text:style-name="T2841">­vi</text:span><text:span text:style-name="T2842">­mo ben</text:span><text:span text:style-name="T2843">­dra</text:span><text:span text:style-name="T2844">­jai tau</text:span><text:span text:style-name="T2845">­tos ge</text:span><text:span text:style-name="T2846">­ro</text:span><text:span text:style-name="T2847">­vei</text:span><text:span text:style-name="T2848"><text:s/>ir vi</text:span><text:span text:style-name="T2849">­sos vi</text:span><text:span text:style-name="T2850">­suo</text:span><text:span text:style-name="T2851">­me</text:span><text:span text:style-name="T2852">­nės in</text:span><text:span text:style-name="T2853">­te</text:span><text:span text:style-name="T2854">­re</text:span><text:span text:style-name="T2855">­sams. Tuo la</text:span><text:span text:style-name="T2856">­biau kad vi</text:span><text:span text:style-name="T2857">­si ži</text:span><text:span text:style-name="T2858">­no</text:span><text:span text:style-name="T2859">­me ir tai mums bu</text:span><text:span text:style-name="T2860">­vo ka</text:span><text:span text:style-name="T2861">­la</text:span><text:span text:style-name="T2862">­ma dau</text:span><text:span text:style-name="T2863">­giau kaip 70 me</text:span><text:span text:style-name="T2864">­tų, kad par</text:span><text:span text:style-name="T2865">­ti</text:span><text:span text:style-name="T2866">­ja yra epo</text:span><text:span text:style-name="T2867">­chos są</text:span><text:span text:style-name="T2868">­ži</text:span><text:span text:style-name="T2869">­nė. Tai ne</text:span><text:span text:style-name="T2870">­svar</text:span><text:span text:style-name="T2871">­bu, kad iš vie</text:span><text:span text:style-name="T2872">­nos par</text:span><text:span text:style-name="T2873">­ti</text:span><text:span text:style-name="T2874">­jos<text:s/></text:span><text:span text:style-name="T2875">iš</text:span><text:span text:style-name="T2876">­si</text:span><text:span text:style-name="T2877">­ri</text:span><text:span text:style-name="T2878">­to daug dau</text:span><text:span text:style-name="T2879">­giau, bet pats prin</text:span><text:span text:style-name="T2880">­ci</text:span><text:span text:style-name="T2881">­pas li</text:span><text:span text:style-name="T2882">­ko, kad jei</text:span><text:span text:style-name="T2883">­gu par</text:span><text:span text:style-name="T2884">­ti</text:span><text:span text:style-name="T2885">­ja ži</text:span><text:span text:style-name="T2886">­no, kaip žmo</text:span><text:span text:style-name="T2887">­nės tu</text:span><text:span text:style-name="T2888">­ri gy</text:span><text:span text:style-name="T2889">­ven</text:span><text:span text:style-name="T2890">­ti, ji tu</text:span><text:span text:style-name="T2891">­ri gy</text:span><text:span text:style-name="T2892">­ven</text:span><text:span text:style-name="T2893">­ti pa</text:span><text:span text:style-name="T2894">­gal sa</text:span><text:span text:style-name="T2895">­vo po</text:span><text:span text:style-name="T2896">­rei</text:span><text:span text:style-name="T2897">­kius. Bet kai dek</text:span><text:span text:style-name="T2898">­re</text:span><text:span text:style-name="T2899">­te pra</text:span><text:span text:style-name="T2900">­de</text:span><text:span text:style-name="T2901">­di skai</text:span><text:span text:style-name="T2902">­ty</text:span><text:span text:style-name="T2903">­ti bū</text:span><text:span text:style-name="T2904">­tent to</text:span><text:span text:style-name="T2905">­kius tei</text:span><text:span text:style-name="T2906">­gi</text:span><text:span text:style-name="T2907">­nius, kad Po</text:span><text:span text:style-name="T2908">­li</text:span><text:span text:style-name="T2909">­ti</text:span><text:span text:style-name="T2910">­nių par</text:span><text:span text:style-name="T2911">­ti</text:span><text:span text:style-name="T2912">­jų įsta</text:span><text:span text:style-name="T2913">­ty</text:span><text:span text:style-name="T2914">­me įtvir</text:span><text:span text:style-name="T2915">­tin</text:span><text:span text:style-name="T2916">­tas baig</text:span><text:span text:style-name="T2917">­ti</text:span><text:span text:style-name="T2918">­nis po</text:span><text:span text:style-name="T2919">­li</text:span><text:span text:style-name="T2920">­ti</text:span><text:span text:style-name="T2921">­nių par</text:span><text:span text:style-name="T2922">­ti</text:span><text:span text:style-name="T2923">­jų fi</text:span><text:span text:style-name="T2924">­nan</text:span><text:span text:style-name="T2925">­sa</text:span><text:span text:style-name="T2926">­vi</text:span><text:span text:style-name="T2927">­mo šal</text:span><text:span text:style-name="T2928">­ti</text:span><text:span text:style-name="T2929">­nių są</text:span><text:span text:style-name="T2930">­ra</text:span><text:span text:style-name="T2931">­šas, pa</text:span><text:span text:style-name="T2932">­žy</text:span><text:span text:style-name="T2933">­mė</text:span><text:span text:style-name="T2934">­ti</text:span><text:span text:style-name="T2935">­na, kad šiuo tei</text:span><text:span text:style-name="T2936">­si</text:span><text:span text:style-name="T2937">­niu re</text:span><text:span text:style-name="T2938">­gu</text:span><text:span text:style-name="T2939">­lia</text:span><text:span text:style-name="T2940">­vi</text:span><text:span text:style-name="T2941">­mu nė</text:span><text:span text:style-name="T2942">­ra nu</text:span><text:span text:style-name="T2943">­ma</text:span><text:span text:style-name="T2944">­ty</text:span><text:span text:style-name="T2945">­ta ga</text:span><text:span text:style-name="T2946">­li</text:span><text:span text:style-name="T2947">­my</text:span><text:span text:style-name="T2948">­bės ne</text:span><text:span text:style-name="T2949">­tie</text:span><text:span text:style-name="T2950">­sio</text:span><text:span text:style-name="T2951">­giai fi</text:span><text:span text:style-name="T2952">­nan</text:span><text:span text:style-name="T2953">­suo</text:span><text:span text:style-name="T2954">­ti po</text:span><text:span text:style-name="T2955">­li</text:span><text:span text:style-name="T2956">­ti</text:span><text:span text:style-name="T2957">­nes par</text:span><text:span text:style-name="T2958">­ti</text:span><text:span text:style-name="T2959">­jas, pa</text:span><text:span text:style-name="T2960">­nau</text:span><text:span text:style-name="T2961">­dos pa</text:span><text:span text:style-name="T2962">­grin</text:span><text:span text:style-name="T2963">­dais su</text:span><text:span text:style-name="T2964">­tei</text:span><text:span text:style-name="T2965">­kiant joms lai</text:span><text:span text:style-name="T2966">­ki</text:span><text:span text:style-name="T2967">­nai ne</text:span><text:span text:style-name="T2968">­at</text:span><text:span text:style-name="T2969">­ly</text:span><text:span text:style-name="T2970">­gin</text:span><text:span text:style-name="T2971">­ti</text:span><text:span text:style-name="T2972">­nai val</text:span><text:span text:style-name="T2973">­dy</text:span><text:span text:style-name="T2974">­ti ir nau</text:span><text:span text:style-name="T2975">­do</text:span><text:span text:style-name="T2976">­tis ati</text:span><text:span text:style-name="T2977">­tin</text:span><text:span text:style-name="T2978">­ka</text:span><text:span text:style-name="T2979">­mu vals</text:span><text:span text:style-name="T2980">­ty</text:span><text:span text:style-name="T2981">­bės, sa</text:span><text:span text:style-name="T2982">­vi</text:span><text:span text:style-name="T2983">­val</text:span><text:span text:style-name="T2984">­dy</text:span><text:span text:style-name="T2985">­bių tur</text:span><text:span text:style-name="T2986">­tu. Pa</text:span><text:span text:style-name="T2987">­brėž</text:span><text:span text:style-name="T2988">­ti</text:span><text:span text:style-name="T2989">­na, kad šis įsta</text:span><text:span text:style-name="T2990">­ty</text:span><text:span text:style-name="T2991">­mu nu</text:span><text:span text:style-name="T2992">­sta</text:span><text:span text:style-name="T2993">­ty</text:span><text:span text:style-name="T2994">­tas pa</text:span><text:span text:style-name="T2995">­pil</text:span><text:span text:style-name="T2996">­do</text:span><text:span text:style-name="T2997">­mas po</text:span><text:span text:style-name="T2998">­li</text:span><text:span text:style-name="T2999">­ti</text:span><text:span text:style-name="T3000">­nių par</text:span><text:span text:style-name="T3001">­ti</text:span><text:span text:style-name="T3002">­jų ne</text:span><text:span text:style-name="T3003">­tie</text:span><text:span text:style-name="T3004">­sio</text:span><text:span text:style-name="T3005">­gi</text:span><text:span text:style-name="T3006">­nio fi</text:span><text:span text:style-name="T3007">­nan</text:span><text:span text:style-name="T3008">­sa</text:span><text:span text:style-name="T3009">­vi</text:span><text:span text:style-name="T3010">­mo šal</text:span><text:span text:style-name="T3011">­ti</text:span><text:span text:style-name="T3012">­nis su</text:span><text:span text:style-name="T3013">­da</text:span><text:span text:style-name="T3014">­ro prie</text:span><text:span text:style-name="T3015">­lai</text:span><text:span text:style-name="T3016">­das ne</text:span><text:span text:style-name="T3017">­skaid</text:span><text:span text:style-name="T3018">­riam ir ne</text:span><text:span text:style-name="T3019">­ob</text:span><text:span text:style-name="T3020">­jek</text:span><text:span text:style-name="T3021">­ty</text:span><text:span text:style-name="T3022">­viam fi</text:span><text:span text:style-name="T3023">­nan</text:span><text:span text:style-name="T3024">­sa</text:span><text:span text:style-name="T3025">­vi</text:span><text:span text:style-name="T3026">­mui. At</text:span><text:span text:style-name="T3027">­si</text:span><text:span text:style-name="T3028">­pra</text:span><text:span text:style-name="T3029">­šau, kad aš skai</text:span><text:span text:style-name="T3030">­tau, bet skai</text:span><text:span text:style-name="T3031">­tau tai są</text:span><text:span text:style-name="T3032">­mo</text:span><text:span text:style-name="T3033">­nin</text:span><text:span text:style-name="T3034">­gai, nes aš jau</text:span><text:span text:style-name="T3035">­čiu, kad dau</text:span><text:span text:style-name="T3036">­gu</text:span><text:span text:style-name="T3037">­mai Sei</text:span><text:span text:style-name="T3038">­mo na</text:span><text:span text:style-name="T3039">­rių (ypač ku</text:span><text:span text:style-name="T3040">­rie pri</text:span><text:span text:style-name="T3041">­klau</text:span><text:span text:style-name="T3042">­so toms tra</text:span><text:span text:style-name="T3043">­di</text:span><text:span text:style-name="T3044">­ci</text:span><text:span text:style-name="T3045">­</text:span><text:soft-page-break/><text:span text:style-name="T3046">nėms par</text:span><text:span text:style-name="T3047">­ti</text:span><text:span text:style-name="T3048">­joms ir tik</text:span><text:span text:style-name="T3049">­rai yra įsi</text:span><text:span text:style-name="T3050">­ti</text:span><text:span text:style-name="T3051">­ki</text:span><text:span text:style-name="T3052">­nę, kad bū</text:span><text:span text:style-name="T3053">­tent ne žmo</text:span><text:span text:style-name="T3054">­nės, o jie yra de</text:span><text:span text:style-name="T3055">­mo</text:span><text:span text:style-name="T3056">­kra</text:span><text:span text:style-name="T3057">­tijos pa</text:span><text:span text:style-name="T3058">­ma</text:span><text:span text:style-name="T3059">­tas) tas tu</text:span><text:span text:style-name="T3060">­ri</text:span><text:span text:style-name="T3061">­nys nie</text:span><text:span text:style-name="T3062">­ko ne</text:span><text:span text:style-name="T3063">­reiš</text:span><text:span text:style-name="T3064">­kia.<text:s/></text:span></text:p>
        <text:p text:style-name="P3065">Aš dau­giau skai­tau tai, kad tai lik­tų ste­nog­ra­mo­je, kad aiš­kiai su­vok­tu­me… tuo at­skleis­da­mas, kad jūs aiš­kiai su­vok­tu­mė­te,<text:s/>prieš ką jūs pa­si­sa­ky­si­te.<text:s/>Iš es­mės mes kal­ba­me apie tą pa­tį skaid­ru­mą ir ne­skaid­ru­mą. Ne pa­slap­tis yra tai, kad tų par­ti­jų ar po­li­ti­nių jė­gų, įgi­ju­sių po­li­ti­nę dau­gu­mą sa­vi­val­dy­bė­se, vie­na iš pa­rei­gų yra pa­si­rū­pin­ti sa­vo po­li­ti­niais or­ga­nais. Taip pat ir ne tik par­ti­jos, bet ir ko­mi­te­tai.<text:s/></text:p>
        <text:p text:style-name="P3066">Bet jei­gu mes vis dėl­to pra­de­da­me gi­lin­tis, ko­dėl ta vals­ty­bė nuo­lat su­ka­si tar­si aki­va­re, man at­ro­do, vis­kas pra­si­de­da nuo mū­sų po­žiū­rio, kas yra val­džia ir kas mes esa­me val­džio­je. Kai bu­vo pa­tei­ki­mas, aš vis dėl­to ban­džiau pa­sa­ky­ti bū­tent tą tei­gi­nį, kad jei­gu mes no­ri­me kur­ti tą ge­ro­vės vals­ty­bę, tą ge­ro­vės vals­ty­bę rei­kia pra­dė­ti kur­ti nuo sa­vęs. O tas kū­ri­mas nuo sa­vęs – vis dėl­to at­si­sa­ky­mas de­mo­kra­tinei san­tvar­kai ne­bū­din­go po­žiū­rio į sa­vo val­džios pri­vi­le­gi­jas.<text:s/></text:p>
        <text:p text:style-name="P3067">Aš no­rė­čiau, kad tie, ku­rie sa­ko, kad ši­tas dek­re­tas prieš­ta­rau­ja de­mo­kra­tiniams prin­ci­pams ir sil­pni­na par­ti­jas, man pa­sa­ky­tų: ku­rio­je Eu­ro­pos Są­jun­gos vals­ty­bė­je par­ti­jos ne­mo­ka­mai nau­do­ja­si žmo­nėms pri­klau­san­čiu tur­tu? Ir jei­gu jūs man pa­mi­nė­si­te tuos pa­vyz­džius iš de­mo­kra­tinių vals­ty­bių, aš tik­rai bal­suo­siu prieš šį dek­re­tą. Ačiū.<text:s/></text:p>
        <text:p text:style-name="Roman"><text:span text:style-name="T3068">PIRMININKAS.</text:span><text:span text:style-name="T3069"><text:s/>Po svars</text:span><text:span text:style-name="T3070">­ty</text:span><text:span text:style-name="T3071">­mo ne</text:span><text:span text:style-name="T3072">­bal</text:span><text:span text:style-name="T3073">­suo</text:span><text:span text:style-name="T3074">­si</text:span><text:span text:style-name="T3075">­me. Pri</text:span><text:span text:style-name="T3076">­ėmi</text:span><text:span text:style-name="T3077">­mas. Mo</text:span><text:span text:style-name="T3078">­ty</text:span><text:span text:style-name="T3079">­vai dėl vi</text:span><text:span text:style-name="T3080">­so. Už</text:span><text:span text:style-name="T3081">­si</text:span><text:span text:style-name="T3082">­ra</text:span><text:span text:style-name="T3083">­šė trys Sei</text:span><text:span text:style-name="T3084">­mo na</text:span><text:span text:style-name="T3085">­riai, vi</text:span><text:span text:style-name="T3086">­si kal</text:span><text:span text:style-name="T3087">­bės už. P. Urb</text:span><text:span text:style-name="T3088">­šys iš</text:span><text:span text:style-name="T3089">­si</text:span><text:span text:style-name="T3090">­brau</text:span><text:span text:style-name="T3091">­kė. J. Raz</text:span><text:span text:style-name="T3092">­ma – mo</text:span><text:span text:style-name="T3093">­ty</text:span><text:span text:style-name="T3094">­vai už.<text:s/></text:span></text:p>
        <text:p text:style-name="Roman"><text:span text:style-name="T3095">J. RAZMA</text:span><text:span text:style-name="T3096"><text:s/></text:span><text:span text:style-name="T3097">(</text:span><text:span text:style-name="T3098">TS-LKDF</text:span><text:span text:style-name="T3099">)</text:span><text:span text:style-name="T3100">. Ka</text:span><text:span text:style-name="T3101">­dan</text:span><text:span text:style-name="T3102">­gi už</text:span><text:span text:style-name="T3103">­si</text:span><text:span text:style-name="T3104">­ra</text:span><text:span text:style-name="T3105">­šy</text:span><text:span text:style-name="T3106">­mas už reiš</text:span><text:span text:style-name="T3107">­kia už įsta</text:span><text:span text:style-name="T3108">­ty</text:span><text:span text:style-name="T3109">­mą be Pre</text:span><text:span text:style-name="T3110">­zi</text:span><text:span text:style-name="T3111">­den</text:span><text:span text:style-name="T3112">­to pa</text:span><text:span text:style-name="T3113">­tai</text:span><text:span text:style-name="T3114">­sų, aš taip ir kal</text:span><text:span text:style-name="T3115">­bė</text:span><text:span text:style-name="T3116">­siu.<text:s/></text:span></text:p>
        <text:p text:style-name="Roman"><text:span text:style-name="T3117">Aš su</text:span><text:span text:style-name="T3118">­pran</text:span><text:span text:style-name="T3119">­tu, kad yra lo</text:span><text:span text:style-name="T3120">­gi</text:span><text:span text:style-name="T3121">­kos ir Pre</text:span><text:span text:style-name="T3122">­zi</text:span><text:span text:style-name="T3123">­den</text:span><text:span text:style-name="T3124">­to tei</text:span><text:span text:style-name="T3125">­ki</text:span><text:span text:style-name="T3126">­me, ir Au</text:span><text:span text:style-name="T3127">­di</text:span><text:span text:style-name="T3128">­to ko</text:span><text:span text:style-name="T3129">­mi</text:span><text:span text:style-name="T3130">­te</text:span><text:span text:style-name="T3131">­to iš</text:span><text:span text:style-name="T3132">­va</text:span><text:span text:style-name="T3133">­do</text:span><text:span text:style-name="T3134">­je, sie</text:span><text:span text:style-name="T3135">­kiant, kad vals</text:span><text:span text:style-name="T3136">­ty</text:span><text:span text:style-name="T3137">­bės tur</text:span><text:span text:style-name="T3138">­tas, šiuo at</text:span><text:span text:style-name="T3139">­ve</text:span><text:span text:style-name="T3140">­ju pa</text:span><text:span text:style-name="T3141">­tal</text:span><text:span text:style-name="T3142">­pos, bū</text:span><text:span text:style-name="T3143">­tų kuo ra</text:span><text:span text:style-name="T3144">­cio</text:span><text:span text:style-name="T3145">­na</text:span><text:span text:style-name="T3146">­liau nau</text:span><text:span text:style-name="T3147">­do</text:span><text:span text:style-name="T3148">­ja</text:span><text:span text:style-name="T3149">­mos, duo</text:span><text:span text:style-name="T3150">­tų kuo di</text:span><text:span text:style-name="T3151">­des</text:span><text:span text:style-name="T3152">­nę fi</text:span><text:span text:style-name="T3153">­nan</text:span><text:span text:style-name="T3154">­si</text:span><text:span text:style-name="T3155">­nę nau</text:span><text:span text:style-name="T3156">­dą. Bet aš ne</text:span><text:span text:style-name="T3157">­ga</text:span><text:span text:style-name="T3158">­liu su</text:span><text:span text:style-name="T3159">­tik</text:span><text:span text:style-name="T3160">­ti su tais mo</text:span><text:span text:style-name="T3161">­ty</text:span><text:span text:style-name="T3162">­vais, ku</text:span><text:span text:style-name="T3163">­rie čia bu</text:span><text:span text:style-name="T3164">­vo ci</text:span><text:span text:style-name="T3165">­tuo</text:span><text:span text:style-name="T3166">­ti, kad ski</text:span><text:span text:style-name="T3167">­riant pa</text:span><text:span text:style-name="T3168">­nau</text:span><text:span text:style-name="T3169">­dai pa</text:span><text:span text:style-name="T3170">­tal</text:span><text:span text:style-name="T3171">­pas par</text:span><text:span text:style-name="T3172">­ti</text:span><text:span text:style-name="T3173">­joms ar jų sky</text:span><text:span text:style-name="T3174">­riams, bū</text:span><text:span text:style-name="T3175">­tent pa</text:span><text:span text:style-name="T3176">­nau</text:span><text:span text:style-name="T3177">­dai, iš tu</text:span><text:span text:style-name="T3178">­ri</text:span><text:span text:style-name="T3179">­mų sa</text:span><text:span text:style-name="T3180">­vi</text:span><text:span text:style-name="T3181">­val</text:span><text:span text:style-name="T3182">­dy</text:span><text:span text:style-name="T3183">­bių ar vals</text:span><text:span text:style-name="T3184">­ty</text:span><text:span text:style-name="T3185">­bės lais</text:span><text:span text:style-name="T3186">­vų pa</text:span><text:span text:style-name="T3187">­tal</text:span><text:span text:style-name="T3188">­pų at</text:span><text:span text:style-name="T3189">­si</text:span><text:span text:style-name="T3190">­ran</text:span><text:span text:style-name="T3191">­da koks nors ne</text:span><text:span text:style-name="T3192">­skaid</text:span><text:span text:style-name="T3193">­ru</text:span><text:span text:style-name="T3194">­mas. Ar bus di</text:span><text:span text:style-name="T3195">­des</text:span><text:span text:style-name="T3196">­nis skaid</text:span><text:span text:style-name="T3197">­ru</text:span><text:span text:style-name="T3198">­mas, kai da</text:span><text:span text:style-name="T3199">­bar iš sa</text:span><text:span text:style-name="T3200">­vi</text:span><text:span text:style-name="T3201">­val</text:span><text:span text:style-name="T3202">­dy</text:span><text:span text:style-name="T3203">­bių nuo</text:span><text:span text:style-name="T3204">­mo</text:span><text:span text:style-name="T3205">­ja</text:span><text:span text:style-name="T3206">­mų pa</text:span><text:span text:style-name="T3207">­tal</text:span><text:span text:style-name="T3208">­pų iš</text:span><text:span text:style-name="T3209">­mes</text:span><text:span text:style-name="T3210">­tas ku</text:span><text:span text:style-name="T3211">­ris par</text:span><text:span text:style-name="T3212">­ti</text:span><text:span text:style-name="T3213">­jos sky</text:span><text:span text:style-name="T3214">­rius pri</text:span><text:span text:style-name="T3215">­sig</text:span><text:span text:style-name="T3216">­laus pas ko</text:span><text:span text:style-name="T3217">­kį nors oli</text:span><text:span text:style-name="T3218">­gar</text:span><text:span text:style-name="T3219">­chą jo dos</text:span><text:span text:style-name="T3220">­niai už vie</text:span><text:span text:style-name="T3221">­ną eu</text:span><text:span text:style-name="T3222">­rą iš</text:span><text:span text:style-name="T3223">­si</text:span><text:span text:style-name="T3224">­nuo</text:span><text:span text:style-name="T3225">­mo</text:span><text:span text:style-name="T3226">­ti pa</text:span><text:span text:style-name="T3227">­siū</text:span><text:span text:style-name="T3228">­ly</text:span><text:span text:style-name="T3229">­to</text:span><text:span text:style-name="T3230">­se pa</text:span><text:span text:style-name="T3231">­tal</text:span><text:span text:style-name="T3232">­po</text:span><text:span text:style-name="T3233">­se? Aš abe</text:span><text:span text:style-name="T3234">­jo</text:span><text:span text:style-name="T3235">­ju. Aš ma</text:span><text:span text:style-name="T3236">­nau, kad kaip tik, jei</text:span><text:span text:style-name="T3237">­gu yra ski</text:span><text:span text:style-name="T3238">­ria</text:span><text:span text:style-name="T3239">­mos sa</text:span><text:span text:style-name="T3240">­vi</text:span><text:span text:style-name="T3241">­val</text:span><text:span text:style-name="T3242">­dy</text:span><text:span text:style-name="T3243">­bių pa</text:span><text:span text:style-name="T3244">­tal</text:span><text:span text:style-name="T3245">­pos, ir pa</text:span><text:span text:style-name="T3246">­pras</text:span><text:span text:style-name="T3247">­tai žiū</text:span><text:span text:style-name="T3248">­ri</text:span><text:span text:style-name="T3249">­ma, kad bū</text:span><text:span text:style-name="T3250">­tų lai</text:span><text:span text:style-name="T3251">­ko</text:span><text:span text:style-name="T3252">­ma</text:span><text:span text:style-name="T3253">­si ben</text:span><text:span text:style-name="T3254">­drų prin</text:span><text:span text:style-name="T3255">­ci</text:span><text:span text:style-name="T3256">­pų dėl ten vei</text:span><text:span text:style-name="T3257">­kian</text:span><text:span text:style-name="T3258">­čių par</text:span><text:span text:style-name="T3259">­ti</text:span><text:span text:style-name="T3260">­jų sky</text:span><text:span text:style-name="T3261">­rių, tai yra pa</text:span><text:span text:style-name="T3262">­kan</text:span><text:span text:style-name="T3263">­ka</text:span><text:span text:style-name="T3264">­mai<text:s/></text:span>skaid­ru ir aiš­ku. Iš to ne­at­si­ran­da par­ti­joms kaž­ko­kie še­šė­li­niai įsi­pa­rei­go­ji­mai.</text:p>
        <text:p text:style-name="Roman">Aš ne­ga­liu su­tik­ti dar ir su ta min­ti­mi, ku­ri čia bū­tų įžvel­gia­ma, kai ta pa­nau­dos ga­li­my­bė pa­lie­ka­ma vie­šo­sioms įstai­goms ar aso­cia­ci­joms, ku­rios de­kla­ruo­ja ko­kią nors vi­suo­me­niš­kai svar­bią so­cia­li­nę ar kul­tū­ri­nę veik­lą, bet ne­re­tai tos veik­los ten ne­la­bai ga­li ir ma­ty­ti. Tai kuo blo­ges­nės čia par­ti­jos? Jei­gu ap­skri­tai nie­kam ne­lik­tų tų pa­nau­dos ga­li­my­bių, ta­da taip. To­dėl, aš ma­nau, šiuo at­ve­ju ga­li­ma bal­suo­ti, kad par­ti­joms lik­tų ta ga­li­my­bė.<text:s/></text:p>
        <text:p text:style-name="Roman">Mū­sų par­ti­jos na­riai bal­suos įvai­riai, lais­vai, yra ir pa­lai­kan­čių Pre­zi­den­to dek­re­tą ir ve­to. Aš iš­sa­kiau sa­vo as­me­ni­nę po­zi­ci­ją.<text:s/></text:p>
        <text:p text:style-name="Roman"><text:span text:style-name="T3265">PIRMININKAS.</text:span><text:s/>Dė­ko­ju. Nuo­mo­nė prieš – Sei­mo na­rys P. Urb­šys.</text:p>
        <text:p text:style-name="Roman"><text:span text:style-name="T3266">P. URBŠYS</text:span><text:span text:style-name="T3267"><text:s/></text:span><text:span text:style-name="T3268">(</text:span><text:span text:style-name="T3269">MSNG</text:span><text:span text:style-name="T3270">)</text:span><text:span text:style-name="T3271">.</text:span><text:s/>Tik­rai už­si­ra­šiau, nes no­riu su­re­a­guo­ti į tai, ką pa­sa­kė ger­bia­mas J. Raz­ma. Man, ži­no­ki­te, tik­rai yra ne­aiš­ku. Mes kal­ba­me apie tai, kad jei­gu su­ma­žin­si­me Sei­mo na­rių skai­čių, tai ta­da pa­di­dės ti­ki­my­bė pa­pirk­ti Sei­mo na­rius. Jei­gu mes vis dėl­to pa­nai­kin­si­me pri­vi­le­gi­ją ne­mo­ka­mai nau­do­tis pa­tal­po­mis, va­di­na­si, par­ti­jos puls į glė­bį įvai­riems oli­gar­chams ir ver­sli­nin­kams.<text:s/></text:p>
        <text:p text:style-name="Roman">Tai man ky­la klau­si­mas, koks par­ti­jų imu­ni­te­tas yra? Va­di­na­si, jū­sų mo­ra­li­nės ver­ty­bės yra to­kios: mes esa­me do­ri ir są­ži­nin­gi, kol mes gau­na­me iš vals­ty­bės. Iš vals­ty­bės ne­gau­na­me, vis­kas, mes jau tam­pa­me žmo­nė­mis, ku­rie spjau­na ir į įsta­ty­mus, ir į mo­ra­lę. Na, aš abe­jo­čiau, kad jūs to­kie esa­te.<text:s/></text:p>
        <text:p text:style-name="Roman">Bet no­riu at­kreip­ti dė­me­sį ypač tų, ku­rie da­bar pri­klau­so val­dan­čia­jai ko­a­li­ci­jai. Ta ydin­ga nuo­sta­ta kei­čia­ma to­dėl, kad vals­ty­bės au­di­tas at­li­ko pa­tik­ri­ni­mą ir nu­sta­tė, kad ši­taip tur­tas yra pa­nau­do­ja­mas ne vals­ty­bės in­te­re­sams, prieš­ta­rau­ja vals­ty­bės in­te­re­sams. To­liau. Vy­riau­<text:soft-page-break/>sy­bė su­for­mu­la­vo tuos siū­ly­mus, ku­rių pa­grin­du bu­vo ini­ci­juo­ja­mos įsta­ty­mo pa­tai­sos iš­brauk­ti tiek par­ti­jas, tiek Pra­mo­nės, pre­ky­bos ir ama­tų rū­mus iš pri­vi­le­gi­juo­tų­jų są­ra­šo. Au­di­to ko­mi­te­tas, tik­rai pa­gar­ba Sei­mo na­rei I. Ši­mo­ny­tei, ku­ri iš tik­ro tiek pra­ei­ta­me po­sė­dy­je, tiek da­bar pa­de­monst­ra­vo la­bai aukš­tą sa­vo mo­ra­li­nę nuo­sta­tą – ji pa­ro­dė, kad vals­ty­bės in­te­re­sas yra aukš­čiau par­ti­nio in­te­re­so. Aš no­rė­čiau, kad mums vi­siems ap­si­spren­džiant bal­suo­ti lik­tų toks pat vals­ty­bės in­te­re­so pri­ori­te­tas.<text:s/></text:p>
        <text:p text:style-name="Roman"><text:span text:style-name="T3272">PIRMININKAS.</text:span><text:s/>Nuo­mo­nė už – Sei­mo na­rys E. Pu­pi­nis.</text:p>
        <text:p text:style-name="Roman"><text:span text:style-name="T3273">E. PUPINIS</text:span><text:span text:style-name="T3274"><text:s/></text:span><text:span text:style-name="T3275">(</text:span><text:span text:style-name="T3276">TS-LKDF</text:span><text:span text:style-name="T3277">)</text:span><text:span text:style-name="T3278">.</text:span><text:s/>Ačiū. Ger­bia­mi ko­le­gos, iš­va­dų įvai­rių ga­li­me pa­da­ry­ti. Čia gal­būt įvai­rios pu­sės tei­sin­gai sa­ko, jei­gu bū­tų va­do­vau­ja­ma­si tik kai ku­riais kri­te­ri­jais, ku­rie vie­niems ar ki­tiems tin­ka.<text:s/></text:p>
        <text:p text:style-name="Roman">Pra­ei­tą kar­tą V. Kam­ble­vi­čius įvar­di­no to­kią su­mą, kad Tur­to fon­dui pri­klau­so už 3 mlrd. tur­to, ku­rį pro­ble­miš­ka val­dy­ti, rei­kia in­ves­tuo­ti į val­dy­mą, nes jo nė­ra kur dė­ti. Iš tik­rų­jų yra ke­li pa­vyz­džiai, jei­gu mes im­si­me Vil­nių, Kau­ną, taip, gal­būt iš tik­rų­jų tos pa­tal­pos yra pa­klau­sios ir jas be pro­ble­mų iš­nuo­mos. Ta­čiau im­ki­me to­liau nu­to­lu­sius ra­jo­nus. Iš tik­rų­jų tas tur­tas, ku­ris šiuo me­tu dar per vi­so­kias ko­mu­na­li­nes pa­slau­gas yra iš­lai­ko­mas ir pa­lai­ko­mas po­li­ti­nių par­ti­jų, sky­rių, ten vei­kia žmo­nės, su­si­ren­ka, dis­ku­tuo­ja, ga­li virs­ti tam tik­ra naš­ta taip pat ir vals­ty­bei.<text:s/></text:p>
        <text:p text:style-name="Roman">Be to, čia jau bu­vo pa­sa­ky­ta pa­vyz­džių, ne pa­slap­tis, ir pa­čio­se par­ti­jo­se yra ne­ma­žai ver­slo at­sto­vų, ku­rie gal­būt tu­ri ga­li­my­bę tai pa­čiai par­ti­jai pa­dė­ti iš vi­daus, lai­ky­ti sa­vo pa­tal­po­se, ta­čiau ne­ma­nau, kad to­kios par­ti­jos yra vi­sai ne­pri­klau­so­mos. Nors šiuo me­tu gal­būt par­ti­jos ir at­spa­rios, ta­čiau vėl vis­ko ga­li nu­tik­ti, vi­so­kių par­ti­jų yra, vie­nos at­spa­rios, kaip ma­to­me, ki­tos tei­sia­mos ne­at­spa­rios. Mes, po­li­ti­kai, ir esa­me tam, kiek įma­no­ma ap­sau­go­ti, su­teik­ti ga­li­my­bę bū­ti at­spa­riems ir ne­pri­klau­so­miems, tam ir fi­nan­sa­vi­mas par­ti­joms ski­ria­mas. Aš su­pran­tu, kad tiems žmo­nėms, ku­rie ei­na ne per par­ti­jas, sa­vai­me dėl kon­ku­ren­ci­jos rei­kia pri­stab­dy­ti par­ti­jas, bet jie ga­li gau­ti pa­ra­mą iš fi­zi­nių as­me­nų, iš ju­ri­di­nių as­me­nų.<text:s/><text:span text:style-name="T3279">Nė</text:span><text:span text:style-name="T3280">­ra ap</text:span><text:span text:style-name="T3281">­skai</text:span><text:span text:style-name="T3282">­tos. Ga</text:span><text:span text:style-name="T3283">­li gau</text:span><text:span text:style-name="T3284">­ti ki</text:span><text:span text:style-name="T3285">­tu tur</text:span><text:span text:style-name="T3286">­tu. Sa</text:span><text:span text:style-name="T3287">­vai</text:span><text:span text:style-name="T3288">­me su</text:span><text:span text:style-name="T3289">­pran</text:span><text:span text:style-name="T3290">­ta</text:span><text:span text:style-name="T3291">­ma, aš su</text:span><text:span text:style-name="T3292">­pran</text:span><text:span text:style-name="T3293">­tu ir kai ku</text:span><text:span text:style-name="T3294">­riuos ko</text:span><text:span text:style-name="T3295">­le</text:span><text:span text:style-name="T3296">­gas, ku</text:span><text:span text:style-name="T3297">­rie kal</text:span><text:span text:style-name="T3298">­ba apie tai, kad ne</text:span><text:span text:style-name="T3299">­rei</text:span><text:span text:style-name="T3300">­kė</text:span><text:span text:style-name="T3301">­tų iš vi</text:span><text:span text:style-name="T3302">­so par</text:span><text:span text:style-name="T3303">­ti</text:span><text:span text:style-name="T3304">­jų. Ir kal</text:span><text:span text:style-name="T3305">­bant apie Pre</text:span><text:span text:style-name="T3306">­ky</text:span><text:span text:style-name="T3307">­bos, pra</text:span><text:span text:style-name="T3308">­mo</text:span><text:span text:style-name="T3309">­nės ir ama</text:span><text:span text:style-name="T3310">­tų rū</text:span><text:span text:style-name="T3311">­mus, tas pat. Mes<text:s/></text:span><text:span text:style-name="T3312">ka</text:span><text:span text:style-name="T3313">­pei</text:span><text:span text:style-name="T3314">­kau</text:span><text:span text:style-name="T3315">­ja</text:span><text:span text:style-name="T3316">­me</text:span><text:span text:style-name="T3317">, nors yra vals</text:span><text:span text:style-name="T3318">­ty</text:span><text:span text:style-name="T3319">­bės de</text:span><text:span text:style-name="T3320">­le</text:span><text:span text:style-name="T3321">­guo</text:span><text:span text:style-name="T3322">­tų funk</text:span><text:span text:style-name="T3323">­ci</text:span><text:span text:style-name="T3324">­jų, gal</text:span><text:span text:style-name="T3325">­būt tam tik</text:span><text:span text:style-name="T3326">­ra kon</text:span><text:span text:style-name="T3327">­ku</text:span><text:span text:style-name="T3328">­ren</text:span><text:span text:style-name="T3329">­ci</text:span><text:span text:style-name="T3330">­ja tarp par</text:span><text:span text:style-name="T3331">­ti</text:span><text:span text:style-name="T3332">­jų vei</text:span><text:span text:style-name="T3333">­kia. Vėl</text:span><text:span text:style-name="T3334">­gi ne</text:span><text:span text:style-name="T3335">­ma</text:span><text:span text:style-name="T3336">­nau, kad mes čia la</text:span><text:span text:style-name="T3337">­bai daug už</text:span><text:span text:style-name="T3338">­dir</text:span><text:span text:style-name="T3339">b</text:span><text:span text:style-name="T3340">­si</text:span><text:span text:style-name="T3341">­me, jei</text:span><text:span text:style-name="T3342">­gu iš tų aso</text:span><text:span text:style-name="T3343">­cia</text:span><text:span text:style-name="T3344">­ci</text:span><text:span text:style-name="T3345">­jų, ku</text:span><text:span text:style-name="T3346">­rios yra apy</text:span><text:span text:style-name="T3347">­gar</text:span><text:span text:style-name="T3348">­do</text:span><text:span text:style-name="T3349">­se, sa</text:span><text:span text:style-name="T3350">­vi</text:span><text:span text:style-name="T3351">­val</text:span><text:span text:style-name="T3352">­dy</text:span><text:span text:style-name="T3353">­bė</text:span><text:span text:style-name="T3354">­se, ar</text:span><text:span text:style-name="T3355">­čiau, o ne cen</text:span><text:span text:style-name="T3356">­tri</text:span><text:span text:style-name="T3357">­nės, pa</text:span><text:span text:style-name="T3358">­lai</text:span><text:span text:style-name="T3359">­ko tam tik</text:span><text:span text:style-name="T3360">­rą gy</text:span><text:span text:style-name="T3361">­vy</text:span><text:span text:style-name="T3362">­bę, šiek tiek rū</text:span><text:span text:style-name="T3363">­pi</text:span><text:span text:style-name="T3364">­na</text:span><text:span text:style-name="T3365">­si vie</text:span><text:span text:style-name="T3366">­ti</text:span><text:span text:style-name="T3367">­niu ver</text:span><text:span text:style-name="T3368">­slu ir smul</text:span><text:span text:style-name="T3369">­kiuo</text:span><text:span text:style-name="T3370">­ju…<text:s/></text:span></text:p>
        <text:p text:style-name="Roman"><text:span text:style-name="T3371">PIRMININKAS.</text:span><text:span text:style-name="T3372"><text:s/>Lai</text:span><text:span text:style-name="T3373">­kas.<text:s/></text:span></text:p>
        <text:p text:style-name="Roman"><text:span text:style-name="T3374">E. PUPINIS</text:span><text:span text:style-name="T3375"><text:s/></text:span><text:span text:style-name="T3376">(</text:span><text:span text:style-name="T3377">TS-LKDF</text:span><text:span text:style-name="T3378">)</text:span><text:span text:style-name="T3379">.<text:s/></text:span><text:span text:style-name="T3380">…</text:span><text:span text:style-name="T3381">gal</text:span><text:span text:style-name="T3382">­būt ga</text:span><text:span text:style-name="T3383">­li</text:span><text:span text:style-name="T3384">­me vis</text:span><text:span text:style-name="T3385">­ką da</text:span><text:span text:style-name="T3386">­ry</text:span><text:span text:style-name="T3387">­ti, bet ar tai pro</text:span><text:span text:style-name="T3388">­tin</text:span><text:span text:style-name="T3389">­ga.<text:s/></text:span></text:p>
        <text:p text:style-name="Roman"><text:span text:style-name="T3390">PIRMININKAS.</text:span><text:span text:style-name="T3391"><text:s/>Mo</text:span><text:span text:style-name="T3392">­ty</text:span><text:span text:style-name="T3393">­vai prieš – Sei</text:span><text:span text:style-name="T3394">­mo na</text:span><text:span text:style-name="T3395">­rė I. Ši</text:span><text:span text:style-name="T3396">­mo</text:span><text:span text:style-name="T3397">­ny</text:span><text:span text:style-name="T3398">­tė.<text:s/></text:span></text:p>
        <text:p text:style-name="Roman"><text:span text:style-name="T3399">I. ŠIMONYTĖ</text:span><text:span text:style-name="T3400"><text:s/></text:span><text:span text:style-name="T3401">(</text:span><text:span text:style-name="T3402">TS-LKDF</text:span><text:span text:style-name="T3403">)</text:span><text:span text:style-name="T3404">. La</text:span><text:span text:style-name="T3405">­bai ačiū. Tik</text:span><text:span text:style-name="T3406">­rai ne</text:span><text:span text:style-name="T3407">­ke</text:span><text:span text:style-name="T3408">­ti</text:span><text:span text:style-name="T3409">­nau kal</text:span><text:span text:style-name="T3410">­bė</text:span><text:span text:style-name="T3411">­ti, bet, ma</text:span><text:span text:style-name="T3412">­tyt, ko</text:span><text:span text:style-name="T3413">­le</text:span><text:span text:style-name="T3414">­gos šiek tiek pa</text:span><text:span text:style-name="T3415">­tys pri</text:span><text:span text:style-name="T3416">­sip</text:span><text:span text:style-name="T3417">­ra</text:span><text:span text:style-name="T3418">­šė. Pa</text:span><text:span text:style-name="T3419">­žiū</text:span><text:span text:style-name="T3420">­rė</text:span><text:span text:style-name="T3421">­ki</text:span><text:span text:style-name="T3422">­me tie</text:span><text:span text:style-name="T3423">­sai į akis ir pa</text:span><text:span text:style-name="T3424">­žiū</text:span><text:span text:style-name="T3425">­rė</text:span><text:span text:style-name="T3426">­ki</text:span><text:span text:style-name="T3427">­me, ko</text:span><text:span text:style-name="T3428">­kios par</text:span><text:span text:style-name="T3429">­ti</text:span><text:span text:style-name="T3430">­jos iš</text:span><text:span text:style-name="T3431">­ties da</text:span><text:span text:style-name="T3432">­bar dis</text:span><text:span text:style-name="T3433">­po</text:span><text:span text:style-name="T3434">­nuo</text:span><text:span text:style-name="T3435">­ja vals</text:span><text:span text:style-name="T3436">­ty</text:span><text:span text:style-name="T3437">­bės ir sa</text:span><text:span text:style-name="T3438">­vi</text:span><text:span text:style-name="T3439">­val</text:span><text:span text:style-name="T3440">­dy</text:span><text:span text:style-name="T3441">­bių pa</text:span><text:span text:style-name="T3442">­nau</text:span><text:span text:style-name="T3443">­da su</text:span><text:span text:style-name="T3444">­tei</text:span><text:span text:style-name="T3445">­kia</text:span><text:span text:style-name="T3446">­mo</text:span><text:span text:style-name="T3447">­mis pa</text:span><text:span text:style-name="T3448">­tal</text:span><text:span text:style-name="T3449">­po</text:span><text:span text:style-name="T3450">­mis. Aš ne</text:span><text:span text:style-name="T3451">­tu</text:span><text:span text:style-name="T3452">­riu vi</text:span><text:span text:style-name="T3453">­sų sa</text:span><text:span text:style-name="T3454">­vi</text:span><text:span text:style-name="T3455">­val</text:span><text:span text:style-name="T3456">­dy</text:span><text:span text:style-name="T3457">­bių duo</text:span><text:span text:style-name="T3458">­me</text:span><text:span text:style-name="T3459">­nų, bet tai yra tos par</text:span><text:span text:style-name="T3460">­ti</text:span><text:span text:style-name="T3461">­jos, ku</text:span><text:span text:style-name="T3462">­rios gau</text:span><text:span text:style-name="T3463">­na do</text:span><text:span text:style-name="T3464">­ta</text:span><text:span text:style-name="T3465">­ci</text:span><text:span text:style-name="T3466">­ją. Jei</text:span><text:span text:style-name="T3467">­gu jau vals</text:span><text:span text:style-name="T3468">­ty</text:span><text:span text:style-name="T3469">­bė ski</text:span><text:span text:style-name="T3470">­ria par</text:span><text:span text:style-name="T3471">­ti</text:span><text:span text:style-name="T3472">­joms do</text:span><text:span text:style-name="T3473">­ta</text:span><text:span text:style-name="T3474">­ci</text:span><text:span text:style-name="T3475">­jas skaid</text:span><text:span text:style-name="T3476">­riu bū</text:span><text:span text:style-name="T3477">­du, tai yra ne</text:span><text:span text:style-name="T3478">­lei</text:span><text:span text:style-name="T3479">­džia gau</text:span><text:span text:style-name="T3480">­ti ko</text:span><text:span text:style-name="T3481">­kios nors ki</text:span><text:span text:style-name="T3482">­tos ju</text:span><text:span text:style-name="T3483">­ri</text:span><text:span text:style-name="T3484">­di</text:span><text:span text:style-name="T3485">­nių as</text:span><text:span text:style-name="T3486">­me</text:span><text:span text:style-name="T3487">­nų pa</text:span><text:span text:style-name="T3488">­ra</text:span><text:span text:style-name="T3489">­mos, tuo</text:span><text:span text:style-name="T3490">­met tur</text:span><text:span text:style-name="T3491">­būt bū</text:span><text:span text:style-name="T3492">­tų vi</text:span><text:span text:style-name="T3493">­siš</text:span><text:span text:style-name="T3494">­kai skaid</text:span><text:span text:style-name="T3495">­ru, jei</text:span><text:span text:style-name="T3496">­gu net ir tas pa</text:span><text:span text:style-name="T3497">­čias vals</text:span><text:span text:style-name="T3498">­ty</text:span><text:span text:style-name="T3499">­bės ar sa</text:span><text:span text:style-name="T3500">­vi</text:span><text:span text:style-name="T3501">­val</text:span><text:span text:style-name="T3502">­dy</text:span><text:span text:style-name="T3503">­bių pa</text:span><text:span text:style-name="T3504">­tal</text:span><text:span text:style-name="T3505">­pas, čia vi</text:span><text:span text:style-name="T3506">­są lai</text:span><text:span text:style-name="T3507">­ką kal</text:span><text:span text:style-name="T3508">­ba</text:span><text:span text:style-name="T3509">­me apie kaž</text:span><text:span text:style-name="T3510">­ko</text:span><text:span text:style-name="T3511">­kius oli</text:span><text:span text:style-name="T3512">­gar</text:span><text:span text:style-name="T3513">­chus, bet gal ir tas pa</text:span><text:span text:style-name="T3514">­čias vals</text:span><text:span text:style-name="T3515">­ty</text:span><text:span text:style-name="T3516">­bės ir sa</text:span><text:span text:style-name="T3517">­vi</text:span><text:span text:style-name="T3518">­val</text:span><text:span text:style-name="T3519">­dy</text:span><text:span text:style-name="T3520">­bių pa</text:span><text:span text:style-name="T3521">­tal</text:span><text:span text:style-name="T3522">­pas par</text:span><text:span text:style-name="T3523">­ti</text:span><text:span text:style-name="T3524">­jos iš</text:span><text:span text:style-name="T3525">­si</text:span><text:span text:style-name="T3526">­nuo</text:span><text:span text:style-name="T3527">­mo</text:span><text:span text:style-name="T3528">­tų už rin</text:span><text:span text:style-name="T3529">­kos kai</text:span><text:span text:style-name="T3530">­ną pa</text:span><text:span text:style-name="T3531">­gal tai, kaip da</text:span><text:span text:style-name="T3532">­ro ir ki</text:span><text:span text:style-name="T3533">­tos ins</text:span><text:span text:style-name="T3534">­ti</text:span><text:span text:style-name="T3535">­tu</text:span><text:span text:style-name="T3536">­ci</text:span><text:span text:style-name="T3537">­jos.<text:s/></text:span></text:p>
        <text:p text:style-name="P3538">Iš­ties mes čia ga­li­me daug kal­bė­ti apie tai, kad nau­joms par­ti­joms bus sun­ku įsi­kur­ti ir taip to­liau, ir pa­na­šiai. Bet prak­ti­ka, de­ja, ši­to ne­pa­tvir­ti­na. Nė­ra tų par­ti­jų, ku­rios yra ne­par­la­men­ti­nės, ku­rios yra ne­skait­lin­gos ir ku­rių veik­lą ma­žiau ma­to­me. Tik­rai ne­ma­to­me ir tų par­ti­jų pa­nau­da gau­tų pa­tal­pų sa­vi­val­dy­bė­se, apie vals­ty­bės tur­tą jau ne­kal­bu. To­dėl ra­gi­nu pa­lai­ky­ti įsta­ty­mo pro­jek­tą su vi­so­mis Pre­zi­den­to pa­tai­so­mis.<text:s/></text:p>
        <text:p text:style-name="Roman"><text:span text:style-name="T3539">PIRMININKAS.</text:span><text:span text:style-name="T3540"><text:s/>Mo</text:span><text:span text:style-name="T3541">­ty</text:span><text:span text:style-name="T3542">­vai už – Sei</text:span><text:span text:style-name="T3543">­mo na</text:span><text:span text:style-name="T3544">­rys A. Kup</text:span><text:span text:style-name="T3545">­čins</text:span><text:span text:style-name="T3546">­kas.<text:s/></text:span></text:p>
        <text:p text:style-name="Roman"><text:span text:style-name="T3547">A. KUPČINSKAS</text:span><text:span text:style-name="T3548"><text:s/></text:span><text:span text:style-name="T3549">(</text:span><text:span text:style-name="T3550">TS-LKDF</text:span><text:span text:style-name="T3551">)</text:span><text:span text:style-name="T3552">. Ger</text:span><text:span text:style-name="T3553">­bia</text:span><text:span text:style-name="T3554">­mi ko</text:span><text:span text:style-name="T3555">­le</text:span><text:span text:style-name="T3556">­gos, iš</text:span><text:span text:style-name="T3557">­ties no</text:span><text:span text:style-name="T3558">­rė</text:span><text:span text:style-name="T3559">­čiau at</text:span><text:span text:style-name="T3560">­kreip</text:span><text:span text:style-name="T3561">­ti dė</text:span><text:span text:style-name="T3562">­me</text:span><text:span text:style-name="T3563">­sį į si</text:span><text:span text:style-name="T3564">­tu</text:span><text:span text:style-name="T3565">­a</text:span><text:span text:style-name="T3566">­ci</text:span><text:span text:style-name="T3567">­ją sa</text:span><text:span text:style-name="T3568">­vi</text:span><text:span text:style-name="T3569">­val</text:span><text:span text:style-name="T3570">­dy</text:span><text:span text:style-name="T3571">­bė</text:span><text:span text:style-name="T3572">­se ir kad vis dėl</text:span><text:span text:style-name="T3573">­to yra ne</text:span><text:span text:style-name="T3574">­vie</text:span><text:span text:style-name="T3575">­no</text:span><text:span text:style-name="T3576">­dos są</text:span><text:span text:style-name="T3577">­ly</text:span><text:span text:style-name="T3578">­gos ko</text:span><text:span text:style-name="T3579">­mi</text:span><text:span text:style-name="T3580">­te</text:span><text:span text:style-name="T3581">­tams, ku</text:span><text:span text:style-name="T3582">­rie vei</text:span><text:span text:style-name="T3583">­kia ne rin</text:span><text:span text:style-name="T3584">­ki</text:span><text:span text:style-name="T3585">­mų me</text:span><text:span text:style-name="T3586">­tu bū</text:span><text:span text:style-name="T3587">­tent aso</text:span><text:span text:style-name="T3588">­cia</text:span><text:span text:style-name="T3589">­ci</text:span><text:span text:style-name="T3590">­jų pa</text:span><text:span text:style-name="T3591">­grin</text:span><text:span text:style-name="T3592">­du</text:span><text:span text:style-name="T3593">,</text:span><text:span text:style-name="T3594"><text:s/>ir par</text:span><text:span text:style-name="T3595">­ti</text:span><text:span text:style-name="T3596">­joms. Šiuo Pre</text:span><text:span text:style-name="T3597">­zi</text:span><text:span text:style-name="T3598">­den</text:span><text:span text:style-name="T3599">­to ve</text:span><text:span text:style-name="T3600">­to už</text:span><text:span text:style-name="T3601">­drau</text:span><text:span text:style-name="T3602">­džiant su</text:span><text:span text:style-name="T3603">­teik</text:span><text:span text:style-name="T3604">­ti pa</text:span><text:span text:style-name="T3605">­</text:span><text:soft-page-break/><text:span text:style-name="T3606">nau</text:span><text:span text:style-name="T3607">­dą par</text:span><text:span text:style-name="T3608">­ti</text:span><text:span text:style-name="T3609">­joms, ku</text:span><text:span text:style-name="T3610">­rios vei</text:span><text:span text:style-name="T3611">­kia, vėl iš</text:span><text:span text:style-name="T3612">­krei</text:span><text:span text:style-name="T3613">­pia</text:span><text:span text:style-name="T3614">­mos ga</text:span><text:span text:style-name="T3615">­li</text:span><text:span text:style-name="T3616">­my</text:span><text:span text:style-name="T3617">­bės, ir ko</text:span><text:span text:style-name="T3618">­mi</text:span><text:span text:style-name="T3619">­te</text:span><text:span text:style-name="T3620">­tai, ku</text:span><text:span text:style-name="T3621">­rie rin</text:span><text:span text:style-name="T3622">­ki</text:span><text:span text:style-name="T3623">­mų lai</text:span><text:span text:style-name="T3624">­ko</text:span><text:span text:style-name="T3625">­tar</text:span><text:span text:style-name="T3626">­piu vei</text:span><text:span text:style-name="T3627">­kia kaip ko</text:span><text:span text:style-name="T3628">­mi</text:span><text:span text:style-name="T3629">­te</text:span><text:span text:style-name="T3630">­tai, o ne rin</text:span><text:span text:style-name="T3631">­ki</text:span><text:span text:style-name="T3632">­mų lai</text:span><text:span text:style-name="T3633">­ko</text:span><text:span text:style-name="T3634">­tar</text:span><text:span text:style-name="T3635">­piu – kaip aso</text:span><text:span text:style-name="T3636">­cia</text:span><text:span text:style-name="T3637">­ci</text:span><text:span text:style-name="T3638">­jos to</text:span><text:span text:style-name="T3639">­kiu pat pa</text:span><text:span text:style-name="T3640">­va</text:span><text:span text:style-name="T3641">­di</text:span><text:span text:style-name="T3642">­ni</text:span><text:span text:style-name="T3643">­mu, ga</text:span><text:span text:style-name="T3644">­li ra</text:span><text:span text:style-name="T3645">­miai sau pra</text:span><text:span text:style-name="T3646">­šy</text:span><text:span text:style-name="T3647">­ti pa</text:span><text:span text:style-name="T3648">­nau</text:span><text:span text:style-name="T3649">­dos, ir jiems bus su</text:span><text:span text:style-name="T3650">­tei</text:span><text:span text:style-name="T3651">­kia</text:span><text:span text:style-name="T3652">­ma. Vis dėl</text:span><text:span text:style-name="T3653">­to ne</text:span><text:span text:style-name="T3654">­pa</text:span><text:span text:style-name="T3655">­da</text:span><text:span text:style-name="T3656">­ry</text:span><text:span text:style-name="T3657">­ti na</text:span><text:span text:style-name="T3658">­mų dar</text:span><text:span text:style-name="T3659">­bai Sei</text:span><text:span text:style-name="T3660">­me, kad bū</text:span><text:span text:style-name="T3661">­tų su</text:span><text:span text:style-name="T3662">­vie</text:span><text:span text:style-name="T3663">­no</text:span><text:span text:style-name="T3664">­din</text:span><text:span text:style-name="T3665">­tos vi</text:span><text:span text:style-name="T3666">­sos</text:span><text:span text:style-name="T3667"><text:s/></text:span><text:span text:style-name="T3668">rin</text:span><text:span text:style-name="T3669">­ki</text:span><text:span text:style-name="T3670">­mų ko</text:span><text:span text:style-name="T3671">­mi</text:span><text:span text:style-name="T3672">­te</text:span><text:span text:style-name="T3673">­tų ir par</text:span><text:span text:style-name="T3674">­ti</text:span><text:span text:style-name="T3675">­jų po</text:span><text:span text:style-name="T3676">­li</text:span><text:span text:style-name="T3677">­ti</text:span><text:span text:style-name="T3678">­nio da</text:span><text:span text:style-name="T3679">­ly</text:span><text:span text:style-name="T3680">­va</text:span><text:span text:style-name="T3681">­vi</text:span><text:span text:style-name="T3682">­mo po</text:span><text:span text:style-name="T3683">­li</text:span><text:span text:style-name="T3684">­ti</text:span><text:span text:style-name="T3685">­nia</text:span><text:span text:style-name="T3686">­me gy</text:span><text:span text:style-name="T3687">­ve</text:span><text:span text:style-name="T3688">­ni</text:span><text:span text:style-name="T3689">­me są</text:span><text:span text:style-name="T3690">­ly</text:span><text:span text:style-name="T3691">­gos. Čia at</text:span><text:span text:style-name="T3692">­si</text:span><text:span text:style-name="T3693">­ran</text:span><text:span text:style-name="T3694">­da iš</text:span><text:span text:style-name="T3695">­ly</text:span><text:span text:style-name="T3696">­gos ir ne</text:span><text:span text:style-name="T3697">­vie</text:span><text:span text:style-name="T3698">­no</text:span><text:span text:style-name="T3699">­dos tiek par</text:span><text:span text:style-name="T3700">­ti</text:span><text:span text:style-name="T3701">­jų fi</text:span><text:span text:style-name="T3702">­lia</text:span><text:span text:style-name="T3703">­lų, tiek ir rin</text:span><text:span text:style-name="T3704">­ki</text:span><text:span text:style-name="T3705">­mų ko</text:span><text:span text:style-name="T3706">­mi</text:span><text:span text:style-name="T3707">­te</text:span><text:span text:style-name="T3708">­tų ga</text:span><text:span text:style-name="T3709">­li</text:span><text:span text:style-name="T3710">­my</text:span><text:span text:style-name="T3711">­bės. To</text:span><text:span text:style-name="T3712">­dėl aš sa</text:span><text:span text:style-name="T3713">­ky</text:span><text:span text:style-name="T3714">­čiau, kad to</text:span><text:span text:style-name="T3715">­kia iš</text:span><text:span text:style-name="T3716">­ly</text:span><text:span text:style-name="T3717">­ga bū</text:span><text:span text:style-name="T3718">­tų, juo la</text:span><text:span text:style-name="T3719">­biau kol ne</text:span><text:span text:style-name="T3720">­su</text:span><text:span text:style-name="T3721">­tvar</text:span><text:span text:style-name="T3722">­ky</text:span><text:span text:style-name="T3723">­ta vi</text:span><text:span text:style-name="T3724">­sa sa</text:span><text:span text:style-name="T3725">­vi</text:span><text:span text:style-name="T3726">­val</text:span><text:span text:style-name="T3727">­dy</text:span><text:span text:style-name="T3728">­bių rin</text:span><text:span text:style-name="T3729">­ki</text:span><text:span text:style-name="T3730">­mų tei</text:span><text:span text:style-name="T3731">­si</text:span><text:span text:style-name="T3732">­nė ba</text:span><text:span text:style-name="T3733">­zė ir iš</text:span><text:span text:style-name="T3734">­ly</text:span><text:span text:style-name="T3735">­gos rin</text:span><text:span text:style-name="T3736">­ki</text:span><text:span text:style-name="T3737">­mų ko</text:span><text:span text:style-name="T3738">­mi</text:span><text:span text:style-name="T3739">­te</text:span><text:span text:style-name="T3740">­tams tiek dėl fi</text:span><text:span text:style-name="T3741">­nan</text:span><text:span text:style-name="T3742">­sa</text:span><text:span text:style-name="T3743">­vi</text:span><text:span text:style-name="T3744">­mo,<text:s/></text:span><text:span text:style-name="T3745">tiek dėl ga</text:span><text:span text:style-name="T3746">­li</text:span><text:span text:style-name="T3747">­my</text:span><text:span text:style-name="T3748">­bių gau</text:span><text:span text:style-name="T3749">­ti pa</text:span><text:span text:style-name="T3750">­tal</text:span><text:span text:style-name="T3751">­pas pa</text:span><text:span text:style-name="T3752">­nau</text:span><text:span text:style-name="T3753">­dos bū</text:span><text:span text:style-name="T3754">­du. Ma</text:span><text:span text:style-name="T3755">­nau, kad vis dėl</text:span><text:span text:style-name="T3756">­to rei</text:span><text:span text:style-name="T3757">­kė</text:span><text:span text:style-name="T3758">­tų at</text:span><text:span text:style-name="T3759">­mes</text:span><text:span text:style-name="T3760">­ti šį ve</text:span><text:span text:style-name="T3761">­to. Ačiū.<text:s/></text:span></text:p>
        <text:p text:style-name="Roman"><text:span text:style-name="T3762">PIRMININKAS.</text:span><text:span text:style-name="T3763"><text:s/>Mo</text:span><text:span text:style-name="T3764">­ty</text:span><text:span text:style-name="T3765">­vai prieš – Sei</text:span><text:span text:style-name="T3766">­mo na</text:span><text:span text:style-name="T3767">­rys M. Ma</text:span><text:span text:style-name="T3768">­jaus</text:span><text:span text:style-name="T3769">­kas.<text:s/></text:span></text:p>
        <text:p text:style-name="Roman"><text:span text:style-name="T3770">M. MAJAUSKAS</text:span><text:span text:style-name="T3771"><text:s/></text:span><text:span text:style-name="T3772">(</text:span><text:span text:style-name="T3773">TS-LKDF</text:span><text:span text:style-name="T3774">)</text:span><text:span text:style-name="T3775">. Ger</text:span><text:span text:style-name="T3776">­bia</text:span><text:span text:style-name="T3777">­mi ko</text:span><text:span text:style-name="T3778">­le</text:span><text:span text:style-name="T3779">­gos, iš tie</text:span><text:span text:style-name="T3780">­sų rei</text:span><text:span text:style-name="T3781">­kia bū</text:span><text:span text:style-name="T3782">­ti nuo</text:span><text:span text:style-name="T3783">­šir</text:span><text:span text:style-name="T3784">­diems ir at</text:span><text:span text:style-name="T3785">­vi</text:span><text:span text:style-name="T3786">­riems ir pa</text:span><text:span text:style-name="T3787">­sa</text:span><text:span text:style-name="T3788">­ky</text:span><text:span text:style-name="T3789">­ti, kad nei čia la</text:span><text:span text:style-name="T3790">­bai daug su</text:span><text:span text:style-name="T3791">­tau</text:span><text:span text:style-name="T3792">­py</text:span><text:span text:style-name="T3793">­si</text:span><text:span text:style-name="T3794">­me vals</text:span><text:span text:style-name="T3795">­ty</text:span><text:span text:style-name="T3796">­bės lė</text:span><text:span text:style-name="T3797">­šų, nei čia la</text:span><text:span text:style-name="T3798">­bai daug par</text:span><text:span text:style-name="T3799">­ti</text:span><text:span text:style-name="T3800">­jos re</text:span><text:span text:style-name="T3801">­a</text:span><text:span text:style-name="T3802">­liai pra</text:span><text:span text:style-name="T3803">­ras</text:span><text:span text:style-name="T3804">,<text:s/></text:span><text:span text:style-name="T3805">n</text:span><text:span text:style-name="T3806">es sis</text:span><text:span text:style-name="T3807">­te</text:span><text:span text:style-name="T3808">­ma vei</text:span><text:span text:style-name="T3809">­kia taip, kad Sei</text:span><text:span text:style-name="T3810">­mas lei</text:span><text:span text:style-name="T3811">­džia, o sa</text:span><text:span text:style-name="T3812">­vi</text:span><text:span text:style-name="T3813">­val</text:span><text:span text:style-name="T3814">­dy</text:span><text:span text:style-name="T3815">­bės spren</text:span><text:span text:style-name="T3816">­džia. Tai Vil</text:span><text:span text:style-name="T3817">­niu</text:span><text:span text:style-name="T3818">­je, kur pa</text:span><text:span text:style-name="T3819">­tal</text:span><text:span text:style-name="T3820">­pos yra ke</text:span><text:span text:style-name="T3821">­lis kar</text:span><text:span text:style-name="T3822">­tus, o kar</text:span><text:span text:style-name="T3823">­tais net ir ke</text:span><text:span text:style-name="T3824">­lias</text:span><text:span text:style-name="T3825">­de</text:span><text:span text:style-name="T3826">­šimt kar</text:span><text:span text:style-name="T3827">­tų bran</text:span><text:span text:style-name="T3828">­ges</text:span><text:span text:style-name="T3829">­nės ne</text:span><text:span text:style-name="T3830">­gu ra</text:span><text:span text:style-name="T3831">­jo</text:span><text:span text:style-name="T3832">­nuo</text:span><text:span text:style-name="T3833">­se, jau se</text:span><text:span text:style-name="T3834">­n</text:span><text:span text:style-name="T3835">i</text:span><text:span text:style-name="T3836">ai par</text:span><text:span text:style-name="T3837">­ti</text:span><text:span text:style-name="T3838">­jos nuo</text:span><text:span text:style-name="T3839">­mo</text:span><text:span text:style-name="T3840">­ja</text:span><text:span text:style-name="T3841">­si ir nuo</text:span><text:span text:style-name="T3842">­mo</text:span><text:span text:style-name="T3843">­ja</text:span><text:span text:style-name="T3844">­si rin</text:span><text:span text:style-name="T3845">­kos kai</text:span><text:span text:style-name="T3846">­na, nes Vil</text:span><text:span text:style-name="T3847">­niaus sa</text:span><text:span text:style-name="T3848">­vi</text:span><text:span text:style-name="T3849">­val</text:span><text:span text:style-name="T3850">­dy</text:span><text:span text:style-name="T3851">­bė yra nu</text:span><text:span text:style-name="T3852">­spren</text:span><text:span text:style-name="T3853">­du</text:span><text:span text:style-name="T3854">­si, jog vi</text:span><text:span text:style-name="T3855">­siems są</text:span><text:span text:style-name="T3856">­ly</text:span><text:span text:style-name="T3857">­gos tu</text:span><text:span text:style-name="T3858">­ri bū</text:span><text:span text:style-name="T3859">­ti vie</text:span><text:span text:style-name="T3860">­no</text:span><text:span text:style-name="T3861">­dos. Kau</text:span><text:span text:style-name="T3862">­ne taip pat jau pra</text:span><text:span text:style-name="T3863">­ei</text:span><text:span text:style-name="T3864">­tą ka</text:span><text:span text:style-name="T3865">­den</text:span><text:span text:style-name="T3866">­ci</text:span><text:span text:style-name="T3867">­ją pa</text:span><text:span text:style-name="T3868">­tal</text:span><text:span text:style-name="T3869">­pos iš par</text:span><text:span text:style-name="T3870">­ti</text:span><text:span text:style-name="T3871">­jų, kiek pa</text:span><text:span text:style-name="T3872">­me</text:span><text:span text:style-name="T3873">­nu, bu</text:span><text:span text:style-name="T3874">­vo pa</text:span><text:span text:style-name="T3875">­im</text:span><text:span text:style-name="T3876">­tos, ir čia ir kon</text:span><text:span text:style-name="T3877">­ser</text:span><text:span text:style-name="T3878">­va</text:span><text:span text:style-name="T3879">­to</text:span><text:span text:style-name="T3880">­riai, ir ki</text:span><text:span text:style-name="T3881">­tos par</text:span><text:span text:style-name="T3882">­ti</text:span><text:span text:style-name="T3883">­jos, ma</text:span><text:span text:style-name="T3884">­no su</text:span><text:span text:style-name="T3885">­pra</text:span><text:span text:style-name="T3886">­ti</text:span><text:span text:style-name="T3887">­mu, gy</text:span><text:span text:style-name="T3888">­ve</text:span><text:span text:style-name="T3889">­na rin</text:span><text:span text:style-name="T3890">­kos są</text:span><text:span text:style-name="T3891">­ly</text:span><text:span text:style-name="T3892">­go</text:span><text:span text:style-name="T3893">­mis. Iš es</text:span><text:span text:style-name="T3894">­mės kas čia be</text:span><text:span text:style-name="T3895">­lie</text:span><text:span text:style-name="T3896">­ka? Tai prin</text:span><text:span text:style-name="T3897">­ci</text:span><text:span text:style-name="T3898">­po rei</text:span><text:span text:style-name="T3899">­ka</text:span><text:span text:style-name="T3900">­las. Ir jei</text:span><text:span text:style-name="T3901">­gu jau vals</text:span><text:span text:style-name="T3902">­ty</text:span><text:span text:style-name="T3903">­bė ski</text:span><text:span text:style-name="T3904">­ria lė</text:span><text:span text:style-name="T3905">­šų, iš tie</text:span><text:span text:style-name="T3906">­sų bū</text:span><text:span text:style-name="T3907">­tų skaid</text:span><text:span text:style-name="T3908">­riau par</text:span><text:span text:style-name="T3909">­ti</text:span><text:span text:style-name="T3910">­joms už tas lė</text:span><text:span text:style-name="T3911">­šas nuo</text:span><text:span text:style-name="T3912">­mo</text:span><text:span text:style-name="T3913">­tis.<text:s/></text:span>Iš tie­sų svar­bu, kad ne­su­sto­tu­me ties par­ti­jo­mis, bet per­žiū­rė­tu­me nuo­sek­liai, kaip vi­sas tur­tas yra nau­do­ja­mas, ir tas tur­tas, ku­ris nė­ra kon­kre­čiai su­si­jęs su vie­šų­jų pa­slau­gų tei­ki­mu, iš es­mės tu­rė­tų bū­ti par­duo­tas.<text:s/></text:p>
        <text:p text:style-name="Roman"><text:span text:style-name="T3914">PIRMININKAS.</text:span><text:s/>Mo­ty­vai prieš – Sei­mo na­rys A. Strel­čiū­nas.</text:p>
        <text:p text:style-name="Roman"><text:span text:style-name="T3915">A. STRELČIŪNAS</text:span><text:span text:style-name="T3916"><text:s/></text:span><text:span text:style-name="T3917">(</text:span><text:span text:style-name="T3918">TS-LKDF</text:span><text:span text:style-name="T3919">)</text:span><text:span text:style-name="T3920">.</text:span><text:span text:style-name="T3921"><text:s/>Ger</text:span><text:span text:style-name="T3922">­bia</text:span><text:span text:style-name="T3923">­mi Sei</text:span><text:span text:style-name="T3924">­mo na</text:span><text:span text:style-name="T3925">­riai, vis dėl</text:span><text:span text:style-name="T3926">­to rei</text:span><text:span text:style-name="T3927">­kia ap</text:span><text:span text:style-name="T3928">­si</text:span><text:span text:style-name="T3929">­spręs</text:span><text:span text:style-name="T3930">­ti, kad<text:s/></text:span><text:span text:style-name="T3931">par</text:span><text:span text:style-name="T3932">­ti</text:span><text:span text:style-name="T3933">­joms ne</text:span><text:span text:style-name="T3934">­tu</text:span><text:span text:style-name="T3935">­rė</text:span><text:span text:style-name="T3936">­tų bū</text:span><text:span text:style-name="T3937">­ti su</text:span><text:span text:style-name="T3938">­tei</text:span><text:span text:style-name="T3939">­kia</text:span><text:span text:style-name="T3940">­ma pri</text:span><text:span text:style-name="T3941">­vi</text:span><text:span text:style-name="T3942">­le</text:span><text:span text:style-name="T3943">­gi</text:span><text:span text:style-name="T3944">­jų, ir no</text:span><text:span text:style-name="T3945">­rė</text:span><text:span text:style-name="T3946">­čiau pri</text:span><text:span text:style-name="T3947">­tar</text:span><text:span text:style-name="T3948">­ti My</text:span><text:span text:style-name="T3949">­ko</text:span><text:span text:style-name="T3950">­lui, ku</text:span><text:span text:style-name="T3951">­ris siū</text:span><text:span text:style-name="T3952">­lo per</text:span><text:span text:style-name="T3953">­žiū</text:span><text:span text:style-name="T3954">­rė</text:span><text:span text:style-name="T3955">­ti ir ki</text:span><text:span text:style-name="T3956">­tas or</text:span><text:span text:style-name="T3957">­ga</text:span><text:span text:style-name="T3958">­ni</text:span><text:span text:style-name="T3959">­za</text:span><text:span text:style-name="T3960">­ci</text:span><text:span text:style-name="T3961">­jas, ku</text:span><text:span text:style-name="T3962">­rioms ne</text:span><text:span text:style-name="T3963">­tu</text:span><text:span text:style-name="T3964">­rė</text:span><text:span text:style-name="T3965">­tų bū</text:span><text:span text:style-name="T3966">­ti su</text:span><text:span text:style-name="T3967">­tei</text:span><text:span text:style-name="T3968">­kia</text:span><text:span text:style-name="T3969">­mos są</text:span><text:span text:style-name="T3970">­ly</text:span><text:span text:style-name="T3971">­gos. Aš pa</text:span><text:span text:style-name="T3972">­si</text:span><text:span text:style-name="T3973">­sa</text:span><text:span text:style-name="T3974">­kau už šį ve</text:span><text:span text:style-name="T3975">­to.</text:span></text:p>
        <text:p text:style-name="Roman"><text:span text:style-name="T3976">PIRMININKAS.</text:span><text:span text:style-name="T3977"><text:s/>Mo</text:span><text:span text:style-name="T3978">­ty</text:span><text:span text:style-name="T3979">­vai baig</text:span><text:span text:style-name="T3980">­ti. Ger</text:span><text:span text:style-name="T3981">­bia</text:span><text:span text:style-name="T3982">­mi ko</text:span><text:span text:style-name="T3983">­le</text:span><text:span text:style-name="T3984">­gos, skai</text:span><text:span text:style-name="T3985">­tau Sta</text:span><text:span text:style-name="T3986">­tu</text:span><text:span text:style-name="T3987">­to 167 straips</text:span><text:span text:style-name="T3988">­nio „Grą</text:span><text:span text:style-name="T3989">­žin</text:span><text:span text:style-name="T3990">­to įsta</text:span><text:span text:style-name="T3991">­ty</text:span><text:span text:style-name="T3992">­mo pri</text:span><text:span text:style-name="T3993">­ėmi</text:span><text:span text:style-name="T3994">­mas“ tu</text:span><text:span text:style-name="T3995">­ri</text:span><text:span text:style-name="T3996">­nį: grą</text:span><text:span text:style-name="T3997">­žin</text:span><text:span text:style-name="T3998">­to įsta</text:span><text:span text:style-name="T3999">­ty</text:span><text:span text:style-name="T4000">­mo pri</text:span><text:span text:style-name="T4001">­ėmi</text:span><text:span text:style-name="T4002">­mo me</text:span><text:span text:style-name="T4003">­tu pir</text:span><text:span text:style-name="T4004">­miau</text:span><text:span text:style-name="T4005">­sia bal</text:span><text:span text:style-name="T4006">­suo</text:span><text:span text:style-name="T4007">­ja</text:span><text:span text:style-name="T4008">­ma, ar pri</text:span><text:span text:style-name="T4009">­im</text:span><text:span text:style-name="T4010">­ti vi</text:span><text:span text:style-name="T4011">­są įsta</text:span><text:span text:style-name="T4012">­ty</text:span><text:span text:style-name="T4013">­mą be pa</text:span><text:span text:style-name="T4014">­kei</text:span><text:span text:style-name="T4015">­ti</text:span><text:span text:style-name="T4016">­mų, tai yra to</text:span><text:span text:style-name="T4017">­kį, ko</text:span><text:span text:style-name="T4018">­kį Sei</text:span><text:span text:style-name="T4019">­mas pri</text:span><text:span text:style-name="T4020">­ėmė. Ir tai yra pir</text:span><text:span text:style-name="T4021">­ma</text:span><text:span text:style-name="T4022">­sis bal</text:span><text:span text:style-name="T4023">­sa</text:span><text:span text:style-name="T4024">­vi</text:span><text:span text:style-name="T4025">­mas ar</text:span><text:span text:style-name="T4026">­ba, po</text:span><text:span text:style-name="T4027">­pu</text:span><text:span text:style-name="T4028">­lia</text:span><text:span text:style-name="T4029">­riai sa</text:span><text:span text:style-name="T4030">­kant, at</text:span><text:span text:style-name="T4031">­mes</text:span><text:span text:style-name="T4032">­ti ve</text:span><text:span text:style-name="T4033">­to.<text:s/></text:span></text:p>
        <text:p text:style-name="P4034">Kas pri­ta­ria, kad įsta­ty­mas lik­tų toks, koks bu­vo pri­im­tas, bal­suo­ja už, tie, ku­rie ma­no, kad ki­taip, te­gul bal­suo­ja ki­taip.<text:s/></text:p>
        <text:p text:style-name="P4035">Bal­sa­vo 87 Sei­mo na­riai: už – 15, prieš – 66, su­si­lai­kė 6 Sei­mo na­riai. Tai reiš­kia, kad toks spren­di­mas ne­pri­im­tas.<text:s/></text:p>
        <text:p text:style-name="P4036">To­liau skai­tau 167 straips­nio 3 da­lį: „Jei­gu įsta­ty­mas be pa­kei­ti­mų ne­pri­im­tas, bal­suo­ja­ma, ar pri­im­ti įsta­ty­mą su vi­so­mis Res­pub­li­kos Pre­zi­den­to tei­kia­mo­mis pa­tai­so­mis ir pa­pil­dymais.“ Tai­gi už tą va­rian­tą, ku­rį siū­lo Pre­zi­den­tas. Tie, ku­rie bal­suo­ja už, bal­suo­ja už Pre­zi­den­to siū­lo­mą pa­tai­sy­tą va­rian­tą, ki­ti – ki­taip.</text:p>
        <text:p text:style-name="P4037"/>
        <text:p text:style-name="Priemimas">Šio įsta­ty­mo pri­ėmi­mas</text:p>
        <text:p text:style-name="P4038"/>
        <text:p text:style-name="Roman"><text:span text:style-name="T4039">Bal</text:span><text:span text:style-name="T4040">­sa</text:span><text:span text:style-name="T4041">­vo 87 Sei</text:span><text:span text:style-name="T4042">­mo na</text:span><text:span text:style-name="T4043">­riai: už – 85, prieš – 1, su</text:span><text:span text:style-name="T4044">­si</text:span><text:span text:style-name="T4045">­lai</text:span><text:span text:style-name="T4046">­kė 1 Sei</text:span><text:span text:style-name="T4047">­mo na</text:span><text:span text:style-name="T4048">­rys. Įsta</text:span><text:span text:style-name="T4049">­ty</text:span><text:span text:style-name="T4050">­mas (pro</text:span><text:span text:style-name="T4051">­jek</text:span><text:span text:style-name="T4052">­tas Nr. XIIIP-2622) pri</text:span><text:span text:style-name="T4053">­im</text:span><text:span text:style-name="T4054">­tas su Pre</text:span><text:span text:style-name="T4055">­zi</text:span><text:span text:style-name="T4056">­den</text:span><text:span text:style-name="T4057">­to pa</text:span><text:span text:style-name="T4058">­tai</text:span><text:span text:style-name="T4059">­so</text:span><text:span text:style-name="T4060">­mis. (</text:span><text:span text:style-name="T4061">Gon</text:span><text:span text:style-name="T4062">­gas</text:span><text:span text:style-name="T4063">)</text:span></text:p>
        <text:p text:style-name="P4064">Re­pli­ka<text:s/>po bal­sa­vi­mo – I. Ši­mo­ny­tė.</text:p>
        <text:p text:style-name="Roman"><text:span text:style-name="T4065">I. ŠIMONYTĖ</text:span><text:span text:style-name="T4066"><text:s/></text:span><text:span text:style-name="T4067">(</text:span><text:span text:style-name="T4068">TS-LKDF</text:span><text:span text:style-name="T4069">)</text:span><text:span text:style-name="T4070">. Aš tu</text:span><text:span text:style-name="T4071">­riu pa</text:span><text:span text:style-name="T4072">­sa</text:span><text:span text:style-name="T4073">­ky</text:span><text:span text:style-name="T4074">­ti, kad yra Tei</text:span><text:span text:style-name="T4075">­sės de</text:span><text:span text:style-name="T4076">­par</text:span><text:span text:style-name="T4077">­ta</text:span><text:span text:style-name="T4078">­men</text:span><text:span text:style-name="T4079">­to tei</text:span><text:span text:style-name="T4080">­sin</text:span><text:span text:style-name="T4081">­ga pa</text:span><text:span text:style-name="T4082">­sta</text:span><text:span text:style-name="T4083">­ba, kad Pre</text:span><text:span text:style-name="T4084">­zi</text:span><text:span text:style-name="T4085">­den</text:span><text:span text:style-name="T4086">­to dek</text:span><text:span text:style-name="T4087">­re</text:span><text:span text:style-name="T4088">­tu iš</text:span><text:span text:style-name="T4089">­brau</text:span><text:span text:style-name="T4090">­kus vie</text:span><text:span text:style-name="T4091">­ną po</text:span><text:span text:style-name="T4092">­zi</text:span><text:span text:style-name="T4093">­ci</text:span><text:span text:style-name="T4094">­ją li</text:span><text:span text:style-name="T4095">­ko klai</text:span><text:span text:style-name="T4096">­dų nuo</text:span><text:span text:style-name="T4097">­ro</text:span><text:span text:style-name="T4098">­do</text:span><text:span text:style-name="T4099">­se. Rei</text:span><text:span text:style-name="T4100">­kė</text:span><text:span text:style-name="T4101">­tų re</text:span><text:span text:style-name="T4102">­da</text:span><text:span text:style-name="T4103">­ga</text:span><text:span text:style-name="T4104">­vi</text:span><text:span text:style-name="T4105">­mo me</text:span><text:span text:style-name="T4106">­tu tą klai</text:span><text:span text:style-name="T4107">­dą iš</text:span><text:span text:style-name="T4108">­tai</text:span><text:span text:style-name="T4109">­sy</text:span><text:span text:style-name="T4110">­ti, nes mes ko</text:span><text:span text:style-name="T4111">­mi</text:span><text:span text:style-name="T4112">­te</text:span><text:span text:style-name="T4113">­te ne</text:span><text:span text:style-name="T4114">­ga</text:span><text:span text:style-name="T4115">­lė</text:span><text:span text:style-name="T4116">­jo</text:span><text:span text:style-name="T4117">­me to pa</text:span><text:span text:style-name="T4118">­da</text:span><text:span text:style-name="T4119">­ry</text:span><text:span text:style-name="T4120">­ti.</text:span></text:p>
        <text:soft-page-break/>
        <text:p text:style-name="P4121"><text:span text:style-name="T4122">PIRMININKAS.</text:span><text:span text:style-name="T4123"><text:s/>Taip, jū</text:span><text:span text:style-name="T4124">­sų pa</text:span><text:span text:style-name="T4125">­sta</text:span><text:span text:style-name="T4126">­ba tei</text:span><text:span text:style-name="T4127">­sin</text:span><text:span text:style-name="T4128">­ga.<text:s/></text:span></text:p>
        <text:p text:style-name="P4129"/>
        <text:p text:style-name="P4130">12.09 val.</text:p>
        <text:p text:style-name="P4131">Pre­ky­bos, pra­mo­nės ir ama­tų rū­mų įsta­ty­mo Nr. I-1093 10 straips­nio pa­kei­ti­mo įsta­ty­mo pro­jek­tas Nr. XIIIP-2630GR (<text:span text:style-name="T4132">Res</text:span><text:span text:style-name="T4133">­pub</text:span><text:span text:style-name="T4134">­li</text:span><text:span text:style-name="T4135">­kos Pre</text:span><text:span text:style-name="T4136">­zi</text:span><text:span text:style-name="T4137">­den</text:span><text:span text:style-name="T4138">­to grą</text:span><text:span text:style-name="T4139">­žin</text:span><text:span text:style-name="T4140">­tas Sei</text:span><text:span text:style-name="T4141">­mui pakartoti</text:span><text:span text:style-name="T4142">­nai svars</text:span><text:span text:style-name="T4143">­ty</text:span><text:span text:style-name="T4144">­ti</text:span>) (<text:span text:style-name="T4145">svars</text:span><text:span text:style-name="T4146">­ty</text:span><text:span text:style-name="T4147">­mas ir pri</text:span><text:span text:style-name="T4148">­ėmi</text:span><text:span text:style-name="T4149">­mas</text:span>)</text:p>
        <text:p text:style-name="P4150"/>
        <text:p text:style-name="P4151"><text:span text:style-name="T4152">Dar</text:span><text:span text:style-name="T4153">­bo</text:span><text:span text:style-name="T4154">­tvarkės 1-9.2 klau</text:span><text:span text:style-name="T4155">­si</text:span><text:span text:style-name="T4156">­mas –<text:s/></text:span><text:span text:style-name="T4157">Pre</text:span><text:span text:style-name="T4158">­ky</text:span><text:span text:style-name="T4159">­bos, pra</text:span><text:span text:style-name="T4160">­mo</text:span><text:span text:style-name="T4161">­nės ir ama</text:span><text:span text:style-name="T4162">­tų rū</text:span><text:span text:style-name="T4163">­mų įsta</text:span><text:span text:style-name="T4164">­ty</text:span><text:span text:style-name="T4165">­mo 10 straips</text:span><text:span text:style-name="T4166">­nio pa</text:span><text:span text:style-name="T4167">­kei</text:span><text:span text:style-name="T4168">­ti</text:span><text:span text:style-name="T4169">­mo įsta</text:span><text:span text:style-name="T4170">­ty</text:span><text:span text:style-name="T4171">­mo pro</text:span><text:span text:style-name="T4172">­jek</text:span><text:span text:style-name="T4173">­tas<text:s/></text:span><text:span text:style-name="T4174">Nr. XIIIP-2630GR. Svars</text:span><text:span text:style-name="T4175">­ty</text:span><text:span text:style-name="T4176">­mas. Taip pat kvie</text:span><text:span text:style-name="T4177">­čiu Au</text:span><text:span text:style-name="T4178">­di</text:span><text:span text:style-name="T4179">­to ko</text:span><text:span text:style-name="T4180">­mi</text:span><text:span text:style-name="T4181">­te</text:span><text:span text:style-name="T4182">­to pir</text:span><text:span text:style-name="T4183">­mi</text:span><text:span text:style-name="T4184">­nin</text:span><text:span text:style-name="T4185">­kę I. Ši</text:span><text:span text:style-name="T4186">­mo</text:span><text:span text:style-name="T4187">­ny</text:span><text:span text:style-name="T4188">­tę pa</text:span><text:span text:style-name="T4189">­reikš</text:span><text:span text:style-name="T4190">­ti ko</text:span><text:span text:style-name="T4191">­mi</text:span><text:span text:style-name="T4192">­te</text:span><text:span text:style-name="T4193">­to nuo</text:span><text:span text:style-name="T4194">­mo</text:span><text:span text:style-name="T4195">­nę.</text:span></text:p>
        <text:p text:style-name="Roman"><text:span text:style-name="T4196">I. ŠIMONYTĖ</text:span><text:span text:style-name="T4197"><text:s/></text:span><text:span text:style-name="T4198">(</text:span><text:span text:style-name="T4199">TS-LKDF</text:span><text:span text:style-name="T4200">)</text:span><text:span text:style-name="T4201">. Ačiū, ger</text:span><text:span text:style-name="T4202">­bia</text:span><text:span text:style-name="T4203">­mas Sei</text:span><text:span text:style-name="T4204">­mo Pir</text:span><text:span text:style-name="T4205">­mi</text:span><text:span text:style-name="T4206">­nin</text:span><text:span text:style-name="T4207">­ke. Ana</text:span><text:span text:style-name="T4208">­lo</text:span><text:span text:style-name="T4209">­giš</text:span><text:span text:style-name="T4210">­kai kaip dėl prieš tai bu</text:span><text:span text:style-name="T4211">­vu</text:span><text:span text:style-name="T4212">­sio įsta</text:span><text:span text:style-name="T4213">­ty</text:span><text:span text:style-name="T4214">­mo va</text:span><text:span text:style-name="T4215">­kar ko</text:span><text:span text:style-name="T4216">­mi</text:span><text:span text:style-name="T4217">­te</text:span><text:span text:style-name="T4218">­tas svars</text:span><text:span text:style-name="T4219">­tė Pre</text:span><text:span text:style-name="T4220">­zi</text:span><text:span text:style-name="T4221">­den</text:span><text:span text:style-name="T4222">­to dek</text:span><text:span text:style-name="T4223">­re</text:span><text:span text:style-name="T4224">­tą ir ja</text:span><text:span text:style-name="T4225">­me pa</text:span><text:span text:style-name="T4226">­teik</text:span><text:span text:style-name="T4227">­tus pa</text:span><text:span text:style-name="T4228">­siū</text:span><text:span text:style-name="T4229">­ly</text:span><text:span text:style-name="T4230">­mus ir pri</text:span><text:span text:style-name="T4231">­ėmė spren</text:span><text:span text:style-name="T4232">­di</text:span><text:span text:style-name="T4233">­mą pri</text:span><text:span text:style-name="T4234">­tar</text:span><text:span text:style-name="T4235">­ti dek</text:span><text:span text:style-name="T4236">­re</text:span><text:span text:style-name="T4237">­tu grą</text:span><text:span text:style-name="T4238">­žin</text:span><text:span text:style-name="T4239">­tam pa</text:span><text:span text:style-name="T4240">­kar</text:span><text:span text:style-name="T4241">­to</text:span><text:span text:style-name="T4242">­ti</text:span><text:span text:style-name="T4243">­nai svars</text:span><text:span text:style-name="T4244">­ty</text:span><text:span text:style-name="T4245">­ti<text:s/></text:span><text:span text:style-name="T4246">Pre</text:span><text:span text:style-name="T4247">­ky</text:span><text:span text:style-name="T4248">­bos, pra</text:span><text:span text:style-name="T4249">­mo</text:span><text:span text:style-name="T4250">­nės ir ama</text:span><text:span text:style-name="T4251">­tų rū</text:span><text:span text:style-name="T4252">­mų įsta</text:span><text:span text:style-name="T4253">­ty</text:span><text:span text:style-name="T4254">­mo 10 straips</text:span><text:span text:style-name="T4255">­nio<text:s/></text:span><text:span text:style-name="T4256">pa</text:span><text:span text:style-name="T4257">­kei</text:span><text:span text:style-name="T4258">­ti</text:span><text:span text:style-name="T4259">­mo įsta</text:span><text:span text:style-name="T4260">­ty</text:span><text:span text:style-name="T4261">­mui su vi</text:span><text:span text:style-name="T4262">­so</text:span><text:span text:style-name="T4263">­mis Res</text:span><text:span text:style-name="T4264">­pub</text:span><text:span text:style-name="T4265">­li</text:span><text:span text:style-name="T4266">­kos<text:s/></text:span><text:span text:style-name="T4267">Prezidento<text:s/></text:span><text:span text:style-name="T4268">tei</text:span><text:span text:style-name="T4269">­kia</text:span><text:span text:style-name="T4270">­mo</text:span><text:span text:style-name="T4271">­mis pa</text:span><text:span text:style-name="T4272">­tai</text:span><text:span text:style-name="T4273">­so</text:span><text:span text:style-name="T4274">­mis. Bal</text:span><text:span text:style-name="T4275">­sa</text:span><text:span text:style-name="T4276">­vi</text:span><text:span text:style-name="T4277">­mo re</text:span><text:span text:style-name="T4278">­zul</text:span><text:span text:style-name="T4279">­ta</text:span><text:span text:style-name="T4280">­tai: ben</text:span><text:span text:style-name="T4281">­dru su</text:span><text:span text:style-name="T4282">­ta</text:span><text:span text:style-name="T4283">­ri</text:span><text:span text:style-name="T4284">­mu.<text:s/></text:span></text:p>
        <text:p text:style-name="Roman"><text:span text:style-name="T4285">PIRMININKAS.</text:span><text:span text:style-name="T4286"><text:s/>Dė</text:span><text:span text:style-name="T4287">­ko</text:span><text:span text:style-name="T4288">­ju. Dis</text:span><text:span text:style-name="T4289">­ku</text:span><text:span text:style-name="T4290">­tuo</text:span><text:span text:style-name="T4291">­ti ne</text:span><text:span text:style-name="T4292">­už</text:span><text:span text:style-name="T4293">­si</text:span><text:span text:style-name="T4294">­ra</text:span><text:span text:style-name="T4295">­šė Sei</text:span><text:span text:style-name="T4296">­mo na</text:span><text:span text:style-name="T4297">­riai.<text:s/></text:span></text:p>
        <text:p text:style-name="P4298">Pri­ėmi­mas. Mo­ty­vai. Mo­ty­vai už – Sei­mo na­rys A. Kup­čins­kas.<text:s/></text:p>
        <text:p text:style-name="Roman"><text:span text:style-name="T4299">A. KUPČINSKAS</text:span><text:span text:style-name="T4300"><text:s/></text:span><text:span text:style-name="T4301">(</text:span><text:span text:style-name="T4302">TS-LKDF</text:span><text:span text:style-name="T4303">)</text:span><text:span text:style-name="T4304">. Ger</text:span><text:span text:style-name="T4305">­bia</text:span><text:span text:style-name="T4306">­mi ko</text:span><text:span text:style-name="T4307">­le</text:span><text:span text:style-name="T4308">­gos, aš dar kar</text:span><text:span text:style-name="T4309">­tą no</text:span><text:span text:style-name="T4310">­riu pri</text:span><text:span text:style-name="T4311">­min</text:span><text:span text:style-name="T4312">­ti uni</text:span><text:span text:style-name="T4313">­ka</text:span><text:span text:style-name="T4314">­lią Pre</text:span><text:span text:style-name="T4315">­ky</text:span><text:span text:style-name="T4316">­bos, pra</text:span><text:span text:style-name="T4317">­mo</text:span><text:span text:style-name="T4318">­nės ir ama</text:span><text:span text:style-name="T4319">­tų rū</text:span><text:span text:style-name="T4320">­mų si</text:span><text:span text:style-name="T4321">­tu</text:span><text:span text:style-name="T4322">­a</text:span><text:span text:style-name="T4323">­ci</text:span><text:span text:style-name="T4324">­ją, tai yra dėl tur</text:span><text:span text:style-name="T4325">­to ne</text:span><text:span text:style-name="T4326">­grą</text:span><text:span text:style-name="T4327">­ži</text:span><text:span text:style-name="T4328">­ni</text:span><text:span text:style-name="T4329">­mo bū</text:span><text:span text:style-name="T4330">­tent šiems rū</text:span><text:span text:style-name="T4331">­mams, pri</text:span><text:span text:style-name="T4332">­min</text:span><text:span text:style-name="T4333">­ti jų il</text:span><text:span text:style-name="T4334">­ga</text:span><text:span text:style-name="T4335">­me</text:span><text:span text:style-name="T4336">­tę is</text:span><text:span text:style-name="T4337">­to</text:span><text:span text:style-name="T4338">­ri</text:span><text:span text:style-name="T4339">­nę tra</text:span><text:span text:style-name="T4340">­di</text:span><text:span text:style-name="T4341">­ci</text:span><text:span text:style-name="T4342">­ją. Vis dėl</text:span><text:span text:style-name="T4343">­to tai – iš tar</text:span><text:span text:style-name="T4344">­pu</text:span><text:span text:style-name="T4345">­ka</text:span><text:span text:style-name="T4346">­rio at</text:span><text:span text:style-name="T4347">­ei</text:span><text:span text:style-name="T4348">­nan</text:span><text:span text:style-name="T4349">­ti or</text:span><text:span text:style-name="T4350">­ga</text:span><text:span text:style-name="T4351">­ni</text:span><text:span text:style-name="T4352">­za</text:span><text:span text:style-name="T4353">­ci</text:span><text:span text:style-name="T4354">­ja, kaip ir Že</text:span><text:span text:style-name="T4355">­mės ūkio rū</text:span><text:span text:style-name="T4356">­mai. Ta</text:span><text:span text:style-name="T4357">­čiau Že</text:span><text:span text:style-name="T4358">­mės ūkio rū</text:span><text:span text:style-name="T4359">­mai su</text:span><text:span text:style-name="T4360">­si</text:span><text:span text:style-name="T4361">­tvar</text:span><text:span text:style-name="T4362">­kė sa</text:span><text:span text:style-name="T4363">­vo pa</text:span><text:span text:style-name="T4364">­ta</text:span><text:span text:style-name="T4365">­l</text:span><text:span text:style-name="T4366">p</text:span><text:span text:style-name="T4367">ų klau</text:span><text:span text:style-name="T4368">­si</text:span><text:span text:style-name="T4369">­mus: vie</text:span><text:span text:style-name="T4370">­nus pa</text:span><text:span text:style-name="T4371">­sta</text:span><text:span text:style-name="T4372">­tus at</text:span><text:span text:style-name="T4373">­ga</text:span><text:span text:style-name="T4374">­vo, dėl ki</text:span><text:span text:style-name="T4375">­tų jiems bu</text:span><text:span text:style-name="T4376">­vo kom</text:span><text:span text:style-name="T4377">­pen</text:span><text:span text:style-name="T4378">­suo</text:span><text:span text:style-name="T4379">­ta Ko</text:span><text:span text:style-name="T4380">­mu</text:span><text:span text:style-name="T4381">­nis</text:span><text:span text:style-name="T4382">­tų par</text:span><text:span text:style-name="T4383">­ti</text:span><text:span text:style-name="T4384">­jos tur</text:span><text:span text:style-name="T4385">­tu. O Pre</text:span><text:span text:style-name="T4386">­ky</text:span><text:span text:style-name="T4387">­bos, pra</text:span><text:span text:style-name="T4388">­mo</text:span><text:span text:style-name="T4389">­nės ir ama</text:span><text:span text:style-name="T4390">­tų rū</text:span><text:span text:style-name="T4391">­mai to</text:span><text:span text:style-name="T4392">­kių įsta</text:span><text:span text:style-name="T4393">­ty</text:span><text:span text:style-name="T4394">­mi</text:span><text:span text:style-name="T4395">­nių iš</text:span><text:span text:style-name="T4396">­ly</text:span><text:span text:style-name="T4397">­gų ne</text:span><text:span text:style-name="T4398">­tu</text:span><text:span text:style-name="T4399">­rė</text:span><text:span text:style-name="T4400">­jo ir, skir</text:span><text:span text:style-name="T4401">­tin</text:span><text:span text:style-name="T4402">­gai ne</text:span><text:span text:style-name="T4403">­gu gy</text:span><text:span text:style-name="T4404">­ven</text:span><text:span text:style-name="T4405">­to</text:span><text:span text:style-name="T4406">­jai, ar re</text:span><text:span text:style-name="T4407">­li</text:span><text:span text:style-name="T4408">­gi</text:span><text:span text:style-name="T4409">­nės or</text:span><text:span text:style-name="T4410">­ga</text:span><text:span text:style-name="T4411">­ni</text:span><text:span text:style-name="T4412">­za</text:span><text:span text:style-name="T4413">­ci</text:span><text:span text:style-name="T4414">­jos, ar ki</text:span><text:span text:style-name="T4415">­tos or</text:span><text:span text:style-name="T4416">­ga</text:span><text:span text:style-name="T4417">­ni</text:span><text:span text:style-name="T4418">­za</text:span><text:span text:style-name="T4419">­ci</text:span><text:span text:style-name="T4420">­jos, tie</text:span><text:span text:style-name="T4421">­siog ne</text:span><text:span text:style-name="T4422">­tu</text:span><text:span text:style-name="T4423">­rė</text:span><text:span text:style-name="T4424">­jo ga</text:span><text:span text:style-name="T4425">­li</text:span><text:span text:style-name="T4426">­my</text:span><text:span text:style-name="T4427">­bės su</text:span><text:span text:style-name="T4428">­si</text:span><text:span text:style-name="T4429">­grą</text:span><text:span text:style-name="T4430">­žin</text:span><text:span text:style-name="T4431">­ti pri</text:span><text:span text:style-name="T4432">­klau</text:span><text:span text:style-name="T4433">­san</text:span><text:span text:style-name="T4434">­čio tur</text:span><text:span text:style-name="T4435">­to. Aš ma</text:span><text:span text:style-name="T4436">­nau, kad ga</text:span><text:span text:style-name="T4437">­li</text:span><text:span text:style-name="T4438">­my</text:span><text:span text:style-name="T4439">­bė su</text:span><text:span text:style-name="T4440">­teik</text:span><text:span text:style-name="T4441">­ti jiems pa</text:span><text:span text:style-name="T4442">­tal</text:span><text:span text:style-name="T4443">­pas pa</text:span><text:span text:style-name="T4444">­nau</text:span><text:span text:style-name="T4445">­dai, iš da</text:span><text:span text:style-name="T4446">­lies net ir vyk</text:span><text:span text:style-name="T4447">­dant vals</text:span><text:span text:style-name="T4448">­ty</text:span><text:span text:style-name="T4449">­bės funk</text:span><text:span text:style-name="T4450">­ci</text:span><text:span text:style-name="T4451">­jas, bent kaž</text:span><text:span text:style-name="T4452">­kiek kom</text:span><text:span text:style-name="T4453">­pen</text:span><text:span text:style-name="T4454">­suo</text:span><text:span text:style-name="T4455">­tų tą ne</text:span><text:span text:style-name="T4456">­tek</text:span><text:span text:style-name="T4457">­tį ir tuos įsi</text:span><text:span text:style-name="T4458">­pa</text:span><text:span text:style-name="T4459">­rei</text:span><text:span text:style-name="T4460">­go</text:span><text:span text:style-name="T4461">­ji</text:span><text:span text:style-name="T4462">­mus, ku</text:span><text:span text:style-name="T4463">­rių ne</text:span><text:span text:style-name="T4464">­įvyk</text:span><text:span text:style-name="T4465">­dė vals</text:span><text:span text:style-name="T4466">­ty</text:span><text:span text:style-name="T4467">­bė. Man at</text:span><text:span text:style-name="T4468">­ro</text:span><text:span text:style-name="T4469">­do, ši iš</text:span><text:span text:style-name="T4470">­ly</text:span><text:span text:style-name="T4471">­ga ga</text:span><text:span text:style-name="T4472">­lė</text:span><text:span text:style-name="T4473">­tų bū</text:span><text:span text:style-name="T4474">­ti įsta</text:span><text:span text:style-name="T4475">­ty</text:span><text:span text:style-name="T4476">­me, bet, aiš</text:span><text:span text:style-name="T4477">­ku, jums ap</text:span><text:span text:style-name="T4478">­si</text:span><text:span text:style-name="T4479">­spręs</text:span><text:span text:style-name="T4480">­ti. Ačiū.<text:s/></text:span></text:p>
        <text:p text:style-name="Roman"><text:span text:style-name="T4481">PIRMININKAS.</text:span><text:span text:style-name="T4482"><text:s/>Mo</text:span><text:span text:style-name="T4483">­ty</text:span><text:span text:style-name="T4484">­vai prieš – Sei</text:span><text:span text:style-name="T4485">­mo na</text:span><text:span text:style-name="T4486">­rys P. Urb</text:span><text:span text:style-name="T4487">­šys.<text:s/></text:span></text:p>
        <text:p text:style-name="Roman"><text:span text:style-name="T4488">P. URBŠYS</text:span><text:span text:style-name="T4489"><text:s/></text:span><text:span text:style-name="T4490">(</text:span><text:span text:style-name="T4491">MSNG</text:span><text:span text:style-name="T4492">)</text:span><text:span text:style-name="T4493">. Iš tik</text:span><text:span text:style-name="T4494">­rų</text:span><text:span text:style-name="T4495">­jų keis</text:span><text:span text:style-name="T4496">­ta lo</text:span><text:span text:style-name="T4497">­gi</text:span><text:span text:style-name="T4498">­ka. Ką ta</text:span><text:span text:style-name="T4499">­da kal</text:span><text:span text:style-name="T4500">­bė</text:span><text:span text:style-name="T4501">­ti apie Tau</text:span><text:span text:style-name="T4502">­ti</text:span><text:span text:style-name="T4503">­nin</text:span><text:span text:style-name="T4504">­kų par</text:span><text:span text:style-name="T4505">­ti</text:span><text:span text:style-name="T4506">­ją, ku</text:span><text:span text:style-name="T4507">­ri at</text:span><text:span text:style-name="T4508">­si</text:span><text:span text:style-name="T4509">­ku</text:span><text:span text:style-name="T4510">­ria? Jūs no</text:span><text:span text:style-name="T4511">­ri</text:span><text:span text:style-name="T4512">­te pa</text:span><text:span text:style-name="T4513">­sa</text:span><text:span text:style-name="T4514">­ky</text:span><text:span text:style-name="T4515">­ti, iki 1940 me</text:span><text:span text:style-name="T4516">­tų ši</text:span><text:span text:style-name="T4517">­ta par</text:span><text:span text:style-name="T4518">­ti</text:span><text:span text:style-name="T4519">­ja ne</text:span><text:span text:style-name="T4520">­tu</text:span><text:span text:style-name="T4521">­rė</text:span><text:span text:style-name="T4522">­jo tur</text:span><text:span text:style-name="T4523">­to? Tu</text:span><text:span text:style-name="T4524">­rė</text:span><text:span text:style-name="T4525">­jo. (</text:span><text:span text:style-name="T4526">Bal</text:span><text:span text:style-name="T4527">­sai sa</text:span><text:span text:style-name="T4528">­lė</text:span><text:span text:style-name="T4529">­je</text:span><text:span text:style-name="T4530">) Be abe</text:span><text:span text:style-name="T4531">­jo, tu</text:span><text:span text:style-name="T4532">­rė</text:span><text:span text:style-name="T4533">­jo. Jei</text:span><text:span text:style-name="T4534">­gu kal</text:span><text:span text:style-name="T4535">­ba</text:span><text:span text:style-name="T4536">­me apie Pre</text:span><text:span text:style-name="T4537">­ky</text:span><text:span text:style-name="T4538">­bos, pra</text:span><text:span text:style-name="T4539">­mo</text:span><text:span text:style-name="T4540">­nės ir ama</text:span><text:span text:style-name="T4541">­tų rū</text:span><text:span text:style-name="T4542">­mus, ką jie ben</text:span><text:span text:style-name="T4543">­dro tu</text:span><text:span text:style-name="T4544">­ri su ta prieš</text:span><text:span text:style-name="T4545">­ka</text:span><text:span text:style-name="T4546">­ri</text:span><text:span text:style-name="T4547">­ne aso</text:span><text:span text:style-name="T4548">­cia</text:span><text:span text:style-name="T4549">­ci</text:span><text:span text:style-name="T4550">­ja? Tai yra ver</text:span><text:span text:style-name="T4551">­slo sub</text:span><text:span text:style-name="T4552">­jek</text:span><text:span text:style-name="T4553">­tai, ku</text:span><text:span text:style-name="T4554">­rie bū</text:span><text:span text:style-name="T4555">­tent pe</text:span><text:span text:style-name="T4556">­rė</text:span><text:span text:style-name="T4557">­mė tą se</text:span><text:span text:style-name="T4558">­ną pa</text:span><text:span text:style-name="T4559">­va</text:span><text:span text:style-name="T4560">­di</text:span><text:span text:style-name="T4561">­ni</text:span><text:span text:style-name="T4562">­mą, bet pats tu</text:span><text:span text:style-name="T4563">­ri</text:span><text:span text:style-name="T4564">­nys yra vi</text:span><text:span text:style-name="T4565">­sai ki</text:span><text:span text:style-name="T4566">­tas. Jei</text:span><text:span text:style-name="T4567">­gu mes kal</text:span><text:span text:style-name="T4568">­ba</text:span><text:span text:style-name="T4569">­me apie ver</text:span><text:span text:style-name="T4570">­slo aso</text:span><text:span text:style-name="T4571">­cia</text:span><text:span text:style-name="T4572">­ci</text:span><text:span text:style-name="T4573">­jas, yra ne vie</text:span><text:span text:style-name="T4574">­na aso</text:span><text:span text:style-name="T4575">­cia</text:span><text:span text:style-name="T4576">­ci</text:span><text:span text:style-name="T4577">­ja, ku</text:span><text:span text:style-name="T4578">­ri vie</text:span><text:span text:style-name="T4579">­ni</text:span><text:span text:style-name="T4580">­ja ver</text:span><text:span text:style-name="T4581">­slo įmo</text:span><text:span text:style-name="T4582">­nes. Ir mes kal</text:span><text:span text:style-name="T4583">­ba</text:span><text:span text:style-name="T4584">­me apie la</text:span><text:span text:style-name="T4585">­bai jaut</text:span><text:span text:style-name="T4586">­rią sri</text:span><text:span text:style-name="T4587">­tį, tai yra ver</text:span><text:span text:style-name="T4588">­slą, tai yra ko</text:span><text:span text:style-name="T4589">­mer</text:span><text:span text:style-name="T4590">­ci</text:span><text:span text:style-name="T4591">­ja. Jei</text:span><text:span text:style-name="T4592">­gu mes da</text:span><text:span text:style-name="T4593">­bar pri</text:span><text:span text:style-name="T4594">­si</text:span><text:span text:style-name="T4595">­deng</text:span><text:span text:style-name="T4596">­da</text:span><text:span text:style-name="T4597">­mi tuo is</text:span><text:span text:style-name="T4598">­to</text:span><text:span text:style-name="T4599">­ri</text:span><text:span text:style-name="T4600">­niu tei</text:span><text:span text:style-name="T4601">­sin</text:span><text:span text:style-name="T4602">­gu</text:span><text:span text:style-name="T4603">­mu sa</text:span><text:span text:style-name="T4604">­ko</text:span><text:span text:style-name="T4605">­me: Pre</text:span><text:span text:style-name="T4606">­ky</text:span><text:span text:style-name="T4607">­bos, pra</text:span><text:span text:style-name="T4608">­mo</text:span><text:span text:style-name="T4609">­nės ir ama</text:span><text:span text:style-name="T4610">­tų rū</text:span><text:span text:style-name="T4611">­mai yra ly</text:span><text:span text:style-name="T4612">­ges</text:span><text:span text:style-name="T4613">­ni už ly</text:span><text:span text:style-name="T4614">­giuo</text:span><text:span text:style-name="T4615">­sius, ta</text:span><text:span text:style-name="T4616">­da tik</text:span><text:span text:style-name="T4617">­rai ky</text:span><text:span text:style-name="T4618">­la klau</text:span><text:span text:style-name="T4619">­si</text:span><text:span text:style-name="T4620">­mas, ko</text:span><text:span text:style-name="T4621">­dėl taip at</text:span><text:span text:style-name="T4622">­sto</text:span><text:span text:style-name="T4623">­vau</text:span><text:span text:style-name="T4624">­ja</text:span><text:span text:style-name="T4625">­ma šiai ver</text:span><text:span text:style-name="T4626">­slo aso</text:span><text:span text:style-name="T4627">­cia</text:span><text:span text:style-name="T4628">­ci</text:span><text:span text:style-name="T4629">­jai ir no</text:span><text:span text:style-name="T4630">­ri</text:span><text:span text:style-name="T4631">­ma šiai ver</text:span><text:span text:style-name="T4632">­slo aso</text:span><text:span text:style-name="T4633">­cia</text:span><text:span text:style-name="T4634">­ci</text:span><text:span text:style-name="T4635">­jai su</text:span><text:span text:style-name="T4636">­da</text:span><text:span text:style-name="T4637">­ry</text:span><text:span text:style-name="T4638">­ti šilt</text:span><text:span text:style-name="T4639">­na</text:span><text:span text:style-name="T4640">­mio są</text:span><text:span text:style-name="T4641">­ly</text:span><text:span text:style-name="T4642">­gas? Ir po to, kai šia</text:span><text:span text:style-name="T4643">­me Sei</text:span><text:span text:style-name="T4644">­me par</text:span><text:span text:style-name="T4645">­ti</text:span><text:span text:style-name="T4646">­jos pa</text:span><text:span text:style-name="T4647">­de</text:span><text:span text:style-name="T4648">­monst</text:span><text:span text:style-name="T4649">­ra</text:span><text:span text:style-name="T4650">­vo sa</text:span><text:span text:style-name="T4651">­vo de</text:span><text:span text:style-name="T4652">­mo</text:span><text:span text:style-name="T4653">­kra</text:span><text:span text:style-name="T4654">­tinį bran</text:span><text:span text:style-name="T4655">­du</text:span><text:span text:style-name="T4656">­mą, man at</text:span><text:span text:style-name="T4657">­ro</text:span><text:span text:style-name="T4658">­do, ne</text:span><text:span text:style-name="T4659">­su</text:span><text:span text:style-name="T4660">­klup</text:span><text:span text:style-name="T4661">­ki</text:span><text:span text:style-name="T4662">­me ant to ne</text:span><text:span text:style-name="T4663">­di</text:span><text:span text:style-name="T4664">­de</text:span><text:span text:style-name="T4665">­lio grums</text:span><text:span text:style-name="T4666">­te</text:span><text:span text:style-name="T4667">­lio.<text:s/></text:span></text:p>
        <text:p text:style-name="Roman"><text:span text:style-name="T4668">PIRMININKAS.</text:span><text:span text:style-name="T4669"><text:s/>Mo</text:span><text:span text:style-name="T4670">­ty</text:span><text:span text:style-name="T4671">­vai už – Sei</text:span><text:span text:style-name="T4672">­mo na</text:span><text:span text:style-name="T4673">­rys E. Pu</text:span><text:span text:style-name="T4674">­pi</text:span><text:span text:style-name="T4675">­nis.<text:s/></text:span></text:p>
        <text:p text:style-name="Roman"><text:span text:style-name="T4676">E. PUPINIS</text:span><text:span text:style-name="T4677"><text:s/></text:span><text:span text:style-name="T4678">(</text:span><text:span text:style-name="T4679">TS-LKDF</text:span><text:span text:style-name="T4680">)</text:span><text:span text:style-name="T4681">. Ačiū. Ger</text:span><text:span text:style-name="T4682">­bia</text:span><text:span text:style-name="T4683">­mi ko</text:span><text:span text:style-name="T4684">­le</text:span><text:span text:style-name="T4685">­gos, tur</text:span><text:span text:style-name="T4686">­būt ga</text:span><text:span text:style-name="T4687">­vo</text:span><text:span text:style-name="T4688">­te daug kas raš</text:span><text:span text:style-name="T4689">­tą, ir aš su</text:span><text:span text:style-name="T4690">­pran</text:span><text:span text:style-name="T4691">­tu, kad šį kar</text:span><text:span text:style-name="T4692">­tą bal</text:span><text:span text:style-name="T4693">­sa</text:span><text:span text:style-name="T4694">­vi</text:span><text:span text:style-name="T4695">­mas pa</text:span><text:span text:style-name="T4696">­si</text:span><text:span text:style-name="T4697">­keis dėl tam tik</text:span><text:span text:style-name="T4698">­rų ap</text:span><text:span text:style-name="T4699">­lin</text:span><text:span text:style-name="T4700">­ky</text:span><text:span text:style-name="T4701">­bių ne</text:span><text:span text:style-name="T4702">­gu aną kar</text:span><text:span text:style-name="T4703">­tą. Bet tik dėl tam tik</text:span><text:span text:style-name="T4704">­rų ap</text:span><text:span text:style-name="T4705">­lin</text:span><text:span text:style-name="T4706">­ky</text:span><text:span text:style-name="T4707">­bių, ne dėl to, kad dau</text:span><text:span text:style-name="T4708">­gu</text:span><text:span text:style-name="T4709">­ma taip gal</text:span><text:span text:style-name="T4710">­vo</text:span><text:span text:style-name="T4711">­ja, bet dau</text:span><text:span text:style-name="T4712">­gu</text:span><text:span text:style-name="T4713">­ma esa</text:span><text:span text:style-name="T4714">­te pa</text:span><text:span text:style-name="T4715">­sta</text:span><text:span text:style-name="T4716">­ty</text:span><text:span text:style-name="T4717">­ti prieš kai ku</text:span><text:span text:style-name="T4718">­riuos ki</text:span><text:span text:style-name="T4719">­tus fak</text:span><text:span text:style-name="T4720">­tus. Čia, aiš</text:span><text:span text:style-name="T4721">­ku, jū</text:span><text:span text:style-name="T4722">­sų rei</text:span><text:span text:style-name="T4723">­ka</text:span><text:span text:style-name="T4724">­las.<text:s/></text:span></text:p>
        <text:p text:style-name="P4725">Bet no­rė­čiau pa­sa­ky­ti, kad vis dėl­to jie yra iš­skir­ti­niai. Kas dau­giau pri­si­me­na prieš­auš­rį, ap­skri­tai bu­vo kal­ba­ma apie tai, kad bus vie­ni Pre­ky­bos, pra­mo­nės ir ama­tų rū­mai, ta­čiau Lie­tu­vo­je at­si­ra­do ke­le­tas ver­slo stip­ruo­lių, ku­riems ne­ti­ko tas ben­dru­mas, no­rė­jo bū­ti iš­skir­ti­niai, su­kū­rė ki­tas aso­cia­ci­jas, ir taip vie­na sis­te­ma, ku­rią bu­vo gal­vo­ja­ma mon­tuo­ti kaip Vo­kie­ti­jo­je (pri­va­lo­ma na­rys­tė Pre­ky­bos, pra­mo­nės ir ama­tų rū­muo­se), bu­vo iš­ar­dy­ta. Bet im­ki­te mo­de­lius, kur iš tik­rų­jų Pre­ky­bos, pra­mo­nės ir ama­tų rū­mai stip­rūs, – ir švie­ti­mo sis­te­mos funk­cio­na­vi­mas ge­res­nis, nes yra vie­nas už­sa­ko­vas… ypač ver­sle, ruo­šiant spe­cia­lis­tus.</text:p>
        <text:soft-page-break/>
        <text:p text:style-name="Roman"><text:span text:style-name="T4726">Šiuo me</text:span><text:span text:style-name="T4727">­tu Pre</text:span><text:span text:style-name="T4728">­ky</text:span><text:span text:style-name="T4729">­bos, pra</text:span><text:span text:style-name="T4730">­mo</text:span><text:span text:style-name="T4731">­nės ir ama</text:span><text:span text:style-name="T4732">­tų rū</text:span><text:span text:style-name="T4733">­mai tu</text:span><text:span text:style-name="T4734">­ri ke</text:span><text:span text:style-name="T4735">­le</text:span><text:span text:style-name="T4736">­tą de</text:span><text:span text:style-name="T4737">­le</text:span><text:span text:style-name="T4738">­guo</text:span><text:span text:style-name="T4739">­tų funk</text:span><text:span text:style-name="T4740">­ci</text:span><text:span text:style-name="T4741">­jų, ir ne tik sa</text:span><text:span text:style-name="T4742">­vo na</text:span><text:span text:style-name="T4743">­riams. Jie at</text:span><text:span text:style-name="T4744">­lie</text:span><text:span text:style-name="T4745">­ka tas funk</text:span><text:span text:style-name="T4746">­ci</text:span><text:span text:style-name="T4747">­jas vals</text:span><text:span text:style-name="T4748">­ty</text:span><text:span text:style-name="T4749">­bės var</text:span><text:span text:style-name="T4750">­du ir tiems ju</text:span><text:span text:style-name="T4751">­ri</text:span><text:span text:style-name="T4752">­di</text:span><text:span text:style-name="T4753">­niams as</text:span><text:span text:style-name="T4754">­me</text:span><text:span text:style-name="T4755">­nims, ku</text:span><text:span text:style-name="T4756">­rie ne</text:span><text:span text:style-name="T4757">­pri</text:span><text:span text:style-name="T4758">­klau</text:span><text:span text:style-name="T4759">­so tai aso</text:span><text:span text:style-name="T4760">­cia</text:span><text:span text:style-name="T4761">­ci</text:span><text:span text:style-name="T4762">­jai. Pre</text:span><text:span text:style-name="T4763">­teks</text:span><text:span text:style-name="T4764">­tas yra ir, ma</text:span><text:span text:style-name="T4765">­nau, jį ga</text:span><text:span text:style-name="T4766">­li</text:span><text:span text:style-name="T4767">­ma pa</text:span><text:span text:style-name="T4768">­lai</text:span><text:span text:style-name="T4769">­ky</text:span><text:span text:style-name="T4770">­ti. Be to, aš ga</text:span><text:span text:style-name="T4771">­liu pa</text:span><text:span text:style-name="T4772">­sa</text:span><text:span text:style-name="T4773">­ky</text:span><text:span text:style-name="T4774">­ti: kaip ir Pa</text:span><text:span text:style-name="T4775">­ne</text:span><text:span text:style-name="T4776">­vė</text:span><text:span text:style-name="T4777">­žy</text:span><text:span text:style-name="T4778">­je, taip ir Ute</text:span><text:span text:style-name="T4779">­no</text:span><text:span text:style-name="T4780">­je Pre</text:span><text:span text:style-name="T4781">­ky</text:span><text:span text:style-name="T4782">­bos, pra</text:span><text:span text:style-name="T4783">­mo</text:span><text:span text:style-name="T4784">­nės ir ama</text:span><text:span text:style-name="T4785">­tų rū</text:span><text:span text:style-name="T4786">­mai vie</text:span><text:span text:style-name="T4787">­nin</text:span><text:span text:style-name="T4788">­te</text:span><text:span text:style-name="T4789">­liai, ku</text:span><text:span text:style-name="T4790">­rie or</text:span><text:span text:style-name="T4791">­ga</text:span><text:span text:style-name="T4792">­ni</text:span><text:span text:style-name="T4793">­zuo</text:span><text:span text:style-name="T4794">­ja pa</text:span><text:span text:style-name="T4795">­ro</text:span><text:span text:style-name="T4796">­das, ku</text:span><text:span text:style-name="T4797">­rie dar rū</text:span><text:span text:style-name="T4798">­pi</text:span><text:span text:style-name="T4799">­na</text:span><text:span text:style-name="T4800">­si ver</text:span><text:span text:style-name="T4801">­slo pa</text:span><text:span text:style-name="T4802">­ro</text:span><text:span text:style-name="T4803">­do</text:span><text:span text:style-name="T4804">­mis ir su</text:span><text:span text:style-name="T4805">­pa</text:span><text:span text:style-name="T4806">­žin</text:span><text:span text:style-name="T4807">­di</text:span><text:span text:style-name="T4808">­na su ver</text:span><text:span text:style-name="T4809">­slo pa</text:span><text:span text:style-name="T4810">­sie</text:span><text:span text:style-name="T4811">­ki</text:span><text:span text:style-name="T4812">­mais vie</text:span><text:span text:style-name="T4813">­ti</text:span><text:span text:style-name="T4814">­nius žmo</text:span><text:span text:style-name="T4815">­nes. Jie vie</text:span><text:span text:style-name="T4816">­ša</text:span><text:span text:style-name="T4817">­ja</text:span><text:span text:style-name="T4818">­me gy</text:span><text:span text:style-name="T4819">­ve</text:span><text:span text:style-name="T4820">­ni</text:span><text:span text:style-name="T4821">­me da</text:span><text:span text:style-name="T4822">­ly</text:span><text:span text:style-name="T4823">­vau</text:span><text:span text:style-name="T4824">­ja daug ak</text:span><text:span text:style-name="T4825">­ty</text:span><text:span text:style-name="T4826">­viau ne</text:span><text:span text:style-name="T4827">­gu ki</text:span><text:span text:style-name="T4828">­tos aso</text:span><text:span text:style-name="T4829">­cia</text:span><text:span text:style-name="T4830">­ci</text:span><text:span text:style-name="T4831">­jos, aiš</text:span><text:span text:style-name="T4832">­ku, aš nie</text:span><text:span text:style-name="T4833">­ko ne</text:span><text:span text:style-name="T4834">­tu</text:span><text:span text:style-name="T4835">­riu prieš jas, bet Pre</text:span><text:span text:style-name="T4836">­ky</text:span><text:span text:style-name="T4837">­bos, pra</text:span><text:span text:style-name="T4838">­mo</text:span><text:span text:style-name="T4839">­nės ir ama</text:span><text:span text:style-name="T4840">­tų rū</text:span><text:span text:style-name="T4841">­mai yra ar</text:span><text:span text:style-name="T4842">­čiau</text:span><text:span text:style-name="T4843">­siai žmo</text:span><text:span text:style-name="T4844">­nių<text:s/></text:span>esan­ti ver­slo aso­cia­ci­ja, ku­ri at­lie­ka ir vals­ty­bės funk­ci­jas. To­dėl aš siū­lau pa­lik­ti įsta­ty­mą to­kį, koks bu­vo pri­im­tas.</text:p>
        <text:p text:style-name="Roman"><text:span text:style-name="T4845">PIRMININKAS.</text:span><text:s/>Mo­ty­vai prieš – Sei­mo na­rė I. Ši­mo­ny­tė.</text:p>
        <text:p text:style-name="Roman"><text:span text:style-name="T4846">I. ŠIMONYTĖ</text:span><text:span text:style-name="T4847"><text:s/></text:span><text:span text:style-name="T4848">(</text:span><text:span text:style-name="T4849">TS-LKDF</text:span><text:span text:style-name="T4850">)</text:span><text:span text:style-name="T4851">. Dė</text:span><text:span text:style-name="T4852">­ko</text:span><text:span text:style-name="T4853">­ju. Šian</text:span><text:span text:style-name="T4854">­dien man ten</text:span><text:span text:style-name="T4855">­ka dirb</text:span><text:span text:style-name="T4856">­ti Vy</text:span><text:span text:style-name="T4857">­riau</text:span><text:span text:style-name="T4858">­sy</text:span><text:span text:style-name="T4859">­bės ad</text:span><text:span text:style-name="T4860">­vo</text:span><text:span text:style-name="T4861">­ka</text:span><text:span text:style-name="T4862">­te. Vy</text:span><text:span text:style-name="T4863">­riau</text:span><text:span text:style-name="T4864">­sy</text:span><text:span text:style-name="T4865">­bės pa</text:span><text:span text:style-name="T4866">­teik</text:span><text:span text:style-name="T4867">­ta</text:span><text:span text:style-name="T4868">­me pro</text:span><text:span text:style-name="T4869">­jek</text:span><text:span text:style-name="T4870">­te yra nu</text:span><text:span text:style-name="T4871">­ma</text:span><text:span text:style-name="T4872">­ty</text:span><text:span text:style-name="T4873">­ti la</text:span><text:span text:style-name="T4874">­bai aiš</text:span><text:span text:style-name="T4875">­kūs pa</text:span><text:span text:style-name="T4876">­grin</text:span><text:span text:style-name="T4877">­dai įvai</text:span><text:span text:style-name="T4878">­rioms pel</text:span><text:span text:style-name="T4879">­no ne</text:span><text:span text:style-name="T4880">­sie</text:span><text:span text:style-name="T4881">­kian</text:span><text:span text:style-name="T4882">­čioms or</text:span><text:span text:style-name="T4883">­ga</text:span><text:span text:style-name="T4884">­ni</text:span><text:span text:style-name="T4885">­za</text:span><text:span text:style-name="T4886">­ci</text:span><text:span text:style-name="T4887">­joms, ku</text:span><text:span text:style-name="T4888">­rio vyk</text:span><text:span text:style-name="T4889">­do vals</text:span><text:span text:style-name="T4890">­ty</text:span><text:span text:style-name="T4891">­bės de</text:span><text:span text:style-name="T4892">­le</text:span><text:span text:style-name="T4893">­guo</text:span><text:span text:style-name="T4894">­tas funk</text:span><text:span text:style-name="T4895">­ci</text:span><text:span text:style-name="T4896">­jas, taip pat toms funk</text:span><text:span text:style-name="T4897">­ci</text:span><text:span text:style-name="T4898">­joms vyk</text:span><text:span text:style-name="T4899">­dy</text:span><text:span text:style-name="T4900">­ti gau</text:span><text:span text:style-name="T4901">­ti ir vals</text:span><text:span text:style-name="T4902">­ty</text:span><text:span text:style-name="T4903">­bės ar</text:span><text:span text:style-name="T4904">­ba sa</text:span><text:span text:style-name="T4905">­vi</text:span><text:span text:style-name="T4906">­val</text:span><text:span text:style-name="T4907">­dy</text:span><text:span text:style-name="T4908">­bių tur</text:span><text:span text:style-name="T4909">­tą. Čia la</text:span><text:span text:style-name="T4910">­bai daž</text:span><text:span text:style-name="T4911">­nai kal</text:span><text:span text:style-name="T4912">­ba</text:span><text:span text:style-name="T4913">­ma ir pri</text:span><text:span text:style-name="T4914">­me</text:span><text:span text:style-name="T4915">­na</text:span><text:span text:style-name="T4916">­ma, kad Pre</text:span><text:span text:style-name="T4917">­ky</text:span><text:span text:style-name="T4918">­bos, pra</text:span><text:span text:style-name="T4919">­mo</text:span><text:span text:style-name="T4920">­nės ir ama</text:span><text:span text:style-name="T4921">­tų rū</text:span><text:span text:style-name="T4922">­mai vyk</text:span><text:span text:style-name="T4923">­do vals</text:span><text:span text:style-name="T4924">­ty</text:span><text:span text:style-name="T4925">­bės de</text:span><text:span text:style-name="T4926">­le</text:span><text:span text:style-name="T4927">­guo</text:span><text:span text:style-name="T4928">­tas funk</text:span><text:span text:style-name="T4929">­ci</text:span><text:span text:style-name="T4930">­jas. Tai yra tie</text:span><text:span text:style-name="T4931">­sa, ta</text:span><text:span text:style-name="T4932">­čiau, kal</text:span><text:span text:style-name="T4933">­bant apie ben</text:span><text:span text:style-name="T4934">­drą veik</text:span><text:span text:style-name="T4935">­lų no</text:span><text:span text:style-name="T4936">­men</text:span><text:span text:style-name="T4937">­kla</text:span><text:span text:style-name="T4938">­tū</text:span><text:span text:style-name="T4939">­rą ir mas</text:span><text:span text:style-name="T4940">­tą, tai tik</text:span><text:span text:style-name="T4941">­rai nė</text:span><text:span text:style-name="T4942">­ra pa</text:span><text:span text:style-name="T4943">­grin</text:span><text:span text:style-name="T4944">­di</text:span><text:span text:style-name="T4945">­nė šių rū</text:span><text:span text:style-name="T4946">­mų veik</text:span><text:span text:style-name="T4947">­la ir kai tur</text:span><text:span text:style-name="T4948">­to su</text:span><text:span text:style-name="T4949">­tei</text:span><text:span text:style-name="T4950">­kia</text:span><text:span text:style-name="T4951">­ma dau</text:span><text:span text:style-name="T4952">­giau ne</text:span><text:span text:style-name="T4953">­gu vals</text:span><text:span text:style-name="T4954">­ty</text:span><text:span text:style-name="T4955">­bės de</text:span><text:span text:style-name="T4956">­le</text:span><text:span text:style-name="T4957">­guo</text:span><text:span text:style-name="T4958">­ja</text:span><text:span text:style-name="T4959">­mo dar</text:span><text:span text:style-name="T4960">­bo, aki</text:span><text:span text:style-name="T4961">­vaiz</text:span><text:span text:style-name="T4962">­du, kad at</text:span><text:span text:style-name="T4963">­si</text:span><text:span text:style-name="T4964">­ran</text:span><text:span text:style-name="T4965">­da ir tam tik</text:span><text:span text:style-name="T4966">­rų kon</text:span><text:span text:style-name="T4967">­ku</text:span><text:span text:style-name="T4968">­ren</text:span><text:span text:style-name="T4969">­ci</text:span><text:span text:style-name="T4970">­jos iš</text:span><text:span text:style-name="T4971">­krai</text:span><text:span text:style-name="T4972">­py</text:span><text:span text:style-name="T4973">­mų ir ki</text:span><text:span text:style-name="T4974">­tų ne</text:span><text:span text:style-name="T4975">­to</text:span><text:span text:style-name="T4976">­ly</text:span><text:span text:style-name="T4977">­gu</text:span><text:span text:style-name="T4978">­mų.<text:s/></text:span></text:p>
        <text:p text:style-name="P4979">To­dėl aš tie­siog no­riu pa­ti­kin­ti ko­le­gas Sei­mo na­rius, kad tai veik­lai, ku­rią rū­mai vyk­do kaip vals­ty­bės de­le­guo­tą veik­lą, jie tur­to sa­vo toms funk­ci­joms vyk­dy­ti iš vals­ty­bės ga­lės gau­ti ben­drais pa­grin­dais. Ačiū.</text:p>
        <text:p text:style-name="Roman"><text:span text:style-name="T4980">PIRMININKAS.</text:span><text:span text:style-name="T4981"><text:s/>Dė</text:span><text:span text:style-name="T4982">­ko</text:span><text:span text:style-name="T4983">­ju. Dau</text:span><text:span text:style-name="T4984">­giau dėl mo</text:span><text:span text:style-name="T4985">­ty</text:span><text:span text:style-name="T4986">­vų Sei</text:span><text:span text:style-name="T4987">­mo na</text:span><text:span text:style-name="T4988">­riai ne</text:span><text:span text:style-name="T4989">­už</text:span><text:span text:style-name="T4990">­si</text:span><text:span text:style-name="T4991">­ra</text:span><text:span text:style-name="T4992">­šė. Ger</text:span><text:span text:style-name="T4993">­bia</text:span><text:span text:style-name="T4994">­mi ko</text:span><text:span text:style-name="T4995">­le</text:span><text:span text:style-name="T4996">­gos, bal</text:span><text:span text:style-name="T4997">­suo</text:span><text:span text:style-name="T4998">­si</text:span><text:span text:style-name="T4999">­me. Vėl pri</text:span><text:span text:style-name="T5000">­me</text:span><text:span text:style-name="T5001">­nu, kad pir</text:span><text:span text:style-name="T5002">­miau</text:span><text:span text:style-name="T5003">­sia bal</text:span><text:span text:style-name="T5004">­suo</text:span><text:span text:style-name="T5005">­ja</text:span><text:span text:style-name="T5006">­me už tą pro</text:span><text:span text:style-name="T5007">­jek</text:span><text:span text:style-name="T5008">­tą, ku</text:span><text:span text:style-name="T5009">­ris bu</text:span><text:span text:style-name="T5010">­vo pri</text:span><text:span text:style-name="T5011">­im</text:span><text:span text:style-name="T5012">­tas Sei</text:span><text:span text:style-name="T5013">­mo, tai yra be Pre</text:span><text:span text:style-name="T5014">­zi</text:span><text:span text:style-name="T5015">­den</text:span><text:span text:style-name="T5016">­to siū</text:span><text:span text:style-name="T5017">­ly</text:span><text:span text:style-name="T5018">­mų. Tai</text:span><text:span text:style-name="T5019">­gi pir</text:span><text:span text:style-name="T5020">­ma</text:span><text:span text:style-name="T5021">­sis bal</text:span><text:span text:style-name="T5022">­sa</text:span><text:span text:style-name="T5023">­vi</text:span><text:span text:style-name="T5024">­mas. Kas už tai, kad bū</text:span><text:span text:style-name="T5025">­tų pri</text:span><text:span text:style-name="T5026">­im</text:span><text:span text:style-name="T5027">­tas pro</text:span><text:span text:style-name="T5028">­jek</text:span><text:span text:style-name="T5029">­tas, ku</text:span><text:span text:style-name="T5030">­ris bu</text:span><text:span text:style-name="T5031">­vo pri</text:span><text:span text:style-name="T5032">­im</text:span><text:span text:style-name="T5033">­tas jau anks</text:span><text:span text:style-name="T5034">­čiau?<text:s/></text:span></text:p>
        <text:p text:style-name="P5035">Bal­sa­vo 86 Sei­mo na­riai: už – 9, prieš – 65, su­si­lai­kė 12 Sei­mo na­rių. Tai­gi pro­jek­tas yra ne­pri­im­tas.</text:p>
        <text:p text:style-name="P5036">Pa­gal 167 straips­nio 3 punk­tą da­bar bal­suo­si­me už tai, ką siū­lo Pre­zi­den­tas sa­vo pa­tai­so­mis. Kvie­čiu bal­suo­ti.</text:p>
        <text:p text:style-name="P5037"/>
        <text:p text:style-name="Priemimas">Šio įsta­ty­mo pri­ėmi­mas</text:p>
        <text:p text:style-name="P5038"/>
        <text:p text:style-name="Roman"><text:span text:style-name="T5039">Bal</text:span><text:span text:style-name="T5040">­sa</text:span><text:span text:style-name="T5041">­vo 89 Sei</text:span><text:span text:style-name="T5042">­mo na</text:span><text:span text:style-name="T5043">­riai: už – 82, prieš – 1, su</text:span><text:span text:style-name="T5044">­si</text:span><text:span text:style-name="T5045">­lai</text:span><text:span text:style-name="T5046">­kė 6 Sei</text:span><text:span text:style-name="T5047">­mo na</text:span><text:span text:style-name="T5048">­riai. Įsta</text:span><text:span text:style-name="T5049">­ty</text:span><text:span text:style-name="T5050">­mas (pro</text:span><text:span text:style-name="T5051">­jek</text:span><text:span text:style-name="T5052">­tas Nr. XIIIP-2630) pri</text:span><text:span text:style-name="T5053">­im</text:span><text:span text:style-name="T5054">­tas. (</text:span><text:span text:style-name="T5055">Gon</text:span><text:span text:style-name="T5056">­gas</text:span><text:span text:style-name="T5057">)</text:span></text:p>
        <text:p text:style-name="P5058">Pa­ta­rė­jas J. Ne­ve­ro­vi­čius dar va­žiuo­ja, to­dėl im­si­me to­les­nius klau­si­mus.</text:p>
        <text:p text:style-name="P5059"/>
        <text:p text:style-name="Laikas">12.18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3742 (<text:span text:style-name="T5060">pa</text:span><text:span text:style-name="T5061">­tei</text:span><text:span text:style-name="T5062">­ki</text:span><text:span text:style-name="T5063">­mas, svars</text:span><text:span text:style-name="T5064">­ty</text:span><text:span text:style-name="T5065">­mas ir pri</text:span><text:span text:style-name="T5066">­ėmi</text:span><text:span text:style-name="T5067">­mas</text:span>)</text:p>
        <text:p text:style-name="P5068"/>
        <text:p text:style-name="P5069">Re­zer­vi­nis 3 klau­si­mas – Sei­mo nu­ta­ri­mo „Dėl Lie­tu­vos Res­pub­li­kos Sei­mo 2016 m. lap­kri­čio 15 d. nu­ta­ri­mo Nr. XIII-8 „Dėl Lie­tu­vos Res­pub­li­kos Sei­mo se­niū­nų su­ei­gos su­da­ry­mo“ pa­kei­ti­mo“ pro­jek­tas. Pra­ne­šė­ja – R. Baš­kie­nė.</text:p>
        <text:p text:style-name="Roman"><text:span text:style-name="T5070">R. BAŠKIENĖ</text:span><text:span text:style-name="T5071"><text:s/></text:span><text:span text:style-name="T5072">(</text:span><text:span text:style-name="T5073">LVŽSF</text:span><text:span text:style-name="T5074">)</text:span><text:span text:style-name="T5075">. Mie</text:span><text:span text:style-name="T5076">­lie</text:span><text:span text:style-name="T5077">­ji ko</text:span><text:span text:style-name="T5078">­le</text:span><text:span text:style-name="T5079">­gos, Vals</text:span><text:span text:style-name="T5080">­tie</text:span><text:span text:style-name="T5081">­čių ir ža</text:span><text:span text:style-name="T5082">­lių</text:span><text:span text:style-name="T5083">­jų są</text:span><text:span text:style-name="T5084">­jun</text:span><text:span text:style-name="T5085">­gos frak</text:span><text:span text:style-name="T5086">­ci</text:span><text:span text:style-name="T5087">­ja vie</text:span><text:span text:style-name="T5088">­toj V. Rin</text:span><text:span text:style-name="T5089">­ke</text:span><text:span text:style-name="T5090">­vi</text:span><text:span text:style-name="T5091">­čiaus siū</text:span><text:span text:style-name="T5092">­lo, kad Se</text:span><text:span text:style-name="T5093">­niū</text:span><text:span text:style-name="T5094">­nų su</text:span><text:span text:style-name="T5095">­ei</text:span><text:span text:style-name="T5096">­go</text:span><text:span text:style-name="T5097">­je šiai frak</text:span><text:span text:style-name="T5098">­ci</text:span><text:span text:style-name="T5099">­jai at</text:span><text:span text:style-name="T5100">­sto</text:span><text:span text:style-name="T5101">­vau</text:span><text:span text:style-name="T5102">­tų L. Mat</text:span><text:span text:style-name="T5103">­ke</text:span><text:span text:style-name="T5104">­vi</text:span><text:span text:style-name="T5105">­čie</text:span><text:span text:style-name="T5106">­nė, to</text:span><text:span text:style-name="T5107">­dėl pra</text:span><text:span text:style-name="T5108">­šo</text:span><text:span text:style-name="T5109">­me šį pa</text:span><text:span text:style-name="T5110">­kei</text:span><text:span text:style-name="T5111">­ti</text:span><text:span text:style-name="T5112">­mą įra</text:span><text:span text:style-name="T5113">­šy</text:span><text:span text:style-name="T5114">­ti. Ir ka</text:span><text:span text:style-name="T5115">­dan</text:span><text:span text:style-name="T5116">­gi pa</text:span><text:span text:style-name="T5117">­si</text:span><text:span text:style-name="T5118">­kei</text:span><text:span text:style-name="T5119">­tė „Tvar</text:span><text:span text:style-name="T5120">­kos ir tei</text:span><text:span text:style-name="T5121">­sin</text:span><text:span text:style-name="T5122">­gu</text:span><text:span text:style-name="T5123">­mo“ pa</text:span><text:span text:style-name="T5124">­va</text:span><text:span text:style-name="T5125">­di</text:span><text:span text:style-name="T5126">­ni</text:span><text:span text:style-name="T5127">­mas – „Su</text:span><text:span text:style-name="T5128">­ve</text:span><text:span text:style-name="T5129">­re</text:span><text:span text:style-name="T5130">­ni Lie</text:span><text:span text:style-name="T5131">­tu</text:span><text:span text:style-name="T5132">­va“, pra</text:span><text:span text:style-name="T5133">­šo</text:span><text:span text:style-name="T5134">­me įra</text:span><text:span text:style-name="T5135">­šy</text:span><text:span text:style-name="T5136">­ti pa</text:span><text:span text:style-name="T5137">­pil</text:span><text:span text:style-name="T5138">­do</text:span><text:span text:style-name="T5139">­mai šiuos žo</text:span><text:span text:style-name="T5140">­džius prie V. Kam</text:span><text:span text:style-name="T5141">­ble</text:span><text:span text:style-name="T5142">­vi</text:span><text:span text:style-name="T5143">­čiaus pa</text:span><text:span text:style-name="T5144">­var</text:span><text:span text:style-name="T5145">­dės.<text:s/></text:span></text:p>
        <text:p text:style-name="Roman"><text:span text:style-name="T5146">PIRMININKAS.</text:span><text:span text:style-name="T5147"><text:s/>Jū</text:span><text:span text:style-name="T5148">­sų pa</text:span><text:span text:style-name="T5149">­klaus</text:span><text:span text:style-name="T5150">­ti no</text:span><text:span text:style-name="T5151">­ri Sei</text:span><text:span text:style-name="T5152">­mo na</text:span><text:span text:style-name="T5153">­rys V. Kam</text:span><text:span text:style-name="T5154">­ble</text:span><text:span text:style-name="T5155">­vi</text:span><text:span text:style-name="T5156">­čius.<text:s/></text:span></text:p>
        <text:p text:style-name="Roman"><text:span text:style-name="T5157">V. KAMBLEVIČIUS</text:span><text:span text:style-name="T5158"><text:s/></text:span><text:span text:style-name="T5159">(</text:span><text:span text:style-name="T5160">TTSLF</text:span><text:span text:style-name="T5161">)</text:span><text:span text:style-name="T5162">. Ačiū, Pir</text:span><text:span text:style-name="T5163">­mi</text:span><text:span text:style-name="T5164">­nin</text:span><text:span text:style-name="T5165">­ke. No</text:span><text:span text:style-name="T5166">­rė</text:span><text:span text:style-name="T5167">­jau pa</text:span><text:span text:style-name="T5168">­klaus</text:span><text:span text:style-name="T5169">­ti, ar sa</text:span><text:span text:style-name="T5170">­vo no</text:span><text:span text:style-name="T5171">­ru V. Rin</text:span><text:span text:style-name="T5172">­ke</text:span><text:span text:style-name="T5173">­vi</text:span><text:span text:style-name="T5174">­čius iš</text:span><text:span text:style-name="T5175">­ėjo, ar pri</text:span><text:span text:style-name="T5176">­ver</text:span><text:span text:style-name="T5177">­tė</text:span><text:span text:style-name="T5178">­te iš</text:span><text:span text:style-name="T5179">­ei</text:span><text:span text:style-name="T5180">­ti?</text:span></text:p>
        <text:soft-page-break/>
        <text:p text:style-name="Roman"><text:span text:style-name="T5181">R. BAŠKIENĖ</text:span><text:span text:style-name="T5182"><text:s/></text:span><text:span text:style-name="T5183">(</text:span><text:span text:style-name="T5184">LVŽSF</text:span><text:span text:style-name="T5185">)</text:span><text:span text:style-name="T5186">. Vis</text:span><text:span text:style-name="T5187">­kas šia</text:span><text:span text:style-name="T5188">­me Sei</text:span><text:span text:style-name="T5189">­me vyks</text:span><text:span text:style-name="T5190">­ta sa</text:span><text:span text:style-name="T5191">­vo no</text:span><text:span text:style-name="T5192">­ru ir lais</text:span><text:span text:style-name="T5193">­vu Sei</text:span><text:span text:style-name="T5194">­mo man</text:span><text:span text:style-name="T5195">­da</text:span><text:span text:style-name="T5196">­to prin</text:span><text:span text:style-name="T5197">­ci</text:span><text:span text:style-name="T5198">­pu. Tai</text:span><text:span text:style-name="T5199">­gi iš tik</text:span><text:span text:style-name="T5200">­rų</text:span><text:span text:style-name="T5201">­jų jū</text:span><text:span text:style-name="T5202">­sų klau</text:span><text:span text:style-name="T5203">­si</text:span><text:span text:style-name="T5204">­mas pa</text:span><text:span text:style-name="T5205">­tiks</text:span><text:span text:style-name="T5206">­li</text:span><text:span text:style-name="T5207">­na, kad jo</text:span><text:span text:style-name="T5208">­kios prie</text:span><text:span text:style-name="T5209">­var</text:span><text:span text:style-name="T5210">­tos nė</text:span><text:span text:style-name="T5211">­ra, o Se</text:span><text:span text:style-name="T5212">­niū</text:span><text:span text:style-name="T5213">­nų su</text:span><text:span text:style-name="T5214">­ei</text:span><text:span text:style-name="T5215">­ga for</text:span><text:span text:style-name="T5216">­muo</text:span><text:span text:style-name="T5217">­ja</text:span><text:span text:style-name="T5218">­ma griež</text:span><text:span text:style-name="T5219">­tai pa</text:span><text:span text:style-name="T5220">­gal Sta</text:span><text:span text:style-name="T5221">­tu</text:span><text:span text:style-name="T5222">­to 28 straips</text:span><text:span text:style-name="T5223">­nį.</text:span></text:p>
        <text:p text:style-name="Roman"><text:span text:style-name="T5224">PIRMININKAS.</text:span><text:span text:style-name="T5225"><text:s/>Ačiū, at</text:span><text:span text:style-name="T5226">­sa</text:span><text:span text:style-name="T5227">­kė</text:span><text:span text:style-name="T5228">­te į vi</text:span><text:span text:style-name="T5229">­sus klau</text:span><text:span text:style-name="T5230">­si</text:span><text:span text:style-name="T5231">­mus. Dėl mo</text:span><text:span text:style-name="T5232">­ty</text:span><text:span text:style-name="T5233">­vų Sei</text:span><text:span text:style-name="T5234">­mo na</text:span><text:span text:style-name="T5235">­riai ne</text:span><text:span text:style-name="T5236">­už</text:span><text:span text:style-name="T5237">­si</text:span><text:span text:style-name="T5238">­ra</text:span><text:span text:style-name="T5239">­šė. Ko</text:span><text:span text:style-name="T5240">­le</text:span><text:span text:style-name="T5241">­gos, kvie</text:span><text:span text:style-name="T5242">­čiu pri</text:span><text:span text:style-name="T5243">­tar</text:span><text:span text:style-name="T5244">­ti ben</text:span><text:span text:style-name="T5245">­dru su</text:span><text:span text:style-name="T5246">­ta</text:span><text:span text:style-name="T5247">­ri</text:span><text:span text:style-name="T5248">­mu po<text:s/></text:span>pa­tei­ki­mo. Ačiū. Pri­tar­ta.<text:s/></text:p>
        <text:p text:style-name="Roman">Svars­ty­mas. Pri­ta­ria­me po svars­ty­mo ben­dru su­ta­ri­mu.<text:s/></text:p>
        <text:p text:style-name="Roman">Pri­ėmi­mas. Dėl mo­ty­vų Sei­mo na­riai ne­už­si­ra­šė. Bal­suo­ja­me.<text:s/></text:p>
        <text:p text:style-name="Roman"/>
        <text:p text:style-name="Priemimas">Šio nu­ta­ri­mo pri­ėmi­mas</text:p>
        <text:p text:style-name="Roman"/>
        <text:p text:style-name="Roman">Bal­sa­vo 86 Sei­mo na­riai: už – 84, prieš nė­ra, su­si­lai­kė 2 Sei­mo na­riai.<text:s/><text:span text:style-name="T5249">Nu</text:span><text:span text:style-name="T5250">­ta</text:span><text:span text:style-name="T5251">­ri</text:span><text:span text:style-name="T5252">­mas (pro</text:span><text:span text:style-name="T5253">­jek</text:span><text:span text:style-name="T5254">­tas Nr. XIIIP-3742) pri</text:span><text:span text:style-name="T5255">­im</text:span><text:span text:style-name="T5256">­tas. (</text:span><text:span text:style-name="T5257">Gon</text:span><text:span text:style-name="T5258">­gas</text:span><text:span text:style-name="T5259">)<text:s/></text:span></text:p>
        <text:p text:style-name="P5260"/>
        <text:p text:style-name="Laikas">12.21 val.</text:p>
        <text:p text:style-name="Roman12">Sei­mo nu­ta­ri­mo „Dėl Lie­tu­vos Res­pub­li­kos Sei­mo 2016 m. lap­kri­čio 22 d. nu­ta­ri­mo<text:s/><text:span text:style-name="T5261">Nr. XIII-35 „Dėl Lie</text:span><text:span text:style-name="T5262">­tu</text:span><text:span text:style-name="T5263">­vos Res</text:span><text:span text:style-name="T5264">­pub</text:span><text:span text:style-name="T5265">­li</text:span><text:span text:style-name="T5266">­kos Sei</text:span><text:span text:style-name="T5267">­mo Sa</text:span><text:span text:style-name="T5268">­vi</text:span><text:span text:style-name="T5269">­žu</text:span><text:span text:style-name="T5270">­dy</text:span><text:span text:style-name="T5271">­bių ir smur</text:span><text:span text:style-name="T5272">­to pre</text:span><text:span text:style-name="T5273">­ven</text:span><text:span text:style-name="T5274">­ci</text:span><text:span text:style-name="T5275">­jos ko</text:span><text:span text:style-name="T5276">­mi</text:span><text:span text:style-name="T5277">­si</text:span><text:span text:style-name="T5278">­jos su</text:span><text:span text:style-name="T5279">­da</text:span><text:span text:style-name="T5280">­ry</text:span><text:span text:style-name="T5281">­mo“ pa</text:span><text:span text:style-name="T5282">­kei</text:span><text:span text:style-name="T5283">­ti</text:span><text:span text:style-name="T5284">­mo“ pro</text:span><text:span text:style-name="T5285">­jek</text:span><text:span text:style-name="T5286">­tas Nr. XIIIP-3743</text:span><text:s/>(<text:span text:style-name="T5287">pa</text:span><text:span text:style-name="T5288">­tei</text:span><text:span text:style-name="T5289">­ki</text:span><text:span text:style-name="T5290">­mas, svars</text:span><text:span text:style-name="T5291">­ty</text:span><text:span text:style-name="T5292">­mas ir pri</text:span><text:span text:style-name="T5293">­ėmi</text:span><text:span text:style-name="T5294">­mas</text:span>)</text:p>
        <text:p text:style-name="P5295"/>
        <text:p text:style-name="Roman"><text:span text:style-name="T5296">Re</text:span><text:span text:style-name="T5297">­zer</text:span><text:span text:style-name="T5298">­vi</text:span><text:span text:style-name="T5299">­nis 4 klau</text:span><text:span text:style-name="T5300">­si</text:span><text:span text:style-name="T5301">­mas –<text:s/></text:span><text:span text:style-name="T5302">Sei</text:span><text:span text:style-name="T5303">­mo nu</text:span><text:span text:style-name="T5304">­ta</text:span><text:span text:style-name="T5305">­ri</text:span><text:span text:style-name="T5306">­mo „Dėl Lie</text:span><text:span text:style-name="T5307">­tu</text:span><text:span text:style-name="T5308">­vos Res</text:span><text:span text:style-name="T5309">­pub</text:span><text:span text:style-name="T5310">­li</text:span><text:span text:style-name="T5311">­kos Sei</text:span><text:span text:style-name="T5312">­mo 2016 m. lap</text:span><text:span text:style-name="T5313">­kri</text:span><text:span text:style-name="T5314">­čio 22 d. nu</text:span><text:span text:style-name="T5315">­ta</text:span><text:span text:style-name="T5316">­ri</text:span><text:span text:style-name="T5317">­mo Nr. XIII-35 „Dėl Lie</text:span><text:span text:style-name="T5318">­tu</text:span><text:span text:style-name="T5319">­vos Res</text:span><text:span text:style-name="T5320">­pub</text:span><text:span text:style-name="T5321">­li</text:span><text:span text:style-name="T5322">­kos Sei</text:span><text:span text:style-name="T5323">­mo Sa</text:span><text:span text:style-name="T5324">­vi</text:span><text:span text:style-name="T5325">­žu</text:span><text:span text:style-name="T5326">­dy</text:span><text:span text:style-name="T5327">­bių ir smur</text:span><text:span text:style-name="T5328">­to pre</text:span><text:span text:style-name="T5329">­ven</text:span><text:span text:style-name="T5330">­ci</text:span><text:span text:style-name="T5331">­jos ko</text:span><text:span text:style-name="T5332">­mi</text:span><text:span text:style-name="T5333">­si</text:span><text:span text:style-name="T5334">­jos su</text:span><text:span text:style-name="T5335">­da</text:span><text:span text:style-name="T5336">­ry</text:span><text:span text:style-name="T5337">­mo“ pa</text:span><text:span text:style-name="T5338">­kei</text:span><text:span text:style-name="T5339">­ti</text:span><text:span text:style-name="T5340">­mo“ pro</text:span><text:span text:style-name="T5341">­jek</text:span><text:span text:style-name="T5342">­tas Nr. XIIIP-</text:span><text:span text:style-name="T5343">3743. Pa</text:span><text:span text:style-name="T5344">­tei</text:span><text:span text:style-name="T5345">­ki</text:span><text:span text:style-name="T5346">­mas. R. Baš</text:span><text:span text:style-name="T5347">­kie</text:span><text:span text:style-name="T5348">­nė</text:span><text:span text:style-name="T5349">.</text:span><text:span text:style-name="T5350"><text:s/></text:span></text:p>
        <text:p text:style-name="Roman"><text:span text:style-name="T5351">R. BAŠKIENĖ</text:span><text:span text:style-name="T5352"><text:s/></text:span><text:span text:style-name="T5353">(</text:span><text:span text:style-name="T5354">LVŽSF</text:span><text:span text:style-name="T5355">)</text:span><text:span text:style-name="T5356">. Dė</text:span><text:span text:style-name="T5357">­ko</text:span><text:span text:style-name="T5358">­ju. Ger</text:span><text:span text:style-name="T5359">­bia</text:span><text:span text:style-name="T5360">­mas Pir</text:span><text:span text:style-name="T5361">­mi</text:span><text:span text:style-name="T5362">­nin</text:span><text:span text:style-name="T5363">­ke, Lie</text:span><text:span text:style-name="T5364">­tu</text:span><text:span text:style-name="T5365">­vos vals</text:span><text:span text:style-name="T5366">­tie</text:span><text:span text:style-name="T5367">­čių ir ža</text:span><text:span text:style-name="T5368">­lių</text:span><text:span text:style-name="T5369">­jų są</text:span><text:span text:style-name="T5370">­jun</text:span><text:span text:style-name="T5371">­gos frak</text:span><text:span text:style-name="T5372">­ci</text:span><text:span text:style-name="T5373">­jos tei</text:span><text:span text:style-name="T5374">­ki</text:span><text:span text:style-name="T5375">­mu ir Sei</text:span><text:span text:style-name="T5376">­mo na</text:span><text:span text:style-name="T5377">­rės pra</text:span><text:span text:style-name="T5378">­šy</text:span><text:span text:style-name="T5379">­mu, L. Sta</text:span><text:span text:style-name="T5380">­niu</text:span><text:span text:style-name="T5381">­vie</text:span><text:span text:style-name="T5382">­nė pra</text:span><text:span text:style-name="T5383">­šo bū</text:span><text:span text:style-name="T5384">­ti iš</text:span><text:span text:style-name="T5385">­brau</text:span><text:span text:style-name="T5386">­kia</text:span><text:span text:style-name="T5387">­ma iš šios ko</text:span><text:span text:style-name="T5388">­mi</text:span><text:span text:style-name="T5389">­si</text:span><text:span text:style-name="T5390">­jos, to</text:span><text:span text:style-name="T5391">­dėl pra</text:span><text:span text:style-name="T5392">­šo</text:span><text:span text:style-name="T5393">­me pir</text:span><text:span text:style-name="T5394">­miau</text:span><text:span text:style-name="T5395">­sia pa</text:span><text:span text:style-name="T5396">­keis</text:span><text:span text:style-name="T5397">­ti ko</text:span><text:span text:style-name="T5398">­mi</text:span><text:span text:style-name="T5399">­si</text:span><text:span text:style-name="T5400">­jos na</text:span><text:span text:style-name="T5401">­rių skai</text:span><text:span text:style-name="T5402">­čių iš 10 į 9 ir iš</text:span><text:span text:style-name="T5403"><text:s/>šio</text:span><text:span text:style-name="T5404">­je ko</text:span><text:span text:style-name="T5405">­mi</text:span><text:span text:style-name="T5406">­si</text:span><text:span text:style-name="T5407">­jo</text:span><text:span text:style-name="T5408">­je</text:span><text:span text:style-name="T5409"><text:s/>dir</text:span><text:span text:style-name="T5410">­ban</text:span><text:span text:style-name="T5411">­čių</text:span><text:span text:style-name="T5412"><text:s/>Sei</text:span><text:span text:style-name="T5413">­mo na</text:span><text:span text:style-name="T5414">­rių są</text:span><text:span text:style-name="T5415">­ra</text:span><text:span text:style-name="T5416">­šo</text:span><text:span text:style-name="T5417"><text:s/>iš</text:span><text:span text:style-name="T5418">­brauk</text:span><text:span text:style-name="T5419">­ti L. Sta</text:span><text:span text:style-name="T5420">­niu</text:span><text:span text:style-name="T5421">­vie</text:span><text:span text:style-name="T5422">­nę.<text:s/></text:span></text:p>
        <text:p text:style-name="Roman"><text:span text:style-name="T5423">PIRMININKAS.</text:span><text:span text:style-name="T5424"><text:s/>Dė</text:span><text:span text:style-name="T5425">­ko</text:span><text:span text:style-name="T5426">­ju. Klaus</text:span><text:span text:style-name="T5427">­ti nie</text:span><text:span text:style-name="T5428">­kas ne</text:span><text:span text:style-name="T5429">­no</text:span><text:span text:style-name="T5430">­ri. Ko</text:span><text:span text:style-name="T5431">­le</text:span><text:span text:style-name="T5432">­gos, pra</text:span><text:span text:style-name="T5433">­šom pri</text:span><text:span text:style-name="T5434">­tar</text:span><text:span text:style-name="T5435">­ti po pa</text:span><text:span text:style-name="T5436">­tei</text:span><text:span text:style-name="T5437">­ki</text:span><text:span text:style-name="T5438">­mo. Pri</text:span><text:span text:style-name="T5439">­tar</text:span><text:span text:style-name="T5440">­ta ben</text:span><text:span text:style-name="T5441">­dru su</text:span><text:span text:style-name="T5442">­ta</text:span><text:span text:style-name="T5443">­ri</text:span><text:span text:style-name="T5444">­mu.<text:s/></text:span></text:p>
        <text:p text:style-name="Roman"><text:span text:style-name="T5445">Svars</text:span><text:span text:style-name="T5446">­ty</text:span><text:span text:style-name="T5447">­mas. Siū</text:span><text:span text:style-name="T5448">­lau pri</text:span><text:span text:style-name="T5449">­tar</text:span><text:span text:style-name="T5450">­ti po svars</text:span><text:span text:style-name="T5451">­ty</text:span><text:span text:style-name="T5452">­mo ben</text:span><text:span text:style-name="T5453">­dru su</text:span><text:span text:style-name="T5454">­ta</text:span><text:span text:style-name="T5455">­ri</text:span><text:span text:style-name="T5456">­mu. (</text:span><text:span text:style-name="T5457">Bal</text:span><text:span text:style-name="T5458">­sai sa</text:span><text:span text:style-name="T5459">­lė</text:span><text:span text:style-name="T5460">­je</text:span><text:span text:style-name="T5461">) Pri</text:span><text:span text:style-name="T5462">­ta</text:span><text:span text:style-name="T5463">­rė</text:span><text:span text:style-name="T5464">­me.<text:s/></text:span></text:p>
        <text:p text:style-name="P5465">Ir pri­ėmi­mas. Yra du straips­niai. 1 straips­nis. Ga­li­me pri­tar­ti ben­dru su­ta­ri­mu? Pri­ta­ria­me. 2 straips­nis. Pri­ta­ria­me ben­dru su­ta­ri­mu? Pri­ta­ria­me.<text:s/></text:p>
        <text:p text:style-name="P5466">Dėl mo­ty­vų už ir prieš Sei­mo na­riai ne­už­si­ra­šė. Bal­suo­ja­me.<text:s/></text:p>
        <text:p text:style-name="P5467"/>
        <text:p text:style-name="Priemimas">Šio nu­ta­ri­mo pri­ėmi­mas</text:p>
        <text:p text:style-name="P5468"/>
        <text:p text:style-name="Roman"><text:span text:style-name="T5469">Bal</text:span><text:span text:style-name="T5470">­sa</text:span><text:span text:style-name="T5471">­vo 87 Sei</text:span><text:span text:style-name="T5472">­mo na</text:span><text:span text:style-name="T5473">­riai: už – 86, prieš nė</text:span><text:span text:style-name="T5474">­ra, su</text:span><text:span text:style-name="T5475">­si</text:span><text:span text:style-name="T5476">­lai</text:span><text:span text:style-name="T5477">­kė 1 Sei</text:span><text:span text:style-name="T5478">­mo na</text:span><text:span text:style-name="T5479">­rys. Nu</text:span><text:span text:style-name="T5480">­ta</text:span><text:span text:style-name="T5481">­ri</text:span><text:span text:style-name="T5482">­mas (pro</text:span><text:span text:style-name="T5483">­jek</text:span><text:span text:style-name="T5484">­tas Nr. XIIIP-3743) pri</text:span><text:span text:style-name="T5485">­im</text:span><text:span text:style-name="T5486">­tas. (</text:span><text:span text:style-name="T5487">Gon</text:span><text:span text:style-name="T5488">­gas</text:span><text:span text:style-name="T5489">)<text:s/></text:span></text:p>
        <text:p text:style-name="P5490"><text:s/></text:p>
        <text:p text:style-name="Laikas">12.23 val.</text:p>
        <text:p text:style-name="Roman12">Sei­mo nu­ta­ri­mo „Dėl Lie­tu­vos Res­pub­li­kos Sei­mo 2016 m. lap­kri­čio 22 d. nu­ta­ri­mo Nr. XIII-30 „Dėl Lie­tu­vos Res­pub­li­kos Sei­mo Kri­mi­na­li­nės žval­gy­bos par­la­men­ti­nės kon­tro­lės ko­mi­si­jos su­da­ry­mo“ pro­jek­tas Nr. XIIIP-3744 (<text:span text:style-name="T5491">pa</text:span><text:span text:style-name="T5492">­tei</text:span><text:span text:style-name="T5493">­ki</text:span><text:span text:style-name="T5494">­mas, svars</text:span><text:span text:style-name="T5495">­ty</text:span><text:span text:style-name="T5496">­mas ir priėmi</text:span><text:span text:style-name="T5497">­mas</text:span>)</text:p>
        <text:p text:style-name="P5498"/>
        <text:p text:style-name="Roman"><text:span text:style-name="T5499">Re</text:span><text:span text:style-name="T5500">­zer</text:span><text:span text:style-name="T5501">­vi</text:span><text:span text:style-name="T5502">­nis 5 klau</text:span><text:span text:style-name="T5503">­si</text:span><text:span text:style-name="T5504">­mas –<text:s/></text:span>Sei­mo nu­ta­ri­mo „Dėl Lie­tu­vos Res­pub­li­kos Sei­mo 2016 m. lap­kri­čio 22 d. nu­ta­ri­mo „Dėl Lie­tu­vos Res­pub­li­kos Sei­mo Kri­mi­na­li­nės žval­gy­bos par­la­men­ti­nės kon­tro­lės ko­mi­si­jos su­da­ry­mo“ pro­jek­tas Nr. XIIIP-3744. Pa­tei­ki­mas. Pra­ne­šė­ja<text:s/>–<text:s/>taip pat R. Baš­kie­nė. Pra­šom.<text:s/></text:p>
        <text:p text:style-name="Roman"><text:span text:style-name="T5505">R. BAŠKIENĖ</text:span><text:span text:style-name="T5506"><text:s/></text:span><text:span text:style-name="T5507">(</text:span><text:span text:style-name="T5508">LVŽSF</text:span><text:span text:style-name="T5509">)</text:span><text:span text:style-name="T5510">. Ger</text:span><text:span text:style-name="T5511">­bia</text:span><text:span text:style-name="T5512">­mie</text:span><text:span text:style-name="T5513">­ji, štai dar vie</text:span><text:span text:style-name="T5514">­nas Sei</text:span><text:span text:style-name="T5515">­mo nu</text:span><text:span text:style-name="T5516">­ta</text:span><text:span text:style-name="T5517">­ri</text:span><text:span text:style-name="T5518">­mas ir da</text:span><text:span text:style-name="T5519">­bar jau pas</text:span><text:span text:style-name="T5520">­ku</text:span><text:span text:style-name="T5521">­ti</text:span><text:span text:style-name="T5522">­nis šiuo kar</text:span><text:span text:style-name="T5523">­tu. Tė</text:span><text:span text:style-name="T5524">­vy</text:span><text:span text:style-name="T5525">­nės są</text:span><text:span text:style-name="T5526">­jun</text:span><text:span text:style-name="T5527">­ga pa</text:span><text:span text:style-name="T5528">­gal tu</text:span><text:span text:style-name="T5529">­ri</text:span><text:span text:style-name="T5530">­mą kvo</text:span><text:span text:style-name="T5531">­tą į Lie</text:span><text:span text:style-name="T5532">­tu</text:span><text:span text:style-name="T5533">­vos Res</text:span><text:span text:style-name="T5534">­pub</text:span><text:span text:style-name="T5535">­li</text:span><text:span text:style-name="T5536">­kos Sei</text:span><text:span text:style-name="T5537">­mo<text:s/></text:span>Kri­mi­na­li­nės žval­gy­bos par­la­men­ti­nės kon­tro­lės ko­mi­si­ją jau se­niai bu­vo pa­siū­liu­si R. Mar­ti­nė­lio pa­var­dę dėl jo ga­li­my­bės dirb­ti šio­je ko­mi­si­jo­je. Vis mes ne­ras­da­vo­me ga­li­my­bės grįž­ti prie šios<text:s/><text:soft-page-break/>ko­mi­si­jos su­dė­ties. Da­bar ži­no­me, kad šio­je ko­mi­si­jo­je Sei­mo sta­tu­to nu­sta­ty­ta tvar­ka ga­li dirb­ti sep­ty­ni Sei­mo na­riai, ir pa­gal mū­sų tu­ri­mas kvo­tas R. An­dri­kis iš Miš­rios Sei­mo na­rių gru­pės iš­si­brau­kia, tad sep­ty­ni Sei­mo na­riai to­liau tęs­tų dar­bą, kar­tu su jais – ir R. Mar­ti­nė­lis. To­dėl pra­šau pri­tar­ti šiam Sei­mo nu­ta­ri­mui. Dė­ko­ju.<text:s/></text:p>
        <text:p text:style-name="Roman"><text:span text:style-name="T5538">PIRMININKAS.</text:span><text:span text:style-name="T5539"><text:s/>Klaus</text:span><text:span text:style-name="T5540">­ti nie</text:span><text:span text:style-name="T5541">­kas ne</text:span><text:span text:style-name="T5542">­už</text:span><text:span text:style-name="T5543">­si</text:span><text:span text:style-name="T5544">­ra</text:span><text:span text:style-name="T5545">­šė. Ko</text:span><text:span text:style-name="T5546">­le</text:span><text:span text:style-name="T5547">­gos, pri</text:span><text:span text:style-name="T5548">­ta</text:span><text:span text:style-name="T5549">­ria</text:span><text:span text:style-name="T5550">­me po pa</text:span><text:span text:style-name="T5551">­tei</text:span><text:span text:style-name="T5552">­ki</text:span><text:span text:style-name="T5553">­mo? Pri</text:span><text:span text:style-name="T5554">­ta</text:span><text:span text:style-name="T5555">­ria</text:span><text:span text:style-name="T5556">­me.<text:s/></text:span></text:p>
        <text:p text:style-name="Roman">Svars­ty­mas. Pri­ta­ria­me po svars­ty­mo ben­dru su­ta­ri­mu.<text:s/></text:p>
        <text:p text:style-name="Roman">Pri­ėmi­mas. Dėl mo­ty­vų Sei­mo na­riai ne­už­si­ra­šė. Kvie­čiu bal­suo­ti.<text:s/></text:p>
        <text:p text:style-name="Roman"/>
        <text:p text:style-name="Priemimas">Šio nu­ta­ri­mo pri­ėmi­mas</text:p>
        <text:p text:style-name="Roman"/>
        <text:p text:style-name="Roman">Bal­sa­vo 88 Sei­mo na­riai ir vien­bal­siai pri­ta­rė Sei­mo nu­ta­ri­mui (pro­jek­tas Nr. XIIIP-3744). (<text:span text:style-name="T5557">Gon</text:span><text:span text:style-name="T5558">­gas</text:span>)</text:p>
        <text:p text:style-name="Roman"/>
        <text:p text:style-name="Laikas"><text:span text:style-name="T5559">12.25 val.</text:span></text:p>
        <text:p text:style-name="Roman12"><text:span text:style-name="T5560">Sei</text:span><text:span text:style-name="T5561">­mo re</text:span><text:span text:style-name="T5562">­zo</text:span><text:span text:style-name="T5563">­liu</text:span><text:span text:style-name="T5564">­ci</text:span><text:span text:style-name="T5565">­jos „Dėl pro</text:span><text:span text:style-name="T5566">­fe</text:span><text:span text:style-name="T5567">­si</text:span><text:span text:style-name="T5568">­nių mo</text:span><text:span text:style-name="T5569">­kyk</text:span><text:span text:style-name="T5570">­lų tin</text:span><text:span text:style-name="T5571">­klo per</text:span><text:span text:style-name="T5572">­tvar</text:span><text:span text:style-name="T5573">­kos“ pro</text:span><text:span text:style-name="T5574">­jek</text:span><text:span text:style-name="T5575">­tas Nr. XIIIP-3745</text:span><text:s/>(<text:span text:style-name="T5576">pa</text:span><text:span text:style-name="T5577">­tei</text:span><text:span text:style-name="T5578">­ki</text:span><text:span text:style-name="T5579">­mas, svars</text:span><text:span text:style-name="T5580">­ty</text:span><text:span text:style-name="T5581">­mas ir pri</text:span><text:span text:style-name="T5582">­ėmi</text:span><text:span text:style-name="T5583">­mas</text:span>)</text:p>
        <text:p text:style-name="Roman"/>
        <text:p text:style-name="Roman">Re­zer­vi­nis 6 klau­si­mas –<text:s/><text:span text:style-name="T5584">Sei</text:span><text:span text:style-name="T5585">­mo re</text:span><text:span text:style-name="T5586">­zo</text:span><text:span text:style-name="T5587">­liu</text:span><text:span text:style-name="T5588">­ci</text:span><text:span text:style-name="T5589">­jos „Dėl pro</text:span><text:span text:style-name="T5590">­fe</text:span><text:span text:style-name="T5591">­si</text:span><text:span text:style-name="T5592">­nių mo</text:span><text:span text:style-name="T5593">­kyk</text:span><text:span text:style-name="T5594">­lų tin</text:span><text:span text:style-name="T5595">­klo per</text:span><text:span text:style-name="T5596">­tvar</text:span><text:span text:style-name="T5597">­kos“ pro</text:span><text:span text:style-name="T5598">­jek</text:span><text:span text:style-name="T5599">­tas</text:span><text:s/>Nr. XIIIP-3745. Pa­tei­ki­mas. Pra­ne­šė­jas – T. To­mi­li­nas. Ma­lo­niai kvie­čiu.</text:p>
        <text:p text:style-name="Roman"><text:span text:style-name="T5600">T. TOMILINAS</text:span><text:span text:style-name="T5601"><text:s/></text:span><text:span text:style-name="T5602">(</text:span><text:span text:style-name="T5603">LVŽSF</text:span><text:span text:style-name="T5604">)</text:span><text:span text:style-name="T5605">.</text:span><text:s/>Ger­bia­mi ko­le­gos, la­bai ne­ma­lo­ni si­tu­a­ci­ja, tik­rai ne­no­rė­čiau teik­ti ši­tos re­zo­liu­ci­jos. Nė­ra la­bai įpras­ta, kad val­dan­čio­sios frak­ci­jos at­sto­vas re­zo­liu­ci­jo­mis ban­do ben­drau­ti su Vy­riau­sy­be, su mi­nis­te­ri­ja, bet, de­ja, ki­to ke­lio tie­siog ne­tu­riu. 25 ar 23 pa­ra­šai vien tik Vals­tie­čių ir ža­lių­jų są­jun­gos frak­ci­jos. Aš są­mo­nin­gai ne­rin­kau jo­kių ki­tų frak­ci­jų pa­ra­šų, kad ne­bū­tų jo­kių spe­ku­lia­ci­jų, kad čia yra ko­kia nors opo­zi­ci­jos vien ko­va ar ko­kie nors in­te­re­sai.<text:s/></text:p>
        <text:p text:style-name="Roman">Tie­siog no­riu kon­sta­tuo­ti, kad pro­fe­si­nių mo­kyk­lų per­tvar­ka vyks­ta se­niai, jūs pui­kiai ži­no­te tą spe­ci­fi­ką, bet šian­dien yra dau­giau klau­si­mų ne­gu at­sa­ky­mų ir ben­dra­vi­mas su Švie­ti­mo mi­nis­te­ri­ja, at­sa­kin­ga už tą sri­tį, nor­ma­liai ne­vyks­ta. To­dėl aš pa­siū­liau ga­na la­ko­niš­ką ir aiš­kų teks­tą, ku­ris iš­kel­tų vi­sas pro­ble­mas vie­šai, vi­sus ak­cen­tus ir pa­siū­ly­tų iš es­mės pa­ge­rin­ti de­ri­ni­mo pro­ce­są su Sei­mu, nes pro­fe­si­nių mo­kyk­lų tin­klas nė­ra vien tik spe­ci­fi­nė švie­ti­mo sri­tis. Kaip jūs ži­no­te, da­lis tų mo­kyk­lų yra su­si­ju­sios su že­mės ūkiu, tai na­tū­ra­liai pa­lie­čia­ma ir ki­ta sri­tis – že­mės ūkio po­li­ti­ka.<text:s/></text:p>
        <text:p text:style-name="Roman">Bet vi­sai ne­to­li, čia pat, yra mū­sų ap­skri­tai ben­dro­ji re­gio­ni­nė po­li­ti­ka, čia pat yra ben­dro­jo pla­no klau­si­mai, nes šian­dien, kaip jūs ži­no­te, yra ren­gia­ma nau­ja ben­dro­jo pla­no kon­cep­ci­ja. Jo­je taip pat yra dvi al­ter­na­ty­vos: ar mes ei­na­me di­des­nės cen­tra­li­za­ci­jos link Lie­tu­vo­je, ar vis dėl­to pa­si­ren­ka­me de­cen­tra­li­zuo­tos ša­lies sce­na­ri­jų. Į tuos klau­si­mus nė­ra at­sa­ky­ta, mes tą kon­cep­ci­ją svars­ty­si­me ru­de­nį.<text:s/></text:p>
        <text:p text:style-name="Roman">Ta­čiau vi­sos op­ti­mi­za­ci­jos ir re­or­ga­ni­za­ci­jos kaž­ko­dėl ei­na vi­su pa­grei­čiu, vi­su grei­čiu ir kar­tais yra anek­do­ti­nių si­tu­a­ci­jų. Pa­vyz­džiui, Pa­sva­lio ra­jo­ne Jo­niš­kė­lio mo­kyk­la yra pri­jun­gia­ma prie Pa­ne­vė­žio, kai tam prieš­ta­rau­ja ne mo­kyk­la, ne di­rek­to­rius, ne ko­kia nors tė­vų ben­druo­me­nė ar kas nors, o vi­sa Pa­sva­lio sa­vi­val­dy­bė. Vi­sa Pa­sva­lio sa­vi­val­dy­bė sa­ko la­bai aiš­kiai: mes no­ri­me mo­kyk­los, mes ją iš­lai­ky­si­me kar­tu su, ži­no­ma, na­cio­na­li­ne do­ta­ci­ja, mes to­je mo­kyk­lo­je už­dir­ba­me pi­ni­gų iš auk­si­nės že­mės, ku­rią tu­ri­me Pa­sva­lio ra­jo­ne, nes jūs pui­kiai ži­no­te, kas yra Pa­sva­lio ra­jo­nas ir koks der­lin­gu­mas ten yra, ten ren­gia­mi trak­to­ris­tai ir jiems rei­kia že­mės. Tai yra vi­siš­kai na­tū­ra­lu. De­ja, Švie­ti­mo mi­nis­te­ri­jai pa­aiš­kin­ti ne­pa­vy­ko, kad trak­to­ris­tams rei­kia že­mės tam, kad iš­mok­tų vai­ruo­ti trak­to­rių.<text:s/></text:p>
        <text:p text:style-name="Roman">Jei­gu tai yra Švie­ti­mo mi­nis­te­ri­jos… jei­gu tai yra aukš­to­ji ma­te­ma­ti­ka, tai man tai yra kaip du plius du. To­dėl man ten­ka su­ra­šy­ti to­kią re­zo­liu­ci­ją ir pa­siū­ly­ti at­nau­jin­ti kon­sul­ta­ci­jas, pa­ko­re­guo­ti pro­fe­si­nių mo­kyk­lų per­tvar­kos tin­klą, jo­kiu bū­du ne­stab­dy­ti pro­ce­so, mes ger­bia­me Vy­riau­sy­bės no­rą op­ti­mi­zuo­ti, vis­kas ge­rai, ir stip­rin­ti re­gio­ni­nių plėt­ros ta­ry­bų vaid­me­nį pri­imant spren­di­mus dėl tin­klo. Tiek.</text:p>
        <text:soft-page-break/>
        <text:p text:style-name="Roman"><text:span text:style-name="T5606">PIRMININKAS.</text:span><text:s/>Dė­ko­ju. S. Tu­mė­nas dėl ve­di­mo tvar­kos. Pra­šau.</text:p>
        <text:p text:style-name="Roman"><text:span text:style-name="T5607">S. TUMĖNAS</text:span><text:span text:style-name="T5608"><text:s/></text:span><text:span text:style-name="T5609">(</text:span><text:span text:style-name="T5610">LVŽSF</text:span><text:span text:style-name="T5611">)</text:span><text:span text:style-name="T5612">.<text:s/></text:span>Ger­bia­mas ko­le­ga To­mai, ne trak­to­ris­tas, ma­sa­žis­tas, o trak­to­ri­nin­kas, ma­sa­žuo­to­jas.<text:s/></text:p>
        <text:p text:style-name="Roman"><text:span text:style-name="T5613">T. TOMILINAS</text:span><text:span text:style-name="T5614"><text:s/></text:span><text:span text:style-name="T5615">(</text:span><text:span text:style-name="T5616">LVŽSF</text:span><text:span text:style-name="T5617">)</text:span><text:span text:style-name="T5618">.</text:span><text:s/>At­leis­ki­te, at­si­pra­šau. Ga­liu pri­pa­žin­ti sa­vo klai­dą.</text:p>
        <text:p text:style-name="Roman"><text:span text:style-name="T5619">PIRMININKAS.</text:span><text:s/>Jū­sų pa­klaus­ti no­ri daug Sei­mo na­rių. Pri­min­siu, kad klau­sti<text:s/>ir at­sa­ky­ti<text:s/>yra skir­ta 10 mi­nu­čių. Ma­lo­niai pra­šy­čiau vi­sus la­bai grei­tai klaus­ti ir trum­pai at­sa­ky­ti. Klau­sia Sei­mo na­rys J. Raz­ma. Ruo­šia­si J. Džiu­ge­lis.</text:p>
        <text:p text:style-name="Roman"><text:span text:style-name="T5620">J. RAZMA</text:span><text:span text:style-name="T5621"><text:s/></text:span><text:span text:style-name="T5622">(</text:span><text:span text:style-name="T5623">TS-LKDF</text:span><text:span text:style-name="T5624">)</text:span><text:span text:style-name="T5625">. Ger</text:span><text:span text:style-name="T5626">­bia</text:span><text:span text:style-name="T5627">­ma</text:span><text:span text:style-name="T5628">­sis pra</text:span><text:span text:style-name="T5629">­ne</text:span><text:span text:style-name="T5630">­šė</text:span><text:span text:style-name="T5631">­jau, da</text:span><text:span text:style-name="T5632">­bar<text:s/></text:span>bu­vo prem­je­ro pa­kar­to­ti­nio sky­ri­mo pro­ce­dū­ra, ir aš ma­nau, kad jū­sų frak­ci­ja tu­rė­jo vi­sas ga­li­my­bes svars­ty­da­ma iš­si­aiš­kin­ti dėl tų pro­fe­si­nių mo­kyk­lų tin­klo for­ma­vi­mo prin­ci­pų ir iš­si­rei­ka­lau­ti iš prem­je­ro rei­kia­mų spren­di­mų. Da­bar šiek tiek, gal su­tik­si­te, juo­kin­gai at­ro­do, kai mes Sei­me pri­imi­nė­ja­me re­zo­liu­ci­ją, ku­ri šiaip Vy­riau­sy­bės ne­įpa­rei­go­ja, nė­ra toks įpa­rei­go­jan­tis do­ku­men­tas. Ko­dėl jūs ne­iš­si­rei­ka­la­vo­te iš prem­je­ro to, ko rei­kia? Ko­kia yra jū­sų frak­ci­jos po­li­ti­nė va­lia? Ar ban­dė­te tai da­ry­ti?<text:s/></text:p>
        <text:p text:style-name="Roman"><text:span text:style-name="T5633">T. TOMILINAS</text:span><text:s/><text:span text:style-name="T5634">(</text:span><text:span text:style-name="T5635">LVŽSF</text:span><text:span text:style-name="T5636">)</text:span>. Ger­bia­mas Jur­gi, pa­ti­kė­ki­te, ban­dė­me, apie du mė­ne­sius trun­ka ban­dy­mai, po­kal­biai. Yra kon­cep­tu­a­lus ne­su­ta­ri­mas, ypač su mi­nist­ru. Nė­ra kal­bė­ji­mo­si, ir aš pra­šau jū­sų pa­gal­bos, nes aš taip ir pa­sa­kiau ir prem­je­rui, ir mi­nist­rui, kad aš bū­siu pri­vers­tas da­ry­ti to­kį žings­nį Sei­me ir pra­šy­ti ko­le­gų pa­gal­bos, nes ki­taip ne­iš­ei­na. Dėl to aš esu la­bai nuo­sek­lus, aš tik­rai ne­no­rė­jau ši­to da­ry­ti, bet ki­to ke­lio nė­ra.<text:s/></text:p>
        <text:p text:style-name="Roman"><text:span text:style-name="T5637">PIRMININKAS.</text:span><text:s/>J. Džiu­ge­lis iš­si­brau­kė. Klau­sia Sei­mo na­rys E. Pu­pi­nis.<text:s/></text:p>
        <text:p text:style-name="Roman"><text:span text:style-name="T5638">E. PUPINIS</text:span><text:s/><text:span text:style-name="T5639">(</text:span><text:span text:style-name="T5640">TS-LKDF</text:span><text:span text:style-name="T5641">)</text:span>. Ger­bia­mas ko­le­ga, aš no­rė­čiau jū­sų pa­klaus­ti, kas jū­sų frak­ci­jo­je at­sa­kin­gas<text:s/>už švie­ti­mą, ap­skri­tai už švie­ti­mo re­for­mą: ar T. To­mi­li­nas, ar ger­bia­mas aka­de­mi­kas E. Jo­vai­ša, ku­rio pa­ra­šo čia nė­ra? Ar E. Jo­vai­ša at­sa­kin­gas tik už tas vie­tas, kur ne­pa­si­se­ka? O kur pa­si­se­ka, ne­sa­ky­siu kas. Ačiū.<text:s/></text:p>
        <text:p text:style-name="Roman"><text:span text:style-name="T5642">T. TOMILINAS</text:span><text:s/><text:span text:style-name="T5643">(</text:span><text:span text:style-name="T5644">LVŽSF</text:span><text:span text:style-name="T5645">)</text:span>. Ger­bia­mas ko­le­ga, mes tik­rai de­ri­no­me ir su po­nu E. Jo­vai­ša, šian­dien mū­sų frak­ci­jo­je vy­ko bal­sa­vi­mas dėl šios re­zo­liu­ci­jos. Nė­ra čia jo­kio mū­sų ne­su­ta­ri­mo. Aš pa­brė­žiu, re­zo­liu­ci­ja ne­skir­ta per­tvar­kai žlug­dy­ti. Mes no­ri­me tik di­des­nio re­gio­ni­nės plėt­ros ta­ry­bos bal­so, mes no­ri­me ko­re­guo­ti… di­des­nio Sei­mo vaid­mens ir taip to­liau. Dėl to mū­sų nuo­mo­nė su pro­fe­so­riu­mi su­tam­pa.<text:s/></text:p>
        <text:p text:style-name="Roman"><text:span text:style-name="T5646">PIRMININKAS.</text:span><text:s/>Klau­sia A. Sy­sas. Ruo­šia­si R. J. Da­gys.<text:s/></text:p>
        <text:p text:style-name="Roman"><text:span text:style-name="T5647">A. SYSAS</text:span><text:span text:style-name="T5648"><text:s/></text:span><text:span text:style-name="T5649">(</text:span><text:span text:style-name="T5650">LSDPF</text:span><text:span text:style-name="T5651">)</text:span><text:span text:style-name="T5652">.<text:s/></text:span>Ačiū, Pir­mi­nin­ke. Ger­bia­mas ko­le­ga, ar po šios re­zo­liu­ci­jos lau­kia­te ste­buk­lo – mi­nist­ras at­eis ir iš kar­to pri­ims tai, kas pa­ra­šy­ta re­zo­liu­ci­jo­je, ar gal pa­pras­tes­niu ke­liu ei­ti? Da­bar frak­ci­ja „Tvar­ka ir tei­sin­gu­mas (Su­ve­re­ni Lie­tu­va)“ blaš­ko­si, ieš­ko­da­ma mi­nist­ro pos­to, gal iš kar­to pa­siū­ly­ti švie­ti­mo, ir bū­tų iš­spręs­ta pro­ble­ma?<text:s/></text:p>
        <text:p text:style-name="Roman"><text:span text:style-name="T5653">T. TOMILINAS</text:span><text:s/><text:span text:style-name="T5654">(</text:span><text:span text:style-name="T5655">LVŽSF</text:span><text:span text:style-name="T5656">)</text:span>. Aš jums at­vi­rai pa­sa­ky­siu, jūs tik­rai po­ną mi­nist­rą A. Mon­ke­vi­čių pa­žįs­ta­te daug ge­riau ne­gu aš. Jūs su juo dir­bo­te anks­čiau, ir man pa­ta­ri­mus ga­li­te bet ka­da pa­teik­ti. Aš ti­kiu nor­ma­laus ben­dra­vi­mo ga­lia, aš tik­rai esu nuo­sek­lus, la­bai pra­šiau ir sa­kiau, koks bus veiks­mas, jei­gu to ma­no at­vi­ro pra­šy­mo ne­iš­girs. Tai tą veiks­mą aš da­bar da­rau ir la­bai pra­šau jū­sų pa­gal­bos. Ma­nau, kad<text:s/><text:span text:style-name="T5657">su</text:span><text:span text:style-name="T5658">­sta</text:span><text:span text:style-name="T5659">­čius</text:span><text:s/>tam tik­rus taš­kus ant i, mes tą dia­lo­gą tu­rė­si­me, ne­rei­kia čia bū­ti­nai vis­ko su­as­me­nin­ti ir sa­ky­ti, kad čia yra tik dėl as­me­niš­ku­mų. Ne, čia yra prin­ci­pi­niai da­ly­kai, po­žiū­ris į re­gio­ni­nę plėt­rą, klau­si­mas dėl trum­po­sios gran­di­nės as­pek­tų ir mū­sų pro­gra­mi­nių sie­kių. Ma­nau, kad mums pa­vyks įro­dy­ti mi­nist­rui, kad rei­kia į tai at­si­žvelg­ti.<text:s/></text:p>
        <text:p text:style-name="Roman"><text:span text:style-name="T5660">PIRMININKAS.</text:span><text:s/>Klau­sia R. J. Da­gys. Ruo­šia­si L. Bal­sys.<text:s/></text:p>
        <text:p text:style-name="Roman"><text:span text:style-name="T5661">R. J. DAGYS</text:span><text:span text:style-name="T5662"><text:s/></text:span><text:span text:style-name="T5663">(</text:span><text:span text:style-name="T5664">MSNG</text:span><text:span text:style-name="T5665">)</text:span><text:span text:style-name="T5666">.<text:s/></text:span>Ger­bia­mas ko­le­ga, jūs tik­rai čia at­vė­rė­te nau­ją vi­di­nio dia­lo­go žan­rą, įtrau­kiant ir opo­zi­ci­ją į tai. Jei­gu jums rū­pi pro­fe­si­nio ren­gi­mo sis­te­mos per­tvar­ka, dėl ku­rios tu­ri­te kri­tiš­kų pa­sta­bų, ir no­ri­te, kad Sei­mas įei­tų ir da­ly­vau­tų ta­me pro­ce­se, ar ne ge­riau ta­da ir per­kel­ti į Sei­mą tą dis­ku­si­ją dėl es­mi­nės per­tvar­kos? Čia ne­už­ten­ka tik to­kių kos­me­ti­nių pa­kei­ti­mų, nes dėl pro­fe­si­nio ren­gi­mo rei­kė­tų svars­ty­ti klau­si­mą, kas už­sa­ko­vas? Ar tai yra ver­slas – ūkis ir pa­na­šiai, kaip vyks­ta Vo­kie­ti­jo­je, ar mes pa­lie­ka­me švie­ti­mo sis­te­mos re­for­mą ir ta­da kaip švie­ti­mo da­lį pa­gal pla­nus, pa­gal vis­ką, ne­bū­ti­nai re­a­guo­jant lanks­čiai į<text:s/><text:soft-page-break/>eko­no­mi­ką. Bet ta­da rei­kia iš­sa­mių dis­ku­si­jų ir il­ga­lai­kio su­ta­ri­mo tarp po­li­ti­nių par­ti­jų. Tai gal ta­da kei­čia­me šią jū­sų re­zo­liu­ci­ją ir su­da­ro­me to­kią il­ga­lai­kės<text:s/>stra­te­gi­jos ko­a­li­ci­ją, bet jau čia, Sei­me.<text:s/></text:p>
        <text:p text:style-name="Roman"><text:span text:style-name="T5667">T. TOMILINAS</text:span><text:s/><text:span text:style-name="T5668">(</text:span><text:span text:style-name="T5669">LVŽSF</text:span><text:span text:style-name="T5670">)</text:span>. Ka­dan­gi šian­dien yra pas­ku­ti­nė die­na, ir mes kal­ba­me apie rug­sė­jį, kai du­ris at­vers ar­ba ne­at­vers kai ku­rios mo­kyk­los, aš la­bai jū­sų pra­šau šian­dien ne­pa­lik­ti klau­si­mo ne­baig­to. Tai yra po­li­ti­nės va­lios iš­raiš­ka ir, be jo­kios abe­jo­nės, tai, ką kal­ba po­nas R. J. Da­gys, ir įvyks. Jei­gu mes pri­im­si­me šią re­zo­liu­ci­ją, ne­iš­ven­gia­mai te­ma bus grą­žin­ta į Sei­mą. Aš tik­rai ti­kiuo­si ir mū­sų ko­mi­te­to, ir, ži­no­ma, Švie­ti­mo ir moks­lo ko­mi­te­to ak­ty­ves­nio vaid­mens šio­je dis­ku­si­jo­je. Dėl ko­kios nors pa­pil­do­mos par­la­men­ti­nės kon­tro­lės stra­te­gi­jos ren­gi­mo – mes vis­ką ga­li­me, vis­kas mū­sų ran­ko­se, bet aš pra­šau pa­da­ry­ti bent pir­mą žings­nį.</text:p>
        <text:p text:style-name="Roman"><text:span text:style-name="T5671">PIRMININKAS.</text:span><text:s/>Klau­sia L. Bal­sys. Ruo­šia­si J. Baub­lys.</text:p>
        <text:p text:style-name="Roman"><text:span text:style-name="T5672">L. BALSYS</text:span><text:span text:style-name="T5673"><text:s/></text:span><text:span text:style-name="T5674">(</text:span><text:span text:style-name="T5675">LSDPF</text:span><text:span text:style-name="T5676">)</text:span><text:span text:style-name="T5677">.<text:s/></text:span>Ačiū, Pir­mi­nin­ke. Ger­bia­mas ko­le­ga, aš as­me­niš­kai pri­ta­riu pro­fe­si­nio mo­ky­mo bū­ti­ny­bei ir sis­te­mos aiš­ku­mui ir iš­lai­ky­mui. Bet čia ko­le­gos už­si­mi­nė apie to­kį nau­ją žan­rą par­la­men­ti­nės de­mo­kra­tijos. Jei­gu aš tei­sin­gai su­pra­tau, jūs pa­gi­lin­ki­te dar sy­kį, iš­plė­to­ki­te min­tį.<text:s/></text:p>
        <text:p text:style-name="Roman">Jūs, val­dan­čio­sios dau­gu­mos at­sto­vas, su­rin­ko­te val­dan­čio­sios dau­gu­mos pa­ra­šus ir krei­pia­tės į opo­zi­ci­ją ir vi­są Sei­mą, pra­šy­da­mi pa­gal­bos, nes ne­su­si­kal­ba­te su sa­vo Vy­riau­sy­be ir ypač prem­je­ru S. Skver­ne­liu. Tai gal ga­lė­tu­mė­te iš­plė­to­ti tą min­tį la­biau, ko­dėl ne­su­si­kal­ba­te: ar prem­je­ras, ką tik iš nau­jo pa­skir­tas, ne­si­skai­to su frak­ci­ja, ar vi­siš­kai ne­klau­so jū­sų, ar jo ki­ti ar­gu­men­tai, jūs tu­ri­te ide­o­lo­gi­nių skir­tu­mų? Kur čia šuo pa­kas­tas? Iš tik­rų­jų tai nau­jas žan­ras ir gal vi­sai įdo­mus. Ačiū.</text:p>
        <text:p text:style-name="Roman"><text:span text:style-name="T5678">T. TOMILINAS</text:span><text:span text:style-name="T5679"><text:s/></text:span><text:span text:style-name="T5680">(</text:span><text:span text:style-name="T5681">LVŽSF</text:span><text:span text:style-name="T5682">)</text:span><text:span text:style-name="T5683">.</text:span><text:s/>Ačiū, ko­le­ga, už suk­tą klau­si­mą. Taip. At­sa­ky­mas yra taip, yra ide­o­lo­gi­nių ne­su­ta­ri­mų, taip, yra skir­tin­gų po­žiū­rių į per­tvar­ką. Ta per­tvar­ka – la­bai se­niai vyks­tan­tis pro­ce­sas, ne vie­na po­li­ti­nė dau­gu­ma ėjo per tai, gal­būt dis­ku­si­ja ne­bu­vo to­kia vie­ša, gal­būt bu­vo ko­kių nors su­si­ta­ri­mų frak­ci­jų vi­du­je. Ne­ma­tau di­de­lės pro­ble­mos, kad mū­sų frak­ci­ja pra­šo ar­ba krei­pia­si į vi­są Sei­mą, pra­šo įsi­trau­ki­mo, di­des­nio vie­šu­mo svars­tant vie­ną ar ki­tą svar­bų klau­si­mą.<text:s/></text:p>
        <text:p text:style-name="Roman">Aš tik­rai ne­no­riu slėp­ti, kad ir mū­sų frak­ci­jos vi­du­je, ir, be jo­kios abe­jo­nės, Vy­riau­sy­bė yra at­ski­ra val­džios ša­ka, to­dėl vi­siš­kai na­tū­ra­lu, kad ji bet ko­kiu klau­si­mu ga­li tu­rė­ti sa­vo po­zi­ci­ją. Ma­nau, nie­kam ne­bus ne­nau­din­ga, jei­gu dis­ku­si­ja vyks vie­šai, nor­ma­liai, įsi­trauks vi­suo­me­nė, jūs esa­te vi­suo­me­nės at­sto­vai, pa­teik­si­te sa­vo ma­ty­mą. Bet, ma­no gal­va, iš tik­rų­jų to­kia per­tvar­ka, ku­ri šian­dien vyk­do­ma, neat­si­žvel­gia į la­bai svar­bius mū­sų pro­gra­mi­nius as­pek­tus. Tai yra re­gio­ni­nės plėt­ros pri­ori­te­tas, tai yra trum­po­sios gran­di­nės klau­si­mas, tai yra ap­skri­tai že­mės ūkio po­li­ti­kos vi­zi­ja, orien­tuo­ta į dau­giau žmo­nių, o ne į gry­nai eko­no­mi­nį au­gi­mą. Šiuo at­ve­ju yra apie ką kal­bė­ti, yra apie ką kal­bė­ti Sei­me ir aš no­riu tą dis­ku­si­ją pra­dė­ti.</text:p>
        <text:p text:style-name="Roman"><text:span text:style-name="T5684">PIRMININKAS.</text:span><text:s/>Klau­sia J. Baub­lys.<text:s/></text:p>
        <text:p text:style-name="Roman"><text:span text:style-name="T5685">J. BAUBLYS</text:span><text:span text:style-name="T5686"><text:s/></text:span><text:span text:style-name="T5687">(</text:span><text:span text:style-name="T5688">LSF</text:span><text:span text:style-name="T5689">)</text:span><text:span text:style-name="T5690">.</text:span><text:s/>Ačiū, ger­bia­mas Pir­mi­nin­ke. Ger­bia­ma­sis pra­ne­šė­jau, jūs pa­mi­nė­jo­te vie­ną pro­fe­si­nę mo­kyk­lą, kad ten rei­kia spręs­ti. Ar ši jū­sų re­zo­liu­ci­ja pa­lies ir ki­tas mo­kyk­las, ka­dan­gi yra tik­rai daug ne­pa­ten­kin­tų? Ir Aukš­ta­dvario pro­fe­si­nės mo­kyk­los ko­lek­ty­vas, tur­būt jums ži­no­ma, ne­su­tin­ka su to tin­klo per­tvar­ky­mu, ir pa­na­šiai. Ar jūs ke­ti­na­te per­žiū­rė­ti vi­są tin­klo per­tvar­ky­mą, ar tik kai ku­rių mo­kyk­lų ir kaip šios re­zo­liu­ci­jos pri­ėmi­mas at­si­lieps Aukš­ta­dvario ir ki­toms mo­kyk­loms? Ačiū.</text:p>
        <text:p text:style-name="Roman"><text:span text:style-name="T5691">T. TOMILINAS</text:span><text:span text:style-name="T5692"><text:s/></text:span><text:span text:style-name="T5693">(</text:span><text:span text:style-name="T5694">LVŽSF</text:span><text:span text:style-name="T5695">)</text:span><text:span text:style-name="T5696">.</text:span><text:s/>Ačiū už klau­si­mą. Aš re­zo­liu­ci­jo­je kal­bu tik apie ben­drus prin­ci­pus ir ko trūks­ta. Mes ma­to­me per daug ži­ny­biš­ku­mo, per daug Švie­ti­mo mi­nis­te­ri­jos ir per ma­žai ki­tų mi­nis­te­ri­jų po­žiū­rio ki­tu kam­pu. Mes kal­ba­me apie ben­drą­jį pla­ną, ku­rio du rai­dos sce­na­ri­jai tik ru­de­nį bus spren­džia­mi, ar vie­ną, ar ki­tą pa­si­rink­si­me mes, kaip Sei­mas. Mes kal­ba­me apie tik­rai ho­ri­zon­ta­lius klau­si­mus ir tik­rai tai nė­ra vie­nos ar ki­tos mo­kyk­los vien tik pro­ble­mos.<text:s/></text:p>
        <text:p text:style-name="Roman">Be­je, aš ne­su šių sri­čių spe­cia­lis­tas, aš iliust­ruo­da­mas pa­tei­kiau ke­le­tą pa­vyz­džių, kur gal­būt jau rug­sė­jį bus tie blo­gi spren­di­mai, bet ma­no ra­gi­ni­mas Vy­riau­sy­bei yra vi­siš­kai uni­<text:soft-page-break/>ver­sa­lus, jis pa­lies ir jū­sų mi­ni­mą mo­kyk­lą, ir tas mo­kyk­las, ku­rios ren­gia­mos per­tvar­kai 2020 me­tais. Pa­vyz­džiui, mes ga­li­me pa­mi­nė­ti Laz­di­jų ra­jo­ną ir taip to­liau. At­ver­da­mas dis­ku­si­ją, kon­cep­tu­a­lią dis­ku­si­ją, kaip mes tu­ri­me per­tvar­ky­ti, kaip tai de­ra prie mū­sų vals­ty­bės rai­dos stra­te­gi­jų, prie ben­dro­jo pla­no, ko­kį po­žiū­rį mes pro­pa­guo­ja­me į že­mės ūkį ir re­gio­ni­nę po­li­ti­ką, aš ma­nau, kad da­rau ga­na neut­ra­lų veiks­mą, ir šiuo at­ve­ju ga­lu­ti­niai spren­di­mai ga­li kar­tais bū­ti ir ne­nau­din­gi vie­nai ar ki­tai mo­kyk­lai, ne vi­sus in­te­re­sus įma­no­ma pa­ten­kin­ti.<text:s/><text:span text:style-name="T5697">Taip, op</text:span><text:span text:style-name="T5698">­ti</text:span><text:span text:style-name="T5699">­mi</text:span><text:span text:style-name="T5700">­za</text:span><text:span text:style-name="T5701">­ci</text:span><text:span text:style-name="T5702">­ja yra ne</text:span><text:span text:style-name="T5703">­iš</text:span><text:span text:style-name="T5704">­ven</text:span><text:span text:style-name="T5705">­gia</text:span><text:span text:style-name="T5706">­ma, bet kaip mes ją da</text:span><text:span text:style-name="T5707">­ro</text:span><text:span text:style-name="T5708">­me, su kuo de</text:span><text:span text:style-name="T5709">­ri</text:span><text:span text:style-name="T5710">­na</text:span><text:span text:style-name="T5711">­me, kaip įga</text:span><text:span text:style-name="T5712">­li</text:span><text:span text:style-name="T5713">­na</text:span><text:span text:style-name="T5714">­me re</text:span><text:span text:style-name="T5715">­gio</text:span><text:span text:style-name="T5716">­ni</text:span><text:span text:style-name="T5717">­nės plė</text:span><text:span text:style-name="T5718">­tos ta</text:span><text:span text:style-name="T5719">­ry</text:span><text:span text:style-name="T5720">­bas, ar net be jų pri</text:span><text:span text:style-name="T5721">­ta</text:span><text:span text:style-name="T5722">­ri</text:span><text:span text:style-name="T5723">­mo da</text:span><text:span text:style-name="T5724">­ro</text:span><text:span text:style-name="T5725">­me spren</text:span><text:span text:style-name="T5726">­di</text:span><text:span text:style-name="T5727">­mus? Ko</text:span><text:span text:style-name="T5728">­dėl mi</text:span><text:span text:style-name="T5729">­nis</text:span><text:span text:style-name="T5730">­te</text:span><text:span text:style-name="T5731">­ri</text:span><text:span text:style-name="T5732">­jo</text:span><text:span text:style-name="T5733">­je…<text:s/></text:span>(<text:span text:style-name="T5734">Bal</text:span><text:span text:style-name="T5735">­sai sa</text:span><text:span text:style-name="T5736">­lė</text:span><text:span text:style-name="T5737">­je</text:span>) vie­nas ar ki­tas val­di­nin­kas nu­spren­džia už vi­są re­gio­ną, kaip tu­ri vis­kas at­ro­dy­ti.<text:s/></text:p>
        <text:p text:style-name="Roman"><text:span text:style-name="T5738">PIRMININKAS.</text:span><text:s/>Ger­bia­mi ko­le­gos, ka­dan­gi dis­ku­tuo­ti Sei­mo na­riai ne­už­si­ra­šė, yra li­kę du ne­pa­klau­sę. Aš siū­lau pri­tar­ti, kad jie ga­lė­tų pa­klaus­ti. Ačiū už pri­ta­ri­mą. Kvie­čiu klaus­ti A. Ma­tu­lą.</text:p>
        <text:p text:style-name="Roman"><text:span text:style-name="T5739">A. MATULAS</text:span><text:span text:style-name="T5740"><text:s/></text:span><text:span text:style-name="T5741">(</text:span><text:span text:style-name="T5742">TS-LKDF</text:span><text:span text:style-name="T5743">)</text:span><text:span text:style-name="T5744">.<text:s/></text:span>La­bai ačiū. Ger­bia­mas ko­le­ga, aš iš­ties lin­kęs pri­tar­ti jū­sų re­zo­liu­ci­jai, nes jei­gu ne­pa­vyks­ta kad ir dau­gu­mai su­si­tar­ti, ma­tyt, rei­kia pra­šy­ti vi­so Sei­mo pa­gal­bos pa­ju­din­ti tą pro­ble­mą.<text:s/></text:p>
        <text:p text:style-name="Roman">Aš dėl Jo­niš­kė­lio že­mės ūkio mo­kyk­los. Iš­ties bu­vo daug ban­dy­mų ją re­or­ga­ni­zuo­ti, siū­lant me­cha­niš­kai pri­jung­ti prie Jo­niš­kė­lio gim­na­zi­jos, bet pa­si­prie­ši­no gim­na­zi­jos ben­druo­me­nė. Da­bar siū­ly­mas pri­jung­ti prie Pa­ne­vė­žio, nie­ko ne­kei­čiant, be in­ves­ti­ci­jų, yra tos mo­kyk­los žlug­dy­mas, nes pa­sta­tai ap­leis­ti, daug me­tų nie­kas ne­in­ves­ta­vo, mo­ko­ma­si su tech­ni­ka, su ku­ria jau nie­kas ne­dir­ba ir pa­na­šiai. Kaip jūs ma­no­te, ar me­cha­ni­nis pri­jun­gi­mas, kad ir prie Pa­ne­vė­žio ko­le­gi­jos, ne­ski­riant in­ves­ti­ci­jų, ne­mo­der­ni­zuo­jant įran­gos, fak­tiš­kai ne­reiš­kia mo­kyk­los žlug­dy­mo?<text:s/></text:p>
        <text:p text:style-name="Roman"><text:span text:style-name="T5745">T. TOMILINAS</text:span><text:s/><text:span text:style-name="T5746">(</text:span><text:span text:style-name="T5747">LVŽSF</text:span><text:span text:style-name="T5748">)</text:span>. Ačiū už klau­si­mą. To­kių abe­jo­nių yra. Aš tik­rai ne­ga­liu la­bai kom­pe­ten­tin­gai dėl kiek­vie­nos mo­kyk­los kal­bė­ti, bet bū­tent šiuo klau­si­mu aš ir rė­miau­si, kai pa­sa­kiau, kad dis­ku­si­ja re­gio­ne vyks­ta, ver­da. Mo­kyk­los ben­druo­me­nė ir, svar­biau­sia, Pa­sva­lio sa­vi­val­dy­bė (tai yra au­to­no­mi­nė val­džios ša­ka, ki­taip kal­bant, mes tu­ri­me gerb­ti sa­vi­val­dos sa­va­ran­kiš­ku­mą), sa­vi­val­da aiš­kiai pa­sa­kė, ko rei­kia ir ko ne­rei­kia. Ir mes ne­ga­li­me ne­gir­dė­ti sa­vi­val­dos nuo­mo­nės. Jei­gu tai yra tik mo­kyk­los ben­druo­me­nė, jei­gu tai yra tik vie­nas di­rek­to­rius – vi­sai ki­ta is­to­ri­ja. Bet kai mes kal­ba­me apie sa­vi­val­dos po­rei­kį ir spren­di­mą, ne­gir­dė­ji­mą jo mi­nis­te­ri­jo­je, tik­rai yra pa­kan­ka­mai keis­ta.<text:s/></text:p>
        <text:p text:style-name="Roman"><text:span text:style-name="T5749">PIRMININKAS.</text:span><text:s/>Klau­sia V. Kam­ble­vi­čius.<text:s/></text:p>
        <text:p text:style-name="Roman"><text:span text:style-name="T5750">V. KAMBLEVIČIUS</text:span><text:span text:style-name="T5751"><text:s/></text:span><text:span text:style-name="T5752">(</text:span><text:span text:style-name="T5753">TTSLF</text:span><text:span text:style-name="T5754">)</text:span><text:span text:style-name="T5755">.<text:s/></text:span>Ačiū. Ger­bia­mas ko­le­ga, aš ne­su­pran­tu, jau bai­gia­si ka­den­ci­ja, li­ko me­tai. Ką jūs vei­kė­te tuos tre­jus me­tus? At­ėjo­te kaip pro­fe­sio­na­lai ir pra­bu­do­te, kai bai­gia­si ka­den­ci­ja? Tai vie­na klau­si­mo pu­sė.<text:s/></text:p>
        <text:p text:style-name="Roman">Ant­ras mo­men­tas, jūs sa­kė­te, kad jūs ne vis­ką čia ge­rai iš­ma­no­te dėl tų klau­si­mų. Aš no­riu pa­klaus­ti: Švie­ti­mo ir moks­lo ko­mi­te­tas su ger­bia­muo­ju E. Jo­vai­ša ne­svars­tė? Aš taip su­pran­tu: tiek E. Jo­vai­ša, tiek jo ko­mi­te­tas yra ne­įga­lūs spręs­ti šias pro­ble­mas, ir jūs jiems pra­de­da­te pa­dė­ti. Tei­sin­gai aš su­pra­tau?<text:s/></text:p>
        <text:p text:style-name="Roman"><text:span text:style-name="T5756">T. TOMILINAS</text:span><text:s/><text:span text:style-name="T5757">(</text:span><text:span text:style-name="T5758">LVŽSF</text:span><text:span text:style-name="T5759">)</text:span>. Aš at­sa­ky­siu. La­bai ačiū už klau­si­mą. Tik­rai nė­ra taip, kad bu­vu­sios že­mės ūkio pro­fe­si­nės mo­kyk­los yra ne vien švie­ti­mo sri­ties val­dy­mo ob­jek­tas, tai yra aki­vaiz­du. Kaip aš mi­nė­jau pra­džio­je, mes kal­ba­me apie pla­tes­nį įvai­rių po­li­ti­kų są­vei­kos mo­men­tą, kai mes tu­ri­me re­gio­ni­nės po­li­ti­kos as­pek­tą, mes tu­ri­me ap­lin­ko­sau­gi­nės po­li­ti­kos as­pek­tą, kal­bant apie te­ri­to­ri­jų pla­na­vi­mą. Mes kal­ba­me apie že­mės ūkio po­li­ti­ką ir taip to­liau. Kai su­ei­na į vie­ną taš­ką daug sri­čių, mes ne­ga­li­me pa­lik­ti vien Švie­ti­mo ir moks­lo ko­mi­te­tui vi­sus ga­lu­ti­nius spren­di­mus pa­da­ry­ti, nes taip ne vi­sai dar­nu ir ne vi­sai<text:s/>tva­ru. To­dėl ir ke­lia­me klau­si­mą šiek tiek anks­čiau, kad ma­ty­tu­me skir­tin­gų po­žiū­rio taš­kų vaiz­dą ir ga­lė­tu­me da­ry­ti ga­lu­ti­nius spren­di­mus.<text:s/></text:p>
        <text:p text:style-name="Roman"><text:span text:style-name="T5760">PIRMININKAS.</text:span><text:s/>Dė­ko­ju. At­sa­kė­te į klau­si­mus. E. Pu­pi­nis už­si­ra­šė dis­ku­tuo­ti. Kvie­čiu kal­bė­ti trum­pai.<text:s/></text:p>
        <text:p text:style-name="Roman"><text:span text:style-name="T5761">E. PUPINIS</text:span><text:s/><text:span text:style-name="T5762">(</text:span><text:span text:style-name="T5763">TS-LKDF</text:span><text:span text:style-name="T5764">)</text:span>. Ačiū. Ger­bia­mi ko­le­gos, tik­rai pa­lai­ky­siu šią re­zo­liu­ci­ją, bet man la­bai įdo­mu ne tai, ką da­rys mi­nis­te­ri­ja, bet kuo šis spek­tak­lis baig­sis. Su­pran­ta­ma, tu­rint mi­<text:soft-page-break/>nis­te­ri­ją sa­vo ran­ko­se ir da­rant to­kius spek­tak­lius, gal­būt po­li­tiš­kai iš pir­mo žvilgs­nio ga­li­ma gau­ti po­li­ti­nių di­vi­den­dų, bet tai tik­rai ap­si­ri­ki­mas. Ne­bent ger­bia­mas T. To­mi­li­nas gaus sau di­vi­den­dų, ta­čiau jis gaus<text:s/>tą, ga­li­ma sa­ky­ti, sa­vo par­ti­jos są­skai­ta. Tu­ri­me ga­lų ga­le su­si­tar­ti, kas va­do­vau­ja tai švie­ti­mo re­for­mai. Ir tas spek­tak­lis, kai jūs iš­ei­na­te su to­kiu la­pu­ku, kur pa­rašy­ta, kad Vy­riau­sy­bės vyk­do­mą struk­tū­ri­nę švie­ti­mo re­for­mą kaip ir pa­lai­ko­te, bet vie­ną iš da­lių jūs no­ri­te stab­dy­ti… Na, sa­vai­me su­pran­ta­ma, tą jūs tu­rė­jo­te ži­no­ti anks­čiau. Ne­gi jūs ne­ga­li­te dis­ku­tuo­ti su mi­nist­ru, ne­gi ne­ga­li­te kal­bė­tis apie tuos rei­ka­lus iš anks­to? O šiuo me­tu, bai­gian­tis se­si­jai, jūs at­ei­na­te su to­kiu la­pu ir gal­vo­ja­te, kad su­stab­dy­si­te kaž­ko­kį per­tvar­ky­mą. Aš su­pran­tu po­li­ti­nį ges­tą, bet nie­kaip ne­su­pran­tu, kaip ga­li­ma ne­si­skai­ty­ti su ko­mi­te­to pir­mi­nin­ku. Iš tik­rų­jų dar ne­se­niai kal­bė­jo­me apie tas re­for­mas ir, ga­liu pa­sa­ky­ti, prem­je­ras, at­ėjęs čia, į tri­bū­ną, pri­sta­ty­da­mas švie­ti­mo da­lį kaip vie­ną iš da­lių pa­mi­nė­jo, kad vyk­do­ma švie­ti­mo sis­te­mos per­tvar­ka, ir jis tai pa­ro­dė kaip sėk­mę. Jūs šiuo me­tu ban­do­te gal­būt po­li­tiš­kai da­ry­ti ko­kį nors žings­nį prieš tai, ką kal­ba prem­je­ras.<text:s/></text:p>
        <text:p text:style-name="Roman">No­rė­čiau dar vie­ną ak­cen­tą pa­sa­ky­ti. Ger­bia­mie­ji, iš tik­rų­jų spręs­ki­te ki­tą pro­ble­mą tu­rė­da­mi dau­gu­mą. Jūs suž­lug­dė­te Že­mės ūkio uni­ver­si­te­tą. Pa­si­žiū­rė­ki­te, kas ten da­ro­si, ne­su­ren­ka­mos gru­pės. Vy­tau­to Di­džio­jo uni­ver­si­te­tas kol kas su­rin­ko 7 % ma­žiau kan­di­da­tų, o že­mės ūkio sis­te­ma vi­sai suž­lug­dy­ta. Tai ką jūs ga­lė­si­te pa­aiš­kin­ti sa­vo rin­kė­jams, ypač val­dan­tie­ji vals­tie­čiai, kai iš vi­so to­je sri­ty­je tuoj nie­ko ne­liks? Čia rū­pes­čių yra dau­giau, ne tik dėl šios re­zo­liu­ci­jos.<text:s/></text:p>
        <text:p text:style-name="Roman">Bet aš sa­kau – aš pa­lai­ky­siu tą re­zo­liu­ci­ją. Kal­bė­ki­tės, bet iš tos kal­bos ne­ži­nau… Ar­ba jūs su­stab­dy­si­te vi­są švie­ti­mo sis­te­mos per­tvar­ką, re­for­mą, ku­ri šiuo me­tu vyks­ta, nes vyks­ta ji dėl tam tik­rų pro­ble­mų. Nie­kam ne pa­slap­tis, iš tik­rų­jų ne­ma­žai pro­fe­si­nių mo­kyk­lų gy­ve­na, tre­čią ar ket­vir­tą kar­tą per­mo­ky­da­mos tuos pa­čius as­me­nis, o per­nai mes pri­ėmė­me įsta­ty­mą, ku­ris už­drau­dė tą da­ry­ti, už­drau­dė tre­čią ar ket­vir­tą kar­tą sto­ti į pro­fe­si­nes mo­kyk­las. Bet tai bu­vo jū­sų pa­siū­ly­mas, jū­sų ini­cia­ty­va. Da­bar jūs at­ei­na­te su re­zo­liu­ci­ja prieš sa­vo bu­vu­sias ini­cia­ty­vas. Va­di­na­si, už­da­rė­te vie­nus var­tus, o da­bar no­ri­te kaž­ką pa­sa­ky­ti sa­vo raš­tu, iš ku­rio nie­ko ne­ga­li­ma su­pras­ti. Sėk­mės jums.</text:p>
        <text:p text:style-name="Roman"><text:span text:style-name="T5765">PIRMININKAS.</text:span><text:s/>Dė­ko­ju. Ar jūs iš­sa­kė­te ir mo­ty­vus? Ger­bia­mi ko­le­gos, po re­zo­liu­ci­jos pro­jek­to svars­ty­mo Sei­mas nu­spren­džia, pir­ma, pri­im­ti re­zo­liu­ci­ją be pa­tai­sų. Mo­ty­vai dėl re­zo­liu­ci­jos, ar pri­im­ti re­zo­liu­ci­ją be pa­tai­sų. Mo­ty­vai už – Sei­mo na­rys A. Sy­sas.<text:s/></text:p>
        <text:p text:style-name="Roman"><text:span text:style-name="T5766">A. SYSAS</text:span><text:span text:style-name="T5767"><text:s/></text:span><text:span text:style-name="T5768">(</text:span><text:span text:style-name="T5769">LSDPF</text:span><text:span text:style-name="T5770">)</text:span><text:span text:style-name="T5771">.</text:span><text:s/>Ačiū, ger­bia­mas Pir­mi­nin­ke. Ger­bia­mi ko­le­gos, ap­skri­tai įdo­mūs žan­rai čia vyks­ta. Pra­džio­je ne tik ko­mi­si­jas su­da­rė­me, po to bu­vo ra­šo­mi laiš­kai par­tie­čiams, da­bar dar vie­nas žan­ras, tai yra re­zo­liu­ci­jos, no­rint pri­vers­ti sa­vo mi­nist­rą. Nors iš es­mės aš tam, kas yra pa­ra­šy­ta re­zo­liu­ci­jo­je, kas vyks­ta su pro­fe­si­nė­mis mo­kyk­lo­mis, vi­siš­kai pri­ta­riu. Jei­gu mes ne­kreip­si­me dė­me­sio į tai, tu­rė­si­me pro­ble­mų. Že­mės ūkio kraš­tas, ga­mi­na že­mės ūkio pro­duk­ci­ją, bet ne­ren­gia bū­si­mų dar­buo­to­jų že­mės ūkiui ar­ba vi­so­kiais bū­dais ban­do­ma tas mo­kyk­las nu­gy­ven­ti, kaip nors iš­par­duo­ti ir už­da­ry­ti. To­dėl pri­ta­riu, bet žan­ras la­bai įdo­mus ir nau­jas Lie­tu­vo­je. Ačiū.</text:p>
        <text:p text:style-name="Roman"><text:span text:style-name="T5772">PIRMININKAS.</text:span><text:s/>Mo­ty­vai prieš – Sei­mo na­rys G. Ste­po­na­vi­čius.</text:p>
        <text:p text:style-name="Roman"><text:span text:style-name="T5773">G. STEPONAVIČIUS</text:span><text:span text:style-name="T5774"><text:s/></text:span><text:span text:style-name="T5775">(</text:span><text:span text:style-name="T5776">MSNG</text:span><text:span text:style-name="T5777">)</text:span><text:span text:style-name="T5778">.</text:span><text:s/>La­bai ačiū, ger­bia­mas Sei­mo Pir­mi­nin­ke. Ger­bia­mi šios re­zo­liu­ci­jos ini­cia­to­riai, ši­to teks­to, ku­ris yra su­ra­šy­tas, nie­kaip ki­taip ne­ga­liu pa­va­din­ti kaip tie­siog bė­gi­mą nuo re­a­ly­bės. Ne­ži­nau, kiek jūs esa­te ma­tę tos pa­čios Švie­ti­mo, moks­lo ir spor­to mi­nis­te­ri­jos ana­li­zę kon­kre­taus re­gio­no spe­cia­lis­tų po­rei­kio ir kaip tos kon­kre­čios, su­dė­tin­go­je si­tu­a­ci­jo­je esan­čios pro­fe­si­nės mo­kyk­los su­ge­ba lanks­čiai at­liep­ti dar­bo rin­kos po­rei­kius. Pa­stan­gų yra, re­zul­ta­tas be­veik ne­eg­zis­tuo­ja.<text:s/></text:p>
        <text:p text:style-name="Roman">Pa­si­žiū­rė­ki­te į šias de­šimt ar dau­giau ve­ge­tuo­jan­čių pro­fe­si­nių mo­kyk­lų – ten jau se­niai yra iš­si­vaikš­čio­ji­mo nuo­tai­kos. Jūs ir to­liau siū­lo­te vals­ty­bės mo­kes­čių mo­kė­to­jų pi­ni­gais fi­nan­suo­ti tai, kas ne­vei­kia. Bu­vo pa­siū­ly­tas bū­das jung­ti da­ly­je mies­te­lių, gy­ven­vie­čių su ben­dro­jo ug­dy­mo mo­kyk­lo­mis. Nė vie­nu at­ve­ju tai ne­pa­vy­ko, še­še­ri sep­ty­ne­ri me­tai, skir­tin­gos vy­riau­sy­bės tai pa­ban­dė pa­da­ry­ti, bet ne­pa­si­se­kė.<text:s/></text:p>
        <text:soft-page-break/>
        <text:p text:style-name="Roman">Da­bar siū­ly­mas yra. Aš ir­gi ne vi­sais at­ve­jais ir ne dėl kiek­vie­no pa­siū­ly­to su­jun­gi­mo su­tin­ku, kai kur aš ne­ma­tau vi­siš­kos lo­gi­kos, bet siū­ly­mą jung­ti sil­pną mo­kyk­lą prie stip­res­nės kaip tik aš ma­tau kaip šan­są toms mo­kyk­loms at­si­ties­ti. Čia bu­vo mi­nė­tas uni­ver­si­te­tų pa­vyz­dys, žiū­rė­ki­te, sil­pnes­nė Ve­te­ri­na­ri­jos aka­de­mi­ja pri­si­jun­gė prie Kau­no me­di­ci­nos uni­ver­si­te­to, ir si­ner­gi­ja bu­vo. Aš ir­gi pa­na­šiai šias pro­fe­si­nes mo­kyk­las ma­tau. Bet, ko­le­gos, jei­gu jūs no­ri­te bal­suo­ti už ši­tą re­zo­liu­ci­ją, jei­gu jūs no­ri­te kves­tio­nuo­ti re­a­ly­bę, nu­ei­ki­te į LAMA BPO, šių me­tų ben­drą pri­ėmi­mo sis­te­mą, kur ma­ty­ti pro­fe­si­nės mo­kyk­los. Ke­lias­de­šimt, o kai ku­riais at­ve­jais ke­lio­li­ka iš 20 tūkst. vals­ty­bės fi­nan­suo­ja­mų vie­tų yra pa­gei­da­vi­mai to­se mo­kyk­lo­se. Tai ar ir to­liau jūs no­ri­te tą<text:s/><text:span text:style-name="T5779">sta</text:span><text:span text:style-name="T5780">­tus quo</text:span><text:s/>įšal­dy­ti, aš ne­su­pran­tu jū­sų lo­gi­kos, juo­lab kad pa­tys esa­te ini­cia­to­riai, pri­klau­san­tys val­dan­čiai dau­gu­mai. Aš ne­ga­liu bal­suo­ti…<text:s/></text:p>
        <text:p text:style-name="Roman"><text:span text:style-name="T5781">PIRMININKAS.</text:span><text:s/>Lai­kas.<text:s/></text:p>
        <text:p text:style-name="Roman"><text:span text:style-name="T5782">G. STEPONAVIČIUS</text:span><text:span text:style-name="T5783"><text:s/></text:span><text:span text:style-name="T5784">(</text:span><text:span text:style-name="T5785">MSNG</text:span><text:span text:style-name="T5786">)</text:span><text:span text:style-name="T5787">.<text:s/></text:span>…už to­kią ne­pa­grįs­tą re­zo­liu­ci­ją.<text:s/></text:p>
        <text:p text:style-name="Roman"><text:span text:style-name="T5788">PIRMININKAS.</text:span><text:s/>Mo­ty­vai už – Sei­mo na­rys A. Stan­či­kas.<text:s/></text:p>
        <text:p text:style-name="Roman"><text:span text:style-name="T5789">A. STANČIKAS</text:span><text:s/><text:span text:style-name="T5790">(</text:span><text:span text:style-name="T5791">LVŽSF</text:span><text:span text:style-name="T5792">)</text:span>. Ko­le­gos, mes ban­do­me vie­ni ki­tus kri­ti­kuo­ti, tar­si val­dan­tie­ji: mes čia ne­su­si­kal­ba­me su mi­nis­te­ri­ja ir Vy­riau­sy­be. Bet kal­bant apie pro­fe­si­nio ug­dy­mo mo­kyk­las, ypač re­gio­ni­nes, kai­mo ar­ba bu­vu­sias že­mės ūkio pro­fe­si­nes ug­dy­mo mo­kyk­las, tai su­si­ję ne tik švie­ti­mo sri­ties klau­si­mu, bet ir su ki­to­mis mi­nis­te­ri­jo­mis, tai yra ir Že­mės ūkio mi­nis­te­ri­ja, ir<text:s/><text:span text:style-name="T5793">SocMinu</text:span>. Tik­rai rei­kia ge­rai iš­dis­ku­tuo­ti. Sil­pnos mo­kyk­los pri­jun­gi­mo prie stip­rios re­zul­ta­tus mes ma­tė­me. Sil­pno­ji iš­nyks­ta, nes tai yra me­džiok­lė mo­ki­nių ar­ba vai­kų, moks­lei­vių, kad jie at­ei­tų bū­tent į vie­ną ir ki­tą.<text:s/></text:p>
        <text:p text:style-name="Roman">Šian­dien ma­ty­da­mi, kas vyks­ta to­je ko­vo­je, tik­rai mes tu­ri­me ga­na ra­cio­na­liai įver­tin­ti, kaip ga­li­ma tas pa­čias pro­fe­si­nio ug­dy­mo mo­kyk­las<text:s/>pa­nau­do­ti ne tik pro­fe­si­jai įgy­ti, bet taip, kad pa­si­nau­do­tų ben­druo­me­nės. Mes daug me­tų kal­ba­me apie trum­pą­sias mais­to gran­di­nes, ku­rios te­oriš­kai yra, bet prak­tiš­kai ne­vei­kia. Jos ga­li ir­gi prie to pri­si­dė­ti. Kaip ir T. To­mi­li­nas už­si­mi­nė, kai ku­rios pro­fe­si­nio ug­dy­mo mo­kyk­los pa­gal sa­vo spe­ci­fi­ką tu­ri ir ga­my­bos ob­jek­tų, to­kių kaip že­mės, ir ga­li ne tik že­mę pa­nau­do­ti kaip mo­ky­mo ob­jek­tą tiems pa­tiems trak­to­ri­nin­kams, že­mės ūkio spe­cia­lis­tams reng­ti, bet iš to ga­li­ma dar pa­pil­do­mai už­dirb­ti. Už­da­ry­ti, su­nai­kin­ti yra leng­viau­sia, bet ar ry­toj ne­rei­kės at­kur­ti, čia yra ki­tas klau­si­mas ir ar tai ne­bus bran­ges­nis.<text:s/><text:span text:style-name="T5794">Šian</text:span><text:span text:style-name="T5795">­dien mes ma</text:span><text:span text:style-name="T5796">­to</text:span><text:span text:style-name="T5797">­me, kad po</text:span><text:span text:style-name="T5798">­rei</text:span><text:span text:style-name="T5799">­kis į at</text:span><text:span text:style-name="T5800">­ei</text:span><text:span text:style-name="T5801">­tį, vien žvel</text:span><text:span text:style-name="T5802">­giant į vai</text:span><text:span text:style-name="T5803">­kų dar</text:span><text:span text:style-name="T5804">­že</text:span><text:span text:style-name="T5805">­lių po</text:span><text:span text:style-name="T5806">­rei</text:span><text:span text:style-name="T5807">­kį…<text:s/></text:span></text:p>
        <text:p text:style-name="Roman"><text:span text:style-name="T5808">PIRMININKAS.</text:span><text:s/>Lai­kas.<text:s/></text:p>
        <text:p text:style-name="Roman"><text:span text:style-name="T5809">A. STANČIKAS</text:span><text:s/><text:span text:style-name="T5810">(</text:span><text:span text:style-name="T5811">LVŽSF</text:span><text:span text:style-name="T5812">)</text:span>. …reiš­kia, kad vai­kų skai­čius di­dės.<text:s/></text:p>
        <text:p text:style-name="Roman"><text:span text:style-name="T5813">PIRMININKAS.</text:span><text:s/>Ačiū. Mo­ty­vai prieš – Sei­mo na­rys K. Star­ke­vi­čius.<text:s/></text:p>
        <text:p text:style-name="Roman"><text:span text:style-name="T5814">K. STARKEVIČIUS</text:span><text:s/><text:span text:style-name="T5815">(</text:span><text:span text:style-name="T5816">TS-LKDF</text:span><text:span text:style-name="T5817">)</text:span>. La­ba die­na. Tei­kian­tys šią re­zo­liu­ci­ją ir vi­si bal­suo­sian­tys už ją jau ma­to ki­tų me­tų rin­ki­mus ir bal­suo­ja už sa­vo rin­kė­ją, dės­ty­to­ją, mo­ky­to­ją, bet ne­gal­vo­ja apie kai­mo at­ei­tį, mo­ki­nį. Mo­ki­niai taip ne­bal­suo­ja. Bet kam mes pa­tai­kau­ja­me? Šian­dien vals­ty­bė ne­ga­li iš­lai­ky­ti vi­sų šių mo­kyk­lų. Jung­si­me, ne­jung­si­me, su­jung­si­me.<text:s/><text:span text:style-name="T5818">Tu</text:span><text:span text:style-name="T5819">­ri</text:span><text:span text:style-name="T5820">­me aiš</text:span><text:span text:style-name="T5821">­kiai pa</text:span><text:span text:style-name="T5822">­sa</text:span><text:span text:style-name="T5823">­ky</text:span><text:span text:style-name="T5824">­ti, kad štai bus šios mo</text:span><text:span text:style-name="T5825">­kyk</text:span><text:span text:style-name="T5826">­los, dės</text:span><text:span text:style-name="T5827">­ty</text:span><text:span text:style-name="T5828">­to</text:span><text:span text:style-name="T5829">­jai va</text:span><text:span text:style-name="T5830">­žiuos į ki</text:span><text:span text:style-name="T5831">­tas mo</text:span><text:span text:style-name="T5832">­kyk</text:span><text:span text:style-name="T5833">­las, gaus so</text:span><text:span text:style-name="T5834">­li</text:span><text:span text:style-name="T5835">­džius at</text:span><text:span text:style-name="T5836">­ly</text:span><text:span text:style-name="T5837">­gi</text:span><text:span text:style-name="T5838">­ni</text:span><text:span text:style-name="T5839">­mus, bus mo</text:span><text:span text:style-name="T5840">­der</text:span><text:span text:style-name="T5841">­ni tech</text:span><text:span text:style-name="T5842">­ni</text:span><text:span text:style-name="T5843">­ka, mo</text:span><text:span text:style-name="T5844">­der</text:span><text:span text:style-name="T5845">­nios la</text:span><text:span text:style-name="T5846">­bo</text:span><text:span text:style-name="T5847">­ra</text:span><text:span text:style-name="T5848">­to</text:span><text:span text:style-name="T5849">­ri</text:span><text:span text:style-name="T5850">­jos. De</text:span><text:span text:style-name="T5851">­ja, ši</text:span><text:span text:style-name="T5852">­tos mo</text:span><text:span text:style-name="T5853">­kyk</text:span><text:span text:style-name="T5854">­los ne</text:span><text:span text:style-name="T5855">­liks.<text:s/></text:span></text:p>
        <text:p text:style-name="Roman">Štai aš ma­tau kar­di­na­lų pro­ble­mų spren­di­mo bū­dą, bet ne to­kį, ku­riam mes šian­dien sa­vo bū­si­miems rin­kė­jams sa­ko­me taip. Pa­mirš­ta­me bū­si­mus rin­kė­jus, kva­li­fi­kuo­tus spe­cia­lis­tus, ku­rių šian­dien trūks­ta, nes jie ne­pa­ren­gia­mi. Dar kas at­si­tin­ka, pri­si­gal­vo­ja­ma vi­so­kių kur­sų, kur­se­lių, fi­nan­suo­ja­mų iš vals­ty­bės, dar ir pa­tys pri­mo­ka, bet jų vi­siš­kai ne­rei­kė­tų. Štai šios mo­kyk­los tei­kia dar ir šias pa­slau­gas. Gal­vo­ki­me apie tai ir pri­im­ki­me spren­di­mus at­sa­kin­gai.<text:s/></text:p>
        <text:p text:style-name="Roman"><text:span text:style-name="T5856">PIRMININKAS.</text:span><text:s/>Mo­ty­vai prieš – Sei­mo na­rys P. Urb­šys. At­si­pra­šau, mo­ty­vai už – Sei­mo na­rys J. Raz­ma.<text:s/></text:p>
        <text:p text:style-name="Roman"><text:span text:style-name="T5857">J. RAZMA</text:span><text:span text:style-name="T5858"><text:s/></text:span><text:span text:style-name="T5859">(</text:span><text:span text:style-name="T5860">TS-LKDF</text:span><text:span text:style-name="T5861">)</text:span><text:span text:style-name="T5862">.<text:s/></text:span>Ger­bia­mi ko­le­gos, aš čia pir­miau­sia krei­piuo­si į opo­zi­ci­jos ko­le­gas. Ne toks daž­nas at­ve­jis, kai val­dan­čių­jų frak­ci­jų at­sto­vai kreip­tų­si į opo­zi­ci­ją pra­šy­da­mi pa­gal­bos. Šiuo at­ve­ju pra­šo­ma pa­gal­bos gel­bė­ti pro­fe­si­nio mo­ky­mo sis­te­mą nuo Vy­riau­sy­bės siau­tė­ji­mo, re­or­ga­ni­zuo­jant mo­kyk­las ne­pa­si­ta­rus su re­gio­ni­nės plėt­ros ta­ry­bo­mis, nai­ki­nant iš­si­lai­kan­čias ir at­si­lie­pian­čias į ver­slo po­rei­kius ge­ras mo­kyk­las, taip sa­kant, jas kaip nors ne­lo­giš­kai jun­giant.<text:s/></text:p>
        <text:soft-page-break/>
        <text:p text:style-name="Roman">Iš tik­rų­jų, jei­gu yra to­kia si­tu­a­ci­ja, kad Vy­riau­sy­bė vi­siš­kai ne­be­klau­so ra­cio­na­lių pa­sta­bų, aš tik­rai kvie­čiu pa­gel­bė­ti ir pa­ro­dy­ti, kad vi­sas Sei­mas yra su­si­rū­pi­nęs, ne tik Vals­tie­čių ir ža­lių­jų są­jun­gos frak­ci­ja. Ži­no­ma, tos val­dan­čio­sios frak­ci­jos at­sto­vams aš lin­kė­čiau ne re­zo­liu­ci­jo­mis čia spręs­ti klau­si­mus, o vis dėl­to pa­da­ry­ti Pro­fe­si­nio mo­ky­mo įsta­ty­mo rei­kia­mas pa­tai­sas, ku­rio­mis bū­tų su­kur­ti rei­kia­mi tei­si­niai me­cha­niz­mai jaut­riau spręs­ti tuos mo­kyk­lų re­or­ga­ni­za­vi­mo rei­ka­lus, kad bū­tų ir prie­vo­lė de­rin­ti su re­gio­nų plėt­ros ta­ry­bo­mis, ką mes čia ra­šo­me re­zo­liu­ci­jo­je, ir ap­ra­šy­ti tam tik­ri prin­ci­pai, kaip tai bū­tų da­ro­ma, de­ta­liau.<text:s/></text:p>
        <text:p text:style-name="Roman">O da­bar tik­rai bal­suo­siu už, rei­kia pa­gel­bė­ti, kai pra­šo.</text:p>
        <text:p text:style-name="Roman"><text:span text:style-name="T5863">PIRMININKAS.</text:span><text:s/>Mo­ty­vai prieš – Sei­mo na­rys P. Urb­šys.</text:p>
        <text:p text:style-name="Roman"><text:span text:style-name="T5864">P. URBŠYS</text:span><text:span text:style-name="T5865"><text:s/></text:span><text:span text:style-name="T5866">(</text:span><text:span text:style-name="T5867">MSNG</text:span><text:span text:style-name="T5868">)</text:span><text:span text:style-name="T5869">.</text:span><text:s/>Su­tin­ku, kad ne­įpras­tai at­ro­do, kai da­lis val­dan­čių­jų ini­ci­juo­ja re­zo­liu­ci­ją, ku­ri skir­ta val­dan­čių­jų in­te­re­sams at­sto­vau­jan­čiam mi­nist­rui Vy­riau­sy­bė­je su­stab­dy­ti ir jo vyk­do­mai pro­fe­si­nių mo­kyk­lų tin­klo per­tvar­kai stab­dy­ti. Bet, man at­ro­do, iš tik­ro blo­giau ne­per­žiū­rė­ti tos per­tvar­kos. Tai, kad at­si­ran­da po­li­ti­nės va­lios tarp val­dan­čių­jų, man at­ro­do, tik­rai nė­ra blo­gai, nes aki­vaiz­du, kad ta pro­fe­si­nių mo­kyk­lų tin­klo per­tvar­ka yra ne kas ki­ta kaip tor­pe­da­vi­mas re­gio­ni­nės plėt­ros po­li­ti­kos.<text:s/></text:p>
        <text:p text:style-name="Roman">Bet ko­dėl esu prieš? To­dėl, kad per siau­rai žiū­ri­me. Aukš­tų­jų mo­kyk­lų per­tvar­ka iš tik­rų­jų rei­ka­lau­ja mū­sų įver­ti­ni­mo. Ar nor­ma­lu, kad po to mis­ti­nio ir su­ab­so­liu­tin­to ko­ky­bės kar­te­lės kė­li­mo pra­ei­tų abi­tu­rien­tų mes ne­pri­skai­čia­vo­me 5 tūkst.? 5 tūkst. abi­tu­rien­tų ne­li­ko, ne­įsto­jo nei į aukš­tą­sias mo­kyk­las, nei į ko­le­gi­jas. Mes da­bar vėl gir­di­me sig­na­lų iš aukš­tų­jų mo­kyk­lų, kad ko­ky­bės kar­te­lės su­ab­so­liu­ti­ni­mas ap­ri­bo­ja ga­li­my­bę jau­niems žmo­nėms lik­ti Lie­tu­vo­je.<text:s/></text:p>
        <text:p text:style-name="Roman">Jei­gu bū­tų įra­šy­ta dar dėl aukš­tų­jų ir pro­fe­si­nių mo­kyk­lų tin­klo per­tvar­kos, tik­rai blo­giau ne­bū­tų, bet ge­riau pra­dė­ki­me nuo pir­mo žings­nio, o dėl aukš­tų­jų mo­kyk­lų ir ap­skri­tai dėl per­tvar­kos švie­ti­mo sis­te­mos ar ne­rei­kė­tų mums pa­gal­vo­ti Sei­me per klau­sy­mus, ku­riuo­se da­ly­vau­tų ne vien tik Švie­ti­mo ir moks­lo ko­mi­te­tas, bet ir ki­tų ko­mi­te­tų at­sto­vai, nes ta pro­ble­ma yra daug pla­tes­nė.</text:p>
        <text:p text:style-name="Roman"><text:span text:style-name="T5870">PIRMININKAS.</text:span><text:s/>Mo­ty­vai prieš – Sei­mo na­rys V. Kam­ble­vi­čius.</text:p>
        <text:p text:style-name="Roman"><text:span text:style-name="T5871">V. KAMBLEVIČIUS</text:span><text:span text:style-name="T5872"><text:s/></text:span><text:span text:style-name="T5873">(</text:span><text:span text:style-name="T5874">TTSLF</text:span><text:span text:style-name="T5875">)</text:span><text:span text:style-name="T5876">.</text:span><text:s/>Ačiū, Pir­mi­nin­ke. Aš as­me­niš­kai krei­piuo­si į vals­tie­čius. Aiš­ku, iš tik­rų­jų iš­kel­tas klau­si­mas yra la­bai ak­tu­a­lus, jį rei­kė­jo se­niai iš­spręs­ti. Ma­no pa­ta­ri­mas jums bū­tų toks. Su­si­rin­ki­te vi­sa frak­ci­ja, pa­kvies­ki­te Švie­ti­mo ir moks­lo ko­mi­te­tą, pa­si­kvies­ki­te švie­ti­mo mi­nist­rą ir šne­kė­ki­te va­lan­dą, dvi, tris, pen­kias, pa­na­šiai, kaip da­ro­ma ren­kant po­pie­žių, kol ge­ras dū­me­lis pa­rūks­ta, ta­da pro­ble­mos bai­gia­si. Jei jūs ši­to ne­pa­da­ry­si­te, re­zo­liu­ci­jo­mis pro­ble­mų ne­iš­sprę­si­te. Ačiū.</text:p>
        <text:p text:style-name="Roman"><text:span text:style-name="T5877">PIRMININKAS.</text:span><text:s/>Bal­suo­ja­me (nuo­mo­nės iš­sa­ky­tos), ar pri­ima­me re­zo­liu­ci­ją be pa­tai­sų?</text:p>
        <text:p text:style-name="Roman"/>
        <text:p text:style-name="Priemimas">Šios re­zo­liu­ci­jos pri­ėmi­mas</text:p>
        <text:p text:style-name="Roman"/>
        <text:p text:style-name="Roman">Bal­sa­vo 79 Sei­mo na­riai: už – 50, prieš – 3, su­si­lai­kė 26 Sei­mo na­riai. Re­zo­liu­ci­ja pri­im­ta. (<text:span text:style-name="T5878">Gon</text:span><text:span text:style-name="T5879">­gas</text:span>)<text:s/></text:p>
        <text:p text:style-name="Roman">Dėl ve­di­mo tvar­kos – A. Ma­tu­las.</text:p>
        <text:p text:style-name="Roman"><text:span text:style-name="T5880">A. MATULAS</text:span><text:span text:style-name="T5881"><text:s/></text:span><text:span text:style-name="T5882">(</text:span><text:span text:style-name="T5883">TS-LKDF</text:span><text:span text:style-name="T5884">)</text:span><text:span text:style-name="T5885">.</text:span><text:s/>Ger­bia­mi Eti­kos ir pro­ce­dū­rų ko­mi­si­jos na­riai, aš nau­do­da­ma­sis pro­ga no­riu pa­sa­ky­ti, kad Eti­kos ir pro­ce­dū­rų ko­mi­si­jos po­sė­dis įvyks iš kar­to po ši­to po­sė­džio, ne 14 val. 30 min., kaip bu­vo pra­neš­ta, bet anks­čiau, nes ple­na­ri­nis po­sė­dis, at­ro­do, baig­sis anks­čiau. Tik­rai kvie­čiu vi­sus at­ei­ti į 415 ka­bi­ne­tą, po­sė­dis bus la­bai trum­pas.<text:s/></text:p>
        <text:p text:style-name="Roman"/>
        <text:p text:style-name="Laikas"><text:span text:style-name="T5886">13.00 val.</text:span></text:p>
        <text:p text:style-name="Roman12">Sei­mo nu­ta­ri­mo „Dėl Rim­vy­do Nor­kaus at­lei­di­mo iš Lie­tu­vos Aukš­čiau­sio­jo Teis­mo tei­sė­jo ir šio teis­mo pir­mi­nin­ko pa­rei­gų“ pro­jek­tas<text:s/><text:span text:style-name="T5887">Nr. XIIIP-</text:span>3728(2)<text:s/>(<text:span text:style-name="T5888">pri</text:span><text:span text:style-name="T5889">­ėmi</text:span><text:span text:style-name="T5890">­mo tę</text:span><text:span text:style-name="T5891">­si</text:span><text:span text:style-name="T5892">­nys</text:span>)</text:p>
        <text:p text:style-name="Roman"/>
        <text:p text:style-name="Roman"><text:span text:style-name="T5893">PIRMININKĖ.</text:span><text:s/>Ger­bia­mie­ji ko­le­gos, bal­sų skai­čia­vi­mo ko­mi­si­ja at­li­ko la­bai at­sa­kin­gą dar­bą ir su­skai­čia­vo dėl R. Nor­kaus at­lei­di­mo.<text:s/></text:p>
        <text:soft-page-break/>
        <text:p text:style-name="P5894">Šio nu­ta­ri­mo pri­ėmi­mas</text:p>
        <text:p text:style-name="Roman"/>
        <text:p text:style-name="Roman">Iš­duo­ta biu­le­te­nių – 113, ras­ta biu­le­te­nių – 113, ga­lio­jan­čių – 109, ne­ga­lio­jan­čių – 4. Už – 103, prieš – 4, su­si­lai­kė 2. Iš­ties nuo­šir­džiai dė­ko­ja­me ir pra­šo­me Sei­mo Pir­mi­nin­ką pa­dė­ko­ti (<text:span text:style-name="T5895">Gon</text:span><text:span text:style-name="T5896">­gas</text:span>) R. Nor­kui už la­bai at­sa­kin­gą dar­bą, ku­rį jis ši­tiek me­tų at­li­ko tar­nau­da­mas tei­sin­gu­mui. (<text:span text:style-name="T5897">Plo</text:span><text:span text:style-name="T5898">­ji</text:span><text:span text:style-name="T5899">­mai</text:span>)<text:s/></text:p>
        <text:p text:style-name="Roman"><text:span text:style-name="T5900">R. NORKUS.</text:span><text:s/>Ger­bia­mas Sei­mo Pir­mi­nin­ke, ger­bia­mi tau­tos at­sto­vai, aš no­riu jums nuo­šir­džiai pa­dė­ko­ti už tą ga­li­my­bę, ku­rią tu­rė­jau pas­ta­ruo­sius pen­ke­rius me­tus, pri­si­dė­ti prie Lie­tu­vos teis­mų dar­bo ge­ri­ni­mo. Ne vis­kas pa­vy­ko, bet pa­stan­gos ir no­rai bu­vo pa­tys ge­riau­si. Tik­rai ma­nau, kad teis­mų veik­la ge­rė­ja, prie to pri­si­de­da ne vien Aukš­čiau­sio­jo Teis­mo pir­mi­nin­kas, tai yra vi­sų tei­sė­jų, teis­mų dar­buo­to­jų dar­bo re­zul­ta­tas, už ku­rį aš ir­gi vi­siems no­riu nuo­šir­džiai pa­dė­ko­ti. Ačiū jums ir ge­riau­sios klo­ties. Ačiū. (<text:span text:style-name="T5901">Plo</text:span><text:span text:style-name="T5902">­ji</text:span><text:span text:style-name="T5903">­mai</text:span>)<text:s/></text:p>
        <text:p text:style-name="Roman"><text:span text:style-name="T5904">PIRMININKĖ.</text:span><text:s/>Dė­ko­ja­me.<text:s/></text:p>
        <text:p text:style-name="Roman"/>
        <text:p text:style-name="Laikas"><text:span text:style-name="T5905">13.01 val.</text:span></text:p>
        <text:p text:style-name="Roman12"><text:span text:style-name="T5906">Sei</text:span><text:span text:style-name="T5907">­mo nu</text:span><text:span text:style-name="T5908">­ta</text:span><text:span text:style-name="T5909">­ri</text:span><text:span text:style-name="T5910">­mo „Dėl pri</text:span><text:span text:style-name="T5911">­ta</text:span><text:span text:style-name="T5912">­ri</text:span><text:span text:style-name="T5913">­mo skir</text:span><text:span text:style-name="T5914">­ti Vir</text:span><text:span text:style-name="T5915">­gi</text:span><text:span text:style-name="T5916">­ni</text:span><text:span text:style-name="T5917">­ją Liud</text:span><text:span text:style-name="T5918">­vi</text:span><text:span text:style-name="T5919">­na</text:span><text:span text:style-name="T5920">­vi</text:span><text:span text:style-name="T5921">­čie</text:span><text:span text:style-name="T5922">­nę Lie</text:span><text:span text:style-name="T5923">­tu</text:span><text:span text:style-name="T5924">­vos ape</text:span><text:span text:style-name="T5925">­lia</text:span><text:span text:style-name="T5926">­ci</text:span><text:span text:style-name="T5927">­nio teis</text:span><text:span text:style-name="T5928">­mo tei</text:span><text:span text:style-name="T5929">­sė</text:span><text:span text:style-name="T5930">­ja“ pro</text:span><text:span text:style-name="T5931">­jek</text:span><text:span text:style-name="T5932">­tas<text:s/></text:span><text:span text:style-name="T5933">Nr. XIIIP-</text:span><text:span text:style-name="T5934">3729(2)<text:s/></text:span>(<text:span text:style-name="T5935">pri</text:span><text:span text:style-name="T5936">­ėmi</text:span><text:span text:style-name="T5937">­mo tę</text:span><text:span text:style-name="T5938">­si</text:span><text:span text:style-name="T5939">­nys</text:span>)</text:p>
        <text:p text:style-name="Roman"/>
        <text:p text:style-name="Roman">Sei­mo nu­ta­ri­mas „Dėl pri­ta­ri­mo skir­ti Vir­gi­ni­ją Liud­vi­na­vi­čie­nę Lie­tu­vos ape­lia­ci­nio teis­mo tei­sė­ja“.<text:s/></text:p>
        <text:p text:style-name="Roman"/>
        <text:p text:style-name="Priemimas">Šio nu­ta­ri­mo pri­ėmi­mas</text:p>
        <text:p text:style-name="Roman"/>
        <text:p text:style-name="Roman">Iš­duo­ta biu­le­te­nių – 113, ras­ta – 113, ga­lio­jan­čių – 109, ne­ga­lio­jan­čių – 4. Už – 100, prieš – 4, su­si­lai­kė 5. Nu­ta­ri­mą (pro­jek­tas Nr. XIIIP-3729) skel­biu pri­im­tu. (<text:span text:style-name="T5940">Gon</text:span><text:span text:style-name="T5941">­gas</text:span>)<text:s/></text:p>
        <text:p text:style-name="Roman">Ger­bia­mas Pir­mi­nin­ke, pa­svei­kin­ki­te nau­ją­ją Ape­lia­ci­nio teis­mo tei­sė­ją.<text:s/></text:p>
        <text:p text:style-name="Roman"><text:span text:style-name="T5942">V. LIUDVINAVIČIENĖ.</text:span><text:s/>La­bai ačiū. Nuo­šir­džiai vi­siems dė­ko­ju.<text:s/></text:p>
        <text:p text:style-name="Roman"/>
        <text:p text:style-name="Laikas"><text:span text:style-name="T5943">13.02 val.</text:span></text:p>
        <text:p text:style-name="Roman12">Sei­mo nu­ta­ri­mo „Dėl pri­ta­ri­mo skir­ti Vi­li­ją Mi­kuc­kie­nę Lie­tu­vos ape­lia­ci­nio teis­mo tei­sė­ja“ pro­jek­tas<text:s/><text:span text:style-name="T5944">Nr. XIIIP-</text:span>3730(2)<text:s/>(<text:span text:style-name="T5945">pri</text:span><text:span text:style-name="T5946">­ėmi</text:span><text:span text:style-name="T5947">­mo tę</text:span><text:span text:style-name="T5948">­si</text:span><text:span text:style-name="T5949">­nys</text:span>)</text:p>
        <text:p text:style-name="Roman"/>
        <text:p text:style-name="Roman"><text:span text:style-name="T5950">PIRMININKĖ.</text:span><text:s/>Sei­mo nu­ta­ri­mas „Dėl pri­ta­ri­mo skir­ti Vi­li­ją Mi­kuc­kie­nę Lie­tu­vos ape­lia­ci­nio teis­mo tei­sė­ja“.<text:s/></text:p>
        <text:p text:style-name="Roman"/>
        <text:p text:style-name="Priemimas">Šio nu­ta­ri­mo pri­ėmi­mas</text:p>
        <text:p text:style-name="Roman"/>
        <text:p text:style-name="Roman">Iš­duo­ta – 113, ras­ta – 113, ga­lio­jan­tys – 109, ne­ga­lio­jan­tys – 4. Už – 96, prieš – 9, su­si­lai­kė 4. Sei­mo nu­ta­ri­mas (pro­jek­tas Nr. XIIIP-3730) pri­im­tas. (<text:span text:style-name="T5951">Gon</text:span><text:span text:style-name="T5952">­gas</text:span>)<text:s/></text:p>
        <text:p text:style-name="Roman">Kvie­čia­me V. Mi­kuc­kie­nę. (<text:span text:style-name="T5953">Plo</text:span><text:span text:style-name="T5954">­ji</text:span><text:span text:style-name="T5955">­mai</text:span>)<text:s/></text:p>
        <text:p text:style-name="Roman"/>
        <text:p text:style-name="Laikas"><text:span text:style-name="T5956">13.03 val.</text:span></text:p>
        <text:p text:style-name="Roman12">Sei­mo nu­ta­ri­mo „Dėl pri­ta­ri­mo skir­ti Ale­ną Pies­lia­ką Lie­tu­vos ape­lia­ci­nio teis­mo tei­sė­ju“ pro­jek­tas<text:s/><text:span text:style-name="T5957">Nr. XIIIP-</text:span>3731(2)<text:s/>(<text:span text:style-name="T5958">pri</text:span><text:span text:style-name="T5959">­ėmi</text:span><text:span text:style-name="T5960">­mo tę</text:span><text:span text:style-name="T5961">­si</text:span><text:span text:style-name="T5962">­nys</text:span>)</text:p>
        <text:p text:style-name="Roman"/>
        <text:p text:style-name="P5963">Sei­mo nu­ta­ri­mas „Dėl pri­ta­ri­mo skir­ti Ale­ną Pies­lia­ką Lie­tu­vos ape­lia­ci­nio teis­mo tei­sė­ju“.<text:s/></text:p>
        <text:p text:style-name="P5964"/>
        <text:p text:style-name="Priemimas">Šio nu­ta­ri­mo pri­ėmi­mas</text:p>
        <text:p text:style-name="Roman"/>
        <text:p text:style-name="Roman">Už – 96, prieš – 8, su­si­lai­kė 5. Nu­ta­ri­mas (pro­jek­tas Nr. XIIIP-3731) pri­im­tas. (<text:span text:style-name="T5965">Gon</text:span><text:span text:style-name="T5966">­gas, plo</text:span><text:span text:style-name="T5967">­ji</text:span><text:span text:style-name="T5968">­mai</text:span>)<text:s/></text:p>
        <text:soft-page-break/>
        <text:p text:style-name="P5969"><text:span text:style-name="T5970">13.03 val.</text:span></text:p>
        <text:p text:style-name="Roman12">Sei­mo nu­ta­ri­mo „Dėl pri­ta­ri­mo skir­ti Vy­tau­tą Ze­lian­ką Lie­tu­vos ape­lia­ci­nio teis­mo tei­sė­ju“ pro­jek­tas<text:s/><text:span text:style-name="T5971">Nr. XIIIP-</text:span>3732(2)<text:s/>(<text:span text:style-name="T5972">pri</text:span><text:span text:style-name="T5973">­ėmi</text:span><text:span text:style-name="T5974">­mo tę</text:span><text:span text:style-name="T5975">­si</text:span><text:span text:style-name="T5976">­nys</text:span>)</text:p>
        <text:p text:style-name="Roman"/>
        <text:p text:style-name="Roman">Sei­mo nu­ta­ri­mas „Dėl pri­ta­ri­mo skir­ti Vy­tau­tą Ze­lian­ką Lie­tu­vos ape­lia­ci­nio teis­mo teisė­ju“.<text:s/></text:p>
        <text:p text:style-name="Roman"/>
        <text:p text:style-name="Priemimas">Šio nu­ta­ri­mo pri­ėmi­mas</text:p>
        <text:p text:style-name="Roman"/>
        <text:p text:style-name="Roman">Už – 72, prieš – 20, su­si­lai­kė 17. Sei­mo nu­ta­ri­mas (pro­jek­tas Nr. XIIIP-3732) pri­im­tas. (<text:span text:style-name="T5977">Gon</text:span><text:span text:style-name="T5978">­gas, plo</text:span><text:span text:style-name="T5979">­ji</text:span><text:span text:style-name="T5980">­mai</text:span>)<text:s/></text:p>
        <text:p text:style-name="Roman"/>
        <text:p text:style-name="Laikas"><text:span text:style-name="T5981">13.04 val.</text:span></text:p>
        <text:p text:style-name="Roman12">Sei­mo nu­ta­ri­mo „Dėl pri­ta­ri­mo skir­ti Ag­nę Tik­niū­tę Lie­tu­vos ape­lia­ci­nio teis­mo teisė­ja“ pro­jek­tas<text:s/><text:span text:style-name="T5982">Nr. XIIIP-</text:span>3733(2)<text:s/>(<text:span text:style-name="T5983">pri</text:span><text:span text:style-name="T5984">­ėmi</text:span><text:span text:style-name="T5985">­mo tę</text:span><text:span text:style-name="T5986">­si</text:span><text:span text:style-name="T5987">­nys</text:span>)</text:p>
        <text:p text:style-name="Roman"/>
        <text:p text:style-name="P5988">Sei­mo nu­ta­ri­mas „Dėl pri­ta­ri­mo skir­ti Ag­nę Tik­niū­tę Lie­tu­vos ape­lia­ci­nio teis­mo tei­sė­ja“.<text:s/></text:p>
        <text:p text:style-name="Roman"/>
        <text:p text:style-name="Priemimas">Šio nu­ta­ri­mo pri­ėmi­mas</text:p>
        <text:p text:style-name="Roman"/>
        <text:p text:style-name="Roman">Ba<text:span text:style-name="T5989">l</text:span><text:span text:style-name="T5990">­sa</text:span><text:span text:style-name="T5991">­vi</text:span><text:span text:style-name="T5992">­mo re</text:span><text:span text:style-name="T5993">­zul</text:span><text:span text:style-name="T5994">­ta</text:span><text:span text:style-name="T5995">­tai:<text:s/></text:span>už – 79, prieš – 17, su­si­lai­kė 13. Sei­mo nu­ta­ri­mas (pro­jek­tas Nr. XIIIP-3733) pri­im­tas. (<text:span text:style-name="T5996">Gon</text:span><text:span text:style-name="T5997">­gas</text:span>)<text:s/></text:p>
        <text:p text:style-name="Roman">Svei­ki­na­me. (<text:span text:style-name="T5998">Plo</text:span><text:span text:style-name="T5999">­ji</text:span><text:span text:style-name="T6000">­mai</text:span>)<text:s/></text:p>
        <text:p text:style-name="Roman"/>
        <text:p text:style-name="Laikas"><text:span text:style-name="T6001">13.04 val.</text:span></text:p>
        <text:p text:style-name="Roman12"><text:span text:style-name="T6002">Miš</text:span><text:span text:style-name="T6003">­kų įsta</text:span><text:span text:style-name="T6004">­ty</text:span><text:span text:style-name="T6005">­mo Nr. I-671 4</text:span><text:span text:style-name="T6006">1</text:span><text:span text:style-name="T6007"><text:s/>straips</text:span><text:span text:style-name="T6008">­nio pa</text:span><text:span text:style-name="T6009">­kei</text:span><text:span text:style-name="T6010">­ti</text:span><text:span text:style-name="T6011">­mo įsta</text:span><text:span text:style-name="T6012">­ty</text:span><text:span text:style-name="T6013">­mo pro</text:span><text:span text:style-name="T6014">­jek</text:span><text:span text:style-name="T6015">­tas<text:s/></text:span><text:span text:style-name="T6016">Nr. XIIIP-</text:span><text:span text:style-name="T6017">2599GR</text:span><text:s/>(<text:span text:style-name="T6018">Res</text:span><text:span text:style-name="T6019">­pub</text:span><text:span text:style-name="T6020">­li</text:span><text:span text:style-name="T6021">­kos Pre</text:span><text:span text:style-name="T6022">­zi</text:span><text:span text:style-name="T6023">­den</text:span><text:span text:style-name="T6024">­to grą</text:span><text:span text:style-name="T6025">­žin</text:span><text:span text:style-name="T6026">­tas Sei</text:span><text:span text:style-name="T6027">­mui pa</text:span><text:span text:style-name="T6028">­kar</text:span><text:span text:style-name="T6029">­to</text:span><text:span text:style-name="T6030">­ti</text:span><text:span text:style-name="T6031">­nai svars</text:span><text:span text:style-name="T6032">­ty</text:span><text:span text:style-name="T6033">­ti</text:span>)<text:span text:style-name="T6034"><text:s/></text:span>(<text:span text:style-name="T6035">pa</text:span><text:span text:style-name="T6036">­tei</text:span><text:span text:style-name="T6037">­ki</text:span><text:span text:style-name="T6038">­mas</text:span>)</text:p>
        <text:p text:style-name="Roman"/>
        <text:p text:style-name="Roman">Ger­bia­mi ko­le­gos, no­riu pra­šy­ti jū­sų pra­tęs­ti ry­ti­nio po­sė­džio dar­bo lai­ką ir leis­ti Lie­tu­vos Res­pub­li­kos Pre­zi­den­to vy­riau­sia­jam pa­ta­rė­jui J. Ne­ve­ro­vi­čiui pa­teik­ti Miš­kų įsta­ty­mo 4<text:span text:style-name="T6039">1</text:span> straips­nio pa­kei­ti­mo įsta­ty­mo pro­jek­tą, Pre­zi­den­to dek­re­tu<text:s/>grą­ži­ni­mas.<text:s/></text:p>
        <text:p text:style-name="Roman"><text:span text:style-name="T6040">J. NEVEROVIČ.</text:span><text:s/>Ger­bia­ma pir­mi­nin­ke, ger­bia­mi Sei­mo na­riai, leis­ki­te man vi­sų pir­ma pa­si­džiaug­ti, kad po be­veik pen­ke­rių me­tų ga­liu į jus kreip­tis šį kar­tą kaip Pre­zi­den­to at­sto­vas. Šiek tiek gai­liuo­si, kad tas pir­mas krei­pi­ma­sis yra ve­to pri­sta­ty­mas.<text:s/></text:p>
        <text:p text:style-name="Roman">Šis ve­to yra dėl Miš­kų įsta­ty­mo pa­tai­sos, ku­ri įtvir­ti­na ga­li­my­bę miš­ko ūkio pa­skir­ties že­mės skly­po sa­vi­nin­kui nu­sta­ty­ti že­mės skly­po par­da­vi­mo są­ly­gą, kad pir­mu­mo tei­sę tu­rin­tys as­me­nys pirk­tų ne tik par­duo­da­mą skly­pą, bet ir ki­tus su par­duo­da­mu že­mės skly­pu be­si­ri­bo­jan­čius že­mės skly­pus. Ta pa­tai­sa ga­li ri­bo­ti pir­mu­mo tei­sę tu­rin­čių as­me­nų, be ki­ta ko, ben­dra­sa­vi­nin­kių ga­li­my­bes įsi­gy­ti miš­ko ūkio pa­skir­ties že­mės skly­pų, ku­riuos jie ga­lė­tų įsi­gy­ti pa­si­nau­do­da­mi pir­mu­mo tei­se.<text:s/></text:p>
        <text:p text:style-name="Roman">Mes ma­to­me, kad nė­ra aiš­kaus pa­grin­di­mo to pa­siū­ly­mo, įskai­tant ir įsta­ty­mo pro­jek­to aiš­ki­na­mą­jį raš­tą, ko­dėl toks ri­bo­ji­mas nu­sta­ty­tas, ar tu­rė­tų bū­ti nu­sta­ty­tas tei­si­niu re­gu­lia­vi­mu. Bet aiš­kiai ma­to­me, kad yra bent jau dvi rim­tos pro­ble­mos. To­kia nuo­sta­ta prieš­ta­rau­ja Kon­sti­tu­ci­jos 23 straips­niui, ku­ris su­po­nuo­ja prin­ci­pą, kad įsta­ty­mai tu­ri sau­go­ti vi­sų sa­vi­nin­kų nuo­sa­vy­bės tei­ses. Tai­gi vie­no­dai tu­ri bū­ti sau­go­mos tiek že­mės skly­po sa­vi­nin­ko, tiek ir to­kio skly­po ben­dra­sa­vi­nin­kio nuo­sa­vy­bės tei­sės.<text:s/></text:p>
        <text:p text:style-name="Roman">An­tra pro­ble­ma, kad kei­čia­mu tei­si­niu re­gu­lia­vi­mu ga­lė­tų bū­ti su­var­žo­mos ben­dra­sa­vi­nin­kių tei­sės įsi­gy­ti jiems pir­mu­mo tei­se pri­klau­san­čius že­mės skly­pus, nes par­duo­da­mo že­mės skly­po sa­vi­nin­kas ga­lė­tų įra­šy­ti par­da­vi­mo są­ly­gą, rei­ka­lau­jan­čią su par­duo­da­mu skly­pu nu­pirk­ti ir su par­duo­da­mu skly­pu be­si­ri­bo­jan­čius že­mės skly­pus. To­kia są­ly­ga ga­lė­tų ypač pa­žeis­ti smul­kes­nių ar ma­žes­nes pa­ja­mas tu­rin­čių ben­dra­sa­vi­nin­kių nuo­sa­vy­bės tei­ses, nes ga­lė­<text:soft-page-break/>tų bū­ti už­ker­ta­mas ke­lias jiems iš vi­so to­kius skly­pus įsi­gy­ti. To­dėl pra­šo­me ši­tą įsta­ty­mą svar­s­ty­ti iš nau­jo.</text:p>
        <text:p text:style-name="Roman"><text:span text:style-name="T6041">PIRMININKĖ.</text:span><text:s/>Dė­ko­ju. Jū­sų no­ri pa­klaus­ti pen­ki Sei­mo na­riai. S. Gent­vi­las klau­sia pir­ma­sis. Ruo­šia­si M. Ma­jaus­kas.<text:s/></text:p>
        <text:p text:style-name="Roman"><text:span text:style-name="T6042">S. GENTVILAS</text:span><text:span text:style-name="T6043"><text:s/></text:span><text:span text:style-name="T6044">(</text:span><text:span text:style-name="T6045">LSF</text:span><text:span text:style-name="T6046">)</text:span><text:span text:style-name="T6047">.</text:span><text:s/>Ger­bia­mas Pre­zi­den­to pa­ta­rė­jau, pri­tar­siu ši­tam ve­to. Jau ko­mi­te­te dis­ku­si­jų me­tu bu­vo abe­jo­nių dėl ši­to įsta­ty­mo veik­lu­mo. Aš tik no­riu pa­pil­dy­ti ir pa­klaus­ti. Ar jums ve­tuo­jant bu­vo ži­no­ma sta­tis­ti­ka apie tai, kad pir­me­ny­bės san­do­riai yra ma­siš­kai apei­na­mi tiek že­mės įsi­gi­ji­mo san­do­riuo­se, tiek miš­kų įsi­gi­ji­mo san­do­riuo­se fik­ty­vaus do­va­no­ji­mo bū­du? Pa­vyz­džiui, vie­nas že­mės ūki­nin­kas, že­mės par­da­vė­jas do­va­no­ja vie­ną tūks­tan­tą­ją da­lį ki­tam, ta­da jie tam­pa ben­dra­tur­čiais ir taip kai­my­nas pra­ran­da tei­sę iš es­mės įsi­gy­ti ši­tą skly­pą. Ly­giai tas pats įsi­ga­lio­ja ir dėl miš­kų, miš­kų san­do­riuo­se, bet ši­ta val­dan­čio­ji dau­gu­ma ar­ba nau­do­ja­si tuo, ar­ba ne­spren­džia ši­tų pro­ble­mų. Ar jums ži­no­ma ši pro­ble­ma?</text:p>
        <text:p text:style-name="Roman"><text:span text:style-name="T6048">J. NEVEROVIČ.</text:span><text:s/>Taip, kai kal­bė­jo­mės su tei­sės pa­ta­rė­jais, vie­na bė­da bu­vo aki­vaiz­di – kad tei­kiant to­kius pa­siū­ly­mus su­ku­ria­ma ga­li­my­bių apei­ti įsta­ty­mą ir siek­ti vi­sai ki­tų tiks­lų, ne­gu gal­būt bu­vo sie­kia­ma. Spė­ja­me, kad toks pa­siū­ly­mas gal­būt bu­vo tei­kia­mas sie­kiant stam­bin­ti miš­ko ūkius, bet, kaip ir jū­sų pa­vyz­dys ro­do, de­ja, ši­tas pa­siū­ly­mas ga­lė­tų bū­ti nau­do­ja­mas pi­giai iš­si­pirk­ti ben­dra­sa­vi­nin­kius… pa­žei­džiant jų tei­ses. To­dėl šiuo at­ve­ju ne tik tei­si­nin­kų iš­va­da, bet ir jū­sų sta­tis­ti­ka pa­tvir­ti­na, kad mū­sų spren­di­mas, Pre­zi­den­to spren­di­mas, yra tei­sin­gas.</text:p>
        <text:p text:style-name="Roman"><text:span text:style-name="T6049">PIRMININKĖ.</text:span><text:s/>Dė­ko­ja­me. M. Ma­jaus­kas. Ne­ma­tau. K. Star­ke­vi­čius. Pra­šo­me klaus­ti.</text:p>
        <text:p text:style-name="Roman"><text:span text:style-name="T6050">K. STARKEVIČIUS</text:span><text:span text:style-name="T6051"><text:s/></text:span><text:span text:style-name="T6052">(</text:span><text:span text:style-name="T6053">TS-LKDF</text:span><text:span text:style-name="T6054">)</text:span><text:span text:style-name="T6055">. Dar vie</text:span><text:span text:style-name="T6056">­nas įsta</text:span><text:span text:style-name="T6057">­ty</text:span><text:span text:style-name="T6058">­mas. Aš pa</text:span><text:span text:style-name="T6059">­klau</text:span><text:span text:style-name="T6060">­siau, jūs at</text:span><text:span text:style-name="T6061">­sa</text:span><text:span text:style-name="T6062">­kė</text:span><text:span text:style-name="T6063">­te, mes prieš tai dis</text:span><text:span text:style-name="T6064">­ku</text:span><text:span text:style-name="T6065">­ta</text:span><text:span text:style-name="T6066">­vo</text:span><text:span text:style-name="T6067">­me. Da</text:span><text:span text:style-name="T6068">­bar at</text:span><text:span text:style-name="T6069">­ke</text:span><text:span text:style-name="T6070">­liaus ki</text:span><text:span text:style-name="T6071">­tas įsta</text:span><text:span text:style-name="T6072">­ty</text:span><text:span text:style-name="T6073">­mas – dėl miš</text:span><text:span text:style-name="T6074">­ko plo</text:span><text:span text:style-name="T6075">­to ri</text:span><text:span text:style-name="T6076">­bo</text:span><text:span text:style-name="T6077">­ji</text:span><text:span text:style-name="T6078">­mo. Ar dar ne</text:span><text:span text:style-name="T6079">­ana</text:span><text:span text:style-name="T6080">­li</text:span><text:span text:style-name="T6081">­za</text:span><text:span text:style-name="T6082">­vo</text:span><text:span text:style-name="T6083">­te, kaip žiū</text:span><text:span text:style-name="T6084">­rė</text:span><text:span text:style-name="T6085">­si</text:span><text:span text:style-name="T6086">­te į šį įsta</text:span><text:span text:style-name="T6087">­ty</text:span><text:span text:style-name="T6088">­mą, ar Pre</text:span><text:span text:style-name="T6089">­zi</text:span><text:span text:style-name="T6090">­den</text:span><text:span text:style-name="T6091">­tas jį pa</text:span><text:span text:style-name="T6092">­si</text:span><text:span text:style-name="T6093">­ra</text:span><text:span text:style-name="T6094">­šys?</text:span></text:p>
        <text:p text:style-name="Roman"><text:span text:style-name="T6095">J. NEVEROVIČ.</text:span><text:s/>Jau pra­dė­jo­me apie tai gal­vo­ti, ta­čiau ka­dan­gi tai dar nė­ra to įsta­ty­mo nag­ri­nė­ji­mo re­zul­ta­tų pri­sta­ty­mas, kol kas ne­ko­men­tuo­siu.<text:s/></text:p>
        <text:p text:style-name="Roman"><text:span text:style-name="T6096">PIRMININKĖ.</text:span><text:s/>Dė­ko­ju. Jūs at­sa­kė­te į vi­sus klau­si­mus, ga­li­te at­si­sės­ti. Pa­gal Sei­mo sta­tu­to 165 straips­nio 2 da­lį du – už, du – prieš. Mo­ty­vai. J. Raz­ma. Pra­šo­me.</text:p>
        <text:p text:style-name="Roman"><text:span text:style-name="T6097">J. RAZMA</text:span><text:span text:style-name="T6098"><text:s/></text:span><text:span text:style-name="T6099">(</text:span><text:span text:style-name="T6100">TS-LKDF</text:span><text:span text:style-name="T6101">)</text:span><text:span text:style-name="T6102">.</text:span><text:s/>Aš ma­nau, kad šiuo at­ve­ju tik­rai rei­kia dar kar­tą ap­svars­ty­ti mū­sų pri­im­tą įsta­ty­mą, to­dėl kvie­čiu bal­suo­ti už tai, kad svars­ty­tu­me iš nau­jo. Ma­nau, kad ko­mi­te­tas pa­si­gi­lins, gal iš tik­rų­jų pro­jek­tas ge­riau veik­tų su Pre­zi­den­to pa­tai­sa. Tai ši­to­je sta­di­jo­je tik­rai kvie­čiu bal­suo­ti už tai, kad svars­ty­tu­me iš nau­jo.<text:s/></text:p>
        <text:p text:style-name="Roman"><text:span text:style-name="T6103">PIRMININKĖ.</text:span><text:s/>Dė­ko­ju. Mo­ty­vai už to­kią pa­čią po­zi­ci­ją, kad svars­ty­tu­me įsta­ty­mo pro­jek­tą iš nau­jo, – S. Gent­vi­las.<text:s/></text:p>
        <text:p text:style-name="Roman"><text:span text:style-name="T6104">S. GENTVILAS</text:span><text:s/><text:span text:style-name="T6105">(</text:span><text:span text:style-name="T6106">LSF</text:span><text:span text:style-name="T6107">)</text:span>. Tei­sin­ga ir ar­gu­men­tuo­ta Pre­zi­den­to pa­sta­ba. Siū­ly­čiau grei­čiau ją re­a­li­zuo­ti.<text:s/></text:p>
        <text:p text:style-name="Roman"><text:span text:style-name="T6108">PIRMININKĖ.</text:span><text:s/>Dė­ko­ju. Ger­bia­mi ko­le­gos, ap­si­spren­džia­me ir<text:s/>bal­suo­ja­me. Al­ter­na­ty­vus bal­sa­vi­mas: ar svars­ty­ti grą­žin­tą įsta­ty­mą iš nau­jo – myg­tu­kas „už“, ar lai­ky­ti įsta­ty­mą ne­pri­im­tu, va­di­na­si, lie­ka se­na­sis įsta­ty­mas. Vi­si su­pra­to­te? Bal­suo­ja­me. Tai al­ter­na­ty­vus bal­sa­vi­mas, su­si­lai­kiu­sių­jų ne­tu­rė­tų bū­ti.<text:s/></text:p>
        <text:p text:style-name="Roman">Bal­sa­vo 77 Sei­mo na­riai: vien­bal­siai pri­ta­rė­me, kad svars­ty­tu­me įsta­ty­mą iš nau­jo.<text:s/></text:p>
        <text:p text:style-name="Roman">Ger­bia­mi ko­le­gos, pa­grin­di­niu ko­mi­te­tu siū­lo­mas Ap­lin­kos ap­sau­gos ko­mi­te­tas, pa­pil­do­mas ne­nu­ma­to­mas. No­riu pa­klaus­ti ko­mi­te­to, ži­nau, kad jūs svars­ty­si­te per pie­tų per­trau­ką, ar ga­li­me reng­ti po­sė­dį jau an­trą va­lan­dą? Ga­li­me. Dė­ko­ju. Ger­bia­mi ko­le­gos… (<text:span text:style-name="T6109">Bal</text:span><text:span text:style-name="T6110">­sai sa</text:span><text:span text:style-name="T6111">­lė</text:span><text:span text:style-name="T6112">­je</text:span>) Ne, čia yra… Ger­bia­mi ko­le­gos, tai yra Pre­zi­den­to ve­to. Ko­mi­te­tas ap­svars­to ir ta­da mes pri­ima­me spren­di­mą jau su­si­rin­kę į svars­ty­mo ir pri­ėmi­mo sta­di­ją.<text:s/></text:p>
        <text:p text:style-name="Roman">Ačiū. Ry­ti­nį po­sė­dį bai­gė­me. Su­si­tik­si­me va­ka­ri­nia­me po­sė­dy­je an­trą va­lan­dą. Re­gist­ruo­ja­mės. Pra­šom. (<text:span text:style-name="T6113">Bal</text:span><text:span text:style-name="T6114">­sai sa</text:span><text:span text:style-name="T6115">­lė</text:span><text:span text:style-name="T6116">­je</text:span>) Taip, jūs tei­sin­gai pa­ste­bė­jo­te, ry­ti­nia­me po­sė­dy­je li­ko dar­bo­tvarkės 1-10 klau­si­mas, jis per­ke­lia­mas į va­ka­ri­nį po­sė­dį. Po Miš­kų įsta­ty­mo svars­ty­mo, tai bū­tų apie 14 val. 30 min.<text:s/></text:p>
        <text:p text:style-name="Roman">Už­si­re­gist­ra­vo 68 Sei­mo na­riai. Iki pa­si­ma­ty­mo an­trą va­lan­dą. (<text:span text:style-name="T6117">Gon</text:span><text:span text:style-name="T611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16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liepos</text:span><text:span text:style-name="T16"><text:s/></text:span><text:span text:style-name="T17">25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05T12:06:00Z</meta:creation-date>
    <dc:date>2019-09-05T12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3087" meta:word-count="24739" meta:character-count="117784" meta:row-count="21226" meta:non-whitespace-character-count="106132"/>
  </office:meta>
</office:document-meta>
</file>