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justify" fo:line-height="100%" fo:text-indent="0in"/>
    </style:style>
    <style:style style:name="P2" style:parent-style-name="Title" style:family="paragraph">
      <style:paragraph-properties fo:text-align="end" fo:line-height="100%"/>
    </style:style>
    <style:style style:name="P3" style:parent-style-name="Title" style:family="paragraph">
      <style:paragraph-properties fo:text-align="end" fo:line-height="100%"/>
    </style:style>
    <style:style style:name="P4" style:parent-style-name="Normal" style:family="paragraph">
      <style:paragraph-properties fo:text-align="justify"/>
      <style:text-properties fo:font-style="italic" style:font-style-asian="italic"/>
    </style:style>
    <style:style style:name="P5" style:parent-style-name="Normal" style:family="paragraph">
      <style:paragraph-properties fo:text-align="justify"/>
      <style:text-properties fo:font-style="italic" style:font-style-asian="italic"/>
    </style:style>
    <style:style style:name="P6" style:parent-style-name="Normal" style:family="paragraph">
      <style:paragraph-properties fo:text-align="justify"/>
      <style:text-properties fo:font-style="italic" style:font-style-asian="italic"/>
    </style:style>
    <style:style style:name="P7" style:parent-style-name="Normal" style:family="paragraph">
      <style:paragraph-properties fo:text-align="justify"/>
      <style:text-properties fo:font-style="italic" style:font-style-asian="italic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BodyTextIndent2" style:family="paragraph">
      <style:paragraph-properties fo:text-indent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8" style:parent-style-name="BodyTextIndent2" style:family="paragraph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FF0000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BodyTextIndent2" style:family="paragraph">
      <style:paragraph-properties fo:text-indent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0" style:parent-style-name="BodyTextIndent2" style:family="paragraph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Subtitle" style:family="paragraph">
      <style:paragraph-properties fo:text-align="justify" fo:text-indent="0.4166in"/>
      <style:text-properties style:language-asian="lt" style:country-asian="LT"/>
    </style:style>
    <style:style style:name="P62" style:parent-style-name="Subtitle" style:family="paragraph">
      <style:paragraph-properties fo:text-align="justify" fo:text-indent="0.4166in"/>
      <style:text-properties style:language-asian="lt" style:country-asian="LT"/>
    </style:style>
    <style:style style:name="P63" style:parent-style-name="Subtitle" style:family="paragraph">
      <style:paragraph-properties fo:text-align="justify" fo:text-indent="0.4166in"/>
      <style:text-properties fo:font-weight="normal" style:font-weight-asian="normal" style:language-asian="lt" style:country-asian="LT"/>
    </style:style>
    <style:style style:name="P64" style:parent-style-name="Subtitle" style:family="paragraph">
      <style:paragraph-properties fo:text-align="justify" fo:text-indent="0.4166in"/>
    </style:style>
    <style:style style:name="T65" style:parent-style-name="DefaultParagraphFont" style:family="text">
      <style:text-properties fo:font-weight="normal" style:font-weight-asian="normal" style:language-asian="lt" style:country-asian="LT"/>
    </style:style>
    <style:style style:name="P66" style:parent-style-name="Subtitle" style:family="paragraph">
      <style:paragraph-properties fo:text-align="justify" fo:text-indent="0.4166in"/>
    </style:style>
    <style:style style:name="T67" style:parent-style-name="DefaultParagraphFont" style:family="text">
      <style:text-properties fo:font-weight="normal" style:font-weight-asian="normal" style:language-asian="lt" style:country-asian="LT"/>
    </style:style>
    <style:style style:name="T68" style:parent-style-name="DefaultParagraphFont" style:family="text">
      <style:text-properties fo:font-weight="normal" style:font-weight-asian="normal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normal" style:font-weight-asian="normal" style:language-asian="lt" style:country-asian="LT"/>
    </style:style>
    <style:style style:name="T71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2" style:parent-style-name="DefaultParagraphFont" style:family="text">
      <style:text-properties fo:font-weight="normal" style:font-weight-asian="normal" style:language-asian="lt" style:country-asian="LT"/>
    </style:style>
    <style:style style:name="T73" style:parent-style-name="DefaultParagraphFont" style:family="text">
      <style:text-properties fo:font-weight="normal" style:font-weight-asian="normal" style:language-asian="lt" style:country-asian="LT"/>
    </style:style>
    <style:style style:name="T74" style:parent-style-name="DefaultParagraphFont" style:family="text">
      <style:text-properties fo:font-weight="normal" style:font-weight-asian="normal" style:language-asian="lt" style:country-asian="LT"/>
    </style:style>
    <style:style style:name="T75" style:parent-style-name="DefaultParagraphFont" style:family="text">
      <style:text-properties fo:font-weight="normal" style:font-weight-asian="normal" style:language-asian="lt" style:country-asian="LT"/>
    </style:style>
    <style:style style:name="T76" style:parent-style-name="DefaultParagraphFont" style:family="text">
      <style:text-properties fo:font-weight="normal" style:font-weight-asian="normal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weight="normal" style:font-weight-asian="normal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weight="normal" style:font-weight-asian="normal" style:language-asian="lt" style:country-asian="LT"/>
    </style:style>
    <style:style style:name="P81" style:parent-style-name="Subtitle" style:family="paragraph">
      <style:paragraph-properties fo:text-align="justify" fo:text-indent="0.4166in"/>
      <style:text-properties style:language-asian="lt" style:country-asian="LT"/>
    </style:style>
    <style:style style:name="P82" style:parent-style-name="Subtitle" style:family="paragraph">
      <style:paragraph-properties fo:text-align="justify"/>
      <style:text-properties style:language-asian="lt" style:country-asian="LT"/>
    </style:style>
    <style:style style:name="P83" style:parent-style-name="Subtitle" style:family="paragraph">
      <style:paragraph-properties fo:text-align="justify" fo:text-indent="0.5in"/>
      <style:text-properties fo:font-weight="normal" style:font-weight-asian="normal" style:language-asian="lt" style:country-asian="LT"/>
    </style:style>
    <style:style style:name="P84" style:parent-style-name="Subtitle" style:family="paragraph">
      <style:paragraph-properties fo:text-align="justify" fo:text-indent="0.5in"/>
    </style:style>
    <style:style style:name="T85" style:parent-style-name="DefaultParagraphFont" style:family="text">
      <style:text-properties fo:font-weight="normal" style:font-weight-asian="normal" style:language-asian="lt" style:country-asian="LT"/>
    </style:style>
    <style:style style:name="P86" style:parent-style-name="Subtitle" style:family="paragraph">
      <style:paragraph-properties fo:text-align="justify" fo:text-indent="0.5in"/>
    </style:style>
    <style:style style:name="T87" style:parent-style-name="DefaultParagraphFont" style:family="text">
      <style:text-properties fo:font-weight="normal" style:font-weight-asian="normal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normal" style:font-weight-asian="normal" style:language-asian="lt" style:country-asian="LT"/>
    </style:style>
    <style:style style:name="T90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1" style:parent-style-name="DefaultParagraphFont" style:family="text">
      <style:text-properties fo:font-weight="normal" style:font-weight-asian="normal" style:language-asian="lt" style:country-asian="LT"/>
    </style:style>
    <style:style style:name="T92" style:parent-style-name="DefaultParagraphFont" style:family="text">
      <style:text-properties fo:font-weight="normal" style:font-weight-asian="normal" style:language-asian="lt" style:country-asian="LT"/>
    </style:style>
    <style:style style:name="T93" style:parent-style-name="DefaultParagraphFont" style:family="text">
      <style:text-properties fo:font-weight="normal" style:font-weight-asian="normal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normal" style:font-weight-asian="normal" style:language-asian="lt" style:country-asian="LT"/>
    </style:style>
    <style:style style:name="T97" style:parent-style-name="DefaultParagraphFont" style:family="text">
      <style:text-properties fo:font-weight="normal" style:font-weight-asian="normal" style:language-asian="lt" style:country-asian="LT"/>
    </style:style>
    <style:style style:name="P9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2"><text:tab/><text:tab/><text:s text:c="7"/>Projekto<text:s/></text:p>
      <text:p text:style-name="P3">lyginamasis variantas<text:s/></text:p>
      <text:p text:style-name="P4"/>
      <text:p text:style-name="P5"/>
      <text:p text:style-name="P6"/>
      <text:p text:style-name="P7"/>
      <text:p text:style-name="P8">LIETUVOS RESPUBLIKOS</text:p>
      <text:p text:style-name="P9">KONSTITUCIJOS 67, 119, 122, 124, 141 IR 143<text:s/>STRAIPSNIŲ PAKEITIMO</text:p>
      <text:p text:style-name="P10">ĮSTATYMAS</text:p>
      <text:p text:style-name="P11"/>
      <text:p text:style-name="P12">2021<text:s/>m. <text:s/><text:s text:c="17"/>d. Nr.</text:p>
      <text:p text:style-name="P13">Vilnius</text:p>
      <text:p text:style-name="P14"/>
      <text:p text:style-name="P15"/>
      <text:p text:style-name="P16"/>
      <text:p text:style-name="P17">1 straipsnis. 67 straipsnio pakeitimas</text:p>
      <text:p text:style-name="P18">Pakeisti 67 straipsnio 12 punktą ir jį išdėstyti taip:</text:p>
      <text:p text:style-name="P19">„12) skiria savivaldybių<text:s/>tarybų<text:s/><text:span text:style-name="T20">ir savivaldybių merų</text:span><text:span text:style-name="T21"><text:s/></text:span>rinkimus;“.</text:p>
      <text:p text:style-name="P22"/>
      <text:p text:style-name="P23">2 straipsnis. 119 straipsnio pakeitimas</text:p>
      <text:p text:style-name="P24">Pakeisti 119<text:s/>straipsnį ir jį išdėstyti taip:</text:p>
      <text:p text:style-name="P25"><text:s/>„119 straipsnis<text:s/></text:p>
      <text:p text:style-name="P26">Savivaldos teisė laiduojama įstatymo numatytiems valstybės teritorijos administraciniams vienetams. Ji įgyvendinama per<text:s/>atitinkamas savivaldybių tarybas<text:span text:style-name="T27"><text:s/>ir savivaldybių merus</text:span>.<text:s/></text:p>
      <text:p text:style-name="P28">Savivaldybių<text:s/>tarybų<text:s/>nariais<text:s/>Lietuvos Respublikos piliečius ir kitus nuolatinius administracinio vieneto gyventojus,<text:span text:style-name="T29"><text:s/></text:span><text:span text:style-name="T30">savivaldybių merais – Lietuvos Respublikos piliečius</text:span><text:span text:style-name="T31">,</text:span><text:span text:style-name="T32"><text:s/></text:span>pagal įstatymą ketveriems metams renka Lietuvos Respublikos piliečiai ir kiti nuolatiniai administracinio vieneto gyventojai, remdamiesi visuotine, lygia ir tiesiogine rinkimų teise, slaptu balsavimu.</text:p>
      <text:p text:style-name="P33">Savivaldos<text:s/>institucijų<text:s/>organizavimo<text:span text:style-name="T34"><text:s/></text:span>ir veiklos tvarką nustato įstatymas.</text:p>
      <text:p text:style-name="P35"><text:span text:style-name="T36">Lietuvos Respublikos įstatymams, Vyriausybės bei savivaldybių tarybos sprendimams tiesiogiai įgyvendinti savivaldybės taryba sudaro jai atskaitingus vykdomuosius organus.</text:span>“</text:p>
      <text:p text:style-name="P37"/>
      <text:p text:style-name="P38">3<text:s/>straipsnis.<text:s/>122<text:s/>straipsnio pakeitimas</text:p>
      <text:p text:style-name="P39">Pakeisti<text:s/>122<text:s/>straipsnį<text:s/>ir jį išdėstyti taip:</text:p>
      <text:p text:style-name="BodyTextIndent2"><text:span text:style-name="T40"><text:s/></text:span><text:span text:style-name="T41">„</text:span>122 straipsnis</text:p>
      <text:p text:style-name="BodyTextIndent2">Savivaldyb<text:span text:style-name="T42">i</text:span>ų<text:s/><text:span text:style-name="T43">t</text:span>arybos<text:span text:style-name="T44"><text:s/></text:span><text:span text:style-name="T45"><text:s/></text:span><text:span text:style-name="T46">ir savivaldybių merai</text:span><text:span text:style-name="T47"><text:s/></text:span>dėl jų teisių pažeidimo turi teisę kreiptis į teismą.<text:span text:style-name="T48">“<text:s/></text:span></text:p>
      <text:p text:style-name="P49"/>
      <text:p text:style-name="P50">4<text:s/>straipsnis.<text:s/>124<text:s/>straipsnio pakeitimas</text:p>
      <text:p text:style-name="P51">Pakeisti<text:s/>124<text:s/>straipsnį<text:s/>ir jį išdėstyti taip:</text:p>
      <text:p text:style-name="P52">„124 straipsnis</text:p>
      <text:p text:style-name="BodyTextIndent2">Savivaldyb<text:span text:style-name="T53">i</text:span>ų<text:span text:style-name="T54"><text:s/></text:span>tarybų<text:span text:style-name="T55">, jų vykdomųjų organų bei jų pareigūnų</text:span><text:s/><text:span text:style-name="T56">ir savivaldybių mer</text:span><text:span text:style-name="T57">ų</text:span><text:s/>aktai ar veiksmai, pažeidžiantys piliečių<text:span text:style-name="T58"><text:s/></text:span><text:span text:style-name="T59">ir</text:span><text:span text:style-name="T60"><text:s/>ar</text:span><text:s/>organizacijų teises, gali būti skundžiami teisme.“</text:p>
      <text:p text:style-name="P61"/>
      <text:p text:style-name="P62">5<text:s/>straipsnis. 141 straipsnio pakeitimas</text:p>
      <text:p text:style-name="P63">Pakeisti 141 straipsnį ir jį išdėstyti taip:</text:p>
      <text:p text:style-name="P64"><text:span text:style-name="T65">„141 straipsnis</text:span></text:p>
      <text:p text:style-name="P66"><text:span text:style-name="T67">Asmenys, atliekantys tikrąją karo arba alternatyviąją tarnybą, taip pat neišėję į atsargą krašto apsaugos sistemos, policijos ir vidaus tarnybos karininkai, puskarininkiai ir liktiniai, kitų sukarintų<text:s/></text:span><text:soft-page-break/><text:span text:style-name="T68">ir saugumo tarnybų apmokami pareigūnai negali būti Seimo nariais</text:span><text:span text:style-name="T69">,</text:span><text:span text:style-name="T70"><text:s/></text:span><text:span text:style-name="T71">ir</text:span><text:span text:style-name="T72"><text:s/></text:span><text:span text:style-name="T73">savivaldybių<text:s/></text:span><text:span text:style-name="T74">tarybų<text:s/></text:span><text:span text:style-name="T75">nariais</text:span><text:span text:style-name="T76"><text:s/></text:span><text:span text:style-name="T77">ir</text:span><text:span text:style-name="T78"><text:s/></text:span><text:span text:style-name="T79">savivaldybių merais</text:span><text:span text:style-name="T80">. Jie negali užimti renkamų ar skiriamų pareigų civilinėje valstybinėje tarnyboje, dalyvauti politinių partijų ir politinių organizacijų veikloje.“</text:span></text:p>
      <text:p text:style-name="P81"/>
      <text:p text:style-name="P82"> <text:s text:c="11"/>6<text:s/>straipsnis. 143 straipsnio pakeitimas</text:p>
      <text:p text:style-name="P83">Pakeisti 143 straipsnį ir jį išdėstyti taip:</text:p>
      <text:p text:style-name="P84"><text:span text:style-name="T85">„143 straipsnis</text:span></text:p>
      <text:p text:style-name="P86"><text:span text:style-name="T87">Jeigu karo veiksmų metu turi būti rengiami eiliniai rinkimai, Seimas arba Respublikos Prezidentas priima sprendimą pratęsti Seimo, Respublikos Prezidento</text:span><text:span text:style-name="T88">,</text:span><text:span text:style-name="T89"><text:s/></text:span><text:span text:style-name="T90">ar</text:span><text:span text:style-name="T91"><text:s/>savivaldybių<text:s/></text:span><text:span text:style-name="T92">tarybų</text:span><text:span text:style-name="T93"><text:s/></text:span><text:span text:style-name="T94">ar<text:s/></text:span><text:span text:style-name="T95">savivaldybių merų</text:span><text:span text:style-name="T96"><text:s/></text:span><text:span text:style-name="T97">įgaliojimus. Šiuo atveju rinkimai turi būti skiriami ne vėliau kaip po trijų mėnesių karui pasibaigus.“</text:span></text:p>
      <text:p text:style-name="P98"/>
      <text:p text:style-name="P99"/>
      <text:p text:style-name="P100">Skelbiu šį Lietuvos Respublikos Seimo priimtą įstatymą.</text:p>
      <text:p text:style-name="P101"/>
      <text:p text:style-name="Normal"/>
      <text:p text:style-name="Normal">Respublikos Prezidentas</text:p>
      <text:p text:style-name="Normal"/>
      <text:p text:style-name="P102">1.Viktorija Čmilytė-Nielsen</text:p>
      <text:p text:style-name="P103">2.Andrius Vyšniauskas</text:p>
      <text:p text:style-name="P104">3.Eugenijus Gentvilas</text:p>
      <text:p text:style-name="P105">4.Ieva Pakarklytė</text:p>
      <text:p text:style-name="P106">5.Stasys Šedbaras</text:p>
      <text:p text:style-name="P107">6.Vytautas Mitalas</text:p>
      <text:p text:style-name="P108">7.Ričardas Juška</text:p>
      <text:p text:style-name="P109">8.Jurgis Razma</text:p>
      <text:p text:style-name="P110">9.Romualdas Vaitkus</text:p>
      <text:p text:style-name="P111">10.Andrius Bagdonas</text:p>
      <text:p text:style-name="P112">11.Edita Rudelienė</text:p>
      <text:p text:style-name="P113">12.Radvilė Morkūnaitė-Mikulėnienė</text:p>
      <text:p text:style-name="P114">13.Antanas <text:s/>Čepononis</text:p>
      <text:p text:style-name="P115">14.Linas Slušnys</text:p>
      <text:p text:style-name="P116">15.Aistė Gedvilienė</text:p>
      <text:p text:style-name="P117">16.Emanuelis Zingeris</text:p>
      <text:p text:style-name="P118">17.Andrius Kupčinskas</text:p>
      <text:p text:style-name="P119">18.Audrius Petrošius</text:p>
      <text:p text:style-name="P120">19.Kęstutis Masiulis</text:p>
      <text:p text:style-name="P121">20.Arminas Lydeka</text:p>
      <text:p text:style-name="P122">21.Raimundas Lopata</text:p>
      <text:p text:style-name="P123">22.Viktoras Pranckietis</text:p>
      <text:p text:style-name="P124">23.Laurynas Kasčiūnas</text:p>
      <text:p text:style-name="P125">24.Marius Matijošaitis</text:p>
      <text:p text:style-name="P126">25.Edmundas Pupinis</text:p>
      <text:p text:style-name="P127">26.Jonas Gudauskas</text:p>
      <text:p text:style-name="P128">27.Monika Ošmianskienė</text:p>
      <text:p text:style-name="P129">28.Valdas Rakutis</text:p>
      <text:p text:style-name="P130">29.Artūras Žukauskas</text:p>
      <text:p text:style-name="P131">30.Dalia Asanavičiūtė</text:p>
      <text:p text:style-name="P132">31.Vytautas Juozapaitis</text:p>
      <text:p text:style-name="P133">32.Arūnas Valinskas</text:p>
      <text:soft-page-break/>
      <text:p text:style-name="P134">33.Žygimantas Pavilionis</text:p>
      <text:p text:style-name="P135">34.Tomas V. Raskevičius</text:p>
      <text:p text:style-name="P136">35.Virgilijus Alekna</text:p>
      <text:p text:style-name="P137">36.Aušrinė Armonaitė</text:p>
      <text:p text:style-name="P138">37.Evelina Dobrovolska</text:p>
      <text:p text:style-name="P139">38.Silva Lengvinienė</text:p>
      <text:p text:style-name="P140">39.Kasparas Adomaitis</text:p>
      <text:p text:style-name="P141">40.Morgana Danielė</text:p>
      <text:p text:style-name="P142">41.Simonas Gentvilas</text:p>
      <text:p text:style-name="P143">42.Sergejus Jovaiša</text:p>
      <text:p text:style-name="P144">43.Paulius Saudargas</text:p>
      <text:p text:style-name="P145">44.Irena Haase</text:p>
      <text:p text:style-name="P146">45.Saulius Skvern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4166in"/>
      <style:text-properties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Title" style:display-name="Title" style:family="paragraph" style:parent-style-name="Normal">
      <style:paragraph-properties fo:text-align="center" fo:line-height="150%" fo:text-indent="0.5in"/>
      <style:text-properties style:font-name-asian="MS Mincho" fo:font-weight="bold" style:font-weight-asian="bold" style:font-size-complex="14pt" style:language-asian="ja" style:country-asian="JP" fo:hyphenate="false"/>
    </style:style>
    <style:style style:name="TitleChar" style:display-name="Title Char" style:family="text" style:parent-style-name="DefaultParagraphFont">
      <style:text-properties style:font-name-asian="MS Mincho" style:font-name-complex="Times New Roman" fo:font-weight="bold" style:font-weight-asian="bold" fo:font-size="12pt" style:font-size-asian="12pt" style:font-size-complex="14pt" style:language-asian="ja" style:country-asian="JP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ČENKO Aleksandr</meta:initial-creator>
    <dc:creator>adlibuser</dc:creator>
    <meta:creation-date>2021-06-15T12:45:00Z</meta:creation-date>
    <dc:date>2021-06-15T12:45:00Z</dc:date>
    <meta:print-date>2021-06-10T06:15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440" meta:character-count="3650" meta:row-count="122" meta:non-whitespace-character-count="3306"/>
  </office:meta>
</office:document-meta>
</file>