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5" style:parent-style-name="DefaultParagraphFont" style:family="text">
      <style:text-properties style:font-name="Times New Roman" fo:language="en" fo:country="US"/>
    </style:style>
    <style:style style:name="P6" style:parent-style-name="Įstatymopavad." style:family="paragraph">
      <style:paragraph-properties fo:line-height="100%" fo:text-indent="0in"/>
      <style:text-properties style:font-name="Times New Roman" fo:font-size="6pt" style:font-size-asian="6pt" style:font-size-complex="6pt"/>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Įstatymopavad." style:family="paragraph">
      <style:paragraph-properties fo:line-height="100%" fo:text-indent="0in"/>
      <style:text-properties style:font-name="Times New Roman"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center"/>
      <style:text-properties style:font-size-complex="12pt"/>
    </style:style>
    <style:style style:name="T30" style:parent-style-name="DefaultParagraphFont" style:family="text">
      <style:text-properties fo:font-style="italic" style:font-style-asian="italic"/>
    </style:style>
    <style:style style:name="P31" style:parent-style-name="Normal" style:family="paragraph">
      <style:paragraph-properties fo:text-indent="0.4923in"/>
    </style:style>
    <style:style style:name="T32" style:parent-style-name="DefaultParagraphFont" style:family="text">
      <style:text-properties fo:font-weight="bold" style:font-weight-asian="bold"/>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5in"/>
    </style:style>
    <style:style style:name="T36" style:parent-style-name="DefaultParagraphFont" style:family="text">
      <style:text-properties style:font-weight-complex="bold" style:font-style-complex="italic" fo:color="#000000" style:font-size-complex="12pt"/>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style:font-weight-complex="bold" style:font-style-complex="italic" fo:color="#000000" style:font-size-complex="12pt"/>
    </style:style>
    <style:style style:name="T39" style:parent-style-name="DefaultParagraphFont" style:family="text">
      <style:text-properties style:font-weight-complex="bold" style:font-style-complex="italic" fo:color="#000000" style:font-size-complex="12pt"/>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weight-complex="bold" style:font-style-complex="italic" fo:color="#000000" style:font-size-complex="12pt"/>
    </style:style>
    <style:style style:name="T42" style:parent-style-name="DefaultParagraphFont" style:family="text">
      <style:text-properties style:font-weight-complex="bold" style:font-style-complex="italic" fo:color="#000000"/>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tyle-complex="italic" fo:color="#000000" style:font-size-complex="12pt"/>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style:font-weight-complex="bold" style:font-style-complex="italic" fo:color="#000000" style:font-size-complex="12pt"/>
    </style:style>
    <style:style style:name="T49" style:parent-style-name="DefaultParagraphFont" style:family="text">
      <style:text-properties style:font-weight-complex="bold" style:font-style-complex="italic"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T53" style:parent-style-name="DefaultParagraphFont" style:family="text">
      <style:text-properties style:font-weight-complex="bold" style:font-style-complex="italic" fo:color="#000000" style:font-size-complex="12pt"/>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indent="0.5in"/>
    </style:style>
    <style:style style:name="T58" style:parent-style-name="DefaultParagraphFont" style:family="text">
      <style:text-properties style:font-weight-complex="bold" style:font-style-complex="italic" fo:color="#000000"/>
    </style:style>
    <style:style style:name="T59" style:parent-style-name="DefaultParagraphFont" style:family="text">
      <style:text-properties style:font-weight-complex="bold" style:font-style-complex="italic" fo:color="#000000"/>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indent="0.4923in"/>
    </style:style>
    <style:style style:name="P68" style:parent-style-name="Normal" style:family="paragraph">
      <style:paragraph-properties fo:text-indent="0.5in"/>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style:font-weight-complex="bold" style:font-style-complex="italic" fo:color="#000000"/>
    </style:style>
    <style:style style:name="T71" style:parent-style-name="DefaultParagraphFont" style:family="text">
      <style:text-properties style:font-weight-complex="bold" style:font-style-complex="italic" fo:color="#000000"/>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fo:font-weight="bold" style:font-weight-asian="bold" style:font-weight-complex="bold" style:font-style-complex="italic" fo:color="#000000"/>
    </style:style>
    <style:style style:name="T75" style:parent-style-name="DefaultParagraphFont" style:family="text">
      <style:text-properties style:font-weight-complex="bold" style:font-style-complex="italic" fo:color="#000000"/>
    </style:style>
    <style:style style:name="P76" style:parent-style-name="Normal" style:family="paragraph">
      <style:paragraph-properties fo:text-indent="0.4923in"/>
    </style:style>
    <style:style style:name="P77" style:parent-style-name="Normal" style:family="paragraph">
      <style:paragraph-properties fo:text-indent="0.5in"/>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tyle-complex="italic" fo:color="#000000" style:font-size-complex="12pt"/>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tyle-complex="italic" fo:color="#000000" style:font-size-complex="12pt"/>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font-style="italic" style:font-style-asian="italic" style:font-style-complex="italic"/>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font-style="italic" style:font-style-asian="italic" style:font-style-complex="italic"/>
    </style:style>
    <style:style style:name="T102" style:parent-style-name="DefaultParagraphFont" style:family="text">
      <style:text-properties style:font-weight-complex="bold" fo:font-style="italic" style:font-style-asian="italic" style:font-style-complex="italic"/>
    </style:style>
    <style:style style:name="T103" style:parent-style-name="DefaultParagraphFont" style:family="text">
      <style:text-properties style:font-weight-complex="bold" fo:font-style="italic" style:font-style-asian="italic" style:font-style-complex="italic"/>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fo:font-style="italic" style:font-style-asian="italic" style:font-style-complex="italic"/>
    </style:style>
    <style:style style:name="T106" style:parent-style-name="DefaultParagraphFont" style:family="text">
      <style:text-properties style:font-weight-complex="bold" fo:font-style="italic" style:font-style-asian="italic" style:font-style-complex="italic"/>
    </style:style>
    <style:style style:name="T107" style:parent-style-name="DefaultParagraphFont" style:family="text">
      <style:text-properties style:font-weight-complex="bold" fo:font-style="italic" style:font-style-asian="italic" style:font-style-complex="italic"/>
    </style:style>
    <style:style style:name="T108" style:parent-style-name="DefaultParagraphFont" style:family="text">
      <style:text-properties style:font-weight-complex="bold" fo:font-style="italic" style:font-style-asian="italic" style:font-style-complex="italic"/>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font-style="italic" style:font-style-asian="italic" style:font-style-complex="italic"/>
    </style:style>
    <style:style style:name="T111" style:parent-style-name="DefaultParagraphFont" style:family="text">
      <style:text-properties style:font-weight-complex="bold" fo:font-style="italic" style:font-style-asian="italic" style:font-style-complex="italic"/>
    </style:style>
    <style:style style:name="T112" style:parent-style-name="DefaultParagraphFont" style:family="text">
      <style:text-properties style:font-weight-complex="bold" fo:font-style="italic" style:font-style-asian="italic" style:font-style-complex="italic"/>
    </style:style>
    <style:style style:name="T113" style:parent-style-name="DefaultParagraphFont" style:family="text">
      <style:text-properties style:font-weight-complex="bold" fo:font-style="italic" style:font-style-asian="italic" style:font-style-complex="italic"/>
    </style:style>
    <style:style style:name="T114" style:parent-style-name="DefaultParagraphFont" style:family="text">
      <style:text-properties style:font-weight-complex="bold"/>
    </style:style>
    <style:style style:name="P115" style:parent-style-name="Normal" style:family="paragraph">
      <style:text-properties fo:font-size="16pt" style:font-size-asian="16pt" style:font-size-complex="16pt"/>
    </style:style>
    <style:style style:name="P116" style:parent-style-name="Normal" style:family="paragraph">
      <style:paragraph-properties fo:text-indent="0.5in"/>
      <style:text-properties style:font-name-asian="Calibri"/>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P121" style:parent-style-name="Normal" style:family="paragraph">
      <style:paragraph-properties fo:text-indent="0.5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indent="0.5in"/>
      <style:text-properties style:font-name-asian="Calibri"/>
    </style:style>
    <style:style style:name="P125" style:parent-style-name="Normal" style:family="paragraph">
      <style:paragraph-properties fo:text-indent="0.4923in"/>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fo:font-style="italic" style:font-style-asian="italic"/>
    </style:style>
    <style:style style:name="T134" style:parent-style-name="DefaultParagraphFont" style:family="text">
      <style:text-properties style:font-weight-complex="bold" style:font-style-complex="italic"/>
    </style:style>
    <style:style style:name="P135" style:parent-style-name="Normal" style:family="paragraph">
      <style:paragraph-properties fo:text-indent="0.5in"/>
    </style:style>
    <style:style style:name="P136" style:parent-style-name="Header" style:family="paragraph">
      <style:paragraph-properties fo:text-indent="0.5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indent="0.5in"/>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indent="0.4923in"/>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weight-complex="bold" style:font-style-complex="italic" fo:color="#000000"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fo:font-style="italic" style:font-style-asian="italic"/>
    </style:style>
    <style:style style:name="T164" style:parent-style-name="DefaultParagraphFont" style:family="text">
      <style:text-properties style:font-weight-complex="bold" style:font-style-complex="italic"/>
    </style:style>
    <style:style style:name="P165" style:parent-style-name="Normal" style:family="paragraph">
      <style:paragraph-properties fo:text-indent="0.5in"/>
    </style:style>
    <style:style style:name="P166" style:parent-style-name="Header" style:family="paragraph">
      <style:paragraph-properties fo:text-indent="0.5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indent="0.4923in"/>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tyle-complex="italic"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fo:font-style="italic" style:font-style-asian="italic"/>
    </style:style>
    <style:style style:name="T191" style:parent-style-name="DefaultParagraphFont" style:family="text">
      <style:text-properties style:font-weight-complex="bold" style:font-style-complex="italic"/>
    </style:style>
    <style:style style:name="P192" style:parent-style-name="Normal" style:family="paragraph">
      <style:text-properties fo:color="#000000"/>
    </style:style>
    <style:style style:name="P193" style:parent-style-name="Header" style:family="paragraph">
      <style:paragraph-properties fo:text-indent="0.5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indent="0.4923in"/>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tyle-complex="italic"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tyle-complex="italic"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tyle-complex="italic"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tyle-complex="italic"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tyle-complex="italic"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style:font-weight-complex="bold" style:font-style-complex="italic"/>
    </style:style>
    <style:style style:name="P234" style:parent-style-name="Header" style:family="paragraph">
      <style:paragraph-properties fo:text-indent="0.5in">
        <style:tab-stops/>
      </style:paragraph-properties>
    </style:style>
    <style:style style:name="P235" style:parent-style-name="Normal" style:family="paragraph">
      <style:paragraph-properties fo:text-indent="0.5in"/>
    </style:style>
    <style:style style:name="T236" style:parent-style-name="DefaultParagraphFont" style:family="text">
      <style:text-properties fo:font-weight="normal" style:font-weight-asian="normal" style:text-underline-type="single" style:text-underline-style="solid" style:text-underline-width="auto" style:text-underline-mode="continuous"/>
    </style:style>
    <style:style style:name="T237" style:parent-style-name="DefaultParagraphFont" style:family="text">
      <style:text-properties fo:font-weight="normal" style:font-weight-asian="normal" style:text-underline-type="single" style:text-underline-style="solid" style:text-underline-width="auto" style:text-underline-mode="continuous"/>
    </style:style>
    <style:style style:name="T238" style:parent-style-name="DefaultParagraphFont" style:family="text">
      <style:text-properties fo:font-weight="normal" style:font-weight-asian="normal" style:text-underline-type="single" style:text-underline-style="solid" style:text-underline-width="auto" style:text-underline-mode="continuous"/>
    </style:style>
    <style:style style:name="T239" style:parent-style-name="DefaultParagraphFont" style:family="text">
      <style:text-properties fo:font-weight="normal" style:font-weight-asian="normal" style:text-underline-type="single" style:text-underline-style="solid" style:text-underline-width="auto" style:text-underline-mode="continuous"/>
    </style:style>
    <style:style style:name="T240" style:parent-style-name="DefaultParagraphFont" style:family="text">
      <style:text-properties fo:font-weight="normal" style:font-weight-asian="normal" style:text-underline-type="single" style:text-underline-style="solid" style:text-underline-width="auto" style:text-underline-mode="continuous"/>
    </style:style>
    <style:style style:name="P241" style:parent-style-name="Normal" style:family="paragraph">
      <style:paragraph-properties fo:text-indent="0.4923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indent="0.5in"/>
    </style:style>
    <style:style style:name="P257" style:parent-style-name="Normal" style:family="paragraph">
      <style:paragraph-properties fo:text-indent="0.5in"/>
    </style:style>
    <style:style style:name="P258" style:parent-style-name="Normal" style:family="paragraph">
      <style:paragraph-properties fo:text-indent="0.4923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indent="0.4923in"/>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style:font-weight-complex="bold" fo:letter-spacing="0.0013in" style:font-size-complex="12pt" fo:background-color="#FFFFFF"/>
    </style:style>
    <style:style style:name="T267" style:parent-style-name="DefaultParagraphFont" style:family="text">
      <style:text-properties style:font-weight-complex="bold" style:font-style-complex="italic" fo:color="#000000" fo:letter-spacing="0.0013in" style:font-size-complex="12pt" fo:background-color="#FFFFFF"/>
    </style:style>
    <style:style style:name="T268" style:parent-style-name="DefaultParagraphFont" style:family="text">
      <style:text-properties style:font-weight-complex="bold" fo:letter-spacing="0.0013in" style:font-size-complex="12pt" fo:background-color="#FFFFFF"/>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fo:font-style="italic" style:font-style-asian="italic"/>
    </style:style>
    <style:style style:name="T274" style:parent-style-name="DefaultParagraphFont" style:family="text">
      <style:text-properties style:font-weight-complex="bold" style:font-style-complex="italic"/>
    </style:style>
    <style:style style:name="T275" style:parent-style-name="DefaultParagraphFont" style:family="text">
      <style:text-properties style:font-size-complex="12pt"/>
    </style:style>
    <style:style style:name="P276" style:parent-style-name="Normal" style:family="paragraph">
      <style:paragraph-properties fo:text-indent="0.5in"/>
    </style:style>
    <style:style style:name="T277" style:parent-style-name="DefaultParagraphFont" style:family="text">
      <style:text-properties fo:color="#000000"/>
    </style:style>
    <style:style style:name="P278" style:parent-style-name="Normal" style:family="paragraph">
      <style:paragraph-properties fo:text-align="center"/>
      <style:text-properties style:text-underline-type="single" style:text-underline-style="solid" style:text-underline-width="auto" style:text-underline-mode="continuous"/>
    </style:style>
    <style:style style:name="P279" style:parent-style-name="Normal" style:family="paragraph">
      <style:text-properties fo:font-size="8pt" style:font-size-asian="8pt" style:font-size-complex="8pt"/>
    </style:style>
    <style:style style:name="P280" style:parent-style-name="Normal" style:family="paragraph">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tyle-complex="italic" fo:color="#000000"/>
    </style:style>
    <style:style style:name="T286" style:parent-style-name="DefaultParagraphFont" style:family="text">
      <style:text-properties style:font-style-complex="italic" fo:color="#000000"/>
    </style:style>
    <style:style style:name="T287" style:parent-style-name="DefaultParagraphFont" style:family="text">
      <style:text-properties style:font-style-complex="italic" fo:color="#000000"/>
    </style:style>
    <style:style style:name="T288" style:parent-style-name="DefaultParagraphFont" style:family="text">
      <style:text-properties style:font-style-complex="italic" fo:color="#000000"/>
    </style:style>
    <style:style style:name="T289" style:parent-style-name="DefaultParagraphFont" style:family="text">
      <style:text-properties fo:color="#000000"/>
    </style:style>
    <style:style style:name="P290" style:parent-style-name="Normal" style:family="paragraph">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tyle-complex="italic" fo:color="#000000"/>
    </style:style>
    <style:style style:name="T296" style:parent-style-name="DefaultParagraphFont" style:family="text">
      <style:text-properties style:font-style-complex="italic" fo:color="#000000"/>
    </style:style>
    <style:style style:name="T297" style:parent-style-name="DefaultParagraphFont" style:family="text">
      <style:text-properties style:font-style-complex="italic" fo:color="#000000"/>
    </style:style>
    <style:style style:name="T298" style:parent-style-name="DefaultParagraphFont" style:family="text">
      <style:text-properties style:font-style-complex="italic" fo:color="#000000"/>
    </style:style>
    <style:style style:name="T299" style:parent-style-name="DefaultParagraphFont" style:family="text">
      <style:text-properties fo:color="#000000"/>
    </style:style>
    <style:style style:name="P300" style:parent-style-name="Normal" style:family="paragraph">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style-complex="italic" fo:color="#000000"/>
    </style:style>
    <style:style style:name="T307" style:parent-style-name="DefaultParagraphFont" style:family="text">
      <style:text-properties fo:color="#000000"/>
    </style:style>
    <style:style style:name="P308" style:parent-style-name="Normal" style:family="paragraph">
      <style:text-properties fo:color="#000000"/>
    </style:style>
    <style:style style:name="P309" style:parent-style-name="Normal" style:family="paragraph">
      <style:paragraph-properties fo:text-indent="0.5in"/>
    </style:style>
    <style:style style:name="P310" style:parent-style-name="Normal" style:family="paragraph">
      <style:paragraph-properties fo:text-indent="0.5in"/>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indent="0.5in"/>
    </style:style>
    <style:style style:name="P317" style:parent-style-name="Normal" style:family="paragraph">
      <style:paragraph-properties fo:text-indent="0.5in"/>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indent="0.5in"/>
    </style:style>
    <style:style style:name="P323" style:parent-style-name="Normal" style:family="paragraph">
      <style:paragraph-properties fo:text-indent="0.5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indent="0.5in"/>
    </style:style>
    <style:style style:name="P329" style:parent-style-name="Header" style:family="paragraph">
      <style:paragraph-properties>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style:font-style-complex="italic" fo:color="#000000"/>
    </style:style>
    <style:style style:name="T332" style:parent-style-name="DefaultParagraphFont" style:family="text">
      <style:text-properties style:font-style-complex="italic" fo:color="#000000"/>
    </style:style>
    <style:style style:name="T333" style:parent-style-name="DefaultParagraphFont" style:family="text">
      <style:text-properties style:font-style-complex="italic" fo:color="#000000"/>
    </style:style>
    <style:style style:name="T334" style:parent-style-name="DefaultParagraphFont" style:family="text">
      <style:text-properties style:font-style-complex="italic" fo:color="#000000"/>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indent="0.5in"/>
    </style:style>
    <style:style style:name="P341" style:parent-style-name="Header" style:family="paragraph">
      <style:paragraph-properties>
        <style:tab-stops/>
      </style:paragraph-properties>
    </style:style>
    <style:style style:name="T342" style:parent-style-name="DefaultParagraphFont" style:family="text">
      <style:text-properties style:font-style-complex="italic" fo:color="#000000"/>
    </style:style>
    <style:style style:name="P343" style:parent-style-name="Normal" style:family="paragraph">
      <style:paragraph-properties fo:text-indent="0.5in"/>
    </style:style>
    <style:style style:name="P344" style:parent-style-name="Normal" style:family="paragraph">
      <style:paragraph-properties fo:text-indent="0.5in"/>
    </style:style>
    <style:style style:name="P345" style:parent-style-name="Normal" style:family="paragraph">
      <style:paragraph-properties fo:text-indent="0.5in"/>
    </style:style>
    <style:style style:name="P346" style:parent-style-name="Normal" style:family="paragraph">
      <style:paragraph-properties fo:text-indent="0.5in"/>
    </style:style>
    <style:style style:name="P347" style:parent-style-name="Normal" style:family="paragraph">
      <style:paragraph-properties fo:text-indent="0.5in"/>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P355" style:parent-style-name="Header" style:family="paragraph">
      <style:paragraph-properties>
        <style:tab-stops/>
      </style:paragraph-properties>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indent="0.5in"/>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tyle-complex="italic"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indent="0.5in"/>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P371" style:parent-style-name="Normal" style:family="paragraph">
      <style:paragraph-properties fo:text-indent="0.5in"/>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font-weight-complex="bold" style:font-style-complex="italic" fo:color="#000000" style:font-size-complex="12pt" style:language-asian="lt" style:country-asian="LT"/>
    </style:style>
    <style:style style:name="T378" style:parent-style-name="DefaultParagraphFont" style:family="text">
      <style:text-properties style:font-name-asian="Calibri" style:font-weight-complex="bold" style:font-style-complex="italic" fo:color="#000000" style:font-size-complex="12pt" style:language-asian="lt" style:country-asian="LT"/>
    </style:style>
    <style:style style:name="P379" style:parent-style-name="Normal" style:family="paragraph">
      <style:text-properties fo:color="#000000"/>
    </style:style>
    <style:style style:name="P380" style:parent-style-name="Normal" style:family="paragraph">
      <style:paragraph-properties fo:text-indent="0.4923in"/>
    </style:style>
    <style:style style:name="P381" style:parent-style-name="Normal" style:family="paragraph">
      <style:paragraph-properties fo:text-indent="0.5in"/>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P393" style:parent-style-name="Header" style:family="paragraph">
      <style:paragraph-properties>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indent="0.5in"/>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indent="0.4923in"/>
    </style:style>
    <style:style style:name="P409" style:parent-style-name="Normal" style:family="paragraph">
      <style:paragraph-properties fo:text-indent="0.5in"/>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text-indent="0.5in"/>
    </style:style>
    <style:style style:name="T415" style:parent-style-name="DefaultParagraphFont" style:family="text">
      <style:text-properties fo:font-weight="bold" style:font-weight-asian="bold"/>
    </style:style>
    <style:style style:name="P416" style:parent-style-name="Header" style:family="paragraph">
      <style:paragraph-properties>
        <style:tab-stops/>
      </style:paragraph-properties>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text-properties fo:color="#000000"/>
    </style:style>
    <style:style style:name="P422" style:parent-style-name="Normal" style:family="paragraph">
      <style:paragraph-properties fo:text-indent="0.5in"/>
      <style:text-properties fo:color="#000000"/>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fo:color="#000000"/>
    </style:style>
    <style:style style:name="T430" style:parent-style-name="DefaultParagraphFont" style:family="text">
      <style:text-properties style:font-style-complex="italic"/>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5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P461" style:parent-style-name="BodyText2" style:family="paragraph">
      <style:text-properties style:font-name="Times New Roma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tyle-complex="italic" fo:color="#000000"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fo:font-style="italic" style:font-style-asian="italic"/>
    </style:style>
    <style:style style:name="T471" style:parent-style-name="DefaultParagraphFont" style:family="text">
      <style:text-properties fo:font-weight="bold" style:font-weight-asian="bold" style:font-weight-complex="bold" fo:font-style="italic" style:font-style-asian="italic"/>
    </style:style>
    <style:style style:name="T472" style:parent-style-name="DefaultParagraphFont" style:family="text">
      <style:text-properties style:font-weight-complex="bold" fo:font-style="italic" style:font-style-asian="italic"/>
    </style:style>
    <style:style style:name="P473" style:parent-style-name="Normal" style:family="paragraph">
      <style:text-properties fo:font-style="italic" style:font-style-asian="italic"/>
    </style:style>
    <style:style style:name="P474" style:parent-style-name="Header" style:family="paragraph">
      <style:paragraph-properties fo:text-indent="0.5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P491" style:parent-style-name="BodyText2" style:family="paragraph">
      <style:text-properties style:font-name="Times New Roma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tyle-complex="italic" fo:color="#000000"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font-style="italic" style:font-style-asian="italic"/>
    </style:style>
    <style:style style:name="T502" style:parent-style-name="DefaultParagraphFont" style:family="text">
      <style:text-properties style:font-weight-complex="bold" fo:font-style="italic" style:font-style-asian="italic"/>
    </style:style>
    <style:style style:name="T503" style:parent-style-name="DefaultParagraphFont" style:family="text">
      <style:text-properties style:font-weight-complex="bold" fo:font-style="italic" style:font-style-asian="italic"/>
    </style:style>
    <style:style style:name="T504" style:parent-style-name="DefaultParagraphFont" style:family="text">
      <style:text-properties style:font-weight-complex="bold" fo:font-style="italic" style:font-style-asian="italic" style:font-size-complex="12pt"/>
    </style:style>
    <style:style style:name="T505" style:parent-style-name="DefaultParagraphFont" style:family="text">
      <style:text-properties style:font-weight-complex="bold" fo:font-style="italic" style:font-style-asian="italic"/>
    </style:style>
    <style:style style:name="T506" style:parent-style-name="DefaultParagraphFont" style:family="text">
      <style:text-properties fo:font-weight="bold" style:font-weight-asian="bold" style:font-weight-complex="bold" fo:font-style="italic" style:font-style-asian="italic"/>
    </style:style>
    <style:style style:name="T507" style:parent-style-name="DefaultParagraphFont" style:family="text">
      <style:text-properties style:font-weight-complex="bold" fo:font-style="italic" style:font-style-asian="italic"/>
    </style:style>
    <style:style style:name="P508" style:parent-style-name="Normal" style:family="paragraph">
      <style:text-properties fo:font-style="italic" style:font-style-asian="italic"/>
    </style:style>
    <style:style style:name="P509" style:parent-style-name="Header" style:family="paragraph">
      <style:paragraph-properties fo:text-indent="0.5in">
        <style:tab-stops/>
      </style:paragraph-properties>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P530" style:parent-style-name="Normal" style:family="paragraph">
      <style:paragraph-properties fo:text-indent="0.5in"/>
      <style:text-properties fo:font-size="10pt" style:font-size-asian="10pt"/>
    </style:style>
    <style:style style:name="P531" style:parent-style-name="Normal" style:family="paragraph">
      <style:paragraph-properties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style>
    <style:style style:name="P535" style:parent-style-name="Normal" style:family="paragraph">
      <style:paragraph-properties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BodyText2" style:family="paragraph">
      <style:text-properties style:font-name="Times New Roma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tyle-complex="italic" fo:color="#000000"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fo:font-style="italic" style:font-style-asian="italic"/>
    </style:style>
    <style:style style:name="T549" style:parent-style-name="DefaultParagraphFont" style:family="text">
      <style:text-properties style:font-weight-complex="bold" fo:font-style="italic" style:font-style-asian="italic"/>
    </style:style>
    <style:style style:name="T550" style:parent-style-name="DefaultParagraphFont" style:family="text">
      <style:text-properties style:font-weight-complex="bold" fo:font-style="italic" style:font-style-asian="italic" style:font-style-complex="italic"/>
    </style:style>
    <style:style style:name="T551" style:parent-style-name="DefaultParagraphFont" style:family="text">
      <style:text-properties style:font-weight-complex="bold" fo:font-style="italic" style:font-style-asian="italic"/>
    </style:style>
    <style:style style:name="T552" style:parent-style-name="DefaultParagraphFont" style:family="text">
      <style:text-properties fo:font-weight="bold" style:font-weight-asian="bold" style:font-weight-complex="bold" fo:font-style="italic" style:font-style-asian="italic"/>
    </style:style>
    <style:style style:name="T553" style:parent-style-name="DefaultParagraphFont" style:family="text">
      <style:text-properties style:font-weight-complex="bold" fo:font-style="italic" style:font-style-asian="italic"/>
    </style:style>
    <style:style style:name="P554" style:parent-style-name="Normal" style:family="paragraph">
      <style:text-properties fo:font-style="italic" style:font-style-asian="italic"/>
    </style:style>
    <style:style style:name="P555" style:parent-style-name="Header" style:family="paragraph">
      <style:paragraph-properties fo:text-indent="0.5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indent="0.4923in"/>
      <style:text-properties fo:font-size="16pt" style:font-size-asian="16pt" style:font-size-complex="16pt"/>
    </style:style>
    <style:style style:name="P572" style:parent-style-name="Normal" style:family="paragraph">
      <style:paragraph-properties fo:text-indent="0.4923in"/>
      <style:text-properties fo:font-style="italic" style:font-style-asian="italic"/>
    </style:style>
    <style:style style:name="T573" style:parent-style-name="DefaultParagraphFont" style:family="text">
      <style:text-properties fo:font-weight="bold" style:font-weight-asian="bold"/>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tyle-complex="italic"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style:font-weight-complex="bold" fo:font-style="italic" style:font-style-asian="italic"/>
    </style:style>
    <style:style style:name="T592" style:parent-style-name="DefaultParagraphFont" style:family="text">
      <style:text-properties style:font-weight-complex="bold" fo:font-style="italic" style:font-style-asian="italic"/>
    </style:style>
    <style:style style:name="P593" style:parent-style-name="Normal" style:family="paragraph">
      <style:text-properties fo:font-style="italic" style:font-style-asian="italic"/>
    </style:style>
    <style:style style:name="P594" style:parent-style-name="Header" style:family="paragraph">
      <style:paragraph-properties fo:text-indent="0.5in">
        <style:tab-stops/>
      </style:paragraph-properties>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text-position="super 66.6%"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text-position="super 66.6%"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text-position="super 66.6%"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text-position="super 66.6%"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text-position="super 66.6%"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indent="0.4923in"/>
      <style:text-properties fo:font-style="italic" style:font-style-asian="italic"/>
    </style:style>
    <style:style style:name="T623" style:parent-style-name="DefaultParagraphFont" style:family="text">
      <style:text-properties fo:font-weight="bold" style:font-weight-asian="bold"/>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tyle-complex="italic"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weight="bold" style:font-weight-asian="bold" fo:font-style="italic" style:font-style-asian="italic"/>
    </style:style>
    <style:style style:name="T636" style:parent-style-name="DefaultParagraphFont" style:family="text">
      <style:text-properties style:font-weight-complex="bold" style:font-style-complex="italic"/>
    </style:style>
    <style:style style:name="P637" style:parent-style-name="Normal" style:family="paragraph">
      <style:text-properties style:font-weight-complex="bold" style:font-style-complex="italic"/>
    </style:style>
    <style:style style:name="P638" style:parent-style-name="Header" style:family="paragraph">
      <style:paragraph-properties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indent="0.4923in"/>
      <style:text-properties fo:font-style="italic" style:font-style-asian="italic"/>
    </style:style>
    <style:style style:name="T649" style:parent-style-name="DefaultParagraphFont" style:family="text">
      <style:text-properties fo:font-weight="bold" style:font-weight-asian="bold"/>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text-position="super 66.6%"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text-position="super 66.6%"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tyle-complex="italic" style:text-position="super 66.6%"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text-position="super 66.6%"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weight-complex="bold" style:font-style-complex="italic" fo:color="#000000"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weight="bold" style:font-weight-asian="bold" fo:font-style="italic" style:font-style-asian="italic"/>
    </style:style>
    <style:style style:name="T666" style:parent-style-name="DefaultParagraphFont" style:family="text">
      <style:text-properties style:font-weight-complex="bold" style:font-style-complex="italic"/>
    </style:style>
    <style:style style:name="P667" style:parent-style-name="Header" style:family="paragraph">
      <style:paragraph-properties fo:text-indent="0.4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Header" style:family="paragraph">
      <style:paragraph-properties>
        <style:tab-stops/>
      </style:paragraph-properties>
    </style:style>
    <style:style style:name="P672" style:parent-style-name="Normal" style:family="paragraph">
      <style:paragraph-properties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indent="0.5in"/>
    </style:style>
    <style:style style:name="P683" style:parent-style-name="Normal" style:family="paragraph">
      <style:paragraph-properties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P697" style:parent-style-name="Header" style:family="paragraph">
      <style:paragraph-properties>
        <style:tab-stops/>
      </style:paragraph-properties>
    </style:style>
    <style:style style:name="P698" style:parent-style-name="Header" style:family="paragraph">
      <style:paragraph-properties>
        <style:tab-stops/>
      </style:paragraph-properties>
    </style:style>
    <style:style style:name="T699" style:parent-style-name="DefaultParagraphFont" style:family="text">
      <style:text-properties style:font-style-complex="italic" fo:color="#000000"/>
    </style:style>
    <style:style style:name="P700" style:parent-style-name="Header" style:family="paragraph">
      <style:paragraph-properties>
        <style:tab-stops/>
      </style:paragraph-properties>
    </style:style>
    <style:style style:name="P701" style:parent-style-name="Header" style:family="paragraph">
      <style:paragraph-properties>
        <style:tab-stops/>
      </style:paragraph-properties>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P708" style:parent-style-name="Header" style:family="paragraph">
      <style:paragraph-properties>
        <style:tab-stops/>
      </style:paragraph-properties>
    </style:style>
    <style:style style:name="P709" style:parent-style-name="Header" style:family="paragraph">
      <style:paragraph-properties>
        <style:tab-stops/>
      </style:paragraph-properties>
    </style:style>
    <style:style style:name="T710" style:parent-style-name="DefaultParagraphFont" style:family="text">
      <style:text-properties style:font-style-complex="italic" fo:color="#000000"/>
    </style:style>
    <style:style style:name="P711" style:parent-style-name="Header" style:family="paragraph">
      <style:paragraph-properties>
        <style:tab-stops/>
      </style:paragraph-properties>
    </style:style>
    <style:style style:name="P712" style:parent-style-name="Normal" style:family="paragraph">
      <style:paragraph-properties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indent="0.4923in"/>
    </style:style>
    <style:style style:name="P722" style:parent-style-name="Normal" style:family="paragraph">
      <style:paragraph-properties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P737" style:parent-style-name="Header" style:family="paragraph">
      <style:paragraph-properties>
        <style:tab-stops/>
      </style:paragraph-properties>
    </style:style>
    <style:style style:name="P738" style:parent-style-name="Normal" style:family="paragraph">
      <style:paragraph-properties fo:text-indent="0.4923in"/>
    </style:style>
    <style:style style:name="P739" style:parent-style-name="Normal" style:family="paragraph">
      <style:paragraph-properties fo:text-indent="0.4923in"/>
    </style:style>
    <style:style style:name="P740" style:parent-style-name="Normal" style:family="paragraph">
      <style:paragraph-properties fo:text-indent="0.5in"/>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P750" style:parent-style-name="Header" style:family="paragraph">
      <style:paragraph-properties>
        <style:tab-stops/>
      </style:paragraph-properties>
    </style:style>
    <style:style style:name="P751" style:parent-style-name="Header" style:family="paragraph">
      <style:paragraph-properties>
        <style:tab-stops/>
      </style:paragraph-properties>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P758" style:parent-style-name="Header" style:family="paragraph">
      <style:paragraph-properties>
        <style:tab-stops/>
      </style:paragraph-properties>
    </style:style>
    <style:style style:name="P759" style:parent-style-name="Header" style:family="paragraph">
      <style:paragraph-properties fo:text-indent="0.5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style:font-weight-complex="bold" style:font-style-complex="italic" style:text-position="super 66.6%" style:font-size-complex="12pt"/>
    </style:style>
    <style:style style:name="T764" style:parent-style-name="DefaultParagraphFont" style:family="text">
      <style:text-properties style:font-weight-complex="bold" style:font-style-complex="italic" style:font-size-complex="12pt"/>
    </style:style>
    <style:style style:name="T765" style:parent-style-name="DefaultParagraphFont" style:family="text">
      <style:text-properties style:font-weight-complex="bold" style:font-style-complex="italic" style:text-position="super 66.6%" style:font-size-complex="12pt"/>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weight-complex="bold" style:font-style-complex="italic" style:text-position="super 66.6%" style:font-size-complex="12pt"/>
    </style:style>
    <style:style style:name="T768" style:parent-style-name="DefaultParagraphFont" style:family="text">
      <style:text-properties style:font-weight-complex="bold" style:font-style-complex="italic" style:font-size-complex="12pt"/>
    </style:style>
    <style:style style:name="T769" style:parent-style-name="DefaultParagraphFont" style:family="text">
      <style:text-properties style:font-weight-complex="bold" style:font-style-complex="italic" style:text-position="super 66.6%" style:font-size-complex="12pt"/>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P784" style:parent-style-name="Normal" style:family="paragraph">
      <style:text-properties fo:font-size="14pt" style:font-size-asian="14pt" style:font-size-complex="14pt"/>
    </style:style>
    <style:style style:name="P785" style:parent-style-name="Normal" style:family="paragraph">
      <style:paragraph-properties fo:text-indent="0.4923in"/>
      <style:text-properties fo:font-style="italic" style:font-style-asian="italic"/>
    </style:style>
    <style:style style:name="T786" style:parent-style-name="DefaultParagraphFont" style:family="text">
      <style:text-properties fo:font-weight="bold" style:font-weight-asian="bold"/>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tyle-complex="italic"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weight="bold" style:font-weight-asian="bold" fo:font-style="italic" style:font-style-asian="italic"/>
    </style:style>
    <style:style style:name="T797" style:parent-style-name="DefaultParagraphFont" style:family="text">
      <style:text-properties style:font-weight-complex="bold" style:font-style-complex="italic"/>
    </style:style>
    <style:style style:name="P798" style:parent-style-name="Header" style:family="paragraph">
      <style:paragraph-properties fo:text-indent="0.4923in"/>
    </style:style>
    <style:style style:name="P799" style:parent-style-name="Header" style:family="paragraph">
      <style:paragraph-properties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P818" style:parent-style-name="Normal" style:family="paragraph">
      <style:text-properties fo:font-size="18pt" style:font-size-asian="18pt" style:font-size-complex="18pt"/>
    </style:style>
    <style:style style:name="P819" style:parent-style-name="Normal" style:family="paragraph">
      <style:paragraph-properties fo:text-indent="0.4923in"/>
      <style:text-properties fo:font-style="italic" style:font-style-asian="italic"/>
    </style:style>
    <style:style style:name="T820" style:parent-style-name="DefaultParagraphFont" style:family="text">
      <style:text-properties fo:font-weight="bold" style:font-weight-asian="bold"/>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tyle-complex="italic"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weight="bold" style:font-weight-asian="bold" fo:font-style="italic" style:font-style-asian="italic"/>
    </style:style>
    <style:style style:name="T833" style:parent-style-name="DefaultParagraphFont" style:family="text">
      <style:text-properties style:font-weight-complex="bold" style:font-style-complex="italic"/>
    </style:style>
    <style:style style:name="P834" style:parent-style-name="Normal" style:family="paragraph">
      <style:paragraph-properties fo:text-indent="0.4923in"/>
    </style:style>
    <style:style style:name="P835" style:parent-style-name="Normal" style:family="paragraph">
      <style:paragraph-properties fo:text-indent="0.5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text-indent="0.4923in"/>
    </style:style>
    <style:style style:name="P847" style:parent-style-name="Header" style:family="paragraph">
      <style:paragraph-properties>
        <style:tab-stops/>
      </style:paragraph-properties>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P855" style:parent-style-name="Normal" style:family="paragraph">
      <style:paragraph-properties fo:text-indent="0.4923in"/>
    </style:style>
    <style:style style:name="P856" style:parent-style-name="Normal" style:family="paragraph">
      <style:paragraph-properties fo:text-indent="0.5in"/>
    </style:style>
    <style:style style:name="P857" style:parent-style-name="Normal" style:family="paragraph">
      <style:paragraph-properties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P881" style:parent-style-name="Header" style:family="paragraph">
      <style:paragraph-properties>
        <style:tab-stops/>
      </style:paragraph-properties>
    </style:style>
    <style:style style:name="P882" style:parent-style-name="Normal" style:family="paragraph">
      <style:paragraph-properties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P905" style:parent-style-name="Header" style:family="paragraph">
      <style:paragraph-properties>
        <style:tab-stops/>
      </style:paragraph-properties>
    </style:style>
    <style:style style:name="P906" style:parent-style-name="Header" style:family="paragraph">
      <style:paragraph-properties>
        <style:tab-stops/>
      </style:paragraph-properties>
      <style:text-properties fo:font-style="italic" style:font-style-asian="italic"/>
    </style:style>
    <style:style style:name="P907" style:parent-style-name="Header" style:family="paragraph">
      <style:paragraph-properties>
        <style:tab-stops/>
      </style:paragraph-properties>
      <style:text-properties fo:font-style="italic" style:font-style-asian="italic"/>
    </style:style>
    <style:style style:name="P908" style:parent-style-name="Header" style:family="paragraph">
      <style:paragraph-properties>
        <style:tab-stops/>
      </style:paragraph-properties>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P915" style:parent-style-name="Header" style:family="paragraph">
      <style:paragraph-properties>
        <style:tab-stops/>
      </style:paragraph-properties>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font-style-complex="italic"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fo:font-style="italic" style:font-style-asian="italic" style:font-style-complex="italic" style:font-size-complex="12pt"/>
    </style:style>
    <style:style style:name="T922" style:parent-style-name="DefaultParagraphFont" style:family="text">
      <style:text-properties fo:font-style="italic" style:font-style-asian="italic" style:font-style-complex="italic" style:font-size-complex="12pt"/>
    </style:style>
    <style:style style:name="P923" style:parent-style-name="Header" style:family="paragraph">
      <style:paragraph-properties>
        <style:tab-stops/>
      </style:paragraph-properties>
    </style:style>
    <style:style style:name="P924" style:parent-style-name="Header" style:family="paragraph">
      <style:paragraph-properties>
        <style:tab-stops/>
      </style:paragraph-properties>
    </style:style>
    <style:style style:name="T925" style:parent-style-name="DefaultParagraphFont" style:family="text">
      <style:text-properties style:font-style-complex="italic" fo:color="#000000"/>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font-style-complex="italic" style:font-size-complex="12pt"/>
    </style:style>
    <style:style style:name="T928" style:parent-style-name="DefaultParagraphFont" style:family="text">
      <style:text-properties fo:font-style="italic" style:font-style-asian="italic" style:font-style-complex="italic" style:font-size-complex="12pt"/>
    </style:style>
    <style:style style:name="P929" style:parent-style-name="Normal" style:family="paragraph">
      <style:paragraph-properties fo:text-indent="0.4923in"/>
    </style:style>
    <style:style style:name="P930" style:parent-style-name="Normal" style:family="paragraph">
      <style:paragraph-properties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P954" style:parent-style-name="Header" style:family="paragraph">
      <style:paragraph-properties>
        <style:tab-stops/>
      </style:paragraph-properties>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P961" style:parent-style-name="Normal" style:family="paragraph">
      <style:paragraph-properties fo:text-indent="0.4923in"/>
    </style:style>
    <style:style style:name="P962" style:parent-style-name="Normal" style:family="paragraph">
      <style:paragraph-properties fo:text-indent="0.5in"/>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P971" style:parent-style-name="Normal" style:family="paragraph">
      <style:text-properties fo:color="#000000"/>
    </style:style>
    <style:style style:name="P972" style:parent-style-name="Header" style:family="paragraph">
      <style:paragraph-properties>
        <style:tab-stops/>
      </style:paragraph-properties>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P979" style:parent-style-name="Normal" style:family="paragraph">
      <style:text-properties fo:color="#000000"/>
    </style:style>
    <style:style style:name="P980" style:parent-style-name="Header" style:family="paragraph">
      <style:paragraph-properties>
        <style:tab-stops/>
      </style:paragraph-properties>
    </style:style>
    <style:style style:name="T981" style:parent-style-name="DefaultParagraphFont" style:family="text">
      <style:text-properties style:font-style-complex="italic" fo:color="#000000"/>
    </style:style>
    <style:style style:name="P982" style:parent-style-name="Normal" style:family="paragraph">
      <style:paragraph-properties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P1005" style:parent-style-name="Normal" style:family="paragraph">
      <style:paragraph-properties fo:text-indent="0.5in"/>
      <style:text-properties style:font-style-complex="italic"/>
    </style:style>
    <style:style style:name="P1006" style:parent-style-name="Header" style:family="paragraph">
      <style:paragraph-properties>
        <style:tab-stops/>
      </style:paragraph-properties>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P1013" style:parent-style-name="Normal" style:family="paragraph">
      <style:paragraph-properties fo:text-indent="0.5in"/>
      <style:text-properties style:font-style-complex="italic"/>
    </style:style>
    <style:style style:name="P1014" style:parent-style-name="Normal" style:family="paragraph">
      <style:paragraph-properties fo:text-indent="0.5in"/>
    </style:style>
    <style:style style:name="P1015" style:parent-style-name="Normal" style:family="paragraph">
      <style:paragraph-properties fo:text-indent="0.5in"/>
      <style:text-properties style:font-name-asian="Calibri"/>
    </style:style>
    <style:style style:name="P1016" style:parent-style-name="Normal" style:family="paragraph">
      <style:paragraph-properties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style:font-style-complex="italic" fo:color="#000000" style:font-size-complex="12p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style:font-style-complex="italic" fo:color="#000000" style:font-size-complex="12p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style:font-style-complex="italic" fo:color="#000000" style:font-size-complex="12pt"/>
    </style:style>
    <style:style style:name="T1035" style:parent-style-name="DefaultParagraphFont" style:family="text">
      <style:text-properties style:font-style-complex="italic"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indent="0.4923in"/>
      <style:text-properties style:font-style-complex="italic" fo:color="#000000" style:font-size-complex="12pt"/>
    </style:style>
    <style:style style:name="P1044" style:parent-style-name="Normal" style:family="paragraph">
      <style:paragraph-properties fo:text-indent="0.5in"/>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P1053" style:parent-style-name="Normal" style:family="paragraph">
      <style:paragraph-properties fo:text-indent="0.4923in"/>
      <style:text-properties fo:color="#000000"/>
    </style:style>
    <style:style style:name="P1054" style:parent-style-name="Normal" style:family="paragraph">
      <style:paragraph-properties fo:text-indent="0.5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fo:color="#000000"/>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font-style="italic" style:font-style-asian="italic" style:font-style-complex="italic"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23in"/>
    </style:style>
    <style:style style:name="T1076" style:parent-style-name="DefaultParagraphFont" style:family="text">
      <style:text-properties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P1095" style:parent-style-name="Normal" style:family="paragraph">
      <style:paragraph-properties fo:text-indent="0.4923in"/>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text-indent="0.5in"/>
    </style:style>
    <style:style style:name="P1101" style:parent-style-name="Normal" style:family="paragraph">
      <style:text-properties fo:font-size="8pt" style:font-size-asian="8pt" style:font-size-complex="8pt"/>
    </style:style>
    <style:style style:name="P1102" style:parent-style-name="Normal" style:family="paragraph">
      <style:paragraph-properties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23in"/>
      <style:text-properties fo:font-style="italic" style:font-style-asian="italic"/>
    </style:style>
    <style:style style:name="T1107" style:parent-style-name="DefaultParagraphFont" style:family="text">
      <style:text-properties fo:font-weight="bold" style:font-weight-asian="bold"/>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tyle-complex="italic"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style>
    <style:style style:name="T1115" style:parent-style-name="DefaultParagraphFont" style:family="text">
      <style:text-properties fo:font-weight="bold" style:font-weight-asian="bold" fo:font-style="italic" style:font-style-asian="italic"/>
    </style:style>
    <style:style style:name="T1116" style:parent-style-name="DefaultParagraphFont" style:family="text">
      <style:text-properties style:font-weight-complex="bold" style:font-style-complex="italic"/>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font-style-complex="italic" style:font-size-complex="12pt"/>
    </style:style>
    <style:style style:name="T1121" style:parent-style-name="DefaultParagraphFont" style:family="text">
      <style:text-properties fo:font-style="italic" style:font-style-asian="italic" style:font-style-complex="italic" style:font-size-complex="12pt"/>
    </style:style>
    <style:style style:name="P1122" style:parent-style-name="Header" style:family="paragraph">
      <style:paragraph-properties fo:text-indent="0.5in">
        <style:tab-stops/>
      </style:paragraph-properties>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P1139" style:parent-style-name="Normal" style:family="paragraph">
      <style:paragraph-properties fo:text-indent="0.4923in"/>
      <style:text-properties fo:font-style="italic" style:font-style-asian="italic"/>
    </style:style>
    <style:style style:name="P1140" style:parent-style-name="Normal" style:family="paragraph">
      <style:paragraph-properties fo:text-indent="0.4923in"/>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tyle-complex="italic" fo:color="#000000"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weight="bold" style:font-weight-asian="bold" fo:font-style="italic" style:font-style-asian="italic"/>
    </style:style>
    <style:style style:name="T1154" style:parent-style-name="DefaultParagraphFont" style:family="text">
      <style:text-properties style:font-weight-complex="bold" style:font-style-complex="italic"/>
    </style:style>
    <style:style style:name="P1155" style:parent-style-name="Header" style:family="paragraph">
      <style:paragraph-properties fo:text-indent="0.4923in"/>
    </style:style>
    <style:style style:name="P1156" style:parent-style-name="Header" style:family="paragraph">
      <style:paragraph-properties>
        <style:tab-stops/>
      </style:paragraph-properties>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font-style-complex="italic" style:font-size-complex="12p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tyle="italic" style:font-style-asian="italic" style:font-style-complex="italic" style:font-size-complex="12pt"/>
    </style:style>
    <style:style style:name="P1165" style:parent-style-name="Header" style:family="paragraph">
      <style:paragraph-properties>
        <style:tab-stops/>
      </style:paragraph-properties>
    </style:style>
    <style:style style:name="T1166" style:parent-style-name="DefaultParagraphFont" style:family="text">
      <style:text-properties style:font-style-complex="italic" fo:color="#000000"/>
    </style:style>
    <style:style style:name="P1167" style:parent-style-name="Normal" style:family="paragraph">
      <style:paragraph-properties fo:text-indent="0.5in"/>
    </style:style>
    <style:style style:name="P1168" style:parent-style-name="Normal" style:family="paragraph">
      <style:paragraph-properties fo:text-indent="0.5in"/>
    </style:style>
    <style:style style:name="T1169" style:parent-style-name="DefaultParagraphFont" style:family="text">
      <style:text-properties fo:color="#000000"/>
    </style:style>
    <style:style style:name="P1170" style:parent-style-name="Normal" style:family="paragraph">
      <style:paragraph-properties fo:text-indent="0.5in"/>
    </style:style>
    <style:style style:name="P1171" style:parent-style-name="Normal" style:family="paragraph">
      <style:paragraph-properties fo:text-indent="0.5in"/>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P1180" style:parent-style-name="Header" style:family="paragraph">
      <style:paragraph-properties>
        <style:tab-stops/>
      </style:paragraph-properties>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P1186" style:parent-style-name="Normal" style:family="paragraph">
      <style:paragraph-properties fo:text-indent="0.5in"/>
    </style:style>
    <style:style style:name="T1187" style:parent-style-name="DefaultParagraphFont" style:family="text">
      <style:text-properties style:font-name-asian="Calibri"/>
    </style:style>
    <style:style style:name="T1188" style:parent-style-name="DefaultParagraphFont" style:family="text">
      <style:text-properties style:font-name-asian="Calibri"/>
    </style:style>
    <style:style style:name="T1189" style:parent-style-name="DefaultParagraphFont" style:family="text">
      <style:text-properties style:font-name-asian="Calibri"/>
    </style:style>
    <style:style style:name="T1190" style:parent-style-name="DefaultParagraphFont" style:family="text">
      <style:text-properties style:font-name-asian="Calibri"/>
    </style:style>
    <style:style style:name="P1191" style:parent-style-name="Header" style:family="paragraph">
      <style:paragraph-properties>
        <style:tab-stops/>
      </style:paragraph-properties>
    </style:style>
    <style:style style:name="T1192" style:parent-style-name="DefaultParagraphFont" style:family="text">
      <style:text-properties style:font-style-complex="italic" fo:color="#000000"/>
    </style:style>
    <style:style style:name="T1193" style:parent-style-name="DefaultParagraphFont" style:family="text">
      <style:text-properties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font-style-complex="italic" style:font-size-complex="12pt"/>
    </style:style>
    <style:style style:name="T1199" style:parent-style-name="DefaultParagraphFont" style:family="text">
      <style:text-properties fo:font-style="italic" style:font-style-asian="italic" style:font-style-complex="italic" style:font-size-complex="12pt"/>
    </style:style>
    <style:style style:name="T1200" style:parent-style-name="DefaultParagraphFont" style:family="text">
      <style:text-properties fo:font-style="italic" style:font-style-asian="italic" style:font-style-complex="italic" style:font-size-complex="12pt"/>
    </style:style>
    <style:style style:name="T1201" style:parent-style-name="DefaultParagraphFont" style:family="text">
      <style:text-properties fo:font-style="italic" style:font-style-asian="italic" style:font-style-complex="italic" style:font-size-complex="12pt"/>
    </style:style>
    <style:style style:name="P1202" style:parent-style-name="Normal" style:family="paragraph">
      <style:text-properties style:font-style-complex="italic" style:font-size-complex="12pt"/>
    </style:style>
    <style:style style:name="P1203" style:parent-style-name="Normal" style:family="paragraph">
      <style:text-properties style:font-style-complex="italic" style:font-size-complex="12pt"/>
    </style:style>
    <style:style style:name="P1204" style:parent-style-name="Normal" style:family="paragraph">
      <style:paragraph-properties fo:text-indent="0.5in"/>
    </style:style>
    <style:style style:name="P1205" style:parent-style-name="Normal" style:family="paragraph">
      <style:paragraph-properties fo:text-indent="0.5in"/>
    </style:style>
    <style:style style:name="T1206" style:parent-style-name="DefaultParagraphFont" style:family="text">
      <style:text-properties fo:font-style="italic" style:font-style-asian="italic"/>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font-style-complex="italic" style:font-size-complex="12pt"/>
    </style:style>
    <style:style style:name="T1211" style:parent-style-name="DefaultParagraphFont" style:family="text">
      <style:text-properties fo:font-style="italic" style:font-style-asian="italic" style:font-style-complex="italic" style:font-size-complex="12pt"/>
    </style:style>
    <style:style style:name="T1212" style:parent-style-name="DefaultParagraphFont" style:family="text">
      <style:text-properties fo:font-style="italic" style:font-style-asian="italic" style:font-style-complex="italic" style:font-size-complex="12pt"/>
    </style:style>
    <style:style style:name="T1213" style:parent-style-name="DefaultParagraphFont" style:family="text">
      <style:text-properties fo:font-style="italic" style:font-style-asian="italic" style:font-style-complex="italic" style:font-size-complex="12pt"/>
    </style:style>
    <style:style style:name="P1214" style:parent-style-name="Header" style:family="paragraph">
      <style:paragraph-properties fo:text-indent="0.5in">
        <style:tab-stops/>
      </style:paragraph-properties>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P1229" style:parent-style-name="Normal" style:family="paragraph">
      <style:paragraph-properties fo:text-indent="0.4923in"/>
      <style:text-properties fo:font-style="italic" style:font-style-asian="italic"/>
    </style:style>
    <style:style style:name="P1230" style:parent-style-name="Normal" style:family="paragraph">
      <style:paragraph-properties fo:text-indent="0.4923in"/>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tyle-complex="italic" fo:color="#000000"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style:style>
    <style:style style:name="T1243" style:parent-style-name="DefaultParagraphFont" style:family="text">
      <style:text-properties fo:font-weight="bold" style:font-weight-asian="bold" fo:font-style="italic" style:font-style-asian="italic"/>
    </style:style>
    <style:style style:name="T1244" style:parent-style-name="DefaultParagraphFont" style:family="text">
      <style:text-properties style:font-weight-complex="bold" style:font-style-complex="italic"/>
    </style:style>
    <style:style style:name="P1245" style:parent-style-name="Header" style:family="paragraph">
      <style:paragraph-properties>
        <style:tab-stops/>
      </style:paragraph-properties>
    </style:style>
    <style:style style:name="P1246" style:parent-style-name="Header" style:family="paragraph">
      <style:paragraph-properties>
        <style:tab-stops/>
      </style:paragraph-properties>
    </style:style>
    <style:style style:name="T1247" style:parent-style-name="DefaultParagraphFont" style:family="text">
      <style:text-properties style:font-style-complex="italic" fo:color="#000000"/>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style>
    <style:style style:name="T1251" style:parent-style-name="DefaultParagraphFont" style:family="text">
      <style:text-properties fo:font-style="italic" style:font-style-asian="italic" style:font-style-complex="italic" style:font-size-complex="12pt"/>
    </style:style>
    <style:style style:name="T1252" style:parent-style-name="DefaultParagraphFont" style:family="text">
      <style:text-properties fo:font-style="italic" style:font-style-asian="italic" style:font-style-complex="italic" style:font-size-complex="12pt"/>
    </style:style>
    <style:style style:name="P1253" style:parent-style-name="Header" style:family="paragraph">
      <style:paragraph-properties fo:text-indent="0.5in">
        <style:tab-stops/>
      </style:paragraph-properties>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P1268" style:parent-style-name="Normal" style:family="paragraph">
      <style:paragraph-properties fo:text-indent="0.4923in"/>
      <style:text-properties fo:font-style="italic" style:font-style-asian="italic"/>
    </style:style>
    <style:style style:name="P1269" style:parent-style-name="Normal" style:family="paragraph">
      <style:paragraph-properties fo:text-indent="0.4923in"/>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text-position="super 66.6%"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tyle-complex="italic" fo:color="#000000"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T1284" style:parent-style-name="DefaultParagraphFont" style:family="text">
      <style:text-properties fo:font-weight="bold" style:font-weight-asian="bold" fo:font-style="italic" style:font-style-asian="italic"/>
    </style:style>
    <style:style style:name="T1285" style:parent-style-name="DefaultParagraphFont" style:family="text">
      <style:text-properties style:font-weight-complex="bold" style:font-style-complex="italic"/>
    </style:style>
    <style:style style:name="P1286" style:parent-style-name="Header" style:family="paragraph">
      <style:paragraph-properties>
        <style:tab-stops/>
      </style:paragraph-properties>
    </style:style>
    <style:style style:name="T1287" style:parent-style-name="DefaultParagraphFont" style:family="text">
      <style:text-properties fo:font-style="italic" style:font-style-asian="italic"/>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font-style-complex="italic" style:font-size-complex="12pt"/>
    </style:style>
    <style:style style:name="T1291" style:parent-style-name="DefaultParagraphFont" style:family="text">
      <style:text-properties fo:font-style="italic" style:font-style-asian="italic" style:font-style-complex="italic" style:font-size-complex="12pt"/>
    </style:style>
    <style:style style:name="P1292" style:parent-style-name="Header" style:family="paragraph">
      <style:paragraph-properties fo:text-indent="0.5in">
        <style:tab-stops/>
      </style:paragraph-properties>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text-position="super 66.6%"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P1310" style:parent-style-name="Normal" style:family="paragraph">
      <style:paragraph-properties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style:font-weight-complex="bold" fo:font-style="italic" style:font-style-asian="italic" fo:color="#444444" fo:letter-spacing="0.0013in" style:font-size-complex="12pt" fo:background-color="#FFFFFF"/>
    </style:style>
    <style:style style:name="T1332" style:parent-style-name="DefaultParagraphFont" style:family="text">
      <style:text-properties style:font-weight-complex="bold" fo:font-style="italic" style:font-style-asian="italic" style:font-style-complex="italic" fo:color="#000000" fo:letter-spacing="0.0013in" style:font-size-complex="12pt" fo:background-color="#FFFFFF"/>
    </style:style>
    <style:style style:name="T1333" style:parent-style-name="DefaultParagraphFont" style:family="text">
      <style:text-properties fo:font-style="italic" style:font-style-asian="italic"/>
    </style:style>
    <style:style style:name="T1334" style:parent-style-name="DefaultParagraphFont" style:family="text">
      <style:text-properties style:font-weight-complex="bold" fo:font-style="italic" style:font-style-asian="italic" fo:color="#444444" fo:letter-spacing="0.0013in" style:font-size-complex="12pt" fo:background-color="#FFFFFF"/>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P1338" style:parent-style-name="Normal" style:family="paragraph">
      <style:text-properties fo:font-style="italic" style:font-style-asian="italic" style:font-size-complex="12pt"/>
    </style:style>
    <style:style style:name="P1339" style:parent-style-name="Normal" style:family="paragraph">
      <style:paragraph-properties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fo:font-size="8pt" style:font-size-asian="8pt" style:font-size-complex="8pt"/>
    </style:style>
    <style:style style:name="P1344" style:parent-style-name="Normal" style:family="paragraph">
      <style:text-properties fo:font-size="8pt" style:font-size-asian="8pt" style:font-size-complex="8pt"/>
    </style:style>
    <style:style style:name="P1345" style:parent-style-name="Normal" style:family="paragraph">
      <style:paragraph-properties fo:text-indent="0.4923in"/>
      <style:text-properties fo:font-style="italic" style:font-style-asian="italic"/>
    </style:style>
    <style:style style:name="T1346" style:parent-style-name="DefaultParagraphFont" style:family="text">
      <style:text-properties fo:font-weight="bold" style:font-weight-asian="bold"/>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tyle-complex="italic"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T1359" style:parent-style-name="DefaultParagraphFont" style:family="text">
      <style:text-properties fo:font-weight="bold" style:font-weight-asian="bold" fo:font-style="italic" style:font-style-asian="italic"/>
    </style:style>
    <style:style style:name="T1360" style:parent-style-name="DefaultParagraphFont" style:family="text">
      <style:text-properties style:font-weight-complex="bold" style:font-style-complex="italic"/>
    </style:style>
    <style:style style:name="T1361" style:parent-style-name="DefaultParagraphFont" style:family="text">
      <style:text-properties fo:font-weight="normal" style:font-weight-asian="normal" style:text-underline-type="single" style:text-underline-style="solid" style:text-underline-width="auto" style:text-underline-mode="continuous"/>
    </style:style>
    <style:style style:name="T1362" style:parent-style-name="DefaultParagraphFont" style:family="text">
      <style:text-properties fo:font-weight="normal" style:font-weight-asian="normal" style:text-underline-type="single" style:text-underline-style="solid" style:text-underline-width="auto" style:text-underline-mode="continuous"/>
    </style:style>
    <style:style style:name="T1363" style:parent-style-name="DefaultParagraphFont" style:family="text">
      <style:text-properties fo:font-weight="normal" style:font-weight-asian="normal" style:text-underline-type="single" style:text-underline-style="solid" style:text-underline-width="auto" style:text-underline-mode="continuous"/>
    </style:style>
    <style:style style:name="T1364" style:parent-style-name="DefaultParagraphFont" style:family="text">
      <style:text-properties fo:font-weight="normal" style:font-weight-asian="normal" style:text-underline-type="single" style:text-underline-style="solid" style:text-underline-width="auto" style:text-underline-mode="continuous" fo:language="en" fo:country="US"/>
    </style:style>
    <style:style style:name="T1365" style:parent-style-name="DefaultParagraphFont" style:family="text">
      <style:text-properties fo:font-weight="normal" style:font-weight-asian="normal" style:text-underline-type="single" style:text-underline-style="solid" style:text-underline-width="auto" style:text-underline-mode="continuous" fo:language="en" fo:country="US"/>
    </style:style>
    <style:style style:name="T1366" style:parent-style-name="DefaultParagraphFont" style:family="text">
      <style:text-properties fo:font-weight="normal" style:font-weight-asian="normal" style:text-underline-type="single" style:text-underline-style="solid" style:text-underline-width="auto" style:text-underline-mode="continuous"/>
    </style:style>
    <style:style style:name="P1367" style:parent-style-name="Normal" style:family="paragraph">
      <style:paragraph-properties fo:text-align="center"/>
    </style:style>
    <style:style style:name="P1368" style:parent-style-name="Normal" style:family="paragraph">
      <style:paragraph-properties fo:text-indent="0.5in"/>
    </style:style>
    <style:style style:name="T1369" style:parent-style-name="DefaultParagraphFont" style:family="text">
      <style:text-properties style:font-style-complex="italic"/>
    </style:style>
    <style:style style:name="T1370" style:parent-style-name="DefaultParagraphFont" style:family="text">
      <style:text-properties style:font-style-complex="italic"/>
    </style:style>
    <style:style style:name="T1371" style:parent-style-name="DefaultParagraphFont" style:family="text">
      <style:text-properties style:font-name-asian="Calibri"/>
    </style:style>
    <style:style style:name="P1372" style:parent-style-name="Normal" style:family="paragraph">
      <style:paragraph-properties fo:text-indent="0.5in"/>
    </style:style>
    <style:style style:name="T1373" style:parent-style-name="DefaultParagraphFont" style:family="text">
      <style:text-properties style:font-style-complex="italic"/>
    </style:style>
    <style:style style:name="T1374" style:parent-style-name="DefaultParagraphFont" style:family="text">
      <style:text-properties style:font-style-complex="italic"/>
    </style:style>
    <style:style style:name="P1375" style:parent-style-name="Normal" style:family="paragraph">
      <style:paragraph-properties fo:text-indent="0.5in"/>
    </style:style>
    <style:style style:name="P1376" style:parent-style-name="Normal" style:family="paragraph">
      <style:paragraph-properties fo:text-indent="0.5in"/>
    </style:style>
    <style:style style:name="T1377" style:parent-style-name="DefaultParagraphFont" style:family="text">
      <style:text-properties fo:font-weight="bold" style:font-weight-asian="bold"/>
    </style:style>
    <style:style style:name="T1378" style:parent-style-name="DefaultParagraphFont" style:family="text">
      <style:text-properties style:font-name-asian="Calibri"/>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P1386" style:parent-style-name="Normal" style:family="paragraph">
      <style:paragraph-properties fo:text-indent="0.5in"/>
    </style:style>
    <style:style style:name="P1387" style:parent-style-name="Normal" style:family="paragraph">
      <style:paragraph-properties fo:text-indent="0.5in"/>
    </style:style>
    <style:style style:name="P1388" style:parent-style-name="Normal" style:family="paragraph">
      <style:paragraph-properties fo:text-indent="0.5in"/>
    </style:style>
    <style:style style:name="P1389" style:parent-style-name="Normal" style:family="paragraph">
      <style:paragraph-properties fo:text-indent="0.5in"/>
    </style:style>
    <style:style style:name="P1390" style:parent-style-name="Normal" style:family="paragraph">
      <style:paragraph-properties fo:text-indent="0.5in"/>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P1398" style:parent-style-name="Normal" style:family="paragraph">
      <style:text-properties style:font-style-complex="italic"/>
    </style:style>
    <style:style style:name="P1399" style:parent-style-name="Normal" style:family="paragraph">
      <style:paragraph-properties fo:text-indent="0.5in"/>
    </style:style>
    <style:style style:name="P1400" style:parent-style-name="Normal" style:family="paragraph">
      <style:paragraph-properties fo:text-indent="0.5in"/>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P1408" style:parent-style-name="Normal" style:family="paragraph">
      <style:text-properties style:font-style-complex="italic"/>
    </style:style>
    <style:style style:name="P1409" style:parent-style-name="Normal" style:family="paragraph">
      <style:paragraph-properties fo:text-indent="0.5in"/>
    </style:style>
    <style:style style:name="P1410" style:parent-style-name="Normal" style:family="paragraph">
      <style:paragraph-properties fo:text-indent="0.5in"/>
    </style:style>
    <style:style style:name="P1411" style:parent-style-name="Normal" style:family="paragraph">
      <style:paragraph-properties fo:text-indent="0.5in"/>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P1418" style:parent-style-name="Normal" style:family="paragraph">
      <style:paragraph-properties fo:text-indent="0.5in"/>
    </style:style>
    <style:style style:name="P1419" style:parent-style-name="Normal" style:family="paragraph">
      <style:paragraph-properties fo:text-indent="0.5in"/>
    </style:style>
    <style:style style:name="P1420" style:parent-style-name="Normal" style:family="paragraph">
      <style:paragraph-properties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5in"/>
    </style:style>
    <style:style style:name="P1428" style:parent-style-name="Normal" style:family="paragraph">
      <style:paragraph-properties fo:text-indent="0.5in"/>
    </style:style>
    <style:style style:name="P1429" style:parent-style-name="Normal" style:family="paragraph">
      <style:paragraph-properties fo:text-indent="0.5in"/>
      <style:text-properties fo:font-style="italic" style:font-style-asian="italic"/>
    </style:style>
    <style:style style:name="P1430" style:parent-style-name="Normal" style:family="paragraph">
      <style:paragraph-properties fo:text-indent="0.5in"/>
    </style:style>
    <style:style style:name="P1431" style:parent-style-name="Normal" style:family="paragraph">
      <style:paragraph-properties fo:text-indent="0.5in"/>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P1440" style:parent-style-name="Normal" style:family="paragraph">
      <style:text-properties style:font-style-complex="italic"/>
    </style:style>
    <style:style style:name="P1441" style:parent-style-name="Normal" style:family="paragraph">
      <style:paragraph-properties fo:text-indent="0.5in"/>
    </style:style>
    <style:style style:name="P1442" style:parent-style-name="Normal" style:family="paragraph">
      <style:paragraph-properties fo:text-indent="0.5in"/>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P1450" style:parent-style-name="Normal" style:family="paragraph">
      <style:paragraph-properties fo:text-indent="0.5in"/>
    </style:style>
    <style:style style:name="P1451" style:parent-style-name="Header" style:family="paragraph">
      <style:paragraph-properties>
        <style:tab-stops/>
      </style:paragraph-properties>
    </style:style>
    <style:style style:name="P1452" style:parent-style-name="Normal" style:family="paragraph">
      <style:paragraph-properties fo:text-indent="0.5in"/>
    </style:style>
    <style:style style:name="P1453" style:parent-style-name="Normal" style:family="paragraph">
      <style:paragraph-properties fo:text-indent="0.5in"/>
    </style:style>
    <style:style style:name="P1454" style:parent-style-name="Normal" style:family="paragraph">
      <style:paragraph-properties fo:text-indent="0.5in"/>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fo:font-style="italic" style:font-style-asian="italic" style:font-style-complex="italic"/>
    </style:style>
    <style:style style:name="P1468" style:parent-style-name="Normal" style:family="paragraph">
      <style:paragraph-properties fo:text-indent="0.4923in"/>
      <style:text-properties fo:color="#000000"/>
    </style:style>
    <style:style style:name="P1469" style:parent-style-name="Normal" style:family="paragraph">
      <style:paragraph-properties fo:text-indent="0.5in"/>
    </style:style>
    <style:style style:name="T1470" style:parent-style-name="DefaultParagraphFont" style:family="text">
      <style:text-properties style:font-style-complex="italic"/>
    </style:style>
    <style:style style:name="T1471" style:parent-style-name="DefaultParagraphFont" style:family="text">
      <style:text-properties style:font-style-complex="italic"/>
    </style:style>
    <style:style style:name="P1472" style:parent-style-name="Normal" style:family="paragraph">
      <style:paragraph-properties fo:text-indent="0.4923in"/>
    </style:style>
    <style:style style:name="P1473" style:parent-style-name="Normal" style:family="paragraph">
      <style:paragraph-properties fo:text-indent="0.5in"/>
      <style:text-properties fo:font-style="italic" style:font-style-asian="italic"/>
    </style:style>
    <style:style style:name="P1474" style:parent-style-name="Normal" style:family="paragraph">
      <style:paragraph-properties fo:text-indent="0.5in"/>
    </style:style>
    <style:style style:name="T1475" style:parent-style-name="DefaultParagraphFont" style:family="text">
      <style:text-properties fo:font-weight="bold" style:font-weight-asian="bold"/>
    </style:style>
    <style:style style:name="T1476" style:parent-style-name="DefaultParagraphFont" style:family="text">
      <style:text-properties style:font-weight-complex="bold" style:font-style-complex="italic" fo:color="#000000" style:font-size-complex="12pt"/>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fo:font-style="italic" style:font-style-asian="italic" style:font-style-complex="italic" style:font-size-complex="12pt"/>
    </style:style>
    <style:style style:name="T1485" style:parent-style-name="DefaultParagraphFont" style:family="text">
      <style:text-properties fo:font-style="italic" style:font-style-asian="italic"/>
    </style:style>
    <style:style style:name="T1486" style:parent-style-name="DefaultParagraphFont" style:family="text">
      <style:text-properties fo:font-weight="bold" style:font-weight-asian="bold" fo:font-style="italic" style:font-style-asian="italic" style:font-size-complex="12pt"/>
    </style:style>
    <style:style style:name="T1487" style:parent-style-name="DefaultParagraphFont" style:family="text">
      <style:text-properties fo:font-weight="bold" style:font-weight-asian="bold" fo:font-style="italic" style:font-style-asian="italic" style:font-size-complex="12pt"/>
    </style:style>
    <style:style style:name="T1488" style:parent-style-name="DefaultParagraphFont" style:family="text">
      <style:text-properties fo:font-weight="bold" style:font-weight-asian="bold" fo:font-style="italic" style:font-style-asian="italic"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indent="0.5in">
        <style:tab-stops>
          <style:tab-stop style:type="left" style:position="0.5in"/>
        </style:tab-stops>
      </style:paragraph-properties>
    </style:style>
    <style:style style:name="P1491" style:parent-style-name="Normal" style:family="paragraph">
      <style:paragraph-properties fo:text-indent="0.5in"/>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fo:font-style="italic" style:font-style-asian="italic" style:font-size-complex="12pt"/>
    </style:style>
    <style:style style:name="P1513" style:parent-style-name="Normal" style:family="paragraph">
      <style:paragraph-properties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indent="0.5in"/>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style>
    <style:style style:name="P1523" style:parent-style-name="Normal" style:family="paragraph">
      <style:paragraph-properties fo:text-indent="0.5in"/>
    </style:style>
    <style:style style:name="T1524" style:parent-style-name="DefaultParagraphFont" style:family="text">
      <style:text-properties style:font-name-asian="Calibri"/>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5in"/>
      <style:text-properties fo:font-style="italic" style:font-style-asian="italic"/>
    </style:style>
    <style:style style:name="P1529" style:parent-style-name="Normal" style:family="paragraph">
      <style:paragraph-properties fo:text-indent="0.5in"/>
    </style:style>
    <style:style style:name="T1530" style:parent-style-name="DefaultParagraphFont" style:family="text">
      <style:text-properties fo:font-weight="bold" style:font-weight-asian="bold"/>
    </style:style>
    <style:style style:name="T1531" style:parent-style-name="DefaultParagraphFont" style:family="text">
      <style:text-properties style:font-style-complex="italic"/>
    </style:style>
    <style:style style:name="T1532" style:parent-style-name="DefaultParagraphFont" style:family="text">
      <style:text-properties style:font-style-complex="italic" style:text-position="super 66.6%"/>
    </style:style>
    <style:style style:name="T1533" style:parent-style-name="DefaultParagraphFont" style:family="text">
      <style:text-properties style:font-style-complex="italic"/>
    </style:style>
    <style:style style:name="T1534" style:parent-style-name="DefaultParagraphFont" style:family="text">
      <style:text-properties style:font-style-complex="italic" style:text-position="super 66.6%"/>
    </style:style>
    <style:style style:name="T1535" style:parent-style-name="DefaultParagraphFont" style:family="text">
      <style:text-properties style:font-style-complex="italic"/>
    </style:style>
    <style:style style:name="T1536" style:parent-style-name="DefaultParagraphFont" style:family="text">
      <style:text-properties style:font-weight-complex="bold" style:font-style-complex="italic" fo:color="#000000" style:font-size-complex="12pt"/>
    </style:style>
    <style:style style:name="T1537" style:parent-style-name="DefaultParagraphFont" style:family="text">
      <style:text-properties style:font-style-complex="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fo:font-style="italic" style:font-style-asian="italic" style:font-style-complex="italic" style:font-size-complex="12pt"/>
    </style:style>
    <style:style style:name="T1546" style:parent-style-name="DefaultParagraphFont" style:family="text">
      <style:text-properties fo:font-style="italic" style:font-style-asian="italic"/>
    </style:style>
    <style:style style:name="T1547" style:parent-style-name="DefaultParagraphFont" style:family="text">
      <style:text-properties fo:font-weight="bold" style:font-weight-asian="bold" fo:font-style="italic" style:font-style-asian="italic" style:font-size-complex="12pt"/>
    </style:style>
    <style:style style:name="T1548" style:parent-style-name="DefaultParagraphFont" style:family="text">
      <style:text-properties fo:font-weight="bold" style:font-weight-asian="bold" fo:font-style="italic" style:font-style-asian="italic" style:font-size-complex="12pt"/>
    </style:style>
    <style:style style:name="T1549" style:parent-style-name="DefaultParagraphFont" style:family="text">
      <style:text-properties fo:font-weight="bold" style:font-weight-asian="bold" fo:font-style="italic" style:font-style-asian="italic"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tyle-complex="italic" style:font-size-complex="12pt"/>
    </style:style>
    <style:style style:name="P1560" style:parent-style-name="Normal" style:family="paragraph">
      <style:paragraph-properties fo:text-indent="0.5in"/>
    </style:style>
    <style:style style:name="P1561" style:parent-style-name="Normal" style:family="paragraph">
      <style:paragraph-properties fo:text-indent="0.5in"/>
    </style:style>
    <style:style style:name="T1562" style:parent-style-name="DefaultParagraphFont" style:family="text">
      <style:text-properties style:font-style-complex="italic" style:font-size-complex="12pt"/>
    </style:style>
    <style:style style:name="P1563" style:parent-style-name="Normal" style:family="paragraph">
      <style:paragraph-properties fo:text-indent="0.5in"/>
    </style:style>
    <style:style style:name="P1564" style:parent-style-name="Normal" style:family="paragraph">
      <style:paragraph-properties fo:text-indent="0.5in"/>
    </style:style>
    <style:style style:name="P1565" style:parent-style-name="Normal" style:family="paragraph">
      <style:paragraph-properties fo:text-indent="0.5in"/>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fo:font-style="italic" style:font-style-asian="italic" style:font-size-complex="12pt"/>
    </style:style>
    <style:style style:name="P1588" style:parent-style-name="Normal" style:family="paragraph">
      <style:paragraph-properties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indent="0.5in"/>
    </style:style>
    <style:style style:name="T1596" style:parent-style-name="DefaultParagraphFont" style:family="text">
      <style:text-properties style:font-size-complex="12pt"/>
    </style:style>
    <style:style style:name="T1597" style:parent-style-name="DefaultParagraphFont" style:family="text">
      <style:text-properties fo:font-style="italic" style:font-style-asian="italic"/>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tyle-complex="italic"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tyle-complex="italic"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tyle-complex="italic"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tyle-complex="italic"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tyle-complex="italic" fo:color="#000000"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1626" style:parent-style-name="DefaultParagraphFont" style:family="text">
      <style:text-properties fo:font-style="italic" style:font-style-asian="italic" style:font-style-complex="italic"/>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fo:font-style="italic" style:font-style-asian="italic" style:font-style-complex="italic"/>
    </style:style>
    <style:style style:name="T1629" style:parent-style-name="DefaultParagraphFont" style:family="text">
      <style:text-properties fo:font-style="italic" style:font-style-asian="italic" style:font-style-complex="italic"/>
    </style:style>
    <style:style style:name="P1630" style:parent-style-name="Normal" style:family="paragraph">
      <style:paragraph-properties>
        <style:tab-stops>
          <style:tab-stop style:type="left" style:position="4.8236in"/>
        </style:tab-stops>
      </style:paragraph-properties>
    </style:style>
    <style:style style:name="P1631" style:parent-style-name="Normal" style:family="paragraph">
      <style:paragraph-properties>
        <style:tab-stops>
          <style:tab-stop style:type="left" style:position="4.8236in"/>
        </style:tab-stops>
      </style:paragraph-properties>
    </style:style>
    <style:style style:name="P1632" style:parent-style-name="Normal" style:family="paragraph">
      <style:paragraph-properties>
        <style:tab-stops>
          <style:tab-stop style:type="left" style:position="4.725in"/>
        </style:tab-stops>
      </style:paragraph-properties>
    </style:style>
    <style:style style:name="P1633" style:parent-style-name="Normal" style:family="paragraph">
      <style:paragraph-properties>
        <style:tab-stops>
          <style:tab-stop style:type="left" style:position="4.8236in"/>
        </style:tab-stops>
      </style:paragraph-properties>
    </style:style>
    <style:style style:name="P1634" style:parent-style-name="Normal" style:family="paragraph">
      <style:paragraph-properties>
        <style:tab-stops>
          <style:tab-stop style:type="left" style:position="4.8236in"/>
        </style:tab-stops>
      </style:paragraph-properties>
    </style:style>
    <style:style style:name="P1635" style:parent-style-name="Normal" style:family="paragraph">
      <style:paragraph-properties>
        <style:tab-stops>
          <style:tab-stop style:type="left" style:position="4.8236in"/>
        </style:tab-stops>
      </style:paragraph-properties>
    </style:style>
    <style:style style:name="P1636" style:parent-style-name="Normal" style:family="paragraph">
      <style:paragraph-properties>
        <style:tab-stops>
          <style:tab-stop style:type="left" style:position="4.8236in"/>
        </style:tab-stops>
      </style:paragraph-properties>
    </style:style>
    <style:style style:name="P1637" style:parent-style-name="Normal" style:family="paragraph">
      <style:paragraph-properties>
        <style:tab-stops>
          <style:tab-stop style:type="left" style:position="4.725in"/>
        </style:tab-stops>
      </style:paragraph-properties>
    </style:style>
    <style:style style:name="T1638" style:parent-style-name="DefaultParagraphFont" style:family="text">
      <style:text-properties style:font-size-complex="9pt"/>
    </style:style>
    <style:style style:name="P1639" style:parent-style-name="Normal" style:family="paragraph">
      <style:paragraph-properties>
        <style:tab-stops>
          <style:tab-stop style:type="left" style:position="4.725in"/>
        </style:tab-stops>
      </style:paragraph-properties>
    </style:style>
    <style:style style:name="P1640" style:parent-style-name="Normal" style:family="paragraph">
      <style:paragraph-properties>
        <style:tab-stops>
          <style:tab-stop style:type="right" style:position="6.0625in"/>
        </style:tab-stops>
      </style:paragraph-properties>
    </style:style>
    <style:style style:name="P1641" style:parent-style-name="Normal" style:family="paragraph">
      <style:paragraph-properties>
        <style:tab-stops>
          <style:tab-stop style:type="right" style:position="6.0625in"/>
        </style:tab-stops>
      </style:paragraph-properties>
    </style:style>
    <style:style style:name="P1642" style:parent-style-name="Normal" style:family="paragraph">
      <style:paragraph-properties>
        <style:tab-stops>
          <style:tab-stop style:type="right" style:position="6.0625in"/>
        </style:tab-stops>
      </style:paragraph-properties>
    </style:style>
    <style:style style:name="P1643" style:parent-style-name="Normal" style:family="paragraph">
      <style:paragraph-properties>
        <style:tab-stops>
          <style:tab-stop style:type="right" style:position="6.0625in"/>
        </style:tab-stops>
      </style:paragraph-properties>
    </style:style>
    <style:style style:name="P1644" style:parent-style-name="Normal" style:family="paragraph">
      <style:paragraph-properties>
        <style:tab-stops>
          <style:tab-stop style:type="right" style:position="6.0625in"/>
        </style:tab-stops>
      </style:paragraph-properties>
    </style:style>
    <style:style style:name="P1645" style:parent-style-name="Normal" style:family="paragraph">
      <style:paragraph-properties>
        <style:tab-stops>
          <style:tab-stop style:type="right" style:position="6.0625in"/>
        </style:tab-stops>
      </style:paragraph-properties>
    </style:style>
    <style:style style:name="P1646" style:parent-style-name="Normal" style:family="paragraph">
      <style:paragraph-properties>
        <style:tab-stops>
          <style:tab-stop style:type="right" style:position="6.0625in"/>
        </style:tab-stops>
      </style:paragraph-properties>
    </style:style>
    <style:style style:name="P1647" style:parent-style-name="Normal" style:family="paragraph">
      <style:paragraph-properties>
        <style:tab-stops>
          <style:tab-stop style:type="right" style:position="6.0625in"/>
        </style:tab-stops>
      </style:paragraph-properties>
    </style:style>
    <style:style style:name="P1648" style:parent-style-name="Normal" style:family="paragraph">
      <style:paragraph-properties>
        <style:tab-stops>
          <style:tab-stop style:type="right" style:position="6.0625in"/>
        </style:tab-stops>
      </style:paragraph-properties>
    </style:style>
    <style:style style:name="P1649" style:parent-style-name="Normal" style:family="paragraph">
      <style:paragraph-properties>
        <style:tab-stops>
          <style:tab-stop style:type="right" style:position="6.0625in"/>
        </style:tab-stops>
      </style:paragraph-properties>
    </style:style>
    <style:style style:name="P1650" style:parent-style-name="Normal" style:family="paragraph">
      <style:paragraph-properties>
        <style:tab-stops>
          <style:tab-stop style:type="right" style:position="6.0625in"/>
        </style:tab-stops>
      </style:paragraph-properties>
    </style:style>
    <style:style style:name="P1651" style:parent-style-name="Normal" style:family="paragraph">
      <style:paragraph-properties>
        <style:tab-stops>
          <style:tab-stop style:type="right" style:position="6.0625in"/>
        </style:tab-stops>
      </style:paragraph-properties>
    </style:style>
    <style:style style:name="P1652" style:parent-style-name="Normal" style:family="paragraph">
      <style:paragraph-properties>
        <style:tab-stops>
          <style:tab-stop style:type="right" style:position="6.0625in"/>
        </style:tab-stops>
      </style:paragraph-properties>
    </style:style>
    <style:style style:name="P1653" style:parent-style-name="Normal" style:family="paragraph">
      <style:paragraph-properties>
        <style:tab-stops>
          <style:tab-stop style:type="right" style:position="6.0625in"/>
        </style:tab-stops>
      </style:paragraph-properties>
    </style:style>
    <style:style style:name="P1654" style:parent-style-name="Normal" style:family="paragraph">
      <style:paragraph-properties>
        <style:tab-stops>
          <style:tab-stop style:type="right" style:position="6.0625in"/>
        </style:tab-stops>
      </style:paragraph-properties>
    </style:style>
    <style:style style:name="P1655" style:parent-style-name="Normal" style:family="paragraph">
      <style:paragraph-properties>
        <style:tab-stops>
          <style:tab-stop style:type="right" style:position="6.0625in"/>
        </style:tab-stops>
      </style:paragraph-properties>
    </style:style>
    <style:style style:name="P1656" style:parent-style-name="Normal" style:family="paragraph">
      <style:paragraph-properties>
        <style:tab-stops>
          <style:tab-stop style:type="right" style:position="6.0625in"/>
        </style:tab-stops>
      </style:paragraph-properties>
    </style:style>
    <style:style style:name="P1657" style:parent-style-name="Normal" style:family="paragraph">
      <style:paragraph-properties>
        <style:tab-stops>
          <style:tab-stop style:type="right" style:position="6.0625in"/>
        </style:tab-stops>
      </style:paragraph-properties>
    </style:style>
    <style:style style:name="P1658" style:parent-style-name="Normal" style:family="paragraph">
      <style:paragraph-properties>
        <style:tab-stops>
          <style:tab-stop style:type="right" style:position="6.0625in"/>
        </style:tab-stops>
      </style:paragraph-properties>
    </style:style>
    <style:style style:name="P1659" style:parent-style-name="Normal" style:family="paragraph">
      <style:paragraph-properties>
        <style:tab-stops>
          <style:tab-stop style:type="right" style:position="6.0625in"/>
        </style:tab-stops>
      </style:paragraph-properties>
    </style:style>
    <style:style style:name="P1660" style:parent-style-name="Normal" style:family="paragraph">
      <style:paragraph-properties>
        <style:tab-stops>
          <style:tab-stop style:type="right" style:position="6.0625in"/>
        </style:tab-stops>
      </style:paragraph-properties>
    </style:style>
    <style:style style:name="P1661" style:parent-style-name="Normal" style:family="paragraph">
      <style:paragraph-properties>
        <style:tab-stops>
          <style:tab-stop style:type="right" style:position="6.0625in"/>
        </style:tab-stops>
      </style:paragraph-properties>
    </style:style>
    <style:style style:name="T1662" style:parent-style-name="Pareigos" style:family="text">
      <style:text-properties style:font-name="Times New Roman" fo:text-transform="none" style:font-size-complex="12pt"/>
    </style:style>
    <style:style style:name="P1663" style:parent-style-name="Normal" style:family="paragraph">
      <style:paragraph-properties>
        <style:tab-stops>
          <style:tab-stop style:type="right" style:position="6.0625in"/>
        </style:tab-stops>
      </style:paragraph-properties>
    </style:style>
    <style:style style:name="T1664" style:parent-style-name="Pareigos" style:family="text">
      <style:text-properties style:font-name="Times New Roman" fo:text-transform="none" style:font-size-complex="12pt"/>
    </style:style>
    <style:style style:name="P1665" style:parent-style-name="Normal" style:family="paragraph">
      <style:paragraph-properties>
        <style:tab-stops>
          <style:tab-stop style:type="right" style:position="6.0625in"/>
        </style:tab-stops>
      </style:paragraph-properties>
    </style:style>
    <style:style style:name="T1666" style:parent-style-name="Pareigos" style:family="text">
      <style:text-properties style:font-name="Times New Roman" fo:text-transform="none" style:font-size-complex="12pt"/>
    </style:style>
    <style:style style:name="P1667" style:parent-style-name="Normal" style:family="paragraph">
      <style:paragraph-properties>
        <style:tab-stops>
          <style:tab-stop style:type="left" style:position="4.725in"/>
          <style:tab-stop style:type="right" style:position="6.0625in"/>
        </style:tab-stops>
      </style:paragraph-properties>
    </style:style>
    <style:style style:name="T1668" style:parent-style-name="Pareigos" style:family="text">
      <style:text-properties style:font-name="Times New Roman" fo:text-transform="none" style:font-size-complex="12pt"/>
    </style:style>
    <style:style style:name="T1669" style:parent-style-name="Pareigos" style:family="text">
      <style:text-properties style:font-name="Times New Roman" fo:text-transform="none" style:font-size-complex="12pt"/>
    </style:style>
    <style:style style:name="P1670"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6"/>
      <text:p text:style-name="P7">Lietuvos Respublikos Seimas</text:p>
      <text:p text:style-name="P8"/>
      <text:p text:style-name="P9"/>
      <text:p text:style-name="P10">RYTINIO POSĖDŽIO PROTOKOLAS</text:p>
      <text:p text:style-name="P11"/>
      <text:p text:style-name="P12"><text:span text:style-name="T13">202</text:span><text:span text:style-name="T14">3</text:span><text:span text:style-name="T15">-</text:span><text:span text:style-name="T16">12</text:span><text:span text:style-name="T17">-</text:span><text:span text:style-name="T18">19</text:span><text:span text:style-name="T19"><text:s text:c="2"/></text:span><text:span text:style-name="T20">Nr. SPP-3</text:span><text:span text:style-name="T21">37</text:span></text:p>
      <text:p text:style-name="P22"><text:span text:style-name="T23">Vilnius</text:span></text:p>
      <text:p text:style-name="P24"/>
      <text:p text:style-name="P25">Posėdžio pirmininkė<text:s/>–<text:s/>Seimo Pirmininkė V. Čmilytė-Nielsen.</text:p>
      <text:p text:style-name="P26"/>
      <text:p text:style-name="P27">Užsiregistravo 113<text:s/>Seimo narių<text:s/><text:span text:style-name="T28">(10.00 val.)</text:span></text:p>
      <text:p text:style-name="P29"/>
      <text:p text:style-name="Normal"><text:span text:style-name="T30"><text:tab/>10.00 val.</text:span></text:p>
      <text:p text:style-name="P31"><text:span text:style-name="T32">SVARSTYTA</text:span>. Seimo seniūnų sueigos patikslintos 2023 m. gruodžio<text:s/>19<text:s/>d. (antradienio) posėdžių<text:s/>darbotvarkė.</text:p>
      <text:p text:style-name="P33">Pranešėja<text:s/>–<text:s/>Seimo Pirmininkė V. Čmilytė-Nielsen.</text:p>
      <text:p text:style-name="P34"/>
      <text:p text:style-name="P35">Kalbėjo Seimo nariai:<text:s/>A. Palionis (iniciatorių vardu siūlė<text:s/>projektą<text:s/><text:span text:style-name="T36">Nr. XIV</text:span><text:span text:style-name="T37">P-</text:span>3348(2) iš šios dienos darbotvarkės nukelti į ketvirtadienio darbotvarkę), D. Gaižauskas (Lietuvos valstiečių ir žaliųjų sąjungos frakcijos vardu prašė<text:s/>įrašyti į darbotvarkę projektą<text:s/><text:span text:style-name="T38">Nr. XIV</text:span><text:span text:style-name="T39">P-</text:span>3417), A. Sysas (Socialinių reikalų ir darbo<text:s/>komiteto vardu prašė<text:s/>išbraukti iš darbotvarkės projektą<text:s/><text:span text:style-name="T40">Nr. XIV</text:span><text:span text:style-name="T41">P-</text:span>3326(2),<text:s/>I. Pakarklytė (<text:span text:style-name="T42">Laisvės frakcijos<text:s/></text:span>vardu prašė<text:s/><text:span text:style-name="T43">perkelti projektus<text:s/></text:span><text:span text:style-name="T44">Nr. XIVP</text:span><text:span text:style-name="T45">-163(3)</text:span><text:span text:style-name="T46"><text:s/>ir<text:s/></text:span><text:span text:style-name="T47">Nr. XIVP-</text:span><text:span text:style-name="T48">164(3)<text:s/></text:span><text:span text:style-name="T49">iš vakarinio posėdžio<text:s/></text:span><text:span text:style-name="T50">į rytinį posėdį</text:span>).</text:p>
      <text:p text:style-name="P51"/>
      <text:p text:style-name="P52">Iniciatorių pasiūlymui projektą<text:s/><text:span text:style-name="T53">Nr. XIV</text:span><text:span text:style-name="T54">P-</text:span>3348(2)<text:s/>iš šios dienos darbotvarkės nukelti į ketvirtadienio darbotvarkę<text:s/><text:span text:style-name="T55">pritarta</text:span><text:s/>bendru sutarimu.</text:p>
      <text:p text:style-name="P56"/>
      <text:p text:style-name="P57">Balsuota dėl<text:s/>Lietuvos valstiečių ir žaliųjų sąjungos frakcijos<text:s/>pasiūlymo įrašyti į darbotvarkę projektą<text:s/><text:span text:style-name="T58">Nr. XIVP-</text:span><text:span text:style-name="T59">3417</text:span>: už –<text:s/>35, prieš –<text:s/>65, susilaikė 22.<text:s/><text:span text:style-name="T60">Nep</text:span><text:span text:style-name="T61">ritarta</text:span>.<text:s/><text:span text:style-name="T62">Užsiregistravo<text:s/></text:span><text:span text:style-name="T63">124</text:span><text:span text:style-name="T64"><text:s/>Seimo nariai (10.0</text:span><text:span text:style-name="T65">3</text:span><text:span text:style-name="T66"><text:s/>val.).</text:span></text:p>
      <text:p text:style-name="P67"/>
      <text:p text:style-name="P68"><text:s/>Socialinių reikalų ir darbo<text:s/>komiteto pasiūlymui<text:s/>išbraukti iš darbotvarkės projektą<text:s/><text:span text:style-name="T69">Nr. </text:span><text:span text:style-name="T70">XIVP</text:span><text:span text:style-name="T71">-</text:span><text:span text:style-name="T72">3326</text:span><text:span text:style-name="T73">(2)<text:s/></text:span><text:span text:style-name="T74">pritarta</text:span><text:span text:style-name="T75"><text:s/>bendru sutarimu.</text:span></text:p>
      <text:p text:style-name="P76"/>
      <text:p text:style-name="P77">Balsuota dėl<text:s/><text:span text:style-name="T78">Laisvės frakcijos pasiūlymo projektus<text:s/></text:span><text:span text:style-name="T79">Nr. XIVP</text:span><text:span text:style-name="T80">-163(3)</text:span><text:span text:style-name="T81"><text:s/>ir<text:s/></text:span><text:span text:style-name="T82">Nr. XIVP-</text:span><text:span text:style-name="T83">164(3)<text:s/></text:span><text:span text:style-name="T84">perkelti</text:span><text:span text:style-name="T85"><text:s/>iš vakarinio posėdžio<text:s/></text:span><text:span text:style-name="T86">į rytinį posėdį</text:span>: už –<text:s/>101, prieš –<text:s/>2, susilaikė<text:s/>19.<text:span text:style-name="T87"><text:s/>Pritarta</text:span>.<text:span text:style-name="T88"><text:s/>Užsiregistravo 122</text:span><text:span text:style-name="T89"><text:s/>Seimo nariai <text:s/>(10.0</text:span><text:span text:style-name="T90">5</text:span><text:span text:style-name="T91"><text:s/>val.).</text:span></text:p>
      <text:p text:style-name="P92"/>
      <text:p text:style-name="P93"><text:span text:style-name="T94">NUTARTA.</text:span><text:span text:style-name="T95"><text:s/></text:span><text:span text:style-name="T96">Patvirtinti patikslintą Seimo<text:s/></text:span>2023 m. gruodžio<text:s/>19 d. (antradienio) posėdžių<text:span text:style-name="T97"><text:s/></text:span><text:span text:style-name="T98">darbotvarkę.<text:s/></text:span><text:span text:style-name="T99">Balsavimo rezultatai: už<text:s/></text:span><text:span text:style-name="T100">–</text:span><text:span text:style-name="T101"><text:s/></text:span><text:span text:style-name="T102">93</text:span><text:span text:style-name="T103">, prieš<text:s/></text:span><text:span text:style-name="T104">–</text:span><text:span text:style-name="T105"><text:s/></text:span><text:span text:style-name="T106">2</text:span><text:span text:style-name="T107">, susilaikė<text:s/></text:span><text:span text:style-name="T108">31</text:span><text:span text:style-name="T109">.<text:s/></text:span><text:span text:style-name="T110">Užsiregistravo 126</text:span><text:span text:style-name="T111"><text:s/>Seimo nariai (10.0</text:span><text:span text:style-name="T112">5</text:span><text:span text:style-name="T113"><text:s/>val.)</text:span><text:span text:style-name="T114">.</text:span></text:p>
      <text:p text:style-name="P115"/>
      <text:p text:style-name="P116">Replikavo Seimo nariai:<text:s/>A. Širinskienė,<text:s/>D. Gaižauskas.</text:p>
      <text:p text:style-name="P117">Kalbėjo<text:s/>Seimo Pirmininkė V. Čmilytė-Nielsen.</text:p>
      <text:p text:style-name="P118">Kalbėjo<text:s/><text:span text:style-name="T119">Ministrė Pirmininkė<text:s/></text:span><text:span text:style-name="T120">I. Šimonytė</text:span>.</text:p>
      <text:p text:style-name="P121"><text:span text:style-name="T122">Replikavo Seimo nariai:<text:s/></text:span><text:span text:style-name="T123">D. Gaižauskas, P. Saudargas.</text:span></text:p>
      <text:p text:style-name="P124"/>
      <text:p text:style-name="Normal"/>
      <text:p text:style-name="P125">10.13<text:s/>val.</text:p>
      <text:soft-page-break/>
      <text:p text:style-name="Normal"><text:span text:style-name="T126"><text:tab/>SVARSTYTA</text:span>. <text:span text:style-name="T127">Gyventojų pajamų mokesčio įstatymo Nr. IX-1007 20 straipsnio pakeitimo įstatymo projektas<text:s/></text:span><text:span text:style-name="T128">Nr. XIVP-3129(2)<text:s/></text:span><text:span text:style-name="T129">(teikėjai – Vyriausybė </text:span><text:span text:style-name="T130">/ </text:span><text:span text:style-name="T131">finansų ministrė G. Skaistė</text:span><text:span text:style-name="T132">)<text:s/></text:span><text:span text:style-name="T133">(priėmimas)</text:span><text:span text:style-name="T134">.</text:span></text:p>
      <text:p text:style-name="Normal"/>
      <text:p text:style-name="P135">1, 2 straipsniai priimti bendru sutarimu.<text:tab/></text:p>
      <text:p text:style-name="Normal"/>
      <text:p text:style-name="Normal"><text:tab/>Dėl balsavimo motyvų dėl viso įstatymo kalbėjo Seimo nariai:<text:s/>V. Mitalas, G. Skaistė,<text:s/>K. Adomaitis.</text:p>
      <text:p text:style-name="Header"/>
      <text:p text:style-name="P136"><text:span text:style-name="T137">NUTARTA.<text:s/></text:span><text:span text:style-name="T138">Priimti<text:s/></text:span><text:span text:style-name="T139">Gyventojų pajamų mokesčio įstatymo Nr. IX-1007 20 straipsnio pakeitimo įstatymą</text:span>.<text:s/><text:span text:style-name="T140">Balsavimo rezultatai: už –<text:s/></text:span><text:span text:style-name="T141">127</text:span><text:span text:style-name="T142">, prieš –<text:s/></text:span><text:span text:style-name="T143">0</text:span><text:span text:style-name="T144">, susilaikė<text:s/></text:span><text:span text:style-name="T145">0</text:span>.<text:s/><text:span text:style-name="T146">Užsi</text:span><text:span text:style-name="T147">registravo 127 Seimo nariai (10.18</text:span><text:span text:style-name="T148"><text:s/>val.).</text:span></text:p>
      <text:p text:style-name="Normal"/>
      <text:p text:style-name="P149"><text:span text:style-name="T150">Replikavo Seimo nar</text:span><text:span text:style-name="T151">ys</text:span><text:span text:style-name="T152"><text:s/></text:span><text:span text:style-name="T153">A. Veryga.</text:span></text:p>
      <text:p text:style-name="Normal"/>
      <text:p text:style-name="Normal"/>
      <text:p text:style-name="Normal"/>
      <text:p text:style-name="P154">10.20 val.</text:p>
      <text:p text:style-name="Normal"><text:span text:style-name="T155"><text:tab/>SVARSTYTA</text:span>. <text:span text:style-name="T156">Viešojo sektoriaus atskaitomybės įstatymo Nr. X-1212 2, 4 ir 13 straipsnių pakeitimo įstatymo projektas<text:s/></text:span><text:span text:style-name="T157">Nr. XIVP-</text:span><text:span text:style-name="T158">3313(2)<text:s/></text:span><text:span text:style-name="T159">(teikėjai – Vyriausybė </text:span><text:span text:style-name="T160">/ </text:span><text:span text:style-name="T161">finansų ministrė G. Skaistė</text:span><text:span text:style-name="T162">)<text:s/></text:span><text:span text:style-name="T163">(priėmimas)</text:span><text:span text:style-name="T164">.</text:span></text:p>
      <text:p text:style-name="Normal"/>
      <text:p text:style-name="P165">1–4 straipsniai priimti bendru sutarimu.<text:tab/></text:p>
      <text:p text:style-name="Normal"/>
      <text:p text:style-name="P166"><text:span text:style-name="T167">NUTARTA.<text:s/></text:span><text:span text:style-name="T168">Priimti<text:s/></text:span><text:span text:style-name="T169">Viešojo sektoriaus atskaitomybės įstatymo Nr. X-1212 2, 4 ir 13 straipsnių pakeitimo įstatym</text:span><text:span text:style-name="T170">ą</text:span>.<text:s/><text:span text:style-name="T171">Balsavimo rezultatai: už –<text:s/></text:span><text:span text:style-name="T172">112</text:span><text:span text:style-name="T173">, prieš –<text:s/></text:span><text:span text:style-name="T174">0</text:span><text:span text:style-name="T175">, susilaikė<text:s/></text:span><text:span text:style-name="T176">2</text:span>.<text:s/><text:span text:style-name="T177">Užsi</text:span><text:span text:style-name="T178">registravo 114 Seimo narių (10.2</text:span><text:span text:style-name="T179">0 val.).</text:span></text:p>
      <text:p text:style-name="Normal"/>
      <text:p text:style-name="Normal"/>
      <text:p text:style-name="Normal"/>
      <text:p text:style-name="P180">10.21<text:s/>val.</text:p>
      <text:p text:style-name="Normal"><text:span text:style-name="T181"><text:tab/>SVARSTYTA</text:span>. <text:span text:style-name="T182">Viešojo sektoriaus atskaitomybės įstatymo Nr. X-1212 pakeitimo įstatymo Nr. XIII-3308 2 straipsnio pakeitimo įstatymo projektas<text:s/></text:span><text:span text:style-name="T183">Nr. XIVP-</text:span><text:span text:style-name="T184">3314(2)</text:span><text:span text:style-name="T185"><text:s/></text:span><text:span text:style-name="T186">(teikėjai – Vyriausybė </text:span><text:span text:style-name="T187">/ </text:span><text:span text:style-name="T188">finansų ministrė G. Skaistė</text:span><text:span text:style-name="T189">)<text:s/></text:span><text:span text:style-name="T190">(priėmimas)</text:span><text:span text:style-name="T191">.</text:span></text:p>
      <text:p text:style-name="Normal"/>
      <text:p text:style-name="P192"><text:tab/>1 straipsnis priimtas bendru sutarimu.</text:p>
      <text:p text:style-name="Normal"/>
      <text:p text:style-name="P193"><text:span text:style-name="T194">NUTARTA.<text:s/></text:span><text:span text:style-name="T195">Priimti<text:s/></text:span><text:span text:style-name="T196">Viešojo sektoriaus atskaitomybės įstatymo Nr. X-1212 pakeitimo įstatymo Nr. XIII-3308 2 straipsnio pakeitimo įstatym</text:span><text:span text:style-name="T197">ą</text:span>.<text:s/><text:span text:style-name="T198">Balsavimo rezultatai: už –<text:s/></text:span><text:span text:style-name="T199">113</text:span><text:span text:style-name="T200">, prieš –<text:s/></text:span><text:span text:style-name="T201">0</text:span><text:span text:style-name="T202">, susilaikė<text:s/></text:span><text:span text:style-name="T203">2</text:span>.<text:s/><text:span text:style-name="T204">Užsi</text:span><text:span text:style-name="T205">registravo 115 Seimo narių (10.21</text:span><text:span text:style-name="T206"><text:s/>val.).</text:span></text:p>
      <text:p text:style-name="Normal"/>
      <text:p text:style-name="Normal"/>
      <text:p text:style-name="Normal"/>
      <text:p text:style-name="P207">10.22<text:s/>val.</text:p>
      <text:p text:style-name="Normal"><text:span text:style-name="T208"><text:tab/>SVARSTYTA:</text:span> </text:p>
      <text:p text:style-name="Normal"><text:tab/>1.<text:s/><text:span text:style-name="T209">Valstybės informacinių išteklių valdymo įstatymo Nr. XI-1807 pakeitimo įstatymo projektas<text:s/></text:span><text:span text:style-name="T210">Nr. XIVP-</text:span><text:span text:style-name="T211">3315(2).</text:span></text:p>
      <text:p text:style-name="Normal"><text:tab/>2.<text:s/><text:span text:style-name="T212">Oficialiosios statistikos ir valstybės duomenų valdysenos įstatymo Nr. I-270 5 ir 24 straipsnių pakeitimo įstatymo projektas<text:s/></text:span><text:span text:style-name="T213">Nr. XIVP-</text:span><text:span text:style-name="T214">3316(2)</text:span></text:p>
      <text:p text:style-name="Normal"><text:tab/>3.<text:s/><text:span text:style-name="T215">Kibernetinio saugumo įstatymo Nr. XII-1428 1, 2, 5, 6, 8, 12 straipsnių pakeitimo ir Įstatymo papildymo VII skyriumi įstatymo projektas<text:s/></text:span><text:span text:style-name="T216">Nr. XIVP-</text:span><text:span text:style-name="T217">3317(2).</text:span></text:p>
      <text:p text:style-name="Normal"><text:span text:style-name="T218"><text:tab/>4. Valstybės ir savivaldybių įmonių įstatymo Nr. I-722 13 ir 15 straipsnių pakeitimo įstatymo projektas<text:s/></text:span><text:span text:style-name="T219">Nr. XIVP-</text:span><text:span text:style-name="T220">3318(2).</text:span></text:p>
      <text:p text:style-name="Normal"><text:span text:style-name="T221"><text:tab/>5. Valstybės informacinių išteklių valdymo įstatymo Nr. XI-1807 1, 3, 4, 5, 6, 18, 22, 30, 39, 43</text:span><text:span text:style-name="T222">2</text:span><text:span text:style-name="T223">, 43</text:span><text:span text:style-name="T224">3</text:span><text:span text:style-name="T225"><text:s/>straipsnių pakeitimo ir 7 straipsnio pripažinimo netekusiu galios įstatymo Nr. XIV-1077 14 straipsnio pakeitimo ir 13 straipsnio pripažinimo netekusiu galios įstatymo projektas<text:s/></text:span><text:span text:style-name="T226">Nr. XIVP-</text:span><text:span text:style-name="T227">3319(2)<text:s/></text:span><text:span text:style-name="T228">(teikėjai – Vyriausybė </text:span><text:span text:style-name="T229">/ </text:span><text:span text:style-name="T230">ekonomikos ir inovacijų ministrė A. Armonaitė</text:span><text:span text:style-name="T231">)<text:s/></text:span><text:span text:style-name="T232">(svarstymas)</text:span><text:span text:style-name="T233">.</text:span></text:p>
      <text:p text:style-name="Normal"/>
      <text:p text:style-name="P234">Pagrindinio – Ekonomikos komiteto išvadas pateikė šio komiteto atstovas A. Kupčinskas.</text:p>
      <text:p text:style-name="Normal"/>
      <text:p text:style-name="P235">Diskusijoje kalbėjo Seimo narys V. Bakas.</text:p>
      <text:p text:style-name="Normal"/>
      <text:h text:style-name="Heading2" text:outline-level="2"><text:span text:style-name="T236">Projekto Nr. XI</text:span><text:span text:style-name="T237">V</text:span><text:span text:style-name="T238">P-</text:span><text:span text:style-name="T239">3315(2)</text:span><text:span text:style-name="T240"><text:s/>pataisų svarstymas</text:span></text:h>
      <text:p text:style-name="Normal"/>
      <text:p text:style-name="P241">Pagrindinio komiteto nuomonei dėl 45<text:s/>straipsnio<text:s/>Ekonomikos komiteto<text:s/>pataisos,<text:s/>kuriai<text:s/>iš dalies pritarė<text:s/>pagrindinis komitetas,<text:s/>pritarta bendru sutarimu.</text:p>
      <text:p text:style-name="Normal"/>
      <text:p text:style-name="Normal"><text:tab/>Dėl balsavimo motyvų dėl<text:s/>šių<text:s/>projektų kalbėjo Seimo nariai:<text:s/>A. Armonaitė,<text:s/>V. Bakas.</text:p>
      <text:p text:style-name="Normal"/>
      <text:p text:style-name="Normal"><text:tab/><text:span text:style-name="T242">NUTARTA.</text:span><text:s/>Pritarti šiems projektams po svarstymo Seimo posėdyje.<text:s/><text:span text:style-name="T243">Balsavimo rezultatai: už<text:s/></text:span>–<text:span text:style-name="T244"><text:s/></text:span><text:span text:style-name="T245">83</text:span><text:span text:style-name="T246">, prieš<text:s/></text:span>–<text:span text:style-name="T247"><text:s/></text:span><text:span text:style-name="T248">5</text:span><text:span text:style-name="T249">, susilaikė<text:s/></text:span><text:span text:style-name="T250">20</text:span>.<text:s/><text:span text:style-name="T251">Užsiregistravo<text:s/></text:span><text:span text:style-name="T252">11</text:span><text:span text:style-name="T253">0 Seimo nari</text:span><text:span text:style-name="T254">ų (10.33</text:span><text:span text:style-name="T255"><text:s/>val.)</text:span>.</text:p>
      <text:p text:style-name="Normal"/>
      <text:p text:style-name="P256">Kalbėjo Seimo narys V. Mitalas (Laisvės frakcijos<text:s/>vardu<text:s/>prašė<text:s/>taikyti šiems projektams skubos tvarką).</text:p>
      <text:p text:style-name="P257"/>
      <text:p text:style-name="P258"><text:span text:style-name="T259">NUTARTA</text:span>. Taikyti šiems projektams skubos tvarką.<text:s/><text:span text:style-name="T260">Balsavimo rezultatai: už<text:s/></text:span>–<text:span text:style-name="T261"><text:s/>76, prieš<text:s/></text:span>–<text:span text:style-name="T262"><text:s/>14, susilaikė 16</text:span>.<text:s/><text:span text:style-name="T263">Užsiregistravo 108 Seimo nariai (10.34 val.)</text:span>.</text:p>
      <text:p text:style-name="Normal"/>
      <text:p text:style-name="Normal"/>
      <text:p text:style-name="Normal"/>
      <text:p text:style-name="P264">10.35<text:s/>val.</text:p>
      <text:p text:style-name="Normal"><text:span text:style-name="T265"><text:tab/>SVARSTYTA</text:span>. <text:span text:style-name="T266">Vidaus tarnybos statuto pakeitimo įstatymo projektas<text:s/></text:span><text:span text:style-name="T267">Nr. XIVP-</text:span><text:span text:style-name="T268">3172(2)<text:s/></text:span><text:span text:style-name="T269">(teikėjai – Vyriausybė </text:span><text:span text:style-name="T270">/ </text:span><text:span text:style-name="T271">vidaus reikalų ministrė A. Bilotaitė</text:span><text:span text:style-name="T272">)<text:s/></text:span><text:span text:style-name="T273">(priėmimas)</text:span><text:span text:style-name="T274">.</text:span></text:p>
      <text:p text:style-name="Normal"><text:tab/>Pranešėja –<text:s/><text:span text:style-name="T275">Teisės ir teisėtvarkos komiteto pirmininkė I. Haase.</text:span></text:p>
      <text:p text:style-name="Normal"/>
      <text:p text:style-name="P276">Pranešėja informavo apie pagrindinio komiteto nuomonę dėl<text:s/><text:span text:style-name="T277">Teisės departamento</text:span><text:s/>pastabų.<text:s/></text:p>
      <text:p text:style-name="P278">1 straipsnis (Įstatymo nauja redakcija)</text:p>
      <text:p text:style-name="P279"/>
      <text:p text:style-name="P280"><text:tab/>1–14<text:s/>straipsniai<text:s/>priimti<text:s/>bendru sutarimu.</text:p>
      <text:p text:style-name="Normal"><text:span text:style-name="T281"><text:tab/></text:span><text:span text:style-name="T282">15</text:span><text:span text:style-name="T283"><text:s/>straipsnis<text:s/></text:span><text:span text:style-name="T284">(suredaguotas pagal<text:s/></text:span><text:span text:style-name="T285">Teisės departamento</text:span><text:span text:style-name="T286"><text:s/>pastabą,<text:s/></text:span><text:span text:style-name="T287">kuri</text:span><text:span text:style-name="T288">ai pritarė pagrindinis komitetas)<text:s/></text:span><text:span text:style-name="T289">priimtas bendru sutarimu.</text:span></text:p>
      <text:p text:style-name="P290"><text:tab/>16<text:s/>straipsnis priimtas bendru sutarimu.</text:p>
      <text:p text:style-name="Normal"><text:span text:style-name="T291"><text:tab/></text:span><text:span text:style-name="T292">17</text:span><text:span text:style-name="T293"><text:s/>straipsnis<text:s/></text:span><text:span text:style-name="T294">(suredaguotas pagal<text:s/></text:span><text:span text:style-name="T295">Teisės departamento</text:span><text:span text:style-name="T296"><text:s/>pastabas,<text:s/></text:span><text:span text:style-name="T297">kuri</text:span><text:span text:style-name="T298">oms pritarė pagrindinis komitetas)<text:s/></text:span><text:span text:style-name="T299">priimtas bendru sutarimu.</text:span></text:p>
      <text:p text:style-name="P300"><text:tab/>18–26<text:s/>straipsniai<text:s/>priimti<text:s/>bendru sutarimu.</text:p>
      <text:p text:style-name="Normal"><text:span text:style-name="T301"><text:tab/>27</text:span><text:span text:style-name="T302"><text:s/>straipsnis<text:s/></text:span><text:span text:style-name="T303"><text:s/></text:span><text:span text:style-name="T304">(</text:span><text:span text:style-name="T305">pagrindinio komiteto redakcija</text:span><text:span text:style-name="T306">)<text:s/></text:span><text:span text:style-name="T307">priimtas bendru sutarimu.</text:span></text:p>
      <text:p text:style-name="P308"><text:tab/>28–53<text:s/>straipsniai<text:s/>priimti<text:s/>bendru sutarimu.</text:p>
      <text:p text:style-name="Normal"/>
      <text:p text:style-name="P309">Dėl 54 straipsnio A. Stončaičio<text:s/>pataisos, kuriai nepritarė pagrindinis komitetas,<text:s/>kalbėjo Seimo narys<text:s/>A. Stončaitis.</text:p>
      <text:p text:style-name="P310">Balsuota, ar pritarti pasiūlymui svarstyti 54 straipsnio<text:s/>A. Stončaičio<text:s/>pataisą, kuriai nepritarė pagrindinis komitetas: už –<text:s/>49.<text:s/>Pritarta.<text:s/><text:span text:style-name="T311">(Užsiregist</text:span><text:span text:style-name="T312">ravo 58</text:span><text:span text:style-name="T313"><text:s/>Seimo nariai (10.</text:span><text:span text:style-name="T314">41</text:span><text:span text:style-name="T315"><text:s/>val.)</text:span></text:p>
      <text:p text:style-name="P316">Dėl balsavimo motyvų dėl šios pataisos kalbėjo Seimo nariai:<text:s/>A. Sysas,<text:s/>A. Bilotaitė.</text:p>
      <text:p text:style-name="P317">Balsuota dėl 54 straipsnio<text:s/>A. Stončaičio<text:s/>pataisos, kuriai nepritarė pagrindinis komitetas: už –<text:s/>55, prieš –<text:s/>7, susilaikė<text:s/>58. Nepriimta.<text:s/><text:span text:style-name="T318">(Užsiregistravo 120</text:span><text:span text:style-name="T319"><text:s/>Seimo nari</text:span><text:span text:style-name="T320">ų (10.5</text:span><text:span text:style-name="T321">0 val.)</text:span></text:p>
      <text:p text:style-name="P322"/>
      <text:p text:style-name="P323">Balsuota<text:s/>dėl 54 straipsnio: už – 71, prieš – 23, susilaikė 22.<text:span text:style-name="T324"><text:s/></text:span><text:span text:style-name="T325">54</text:span><text:s/>straipsnis priimtas.<text:s/><text:span text:style-name="T326">Užsiregistravo 117 Seimo narių (10.5</text:span><text:span text:style-name="T327">0 val.)</text:span></text:p>
      <text:p text:style-name="P328"/>
      <text:p text:style-name="P329"><text:tab/>Balsuota dėl<text:s/>55<text:s/>straipsnio<text:s/><text:span text:style-name="T330">(suredaguoto pagal<text:s/></text:span><text:span text:style-name="T331">Teisės departamento</text:span><text:span text:style-name="T332"><text:s/>pastabą,<text:s/></text:span><text:span text:style-name="T333">kuri</text:span><text:span text:style-name="T334">ai pritarė pagrindinis komitetas)</text:span>: už –<text:s/>71, prieš –<text:s/>6, susilaikė<text:s/>43. 55<text:s/>straipsnis priimtas.<text:s/><text:span text:style-name="T335">Užsiregistravo<text:s/></text:span><text:span text:style-name="T336">121</text:span><text:span text:style-name="T337"><text:s/>Seimo nar</text:span><text:span text:style-name="T338">ys (10.53</text:span><text:span text:style-name="T339"><text:s/>val.)</text:span></text:p>
      <text:p text:style-name="P340"/>
      <text:p text:style-name="P341"><text:tab/>Pranešėja informavo apie pagrindinio komiteto nuomonę dėl<text:s/><text:span text:style-name="T342">Teisės departamento</text:span><text:s/>pastabų dėl 56 straipsnio, kurioms nepritarė pagrindinis komitetas.</text:p>
      <text:p text:style-name="P343"/>
      <text:p text:style-name="P344">Dėl 56 straipsnio K. Vilkausko pataisos, kuriai nepritarė pagrindinis komitetas,<text:s/>kalbėjo Seimo narys K. Vilkauskas.</text:p>
      <text:p text:style-name="P345">Pasiūlymui svarstyti<text:s/>šią<text:s/>pataisą pritarta.</text:p>
      <text:p text:style-name="P346">Dėl balsavimo motyvų dėl šios pataisos kalbėjo Seimo nariai:<text:s/>A. Stončaitis,<text:s/>V. Semeška.</text:p>
      <text:p text:style-name="P347">Balsuota dėl<text:s/>56 straipsnio K. Vilkausko<text:s/>pataisos, kuriai nepritarė pagrindinis komitetas: už –<text:s/>51, prieš –<text:s/>15, susilaikė<text:s/>53. Nepriimta.<text:s/><text:span text:style-name="T348">(Užsiregistravo<text:s/></text:span><text:span text:style-name="T349">12</text:span><text:span text:style-name="T350">0 Seimo nari</text:span><text:span text:style-name="T351">ų</text:span><text:span text:style-name="T352"><text:s/>(1</text:span><text:span text:style-name="T353">1.03</text:span><text:span text:style-name="T354"><text:s/>val.)</text:span></text:p>
      <text:p text:style-name="Normal"/>
      <text:p text:style-name="P355"><text:tab/>Balsuota dėl 56<text:s/>straipsnio<text:s/>(pagrindinio komiteto redakcijos): už –<text:s/>72, prieš –<text:s/>15, susilaikė<text:s/>19.<text:s/>56<text:s/>straipsnis priimtas.<text:s/><text:span text:style-name="T356">Užsiregistravo 106</text:span><text:span text:style-name="T357"><text:s/>Seimo nari</text:span><text:span text:style-name="T358">ų</text:span><text:span text:style-name="T359"><text:s/>(1</text:span><text:span text:style-name="T360">1.04</text:span><text:span text:style-name="T361"><text:s/>val.)</text:span></text:p>
      <text:p text:style-name="Normal"/>
      <text:p text:style-name="P362"><text:span text:style-name="T363">Replikavo Seimo nariai:<text:s/></text:span><text:span text:style-name="T364">R. Tamašunienė</text:span><text:span text:style-name="T365">,<text:s/></text:span><text:span text:style-name="T366">K. Vilkauskas</text:span><text:span text:style-name="T367">, A. Dumbrava.</text:span></text:p>
      <text:p text:style-name="P368">Kalbėjo<text:s/><text:span text:style-name="T369">Ministrė Pirmininkė<text:s/></text:span><text:span text:style-name="T370">I. Šimonytė</text:span>.</text:p>
      <text:p text:style-name="P371"><text:span text:style-name="T372">Replikavo Seimo nariai:<text:s/></text:span><text:span text:style-name="T373">A. Širinskienė</text:span><text:span text:style-name="T374">,<text:s/></text:span><text:span text:style-name="T375">A. Skardžius</text:span><text:span text:style-name="T376">,<text:s/></text:span><text:span text:style-name="T377">V. Targamadzė</text:span><text:span text:style-name="T378">.</text:span></text:p>
      <text:p text:style-name="Normal"/>
      <text:p text:style-name="P379"><text:tab/>57–87<text:s/>straipsniai<text:s/>priimti<text:s/>bendru sutarimu.</text:p>
      <text:p text:style-name="Normal"/>
      <text:p text:style-name="P380">Dėl priedo A. Vyšniausko pataisos, kuriai pritarė pagrindinis komitetas,<text:s/>kalbėjo Seimo narys A. Vyšniauskas.</text:p>
      <text:p text:style-name="P381">Balsuota, ar pritarti pasiūlymui svarstyti priedo A. Vyšniausko pataisą, kuriai pritarė pagrindinis komitetas: už –<text:s/>63.<text:s/>Pritarta.<text:s/><text:span text:style-name="T382">Užsiregistravo 72</text:span><text:span text:style-name="T383"><text:s/>Seimo nariai (1</text:span><text:span text:style-name="T384">1.10</text:span><text:span text:style-name="T385"><text:s/>val.).</text:span></text:p>
      <text:p text:style-name="P386">Balsuota dėl priedo A. Vyšniausko pataisos, kuriai pritarė pagrindinis komitetas: už –<text:s/>71, prieš –<text:s/>4, susilaikė<text:s/>5.<text:s/><text:span text:style-name="T387">P</text:span><text:span text:style-name="T388">riimta</text:span>.<text:s/><text:span text:style-name="T389">Užsiregistravo 83</text:span><text:span text:style-name="T390"><text:s/>Seimo nariai (1</text:span><text:span text:style-name="T391">1.10</text:span><text:span text:style-name="T392"><text:s/>val.).</text:span></text:p>
      <text:p text:style-name="Normal"/>
      <text:p text:style-name="P393"><text:tab/>Balsuota dėl 1 straipsnio<text:s/><text:span text:style-name="T394">(Įstatymo naujos redakcijos: 1</text:span><text:span text:style-name="T395">–</text:span><text:span text:style-name="T396">87 straipsnių ir priedo)</text:span>: už –<text:s/>72, prieš –<text:s/>2, susilaikė<text:s/>6. 1 straipsnis priimtas.<text:s/><text:span text:style-name="T397">Užsiregistravo 80</text:span><text:span text:style-name="T398"><text:s/>Seimo nari</text:span><text:span text:style-name="T399">ų</text:span><text:span text:style-name="T400"><text:s/>(1</text:span><text:span text:style-name="T401">1.11</text:span><text:span text:style-name="T402"><text:s/>val.)</text:span></text:p>
      <text:p text:style-name="Normal"/>
      <text:p text:style-name="P403"><text:span text:style-name="T404">Replikavo Seimo nar</text:span><text:span text:style-name="T405">ys</text:span><text:span text:style-name="T406"><text:s/></text:span><text:span text:style-name="T407">V. Bakas.</text:span></text:p>
      <text:p text:style-name="Normal"/>
      <text:p text:style-name="P408">Dėl 2 straipsnio A. Vyšniausko pataisos, kuriai pritarė pagrindinis komitetas,<text:s/>kalbėjo Seimo narys A. Vyšniauskas.</text:p>
      <text:p text:style-name="P409">Balsuota, ar pritarti pasiūlymui svarstyti 2 straipsnio A. Vyšniausko pataisą, kuriai pritarė pagrindinis komitetas: už –<text:s/>67. Pritarta.<text:s/><text:span text:style-name="T410">Užsiregistravo 72</text:span><text:span text:style-name="T411"><text:s/>Seimo nariai (1</text:span><text:span text:style-name="T412">1.13</text:span><text:span text:style-name="T413"><text:s/>val.).</text:span></text:p>
      <text:p text:style-name="P414">2 straipsnio A. Vyšniausko pataisa, kuriai pritarė pagrindinis komitetas,<text:s/><text:span text:style-name="T415">priimta</text:span><text:s/>bendru sutarimu.<text:s/></text:p>
      <text:p text:style-name="P416"><text:tab/>Balsuota dėl<text:s/>2<text:s/>straipsnio: už –<text:s/>73, prieš –<text:s/>0, susilaikė<text:s/>2. 2<text:s/>straipsnis priimtas.<text:s/><text:span text:style-name="T417">Užsiregistravo 76<text:s/></text:span><text:span text:style-name="T418">Seimo nariai (1</text:span><text:span text:style-name="T419">1.14</text:span><text:span text:style-name="T420"><text:s/>val.)</text:span></text:p>
      <text:p text:style-name="P421"><text:tab/></text:p>
      <text:p text:style-name="P422">3<text:s/>straipsnis priimtas bendru sutarimu.</text:p>
      <text:p text:style-name="Normal"/>
      <text:p text:style-name="Normal"><text:tab/>Dėl balsavimo motyvų dėl viso įstatymo kalbėjo Seimo nariai:<text:s/><text:span text:style-name="T423">E. Dobrowolska, A. Stončaitis,<text:s/></text:span><text:span text:style-name="T424">A. Bilotaitė,<text:s/></text:span><text:span text:style-name="T425">T. Tomilinas</text:span><text:span text:style-name="T426">,<text:s/></text:span><text:span text:style-name="T427">I. Šimonytė</text:span><text:span text:style-name="T428">, V. Bakas,<text:s/></text:span><text:span text:style-name="T429">A. Vyšniauskas</text:span><text:span text:style-name="T430">, A. Veryga.</text:span></text:p>
      <text:p text:style-name="Normal"/>
      <text:p text:style-name="P431"><text:span text:style-name="T432">Dėl posėdžio vedimo tvarkos kalbėjo Seimo nar</text:span><text:span text:style-name="T433">iai:</text:span><text:span text:style-name="T434"><text:s/></text:span><text:span text:style-name="T435">R. Žemaitaitis</text:span><text:span text:style-name="T436"><text:s/>(frakcijos ir opozicijos vardu prašė vardinio balsavimo dėl šio įstatymo priėmimo),<text:s/></text:span><text:span text:style-name="T437">J. Razma</text:span><text:span text:style-name="T438">,<text:s/></text:span><text:span text:style-name="T439">A. Širinskienė</text:span><text:span text:style-name="T440">, V. Fiodorovas,<text:s/></text:span><text:span text:style-name="T441">J. Razma</text:span><text:span text:style-name="T442">.</text:span></text:p>
      <text:p text:style-name="Header"/>
      <text:p text:style-name="P443"><text:span text:style-name="T444">NUTARTA.</text:span><text:span text:style-name="T445"><text:s/></text:span><text:span text:style-name="T446">B</text:span><text:span text:style-name="T447">alsuoti vardiniu būdu dėl šio įstatymo priėmimo</text:span>.<text:s/><text:span text:style-name="T448">Balsavimo rezultatai: už –<text:s/></text:span><text:span text:style-name="T449">60</text:span><text:span text:style-name="T450">, prieš –<text:s/></text:span><text:span text:style-name="T451">37</text:span><text:span text:style-name="T452">, susilaikė<text:s/></text:span><text:span text:style-name="T453">0</text:span>.<text:s/><text:span text:style-name="T454">Užsiregistravo<text:s/></text:span><text:span text:style-name="T455">97</text:span><text:span text:style-name="T456"><text:s/>Seimo nariai (1</text:span><text:span text:style-name="T457">1</text:span><text:span text:style-name="T458">.</text:span><text:span text:style-name="T459">35</text:span><text:span text:style-name="T460"><text:s/>val.).</text:span></text:p>
      <text:p text:style-name="Normal"/>
      <text:p text:style-name="Normal"/>
      <text:p text:style-name="Normal"/>
      <text:p text:style-name="P461"><text:s/><text:tab/>11.36<text:s/>val.</text:p>
      <text:p text:style-name="Normal"><text:tab/><text:span text:style-name="T462">SVARSTYTA.</text:span><text:span text:style-name="T463"><text:s/></text:span><text:span text:style-name="T464">Elektroninių ryšių įstatymo Nr.</text:span><text:span text:style-name="T465"> </text:span><text:span text:style-name="T466">IX-2135 40 ir 78 straipsnių pakeitimo įstatymo projektas<text:s/></text:span><text:span text:style-name="T467">Nr. XIVP-</text:span><text:span text:style-name="T468">2402(2)</text:span><text:span text:style-name="T469"><text:s/></text:span><text:span text:style-name="T470">(teikėjai – M. Skritulskas / 29 Seimo nariai)<text:s/></text:span><text:span text:style-name="T471">(priėmimo tęsinys)</text:span><text:span text:style-name="T472">.</text:span></text:p>
      <text:p text:style-name="Normal"/>
      <text:p text:style-name="P473"><text:tab/>Posėdžio pirmininkė<text:s/>paskelbė balsavimą dėl šio įstatymo priėmimo.</text:p>
      <text:p text:style-name="Normal"/>
      <text:p text:style-name="P474"><text:span text:style-name="T475">NUTARTA.<text:s/></text:span><text:span text:style-name="T476">Priimti<text:s/></text:span><text:span text:style-name="T477">Elektroninių ryšių įstatymo Nr.</text:span><text:span text:style-name="T478"> </text:span><text:span text:style-name="T479">IX-2135 40 ir 78 straipsnių pakeitimo įstatym</text:span><text:span text:style-name="T480">ą</text:span>.<text:s/><text:span text:style-name="T481">Balsavimo rezultatai: už –<text:s/></text:span><text:span text:style-name="T482">104</text:span><text:span text:style-name="T483">, prieš –<text:s/></text:span><text:span text:style-name="T484">1</text:span><text:span text:style-name="T485">, susilaikė<text:s/></text:span><text:span text:style-name="T486">23</text:span>.<text:s/><text:span text:style-name="T487">Užsiregistravo 129</text:span><text:span text:style-name="T488"><text:s/>Seimo nariai (1</text:span><text:span text:style-name="T489">1.36</text:span><text:span text:style-name="T490"><text:s/>val.).</text:span></text:p>
      <text:p text:style-name="Normal"/>
      <text:p text:style-name="Normal"/>
      <text:p text:style-name="Normal"/>
      <text:p text:style-name="P491"><text:s/><text:tab/>11.37<text:s/>val.</text:p>
      <text:p text:style-name="Normal"><text:tab/><text:span text:style-name="T492">SVARSTYTA.</text:span><text:span text:style-name="T493"><text:s/></text:span><text:span text:style-name="T494">Krizių valdymo ir civilinės saugos įstatymo</text:span><text:span text:style-name="T495"><text:s/></text:span><text:span text:style-name="T496">Nr.</text:span><text:span text:style-name="T497"> </text:span><text:span text:style-name="T498">VIII-971 40 straipsnio pakeitimo įstatymo projektas<text:s/></text:span><text:span text:style-name="T499">Nr. XIVP-</text:span><text:span text:style-name="T500">2375(2)<text:s/></text:span><text:span text:style-name="T501">(teikėjai – L. Ka</text:span><text:span text:style-name="T502">s</text:span><text:span text:style-name="T503">čiūnas,<text:s/></text:span><text:span text:style-name="T504">T. Tomilinas</text:span><text:span text:style-name="T505">)<text:s/></text:span><text:span text:style-name="T506"><text:s/>(priėmimo tęsinys)</text:span><text:span text:style-name="T507">.</text:span></text:p>
      <text:p text:style-name="Normal"/>
      <text:p text:style-name="P508"><text:tab/>Posėdžio pirmininkė<text:s/>paskelbė balsavimą dėl šio įstatymo priėmimo.</text:p>
      <text:p text:style-name="Normal"/>
      <text:p text:style-name="P509"><text:span text:style-name="T510">NUTARTA.<text:s/></text:span><text:span text:style-name="T511">Priimti<text:s/></text:span><text:span text:style-name="T512">Krizių valdymo ir civilinės saugos įstatymo</text:span><text:span text:style-name="T513"><text:s/></text:span><text:span text:style-name="T514">Nr.</text:span><text:span text:style-name="T515"> VIII-971 40 </text:span><text:span text:style-name="T516">straipsnio pakeitimo įstatym</text:span><text:span text:style-name="T517">ą</text:span>.<text:s/><text:span text:style-name="T518">Balsavimo rezultatai: už –<text:s/></text:span><text:span text:style-name="T519">112</text:span><text:span text:style-name="T520">, prieš –<text:s/></text:span><text:span text:style-name="T521">0</text:span><text:span text:style-name="T522">, susilaikė<text:s/></text:span><text:span text:style-name="T523">18</text:span>.<text:s/><text:span text:style-name="T524">Užsiregistravo 13</text:span><text:span text:style-name="T525">0 Seimo nari</text:span><text:span text:style-name="T526">ų</text:span><text:span text:style-name="T527"><text:s/>(1</text:span><text:span text:style-name="T528">1.37</text:span><text:span text:style-name="T529"><text:s/>val.).</text:span></text:p>
      <text:p text:style-name="Normal"/>
      <text:p text:style-name="P530"/>
      <text:p text:style-name="P531"><text:span text:style-name="T532">Toliau posėdžiui pirmininkavo</text:span><text:span text:style-name="T533"><text:s/></text:span><text:span text:style-name="T534">Seimo Pirmininko pirmasis pavaduotojas J. Razma.</text:span></text:p>
      <text:p text:style-name="Normal"/>
      <text:p text:style-name="Normal"/>
      <text:p text:style-name="P535"><text:span text:style-name="T536">Dėl posėdžio vedimo tvarkos kalbėjo Seimo nar</text:span><text:span text:style-name="T537">ė</text:span><text:span text:style-name="T538"><text:s/></text:span><text:span text:style-name="T539">V. Aleknaitė-Abramikienė</text:span><text:span text:style-name="T540">.</text:span><text:span text:style-name="T541"><text:s/></text:span></text:p>
      <text:p text:style-name="Normal"/>
      <text:p text:style-name="Normal"/>
      <text:p text:style-name="P542"><text:s/><text:tab/>11.39<text:s/>val.</text:p>
      <text:p text:style-name="Normal"><text:tab/><text:span text:style-name="T543">SVARSTYTA.</text:span><text:span text:style-name="T544"><text:s/></text:span><text:span text:style-name="T545">Transporto priemonių valdytojų civilinės atsakomybės privalomojo draudimo įstatymo Nr. IX-378 pakeitimo įstatymo projektas<text:s/></text:span><text:span text:style-name="T546">Nr. XIVP-</text:span><text:span text:style-name="T547">3305(2)<text:s/></text:span><text:span text:style-name="T548">(teikėjai – Vyriausybė </text:span><text:span text:style-name="T549">/ </text:span><text:span text:style-name="T550">finansų ministrė G. Skaistė</text:span><text:span text:style-name="T551">)<text:s/></text:span><text:span text:style-name="T552"><text:s/>(priėmimo tęsinys)</text:span><text:span text:style-name="T553">.</text:span></text:p>
      <text:p text:style-name="Normal"/>
      <text:p text:style-name="P554"><text:tab/>Posėdžio pirmininkas paskelbė balsavimą dėl šio įstatymo priėmimo.</text:p>
      <text:p text:style-name="Normal"/>
      <text:p text:style-name="P555"><text:span text:style-name="T556">NUTARTA.<text:s/></text:span><text:span text:style-name="T557">Priimti<text:s/></text:span><text:span text:style-name="T558">Transporto priemonių valdytojų civilinės atsakomybės privalomojo draudimo įstatymo Nr. IX-378 pakeitimo įstatym</text:span><text:span text:style-name="T559">ą</text:span>.<text:s/><text:span text:style-name="T560">Balsavimo rezultatai: už –<text:s/></text:span><text:span text:style-name="T561">72</text:span><text:span text:style-name="T562">, prieš –<text:s/></text:span><text:span text:style-name="T563">25</text:span><text:span text:style-name="T564">, susilaikė<text:s/></text:span><text:span text:style-name="T565">27</text:span>.<text:s/><text:span text:style-name="T566">Užsiregistravo<text:s/></text:span><text:span text:style-name="T567">124</text:span><text:span text:style-name="T568"><text:s/>Seimo nariai (1</text:span><text:span text:style-name="T569">1.41</text:span><text:span text:style-name="T570"><text:s/>val.).</text:span></text:p>
      <text:p text:style-name="Normal"/>
      <text:p text:style-name="P571"/>
      <text:p text:style-name="P572">11.42<text:s/>val.</text:p>
      <text:p text:style-name="Normal"><text:span text:style-name="T573"><text:tab/>SVARSTYTA</text:span>. <text:span text:style-name="T574">Atsinaujinančių išteklių energetikos įstatymo Nr. XI-1375 1, 2, 5, 11, 14, 20</text:span><text:span text:style-name="T575">1</text:span><text:span text:style-name="T576">, 20</text:span><text:span text:style-name="T577">2</text:span><text:span text:style-name="T578">, 22</text:span><text:span text:style-name="T579">1</text:span><text:span text:style-name="T580">, 26, 49, 64 straipsnių pakeitimo ir Įstatymo papildymo 14</text:span><text:span text:style-name="T581">1</text:span><text:span text:style-name="T582"><text:s/>ir 20</text:span><text:span text:style-name="T583">4</text:span><text:span text:style-name="T584"><text:s/>straipsniais įstatymo projektas<text:s/></text:span><text:span text:style-name="T585">Nr. XIVP-</text:span><text:span text:style-name="T586">2828(2)</text:span><text:s/><text:span text:style-name="T587">(teikėjai – Vyriausybė </text:span><text:span text:style-name="T588">/ </text:span><text:span text:style-name="T589">energetikos ministras D. Kreivys</text:span><text:span text:style-name="T590">)<text:s/></text:span><text:span text:style-name="T591">(priėmimo tęsinys)</text:span><text:span text:style-name="T592">.</text:span></text:p>
      <text:p text:style-name="Normal"/>
      <text:p text:style-name="P593"><text:tab/>Posėdžio pirmininkas paskelbė balsavimą dėl šio įstatymo priėmimo.</text:p>
      <text:p text:style-name="Normal"/>
      <text:p text:style-name="P594"><text:span text:style-name="T595">NUTARTA.<text:s/></text:span><text:span text:style-name="T596">Priimti<text:s/></text:span><text:span text:style-name="T597">Atsinaujinančių išteklių energetikos įstatymo Nr. XI-1375 1, 2, 5, 11, 14, 20</text:span><text:span text:style-name="T598">1</text:span><text:span text:style-name="T599">, 20</text:span><text:span text:style-name="T600">2</text:span><text:span text:style-name="T601">, 22</text:span><text:span text:style-name="T602">1</text:span><text:span text:style-name="T603">, 26, 49, 64 straipsnių pakeitimo ir Įstatymo papildymo 14</text:span><text:span text:style-name="T604">1</text:span><text:span text:style-name="T605"><text:s/>ir 20</text:span><text:span text:style-name="T606">4</text:span><text:span text:style-name="T607"><text:s/>straipsniais įstatym</text:span><text:span text:style-name="T608">ą</text:span>.<text:s/><text:span text:style-name="T609">Balsavimo rezultatai: už –<text:s/></text:span><text:span text:style-name="T610">79</text:span><text:span text:style-name="T611">, prieš –<text:s/></text:span><text:span text:style-name="T612">12</text:span><text:span text:style-name="T613">, susilaikė<text:s/></text:span><text:span text:style-name="T614">30</text:span>.<text:s/><text:span text:style-name="T615">Užsi</text:span><text:span text:style-name="T616">registravo 121</text:span><text:span text:style-name="T617"><text:s/>Seimo nar</text:span><text:span text:style-name="T618">ys</text:span><text:span text:style-name="T619"><text:s/>(1</text:span><text:span text:style-name="T620">1.42</text:span><text:span text:style-name="T621"><text:s/>val.).</text:span></text:p>
      <text:p text:style-name="Normal"/>
      <text:p text:style-name="Normal"/>
      <text:p text:style-name="P622">11.43<text:s/>val.</text:p>
      <text:p text:style-name="Normal"><text:span text:style-name="T623"><text:tab/>SVARSTYTA</text:span>. <text:span text:style-name="T624">Atsinaujinančių išteklių energetikos įstatymo Nr. XI-1375 1, 2, 3, 5, 11, 13, 14, 16, 18, 20, 20</text:span><text:span text:style-name="T625">1</text:span><text:span text:style-name="T626">, 21, 22, 23, 26, 29, 49, 50, 55, 56, 57, 63 straipsnių, dvyliktojo skirsnio pavadinimo pakeitimo, 54 straipsnio pripažinimo netekusiu galios ir Įstatymo papildymo 15</text:span><text:span text:style-name="T627">1</text:span><text:span text:style-name="T628"><text:s/>straipsniu įstatymo Nr. XIV-1001 5 ir 15 straipsnių pakeitimo ir 17 straipsnio pripažinimo netekusiu galios įstatymo projektas<text:s/></text:span><text:span text:style-name="T629">Nr. XIVP-</text:span><text:span text:style-name="T630">2829(2)<text:s/></text:span><text:span text:style-name="T631">(teikėjai – Vyriausybė </text:span><text:span text:style-name="T632">/ </text:span><text:span text:style-name="T633">energetikos ministras D. Kreivys</text:span><text:span text:style-name="T634">)<text:s/></text:span><text:span text:style-name="T635">(priėmimas)</text:span><text:span text:style-name="T636">.</text:span></text:p>
      <text:p text:style-name="P637"/>
      <text:p text:style-name="P638">Pranešėjas – Ekonomikos komiteto pirmininkas<text:s/><text:span text:style-name="T639">K.</text:span><text:span text:style-name="T640"> </text:span><text:span text:style-name="T641">Starkevičius</text:span><text:span text:style-name="T642"><text:s/>(pagrindinis komitetas siūlo atmesti šį projektą)</text:span>.</text:p>
      <text:p text:style-name="Normal"/>
      <text:p text:style-name="Normal"><text:tab/><text:span text:style-name="T643">NUTARTA.</text:span><text:s/>Atmesti šį projektą.<text:s/><text:span text:style-name="T644">Balsavimo rezultatai: už<text:s/></text:span>–<text:span text:style-name="T645"><text:s/>86, prieš<text:s/></text:span>–<text:span text:style-name="T646"><text:s/>3, susilaikė 29</text:span>.<text:s/><text:span text:style-name="T647">Užsiregistravo 121 Seimo narys (11.44 val.)</text:span>.</text:p>
      <text:p text:style-name="Normal"/>
      <text:p text:style-name="Normal"/>
      <text:p text:style-name="P648">11.44<text:s/>val.</text:p>
      <text:p text:style-name="Normal"><text:span text:style-name="T649"><text:tab/>SVARSTYTA</text:span>. <text:span text:style-name="T650">Atsinaujinančių išteklių energetikos įstatymo Nr. XI-1375 2, 3, 5, 6, 11, 13, 14, 20</text:span><text:span text:style-name="T651">1</text:span><text:span text:style-name="T652">, 20</text:span><text:span text:style-name="T653">2</text:span><text:span text:style-name="T654">, 22, 30, 32, 48, 49, 51 straipsnių pakeitimo ir Įstatymo papildymo 13</text:span><text:span text:style-name="T655">1</text:span><text:span text:style-name="T656">, 20</text:span><text:span text:style-name="T657">3</text:span><text:span text:style-name="T658"><text:s/>straipsniais įstatymo Nr. XIV-1169 7 ir 18 straipsnių pakeitimo įstatymo projektas<text:s/></text:span><text:span text:style-name="T659">Nr. XIVP-</text:span><text:span text:style-name="T660">2830(2)<text:s/></text:span><text:span text:style-name="T661">(teikėjai – Vyriausybė </text:span><text:span text:style-name="T662">/ </text:span><text:span text:style-name="T663">energetikos ministras D. Kreivys</text:span><text:span text:style-name="T664">)<text:s/></text:span><text:span text:style-name="T665">(priėmimas)</text:span><text:span text:style-name="T666">.</text:span></text:p>
      <text:p text:style-name="P667">Pranešėjas – Ekonomikos komiteto pirmininkas<text:s/><text:span text:style-name="T668">K.</text:span><text:span text:style-name="T669"> </text:span><text:span text:style-name="T670">Starkevičius</text:span>.</text:p>
      <text:p text:style-name="P671"/>
      <text:p text:style-name="P672">Dėl<text:s/>1<text:s/>straipsnio<text:s/>D. Kreivio ir<text:s/><text:span text:style-name="T673">K.</text:span><text:span text:style-name="T674"> </text:span><text:span text:style-name="T675">Starkeviči</text:span><text:span text:style-name="T676">a</text:span><text:span text:style-name="T677">us</text:span><text:s/>pataisos, kuriai pritarė pagrindinis komitetas,<text:s/>kalbėjo Seimo narys<text:s/><text:span text:style-name="T678">K.</text:span><text:span text:style-name="T679"> </text:span><text:span text:style-name="T680">Starkevičius</text:span><text:span text:style-name="T681">.</text:span></text:p>
      <text:p text:style-name="P682">Pasiūlymui svarstyti<text:s/>šią<text:s/>pataisą pritarta.</text:p>
      <text:p text:style-name="Normal"><text:tab/>Dėl balsavimo motyvų dėl šios pataisos kalbėjo Seimo nariai: V. Valkiūnas, A. Skardžius.</text:p>
      <text:p text:style-name="P683">Balsuota dėl<text:s/>1<text:s/>straipsnio<text:s/>D. Kreivio ir<text:s/><text:span text:style-name="T684">K.</text:span><text:span text:style-name="T685"> </text:span><text:span text:style-name="T686">Starkeviči</text:span><text:span text:style-name="T687">a</text:span><text:span text:style-name="T688">us</text:span><text:s/>pataisos, kuriai pritarė pagrindinis komitetas:<text:s/>už –<text:s/>80, prieš –<text:s/>9, susilaikė<text:s/>30.<text:s/><text:span text:style-name="T689">Priimta</text:span>.<text:s/><text:span text:style-name="T690">Užsiregistravo<text:s/></text:span><text:span text:style-name="T691">12</text:span><text:span text:style-name="T692">0 Seimo nari</text:span><text:span text:style-name="T693">ų</text:span><text:s/><text:span text:style-name="T694">(1</text:span><text:span text:style-name="T695">1.47</text:span><text:span text:style-name="T696"><text:s/>val.)</text:span></text:p>
      <text:p text:style-name="P697"/>
      <text:p text:style-name="P698"><text:tab/>Posėdžio pirmininkas<text:s/>informavo apie pagrindinio komiteto nuomonę dėl<text:s/><text:span text:style-name="T699">Teisės departamento</text:span><text:s/>pastabos dėl 1 straipsnio kuriai pritarė pagrindinis komitetas.</text:p>
      <text:p text:style-name="P700"/>
      <text:p text:style-name="P701"><text:tab/>Balsuota dėl 1 straipsnio: už –<text:s/>80, prieš –<text:s/>2, susilaikė<text:s/>37. 1 straipsnis priimtas.<text:s/><text:span text:style-name="T702">Užsiregistravo 12</text:span><text:span text:style-name="T703">0 Seimo nari</text:span><text:span text:style-name="T704">ų</text:span><text:span text:style-name="T705"><text:s/>(1</text:span><text:span text:style-name="T706">1.48</text:span><text:span text:style-name="T707"><text:s/>val.)</text:span></text:p>
      <text:p text:style-name="P708"/>
      <text:p text:style-name="P709"><text:tab/>Pranešėjas informavo apie pagrindinio komiteto nuomonę dėl<text:s/><text:span text:style-name="T710">Teisės departamento</text:span><text:s/>pastabos dėl 2 straipsnio kuriai iš dalies pritarė pagrindinis komitetas.</text:p>
      <text:p text:style-name="P711"/>
      <text:p text:style-name="P712">Dėl<text:s/>2<text:s/>straipsnio<text:s/><text:span text:style-name="T713">K.</text:span><text:span text:style-name="T714"> </text:span><text:span text:style-name="T715">Starkeviči</text:span><text:span text:style-name="T716">a</text:span><text:span text:style-name="T717">us</text:span><text:s/>pataisos, kuriai pritarė pagrindinis komitetas,<text:s/>kalbėjo Seimo narys<text:s/><text:span text:style-name="T718">K.</text:span><text:span text:style-name="T719"> </text:span><text:span text:style-name="T720">Starkevičius</text:span>.</text:p>
      <text:p text:style-name="P721">Pasiūlymui svarstyti šią pataisą pritarta.</text:p>
      <text:p text:style-name="P722">Balsuota dėl<text:s/>2<text:s/>straipsnio<text:s/><text:span text:style-name="T723">K.</text:span><text:span text:style-name="T724"> </text:span><text:span text:style-name="T725">Starkeviči</text:span><text:span text:style-name="T726">a</text:span><text:span text:style-name="T727">us</text:span><text:s/>pataisos, kuriai pritarė pagrindinis komitetas: už –<text:s/>81, prieš –<text:s/>1, susilaikė<text:s/>29.<text:s/><text:span text:style-name="T728">P</text:span><text:span text:style-name="T729">riimta</text:span>.<text:s/><text:span text:style-name="T730">Užsiregistravo 113</text:span><text:span text:style-name="T731"><text:s/>Seimo nari</text:span><text:span text:style-name="T732">ų</text:span><text:span text:style-name="T733"><text:s/>(1</text:span><text:span text:style-name="T734">1.49</text:span><text:span text:style-name="T735"><text:s/>val.)</text:span><text:span text:style-name="T736">.</text:span></text:p>
      <text:p text:style-name="P737"/>
      <text:p text:style-name="P738">Dėl<text:s/>2<text:s/>straipsnio<text:s/>A. Bagdono pataisos, kuriai pritarė pagrindinis komitetas,<text:s/>kalbėjo Seimo narys A. Bagdonas.</text:p>
      <text:p text:style-name="P739">Pasiūlymui svarstyti šią pataisą pritarta.</text:p>
      <text:p text:style-name="P740">Balsuota dėl<text:s/>2<text:s/>straipsnio<text:s/>A. Bagdono<text:s/>pataiso, kuriai pritarė pagrindinis komitetas:<text:s/>už –<text:s/>100, prieš –<text:s/>1, susilaikė<text:s/>13.<text:s/><text:span text:style-name="T741">P</text:span><text:span text:style-name="T742">riimta</text:span>.<text:s/><text:span text:style-name="T743">Užsiregistravo 114</text:span><text:span text:style-name="T744"><text:s/>Seimo nari</text:span><text:span text:style-name="T745">ų</text:span><text:span text:style-name="T746"><text:s/>(1</text:span><text:span text:style-name="T747">1.50</text:span><text:span text:style-name="T748"><text:s/>val.)</text:span><text:span text:style-name="T749">.</text:span></text:p>
      <text:p text:style-name="P750"/>
      <text:p text:style-name="P751"><text:tab/>Balsuota dėl<text:s/>2<text:s/>straipsnio: už –<text:s/>92, prieš –<text:s/>1, susilaikė<text:s/>19. 2<text:s/>straipsnis priimtas.<text:s/><text:span text:style-name="T752">Užsiregistravo 112</text:span><text:span text:style-name="T753"><text:s/>Seimo nari</text:span><text:span text:style-name="T754">ų</text:span><text:span text:style-name="T755"><text:s/>(1</text:span><text:span text:style-name="T756">1.50</text:span><text:span text:style-name="T757"><text:s/>val.)</text:span></text:p>
      <text:p text:style-name="P758"/>
      <text:p text:style-name="P759"><text:span text:style-name="T760">NUTARTA.<text:s/></text:span><text:span text:style-name="T761">Priimti<text:s/></text:span><text:span text:style-name="T762">Atsinaujinančių išteklių energetikos įstatymo Nr. XI-1375 2, 3, 5, 6, 11, 13, 14, 20</text:span><text:span text:style-name="T763">1</text:span><text:span text:style-name="T764">, 20</text:span><text:span text:style-name="T765">2</text:span><text:span text:style-name="T766">, 22, 30, 32, 48, 49, 51 straipsnių pakeitimo ir Įstatymo papildymo 13</text:span><text:span text:style-name="T767">1</text:span><text:span text:style-name="T768">, 20</text:span><text:span text:style-name="T769">3</text:span><text:span text:style-name="T770"><text:s/>straipsniais įstatymo Nr. XIV-1169 7 ir 18 straipsnių<text:s/></text:span><text:span text:style-name="T771">pakeitimo įstatymą</text:span>.<text:s/><text:span text:style-name="T772">Balsavimo rezultatai: už –<text:s/></text:span><text:span text:style-name="T773">79</text:span><text:span text:style-name="T774">, prieš –<text:s/></text:span><text:span text:style-name="T775">10</text:span><text:span text:style-name="T776">, susilaikė<text:s/></text:span><text:span text:style-name="T777">26</text:span>.<text:s/><text:span text:style-name="T778">Užsiregistravo 115</text:span><text:span text:style-name="T779"><text:s/>Seimo nari</text:span><text:span text:style-name="T780">ų</text:span><text:span text:style-name="T781"><text:s/>(1</text:span><text:span text:style-name="T782">1.51</text:span><text:span text:style-name="T783"><text:s/>val.).</text:span></text:p>
      <text:p text:style-name="P784"/>
      <text:p text:style-name="Normal"/>
      <text:p text:style-name="P785">11.52<text:s/>val.</text:p>
      <text:p text:style-name="Normal"><text:span text:style-name="T786"><text:tab/>SVARSTYTA</text:span>. <text:span text:style-name="T787">Atsinaujinančių išteklių energetikos įstatymo Nr. XI-1375 5 straipsnio pakeitimo ir Įstatymo papildymo 22</text:span><text:span text:style-name="T788">1</text:span><text:span text:style-name="T789"><text:s/>straipsniu įstatymo Nr. XIV-1698 3 straipsnio pakeitimo įstatymo projektas<text:s/></text:span><text:span text:style-name="T790">Nr. XIVP-</text:span><text:span text:style-name="T791">2831(2)<text:s/></text:span><text:span text:style-name="T792">(teikėjai – Vyriausybė </text:span><text:span text:style-name="T793">/ </text:span><text:span text:style-name="T794">energetikos ministras D. Kreivys</text:span><text:span text:style-name="T795">)<text:s/></text:span><text:span text:style-name="T796">(priėmimas)</text:span><text:span text:style-name="T797">.</text:span></text:p>
      <text:p text:style-name="P798"/>
      <text:p text:style-name="P799">Pranešėjas – Ekonomikos komiteto pirmininkas<text:s/><text:span text:style-name="T800">K.</text:span><text:span text:style-name="T801"> </text:span><text:span text:style-name="T802">Starkevičius</text:span><text:span text:style-name="T803"><text:s/>(pagrindinis komitetas siūlo atmesti šį projektą)</text:span>.</text:p>
      <text:p text:style-name="Normal"/>
      <text:p text:style-name="Normal"><text:tab/><text:span text:style-name="T804">NUTARTA.</text:span><text:s/>Atmesti šį projektą.<text:s/><text:span text:style-name="T805">Balsavimo rezultatai: už<text:s/></text:span>–<text:span text:style-name="T806"><text:s/>8</text:span><text:span text:style-name="T807">7</text:span><text:span text:style-name="T808">, prieš<text:s/></text:span>–<text:span text:style-name="T809"><text:s/></text:span><text:span text:style-name="T810">2</text:span><text:span text:style-name="T811">, susilaikė<text:s/></text:span><text:span text:style-name="T812">30</text:span>.<text:s/><text:span text:style-name="T813">Užsiregistravo<text:s/></text:span><text:span text:style-name="T814">119</text:span><text:span text:style-name="T815"><text:s/>Seimo nar</text:span><text:span text:style-name="T816">ių</text:span><text:span text:style-name="T817"><text:s/>(11.52 val.)</text:span>.</text:p>
      <text:p text:style-name="Normal"/>
      <text:p text:style-name="P818"/>
      <text:p text:style-name="P819">11.53<text:s/>val.</text:p>
      <text:p text:style-name="Normal"><text:span text:style-name="T820"><text:tab/>SVARSTYTA</text:span>. <text:span text:style-name="T821">Elektros energetikos įstatymo Nr. VIII-1881 2, 4, 16, 17, 20</text:span><text:span text:style-name="T822">1</text:span><text:span text:style-name="T823">, 211, 22, 31, 39 ir 48</text:span><text:span text:style-name="T824">2</text:span><text:span text:style-name="T825"><text:s/>straipsnių pakeitimo įstatymo projektas<text:s/></text:span><text:span text:style-name="T826">Nr. XIVP-</text:span><text:span text:style-name="T827">2832(3)<text:s/></text:span><text:span text:style-name="T828">(teikėjai – Vyriausybė </text:span><text:span text:style-name="T829">/ </text:span><text:span text:style-name="T830">energetikos ministras D. Kreivys</text:span><text:span text:style-name="T831">)<text:s/></text:span><text:span text:style-name="T832">(priėmimas)</text:span><text:span text:style-name="T833">.</text:span></text:p>
      <text:p text:style-name="Normal"/>
      <text:p text:style-name="P834">Dėl<text:s/>8<text:s/>straipsnio<text:s/>A. Bagdono<text:s/>pataisos, kuriai<text:s/>iš dalies pritarė<text:s/>pagrindinis komitetas,<text:s/><text:s/>kalbėjo Seimo narys A. Bagdonas<text:s/>(pritarė pagrindinio komiteto nuomonei).</text:p>
      <text:p text:style-name="P835">Balsuota dėl 8<text:s/>straipsnio<text:s/>A. Bagdono<text:s/>pataisos, kuriai<text:s/>iš dalies pritarė<text:s/>pagrindinis komitetas<text:s/>(pagrindinio komiteto redakcijos): už – 90, prieš –<text:s/>2, susilaikė<text:s/>24.<text:span text:style-name="T836"><text:s/></text:span><text:span text:style-name="T837">P</text:span><text:span text:style-name="T838">ritarta</text:span>.<text:span text:style-name="T839"><text:s/>Užsiregistravo<text:s/></text:span><text:span text:style-name="T840">116</text:span><text:span text:style-name="T841"><text:s/>Seimo nari</text:span><text:span text:style-name="T842">ų</text:span><text:span text:style-name="T843"><text:s text:c="2"/>(1</text:span><text:span text:style-name="T844">1.56</text:span><text:span text:style-name="T845"><text:s/>val.).</text:span></text:p>
      <text:p text:style-name="P846"/>
      <text:p text:style-name="P847"><text:tab/>Balsuota dėl<text:s/>8<text:s/>straipsnio: už –<text:s/>81, prieš –<text:s/>2, susilaikė<text:s/>33.<text:s/>8<text:s/>straipsnis priimtas.<text:s/><text:span text:style-name="T848">Užsi</text:span><text:span text:style-name="T849">registravo 117</text:span><text:span text:style-name="T850"><text:s/>Seimo nari</text:span><text:span text:style-name="T851">ų</text:span><text:span text:style-name="T852"><text:s/>(1</text:span><text:span text:style-name="T853">1.56</text:span><text:span text:style-name="T854"><text:s/>val.)</text:span></text:p>
      <text:p text:style-name="P855"/>
      <text:p text:style-name="P856">1, 2 straipsniai priimti bendru sutarimu.<text:tab/></text:p>
      <text:p text:style-name="Normal"/>
      <text:p text:style-name="P857">Dėl<text:s/>3<text:s/>straipsnio<text:s/>D. Kreivio ir<text:s/><text:span text:style-name="T858">K.</text:span><text:span text:style-name="T859"> </text:span><text:span text:style-name="T860">Starkeviči</text:span><text:span text:style-name="T861">a</text:span><text:span text:style-name="T862">us</text:span><text:s/>pirmos<text:s/>pataisos, kuriai pritarė pagrindinis komitetas,<text:s/>kalbėjo Seimo narys<text:s/><text:span text:style-name="T863">K.</text:span><text:span text:style-name="T864"> </text:span><text:span text:style-name="T865">Starkevičius</text:span><text:span text:style-name="T866">.</text:span></text:p>
      <text:p text:style-name="P867">Balsuota dėl<text:s/>3<text:s/>straipsnio<text:s/>D. Kreivio ir<text:s/><text:span text:style-name="T868">K.</text:span><text:span text:style-name="T869"> </text:span><text:span text:style-name="T870">Starkeviči</text:span><text:span text:style-name="T871">a</text:span><text:span text:style-name="T872">us</text:span><text:s/>pirmos<text:s/>pataisos, kuriai pritarė pagrindinis komitetas:<text:s/>už –<text:s/>86, prieš –<text:s/>1, susilaikė<text:s/>31.<text:s/><text:span text:style-name="T873">Priimta</text:span>.<text:s/><text:span text:style-name="T874">Užsiregistravo<text:s/></text:span><text:span text:style-name="T875">120</text:span><text:span text:style-name="T876"><text:s/>Seimo nari</text:span><text:span text:style-name="T877">ų</text:span><text:s/><text:span text:style-name="T878">(1</text:span><text:span text:style-name="T879">1.57</text:span><text:span text:style-name="T880"><text:s/>val.)</text:span></text:p>
      <text:p text:style-name="P881"/>
      <text:p text:style-name="P882">Dėl<text:s/>3<text:s/>straipsnio<text:s/>D. Kreivio ir<text:s/><text:span text:style-name="T883">K.</text:span><text:span text:style-name="T884"> </text:span><text:span text:style-name="T885">Starkeviči</text:span><text:span text:style-name="T886">a</text:span><text:span text:style-name="T887">us</text:span><text:s/>antros<text:s/>pataisos, kuriai pritarė pagrindinis komitetas,<text:s/>kalbėjo Seimo narys<text:s/><text:span text:style-name="T888">K.</text:span><text:span text:style-name="T889"> </text:span><text:span text:style-name="T890">Starkevičius</text:span><text:span text:style-name="T891">.</text:span></text:p>
      <text:p text:style-name="P892">Balsuota dėl<text:s/>3<text:s/>straipsnio<text:s/>D. Kreivio ir<text:s/><text:span text:style-name="T893">K.</text:span><text:span text:style-name="T894"> </text:span><text:span text:style-name="T895">Starkeviči</text:span><text:span text:style-name="T896">a</text:span><text:span text:style-name="T897">us</text:span><text:s/>antros pataisos, kuriai pritarė pagrindinis komitetas:<text:s/>už –<text:s/>84, prieš –<text:s/>2, susilaikė<text:s/>32.<text:s/><text:span text:style-name="T898">Priimta</text:span>.<text:s/><text:span text:style-name="T899">Užsiregistravo 119</text:span><text:span text:style-name="T900"><text:s/>Seimo nari</text:span><text:span text:style-name="T901">ų</text:span><text:s/><text:span text:style-name="T902">(1</text:span><text:span text:style-name="T903">1.58</text:span><text:span text:style-name="T904"><text:s/>val.)</text:span></text:p>
      <text:p text:style-name="P905"/>
      <text:p text:style-name="P906"><text:tab/>Posėdžio pirmininkas paskelbė, kad balsavimo laikas<text:s/>pratęsiamas, iki bus apsvarstyti<text:s/>visi per pirmąjį balsavimo langą numatyti apsvarstyti projektai.</text:p>
      <text:p text:style-name="P907"/>
      <text:p text:style-name="P908"><text:tab/>Balsuota dėl<text:s/>3<text:s/>straipsnio<text:s/>(patikslintos redakcijos): už –<text:s/>78, prieš –<text:s/>4, susilaikė<text:s/>33.<text:s/>3 straipsnis priimtas.<text:s/><text:span text:style-name="T909">Užsiregistravo 115</text:span><text:span text:style-name="T910"><text:s/>Seimo nari</text:span><text:span text:style-name="T911">ų</text:span><text:span text:style-name="T912"><text:s/>(1</text:span><text:span text:style-name="T913">1.59</text:span><text:span text:style-name="T914"><text:s/>val.)</text:span></text:p>
      <text:p text:style-name="P915"/>
      <text:p text:style-name="Normal"><text:tab/><text:span text:style-name="T916">Posėdžio pirmininkas<text:s/></text:span><text:span text:style-name="T917">pranešė</text:span><text:span text:style-name="T918">, kad n</text:span><text:span text:style-name="T919">iekas</text:span><text:span text:style-name="T920"><text:s/>nereikalavo balsuoti dėl šio įstatymo 4</text:span><text:span text:style-name="T921"><text:s/>ir</text:span><text:span text:style-name="T922"><text:s/>5 straipsnių.</text:span></text:p>
      <text:p text:style-name="P923"/>
      <text:p text:style-name="P924"><text:tab/>Pranešėjas informavo apie pagrindinio komiteto nuomonę dėl<text:s/><text:span text:style-name="T925">Teisės departamento</text:span><text:s/>pastabų dėl 6 straipsnio,<text:s/><text:s/>kurioms pritarė pagrindinis komitetas.</text:p>
      <text:p text:style-name="Normal"/>
      <text:p text:style-name="Normal"><text:tab/><text:span text:style-name="T926">N</text:span><text:span text:style-name="T927">iekas</text:span><text:span text:style-name="T928"><text:s/>nereikalavo balsuoti dėl <text:s/>šio įstatymo 6 straipsnio.</text:span></text:p>
      <text:p text:style-name="Normal"/>
      <text:p text:style-name="P929">Dėl<text:s/>7<text:s/>straipsnio<text:s/>A. Bagdono<text:s/>pataisos, kuriai<text:s/>iš dalies pritarė<text:s/>pagrindinis komitetas,<text:s/><text:s/>kalbėjo Seimo narys A. Bagdonas<text:s/>(pritarė pagrindinio komiteto nuomonei).</text:p>
      <text:p text:style-name="Normal"/>
      <text:p text:style-name="P930">Dėl<text:s/>7<text:s/>straipsnio<text:s/>D. Kreivio ir<text:s/><text:span text:style-name="T931">K.</text:span><text:span text:style-name="T932"> </text:span><text:span text:style-name="T933">Starkeviči</text:span><text:span text:style-name="T934">a</text:span><text:span text:style-name="T935">us</text:span><text:s/>pataisos, kuriai pritarė pagrindinis komitetas,<text:s/>kalbėjo Seimo narys<text:s/><text:span text:style-name="T936">K.</text:span><text:span text:style-name="T937"> </text:span><text:span text:style-name="T938">Starkevičius</text:span><text:span text:style-name="T939">.</text:span></text:p>
      <text:p text:style-name="P940">Balsuota dėl<text:s/>7<text:s/>straipsnio<text:s/>D. Kreivio ir<text:s/><text:span text:style-name="T941">K.</text:span><text:span text:style-name="T942"> </text:span><text:span text:style-name="T943">Starkeviči</text:span><text:span text:style-name="T944">a</text:span><text:span text:style-name="T945">us</text:span><text:s/>pataisos, kuriai pritarė pagrindinis komitetas:<text:s/>už –<text:s/>80, prieš –<text:s/>5, susilaikė<text:s/>36.<text:s/><text:span text:style-name="T946">Priimta</text:span>.<text:s/><text:span text:style-name="T947">Užsiregistravo<text:s/></text:span><text:span text:style-name="T948">121</text:span><text:span text:style-name="T949"><text:s/>Seimo nar</text:span><text:span text:style-name="T950">ys</text:span><text:s/><text:span text:style-name="T951">(1</text:span><text:span text:style-name="T952">2.02</text:span><text:span text:style-name="T953"><text:s/>val.)</text:span></text:p>
      <text:p text:style-name="Normal"/>
      <text:p text:style-name="P954"><text:tab/>Balsuota dėl<text:s/>7<text:s/>straipsnio<text:s/>(patikslintos redakcijos): už –<text:s/>80, prieš –<text:s/>2, susilaikė<text:s/>36. 7 straipsnis priimtas.<text:s/><text:span text:style-name="T955">Užsiregistravo 119</text:span><text:span text:style-name="T956"><text:s/>Seimo nari</text:span><text:span text:style-name="T957">ų</text:span><text:span text:style-name="T958"><text:s/>(1</text:span><text:span text:style-name="T959">2.03</text:span><text:span text:style-name="T960"><text:s/>val.)</text:span></text:p>
      <text:p text:style-name="Normal"/>
      <text:p text:style-name="Normal"><text:tab/>Posėdžio pirmininkas pranešė, kad dėl 8 straipsnio sprendimas jau priimtas.</text:p>
      <text:p text:style-name="Normal"/>
      <text:p text:style-name="P961">Dėl<text:s/>9<text:s/>straipsnio<text:s/>A. Bagdono<text:s/>pataisos, kuriai<text:s/>pritarė<text:s/>pagrindinis komitetas,<text:s/><text:s/>kalbėjo Seimo narys A. Bagdonas<text:s/>(pritarė pagrindinio komiteto nuomonei).</text:p>
      <text:p text:style-name="Normal"/>
      <text:p text:style-name="P962">Balsuota dėl 9<text:s/>straipsnio<text:s/>A. Bagdono<text:s/>pataisos, kuriai<text:s/>pritarė<text:s/>pagrindinis komitetas: už –<text:s/>78, prieš –<text:s/>2, susilaikė<text:s/>37.<text:span text:style-name="T963"><text:s/>Pritarta</text:span>.<text:span text:style-name="T964"><text:s/>Užsiregistravo<text:s/></text:span><text:span text:style-name="T965">117</text:span><text:span text:style-name="T966"><text:s/>Seimo nari</text:span><text:span text:style-name="T967">ų</text:span><text:span text:style-name="T968"><text:s text:c="2"/>(1</text:span><text:span text:style-name="T969">2.04</text:span><text:span text:style-name="T970"><text:s/>val.).</text:span></text:p>
      <text:p text:style-name="P971"/>
      <text:p text:style-name="P972"><text:tab/>Balsuota dėl<text:s/>9<text:s/>straipsnio: už –<text:s/>76, prieš –<text:s/>2, susilaikė<text:s/>36. 9<text:s/>straipsnis priimtas.<text:s/><text:span text:style-name="T973">Užsiregistravo 115</text:span><text:span text:style-name="T974"><text:s/>Seimo nari</text:span><text:span text:style-name="T975">ų</text:span><text:span text:style-name="T976"><text:s/>(1</text:span><text:span text:style-name="T977">2.05</text:span><text:span text:style-name="T978"><text:s/>val.)</text:span></text:p>
      <text:p text:style-name="P979"/>
      <text:p text:style-name="P980"><text:tab/>Pranešėjas informavo apie pagrindinio komiteto nuomonę dėl<text:s/><text:span text:style-name="T981">Teisės departamento</text:span><text:s/>pastabos dėl 10 straipsnio,<text:s/>kuriai pritarė pagrindinis komitetas.</text:p>
      <text:p text:style-name="Normal"/>
      <text:p text:style-name="P982">Dėl<text:s/>10<text:s/>straipsnio<text:s/>D. Kreivio ir<text:s/><text:span text:style-name="T983">K.</text:span><text:span text:style-name="T984"> </text:span><text:span text:style-name="T985">Starkeviči</text:span><text:span text:style-name="T986">a</text:span><text:span text:style-name="T987">us</text:span><text:s/>pataisos, kuriai pritarė pagrindinis komitetas,<text:s/>kalbėjo Seimo narys<text:s/><text:span text:style-name="T988">K.</text:span><text:span text:style-name="T989"> </text:span><text:span text:style-name="T990">Starkevičius</text:span><text:span text:style-name="T991">.</text:span></text:p>
      <text:p text:style-name="P992">Balsuota dėl<text:s/>10<text:s/>straipsnio<text:s/>D. Kreivio ir<text:s/><text:span text:style-name="T993">K.</text:span><text:span text:style-name="T994"> </text:span><text:span text:style-name="T995">Starkeviči</text:span><text:span text:style-name="T996">a</text:span><text:span text:style-name="T997">us</text:span><text:s/>pataisos, kuriai pritarė pagrindinis komitetas:<text:s/>už –<text:s/>82, prieš –<text:s/>3, susilaikė<text:s/>34.<text:s/><text:span text:style-name="T998">Priimta</text:span>.<text:s/><text:span text:style-name="T999">Užsiregistravo 119</text:span><text:span text:style-name="T1000"><text:s/>Seimo nari</text:span><text:span text:style-name="T1001">ų</text:span><text:s/><text:span text:style-name="T1002">(1</text:span><text:span text:style-name="T1003">2.06</text:span><text:span text:style-name="T1004"><text:s/>val.)</text:span></text:p>
      <text:p text:style-name="P1005"/>
      <text:p text:style-name="P1006"><text:tab/>Balsuota dėl 10<text:s/>straipsnio: už –<text:s/>81, prieš –<text:s/>2, susilaikė<text:s/>38. 10<text:s/>straipsnis priimtas.<text:s/><text:span text:style-name="T1007">Už</text:span><text:span text:style-name="T1008">siregistravo 121</text:span><text:span text:style-name="T1009"><text:s/>Seimo nar</text:span><text:span text:style-name="T1010">ys</text:span><text:span text:style-name="T1011"><text:s/>(12.07</text:span><text:span text:style-name="T1012"><text:s/>val.)</text:span></text:p>
      <text:p text:style-name="P1013"/>
      <text:p text:style-name="P1014">Dėl<text:s/>A. Bagdono pasiūlymo papildyti šį įstatymą nauju straipsniu, kuriam<text:s/>iš dalies pritarė pagrindinis komitetas,<text:s/>kalbėjo Seimo narys<text:s/>A. Bagdonas<text:s/>(pritarė pagrindinio komiteto nuomonei).<text:s/></text:p>
      <text:p text:style-name="P1015"/>
      <text:p text:style-name="P1016"><text:span text:style-name="T1017">Dėl posėdžio vedimo tvarkos kalbėjo Seimo nariai:<text:s/></text:span><text:span text:style-name="T1018">G. Burokienė</text:span><text:span text:style-name="T1019">,<text:s/></text:span><text:span text:style-name="T1020">A. Skardžius</text:span><text:span text:style-name="T1021">,<text:s/></text:span><text:span text:style-name="T1022">L. Girskienė</text:span><text:span text:style-name="T1023">,<text:s/></text:span><text:span text:style-name="T1024">L. Nagienė</text:span><text:span text:style-name="T1025">,<text:s/></text:span><text:span text:style-name="T1026">R. Žemaitaitis</text:span><text:span text:style-name="T1027">,<text:s/></text:span><text:span text:style-name="T1028">L. Nagienė</text:span><text:span text:style-name="T1029">, V. Mitalas,<text:s/></text:span><text:span text:style-name="T1030">A. Bagdonas</text:span><text:span text:style-name="T1031">,<text:s/></text:span><text:span text:style-name="T1032">R. Žemaitaitis</text:span><text:span text:style-name="T1033">,<text:s/></text:span><text:span text:style-name="T1034">L. Nagienė</text:span><text:span text:style-name="T1035">.</text:span></text:p>
      <text:p text:style-name="Normal"><text:tab/>Dėl balsavimo motyvų dėl<text:s/>naujo 11 straipsnio (pagrindinio komiteto pasiūlymo, susijusio su A. Bagdono pasiūlymu)<text:s/>kalbėjo Seimo nariai: V. Fiodorovas,<text:s/><text:span text:style-name="T1036">K.</text:span><text:span text:style-name="T1037"> </text:span><text:span text:style-name="T1038">Starkevičius</text:span>.</text:p>
      <text:p text:style-name="P1039"><text:span text:style-name="T1040">Dėl posėdžio vedimo tvarkos kalbėjo Seimo nariai:<text:s/></text:span><text:span text:style-name="T1041">L. Girskienė</text:span><text:span text:style-name="T1042">, A. Mazuronis.</text:span></text:p>
      <text:p text:style-name="P1043"/>
      <text:p text:style-name="P1044">Balsuota dėl<text:s/>naujo 11 straipsnio (pagrindinio komiteto pasiūlymo, susijusio su A. Bagdono pasiūlymu): už –<text:s/>67, prieš –<text:s/>14, susilaikė<text:s/>18.<text:span text:style-name="T1045"><text:s/></text:span><text:span text:style-name="T1046">P</text:span><text:span text:style-name="T1047">ri</text:span><text:span text:style-name="T1048">tarta</text:span>.<text:span text:style-name="T1049"><text:s/>Užsiregistravo 103</text:span><text:span text:style-name="T1050"><text:s/>Seimo nariai <text:s/>(1</text:span><text:span text:style-name="T1051">2.20</text:span><text:span text:style-name="T1052"><text:s/>val.).</text:span></text:p>
      <text:p text:style-name="P1053"/>
      <text:p text:style-name="P1054"><text:span text:style-name="T1055">Dėl posėdžio vedimo tvarkos kalbėjo Seimo narys<text:s/></text:span><text:span text:style-name="T1056">R. Žemaitaitis</text:span><text:span text:style-name="T1057"><text:s/>(</text:span><text:span text:style-name="T1058">Mišri</text:span><text:span text:style-name="T1059">os</text:span><text:span text:style-name="T1060"><text:s/>Seimo narių grupė</text:span><text:span text:style-name="T1061">s</text:span><text:span text:style-name="T1062"><text:s/></text:span><text:span text:style-name="T1063">vardu prašė daryti pertrauką iki kito posėdžio ir<text:s/></text:span><text:span text:style-name="T1064">prašė Sekretoriato<text:s/></text:span><text:span text:style-name="T1065">pateikti<text:s/></text:span><text:span text:style-name="T1066">šio projekto<text:s/></text:span><text:span text:style-name="T1067">svarstymo<text:s/></text:span><text:span text:style-name="T1068">pagrindini</text:span><text:span text:style-name="T1069">ame</text:span><text:span text:style-name="T1070"><text:s/>komitet</text:span><text:span text:style-name="T1071">e</text:span><text:span text:style-name="T1072"><text:s/>medžiag</text:span><text:span text:style-name="T1073">ą</text:span><text:span text:style-name="T1074">).</text:span></text:p>
      <text:p text:style-name="Normal"/>
      <text:p text:style-name="P1075">Balsuota dėl<text:s/><text:span text:style-name="T1076">opozicinės<text:s/></text:span><text:span text:style-name="T1077">Mišri</text:span><text:span text:style-name="T1078">os</text:span><text:span text:style-name="T1079"><text:s/>Seimo narių grupė</text:span><text:span text:style-name="T1080">s</text:span><text:span text:style-name="T1081"><text:s/>pasiūlymo daryti pertrauką iki kito posėdžio</text:span>: už –<text:s/>46<text:span text:style-name="T1082">, prieš<text:s/></text:span>–<text:span text:style-name="T1083"><text:s/></text:span><text:span text:style-name="T1084">45</text:span><text:span text:style-name="T1085">, susilaikė</text:span><text:span text:style-name="T1086"><text:s/></text:span><text:span text:style-name="T1087">18</text:span>.<text:s/><text:span text:style-name="T1088">Pritarta</text:span>.<text:s/><text:span text:style-name="T1089">Užsiregistravo 111</text:span><text:span text:style-name="T1090"><text:s/>Seimo nari</text:span><text:span text:style-name="T1091">ų</text:span><text:span text:style-name="T1092"><text:s/>(1</text:span><text:span text:style-name="T1093">2.22</text:span><text:span text:style-name="T1094"><text:s/>val.).</text:span></text:p>
      <text:p text:style-name="Normal"/>
      <text:p text:style-name="P1095"><text:span text:style-name="T1096">NUTARTA.</text:span><text:s/><text:span text:style-name="T1097">Daryti pert</text:span><text:span text:style-name="T1098">rauką iki kito posėdžio</text:span><text:span text:style-name="T1099">.</text:span><text:s/></text:p>
      <text:p text:style-name="P1100"/>
      <text:p text:style-name="P1101"/>
      <text:p text:style-name="P1102"><text:span text:style-name="T1103">Dėl posėdžio vedimo tvarkos kalbėjo Seimo narė<text:s/></text:span><text:span text:style-name="T1104">G. Burokienė</text:span><text:span text:style-name="T1105">.</text:span></text:p>
      <text:p text:style-name="Normal"/>
      <text:p text:style-name="Normal"/>
      <text:p text:style-name="P1106">12.23<text:s/>val.</text:p>
      <text:p text:style-name="Normal"><text:span text:style-name="T1107"><text:tab/>SVARSTYTA</text:span>. <text:span text:style-name="T1108">Žemės įstatymo Nr. I-446 22 straipsnio pakeitimo įstatymo projektas<text:s/></text:span><text:span text:style-name="T1109">Nr. XIVP-</text:span><text:span text:style-name="T1110">2833(2)<text:s/></text:span><text:span text:style-name="T1111">(teikėjai – Vyriausybė </text:span><text:span text:style-name="T1112">/ </text:span><text:span text:style-name="T1113">energetikos ministras D. Kreivys</text:span><text:span text:style-name="T1114">)<text:s/></text:span><text:span text:style-name="T1115">(priėmimas)</text:span><text:span text:style-name="T1116">.</text:span></text:p>
      <text:p text:style-name="Normal"/>
      <text:p text:style-name="Normal"><text:tab/><text:span text:style-name="T1117">Posėdžio pirmininkas<text:s/></text:span><text:span text:style-name="T1118">pranešė</text:span><text:span text:style-name="T1119">, kad n</text:span><text:span text:style-name="T1120">iekas</text:span><text:span text:style-name="T1121"><text:s/>nereikalavo balsuoti dėl atskirų šio įstatymo straipsnių.</text:span></text:p>
      <text:p text:style-name="Normal"/>
      <text:p text:style-name="P1122"><text:span text:style-name="T1123">NUTARTA.<text:s/></text:span><text:span text:style-name="T1124">Priimti<text:s/></text:span><text:span text:style-name="T1125">Žemės įstatymo Nr. I-446 22 straipsnio pakeitimo įstatym</text:span><text:span text:style-name="T1126">ą</text:span>.<text:s/><text:span text:style-name="T1127">Balsavimo rezultatai: už –<text:s/></text:span><text:span text:style-name="T1128">77</text:span><text:span text:style-name="T1129">, prieš –<text:s/></text:span><text:span text:style-name="T1130">5</text:span><text:span text:style-name="T1131">, susilaikė<text:s/></text:span><text:span text:style-name="T1132">35</text:span>.<text:s/><text:span text:style-name="T1133">Užsiregistravo 117</text:span><text:span text:style-name="T1134"><text:s/>Seimo nari</text:span><text:span text:style-name="T1135">ų</text:span><text:span text:style-name="T1136"><text:s/>(1</text:span><text:span text:style-name="T1137">2.24</text:span><text:span text:style-name="T1138"><text:s/>val.).</text:span></text:p>
      <text:p text:style-name="Normal"/>
      <text:p text:style-name="Normal"/>
      <text:p text:style-name="P1139">12.24<text:s/>val.</text:p>
      <text:p text:style-name="P1140"><text:span text:style-name="T1141">SVARSTYTA</text:span><text:span text:style-name="T1142">.</text:span><text:span text:style-name="T1143"><text:s/></text:span><text:span text:style-name="T1144">Žvalgybos įstatymo Nr. VIII-1861 2, 5, 9, 10, 11, 12, 13, 15, 18, 21, 24, 26, 29, 31, 32, 40, 41, 42, 43, 44, 45, 47, 49, 50, 53, 54, 58, 59, 60, 62, 64, 65, 68, 70 straipsnių ir 1 priedo pakeitimo įstatymo projektas<text:s/></text:span><text:span text:style-name="T1145">Nr. XIVP-</text:span><text:span text:style-name="T1146">1603(2)</text:span><text:span text:style-name="T1147"><text:s/></text:span><text:span text:style-name="T1148">(teikėjai –<text:s/></text:span><text:span text:style-name="T1149">L. Kasčiūnas</text:span><text:span text:style-name="T1150"><text:s/>/ 5<text:s/></text:span><text:span text:style-name="T1151">Seimo nar</text:span><text:span text:style-name="T1152">iai)</text:span><text:s/><text:span text:style-name="T1153">(priėmimas)</text:span><text:span text:style-name="T1154">.</text:span></text:p>
      <text:p text:style-name="P1155">Pranešėjas –<text:s/>Nacionalinio saugumo ir gynybos<text:s/>komiteto pirmininkas L. Kasčiūnas.</text:p>
      <text:p text:style-name="P1156"/>
      <text:p text:style-name="Normal"><text:tab/><text:span text:style-name="T1157">Posėdžio pirmininkas</text:span><text:span text:style-name="T1158"><text:s/></text:span><text:span text:style-name="T1159">pranešė</text:span><text:span text:style-name="T1160">, kad n</text:span><text:span text:style-name="T1161">iekas</text:span><text:span text:style-name="T1162"><text:s/>nereikalavo balsuoti dėl šio įstatymo<text:s/></text:span><text:span text:style-name="T1163">1–10</text:span><text:s/><text:span text:style-name="T1164">straipsnių.</text:span></text:p>
      <text:p text:style-name="Normal"/>
      <text:p text:style-name="P1165"><text:tab/>Posėdžio pirmininkas<text:s/>informavo apie pagrindinio komiteto nuomonę dėl<text:s/><text:span text:style-name="T1166">Teisės departamento</text:span><text:s/>pastabos dėl 11 straipsnio, kuriai nepritarė pagrindinis komitetas.</text:p>
      <text:p text:style-name="Normal"/>
      <text:p text:style-name="P1167">Dėl<text:s/>11<text:s/>straipsnio<text:s/>V. Bako ir kt.<text:s/>pataisos, kuriai nepritarė pagrindinis komitetas, kalbėjo Seimo narys V. Bakas.</text:p>
      <text:p text:style-name="P1168">Dėl balsavimo motyvų dėl šios pataisos kalbėjo Seimo nariai:<text:s/><text:span text:style-name="T1169">A. Vyšniauskas</text:span>,<text:s/>A. Anušauskas.</text:p>
      <text:p text:style-name="P1170"/>
      <text:p text:style-name="P1171">Balsuota dėl<text:s/>11<text:s/>straipsnio<text:s/>V. Bako ir kt.<text:s/>pataisos, kuriai nepritarė pagrindinis komitetas: už –<text:s/>41, prieš –<text:s/>24, susilaikė<text:s/>32. Nepriimta.<text:s/><text:span text:style-name="T1172">Užsiregistravo<text:s/></text:span><text:span text:style-name="T1173">101</text:span><text:span text:style-name="T1174"><text:s/>Seimo nar</text:span><text:span text:style-name="T1175">ys</text:span><text:s/><text:span text:style-name="T1176">(1</text:span><text:span text:style-name="T1177">2.30</text:span><text:span text:style-name="T1178"><text:s/>val.)</text:span><text:span text:style-name="T1179">.</text:span></text:p>
      <text:p text:style-name="Normal"/>
      <text:p text:style-name="P1180"><text:tab/>Balsuota dėl<text:s/>11 straipsnio: už –<text:s/>91, prieš –<text:s/>2, susilaikė<text:s/>10. 11<text:s/>straipsnis priimtas.<text:s/><text:span text:style-name="T1181">Užsiregistravo<text:s/></text:span><text:span text:style-name="T1182">105</text:span><text:span text:style-name="T1183"><text:s/>Seimo nariai (1</text:span><text:span text:style-name="T1184">2.31</text:span><text:span text:style-name="T1185"><text:s/>val.)</text:span></text:p>
      <text:p text:style-name="Normal"/>
      <text:p text:style-name="P1186"><text:span text:style-name="T1187">Replikavo Seimo nariai:<text:s/></text:span><text:span text:style-name="T1188">V. Bakas,<text:s/></text:span><text:span text:style-name="T1189">A. Anušauskas</text:span><text:span text:style-name="T1190">.</text:span></text:p>
      <text:p text:style-name="Normal"/>
      <text:p text:style-name="P1191"><text:tab/>Posėdžio pirmininkas informavo, kad yra gauta kai kurių<text:s/><text:span text:style-name="T1192">Teisės departamento</text:span><text:span text:style-name="T1193"><text:s/>pastabų</text:span><text:span text:style-name="T1194">, joms pagrindinis komitetas pritarė ir pakoregavo projektą.</text:span></text:p>
      <text:p text:style-name="Normal"/>
      <text:p text:style-name="Normal"><text:tab/><text:span text:style-name="T1195">Posėdžio pirmininkas<text:s/></text:span><text:span text:style-name="T1196">pranešė</text:span><text:span text:style-name="T1197">, kad n</text:span><text:span text:style-name="T1198">iekas</text:span><text:span text:style-name="T1199"><text:s/>nereikalavo balsuoti dėl šio įstatymo 12</text:span><text:span text:style-name="T1200">–</text:span><text:span text:style-name="T1201">23 straipsnių.</text:span></text:p>
      <text:p text:style-name="Normal"/>
      <text:p text:style-name="P1202"><text:tab/>Pranešėjas informavo, kad atsiranda naujas 24 straipsnis ir keičiasi straipsnių numeracija.</text:p>
      <text:p text:style-name="P1203"/>
      <text:p text:style-name="P1204">Naujam 24<text:s/>straipsniui<text:s/>pritarta<text:s/>bendru sutarimu.</text:p>
      <text:p text:style-name="P1205"/>
      <text:p text:style-name="Normal"><text:tab/><text:span text:style-name="T1206">Posėdžio pirmininkas<text:s/></text:span><text:span text:style-name="T1207">pranešė</text:span><text:span text:style-name="T1208">,<text:s/></text:span><text:span text:style-name="T1209">kad n</text:span><text:span text:style-name="T1210">iekas</text:span><text:span text:style-name="T1211"><text:s/>nereikalavo balsuoti dėl<text:s/></text:span><text:span text:style-name="T1212">visų likusių<text:s/></text:span><text:span text:style-name="T1213">šio įstatymo straipsnių.</text:span></text:p>
      <text:p text:style-name="Normal"/>
      <text:p text:style-name="Normal"><text:tab/>Dėl balsavimo motyvų dėl viso įstatymo kalbėjo Seimo nariai:<text:s/>A. Pocius, A. Anušauskas.</text:p>
      <text:p text:style-name="Header"/>
      <text:p text:style-name="P1214"><text:span text:style-name="T1215">NUTARTA.<text:s/></text:span><text:span text:style-name="T1216">Priimti<text:s/></text:span><text:span text:style-name="T1217">Žvalgybos įstatymo Nr. VIII-1861 2, 5, 9, 10, 11, 12, 13, 15, 18, 21, 24, 26, 29, 31, 32, 40, 41, 42, 43, 44, 45, 47, 49, 50, 53, 54, 58, 59, 60, 62, 64, 65, 68, 70 straipsnių ir 1 pri</text:span><text:span text:style-name="T1218">edo pakeitimo įstatymą</text:span>.<text:s/><text:span text:style-name="T1219">Balsavimo rezultatai: už –<text:s/></text:span><text:span text:style-name="T1220">91</text:span><text:span text:style-name="T1221">, prieš –<text:s/></text:span><text:span text:style-name="T1222">2</text:span><text:span text:style-name="T1223">, susilaikė<text:s/></text:span><text:span text:style-name="T1224">11</text:span>.<text:s/><text:span text:style-name="T1225">Užsiregistravo 105</text:span><text:span text:style-name="T1226"><text:s/>Seimo nariai (1</text:span><text:span text:style-name="T1227">2.37</text:span><text:span text:style-name="T1228"><text:s/>val.).</text:span></text:p>
      <text:p text:style-name="Normal"/>
      <text:p text:style-name="Normal"/>
      <text:p text:style-name="P1229">12.37<text:s/>val.</text:p>
      <text:p text:style-name="P1230"><text:span text:style-name="T1231">SVARSTYTA</text:span><text:span text:style-name="T1232">.</text:span><text:span text:style-name="T1233"><text:s/></text:span><text:span text:style-name="T1234">Kriminalinės žvalgybos įstatymo Nr. XI-2234 6 ir 7 straipsnių pakeitimo įstatymo projektas<text:s/></text:span><text:span text:style-name="T1235">Nr. XIVP-</text:span><text:span text:style-name="T1236">1604(2)</text:span><text:span text:style-name="T1237"><text:s/></text:span><text:span text:style-name="T1238">(teikėjai –<text:s/></text:span><text:span text:style-name="T1239">L. Kasčiūnas</text:span><text:span text:style-name="T1240"><text:s/>/ 5<text:s/></text:span><text:span text:style-name="T1241">Seimo nar</text:span><text:span text:style-name="T1242">iai)</text:span><text:s/><text:span text:style-name="T1243">(priėmimas)</text:span><text:span text:style-name="T1244">.</text:span></text:p>
      <text:p text:style-name="P1245"/>
      <text:p text:style-name="P1246"><text:tab/>Posėdžio<text:s/>pirmininkas<text:s/>informavo apie pagrindinio komiteto nuomonę dėl<text:s/><text:span text:style-name="T1247">Teisės departamento</text:span><text:s/>pastabos<text:s/>dėl 3 straipsnio, kuriai pritarė pagrindinis komitetas.</text:p>
      <text:p text:style-name="Normal"/>
      <text:p text:style-name="Normal"><text:tab/><text:span text:style-name="T1248">Posėdžio pirmininkas<text:s/></text:span><text:span text:style-name="T1249">pranešė</text:span><text:span text:style-name="T1250">, kad n</text:span><text:span text:style-name="T1251">iekas</text:span><text:span text:style-name="T1252"><text:s/>nereikalavo balsuoti dėl atskirų šio įstatymo straipsnių.</text:span></text:p>
      <text:p text:style-name="Normal"><text:s/></text:p>
      <text:p text:style-name="P1253"><text:span text:style-name="T1254">NUTARTA.<text:s/></text:span><text:span text:style-name="T1255">Priimti<text:s/></text:span><text:span text:style-name="T1256">Kriminalinės žvalgybos įstatymo Nr. XI-2234 6 ir 7 straipsn</text:span><text:span text:style-name="T1257">ių pakeitimo įstatymą</text:span>.<text:s/><text:span text:style-name="T1258">Balsavimo rezultatai: už –<text:s/></text:span><text:span text:style-name="T1259">93</text:span><text:span text:style-name="T1260">, prieš –<text:s/></text:span><text:span text:style-name="T1261">0</text:span><text:span text:style-name="T1262">, susilaikė<text:s/></text:span><text:span text:style-name="T1263">13</text:span>.<text:s/><text:span text:style-name="T1264">Užsiregistravo 106</text:span><text:span text:style-name="T1265"><text:s/>Seimo nariai (1</text:span><text:span text:style-name="T1266">2.38</text:span><text:span text:style-name="T1267"><text:s/>val.).</text:span></text:p>
      <text:p text:style-name="Normal"/>
      <text:p text:style-name="Normal"/>
      <text:p text:style-name="Normal"/>
      <text:p text:style-name="P1268">12.38<text:s/>val.</text:p>
      <text:p text:style-name="P1269"><text:span text:style-name="T1270">SVARSTYTA</text:span><text:span text:style-name="T1271">.</text:span><text:span text:style-name="T1272"><text:s/></text:span><text:span text:style-name="T1273">Administracinių nusižengimų kodekso 557</text:span><text:span text:style-name="T1274">1</text:span><text:span text:style-name="T1275"><text:s/>ir 589 straipsnių pakeitimo įstatymo projektas<text:s/></text:span><text:span text:style-name="T1276">Nr. XIVP-</text:span><text:span text:style-name="T1277">1605(2)</text:span><text:span text:style-name="T1278"><text:s/></text:span><text:span text:style-name="T1279">(teikėjai –<text:s/></text:span><text:span text:style-name="T1280">L. Kasčiūnas</text:span><text:span text:style-name="T1281"><text:s/>/ 5<text:s/></text:span><text:span text:style-name="T1282">Seimo nar</text:span><text:span text:style-name="T1283">iai)</text:span><text:s/><text:span text:style-name="T1284">(priėmimas)</text:span><text:span text:style-name="T1285">.</text:span></text:p>
      <text:p text:style-name="P1286"/>
      <text:p text:style-name="Normal"><text:tab/><text:span text:style-name="T1287">Posėdžio pirmininkas<text:s/></text:span><text:span text:style-name="T1288">pranešė</text:span><text:span text:style-name="T1289">, kad n</text:span><text:span text:style-name="T1290">iekas</text:span><text:span text:style-name="T1291"><text:s/>nereikalavo balsuoti dėl atskirų šio įstatymo straipsnių.</text:span></text:p>
      <text:p text:style-name="Header"/>
      <text:p text:style-name="P1292"><text:span text:style-name="T1293">NUTARTA.<text:s/></text:span><text:span text:style-name="T1294">Priimti<text:s/></text:span><text:span text:style-name="T1295">Administracinių nusižengimų kodekso 557</text:span><text:span text:style-name="T1296">1</text:span><text:span text:style-name="T1297"><text:s/>ir 589 straips</text:span><text:span text:style-name="T1298">nių pakeitimo įstatymą</text:span>.<text:s/><text:span text:style-name="T1299">Balsavimo rezultatai: už –<text:s/></text:span><text:span text:style-name="T1300">9</text:span><text:span text:style-name="T1301">7</text:span><text:span text:style-name="T1302">, prieš –<text:s/></text:span><text:span text:style-name="T1303">1</text:span><text:span text:style-name="T1304">, susilaikė<text:s/></text:span><text:span text:style-name="T1305">10</text:span>.<text:s/><text:span text:style-name="T1306">Užsiregistravo 109</text:span><text:span text:style-name="T1307"><text:s/>Seimo nariai (1</text:span><text:span text:style-name="T1308">2.38</text:span><text:span text:style-name="T1309"><text:s/>val.).</text:span></text:p>
      <text:p text:style-name="Normal"/>
      <text:p text:style-name="Normal"/>
      <text:p text:style-name="P1310"><text:span text:style-name="T1311">Dėl posėdžio vedimo tvarkos kalbėjo Seimo nar</text:span><text:span text:style-name="T1312">ė</text:span><text:span text:style-name="T1313"><text:s/></text:span><text:span text:style-name="T1314">A. Širinskienė</text:span><text:span text:style-name="T1315"><text:s/></text:span><text:span text:style-name="T1316">(pagal<text:s/></text:span><text:span text:style-name="T1317">Seimo statuto<text:s/></text:span><text:span text:style-name="T1318">114<text:s/></text:span><text:span text:style-name="T1319">straipsn</text:span><text:span text:style-name="T1320">io<text:s/></text:span><text:span text:style-name="T1321">5 dalį</text:span><text:span text:style-name="T1322"><text:s/>prašė</text:span><text:span text:style-name="T1323"><text:s/>atidėti vardinį balsavimą</text:span><text:span text:style-name="T1324"><text:s/></text:span><text:span text:style-name="T1325"><text:s/>po 15</text:span><text:span text:style-name="T1326">.00</text:span><text:span text:style-name="T1327"><text:s/>val.)</text:span><text:span text:style-name="T1328">.</text:span></text:p>
      <text:p text:style-name="Normal"/>
      <text:p text:style-name="Normal"><text:span text:style-name="T1329"><text:tab/>Posėdžio pirmininkas pranešė, kad vardinis balsavimas<text:s/></text:span><text:span text:style-name="T1330">dėl Vidaus tarnybos statuto pakeitimo įstatymo projekto<text:s/></text:span><text:span text:style-name="T1331"><text:s/></text:span><text:span text:style-name="T1332">Nr. XIVP-</text:span><text:span text:style-name="T1333">3172(2) priėmimo</text:span><text:span text:style-name="T1334"><text:s/></text:span><text:span text:style-name="T1335">vyks<text:s/></text:span><text:span text:style-name="T1336">vakariniame posėdyje<text:s/></text:span><text:span text:style-name="T1337">15.00 val.</text:span></text:p>
      <text:p text:style-name="P1338"/>
      <text:p text:style-name="P1339"><text:span text:style-name="T1340">Dėl posėdžio vedimo tvarkos kalbėjo Seimo narys<text:s/></text:span><text:span text:style-name="T1341">G. Paluckas</text:span><text:span text:style-name="T1342">.</text:span></text:p>
      <text:p text:style-name="Normal"/>
      <text:p text:style-name="P1343"/>
      <text:p text:style-name="P1344"/>
      <text:p text:style-name="P1345">12.43<text:s/>val.</text:p>
      <text:p text:style-name="Normal"><text:span text:style-name="T1346"><text:tab/>SVARSTYTA</text:span>. <text:span text:style-name="T1347"><text:s/>Saugaus eismo automobilių keliais įstatymo Nr. VIII-2043 2 straipsnio pakeitimo ir Įstatymo papildymo 11</text:span><text:span text:style-name="T1348">4</text:span><text:span text:style-name="T1349"><text:s/>straipsniu įstatymo projektas<text:s/></text:span><text:span text:style-name="T1350">Nr. XIVP-</text:span><text:span text:style-name="T1351">3015(2)<text:s/></text:span><text:span text:style-name="T1352">(teikėjai – M. Skritulskas</text:span><text:span text:style-name="T1353"><text:s/>/ 8<text:s/></text:span><text:span text:style-name="T1354">Seimo nar</text:span><text:span text:style-name="T1355">iai / 29<text:s/></text:span><text:span text:style-name="T1356">Seimo nar</text:span><text:span text:style-name="T1357">iai</text:span><text:span text:style-name="T1358">)<text:s/></text:span><text:span text:style-name="T1359">(svarstymas)</text:span><text:span text:style-name="T1360">.</text:span></text:p>
      <text:p text:style-name="Normal"/>
      <text:h text:style-name="Heading2" text:outline-level="2"><text:span text:style-name="T1361">Projekto Nr. XI</text:span><text:span text:style-name="T1362">V</text:span><text:span text:style-name="T1363">P-</text:span><text:span text:style-name="T1364">3015</text:span><text:span text:style-name="T1365">(2)</text:span><text:span text:style-name="T1366"><text:s/>pataisų svarstymas</text:span></text:h>
      <text:p text:style-name="P1367">Pranešėjas – pagrindinio komiteto<text:s/>atstovas G. Paluckas</text:p>
      <text:p text:style-name="Normal"/>
      <text:p text:style-name="P1368">Dėl<text:s/>Vyriausybės pasiūlymo, kuriam<text:s/>nepritarė pagrindinis komitetas,<text:s/>kalbėjo<text:s/><text:span text:style-name="T1369">Ministrė Pirmininkė<text:s/></text:span><text:span text:style-name="T1370">I. Šimonytė</text:span><text:span text:style-name="T1371">.</text:span></text:p>
      <text:p text:style-name="Normal"><text:tab/>Dėl balsavimo motyvų dėl šio Vyriausybės pasiūlymo kalbėjo Seimo nariai: K. Masiulis, R. Žemaitaitis.</text:p>
      <text:p text:style-name="P1372">Kalbėjo<text:s/><text:span text:style-name="T1373">Ministrė Pirmininkė<text:s/></text:span><text:span text:style-name="T1374">I. Šimonytė</text:span>.</text:p>
      <text:p text:style-name="P1375"/>
      <text:p text:style-name="P1376">Balsuota dėl<text:s/>Vyriausybės pasiūlymo, kuriam<text:s/>nepritarė pagrindinis komitetas: už –<text:s/>43, prieš –<text:s/>24, susilaikė<text:s/>40.<text:s/><text:span text:style-name="T1377">Nepritarta</text:span><text:span text:style-name="T1378">.<text:s/></text:span><text:span text:style-name="T1379">Užsiregistravo<text:s/></text:span><text:span text:style-name="T1380">110</text:span><text:span text:style-name="T1381"><text:s/>Seimo nari</text:span><text:span text:style-name="T1382">ų</text:span><text:s/><text:span text:style-name="T1383">(1</text:span><text:span text:style-name="T1384">2.52</text:span><text:span text:style-name="T1385"><text:s/>val.)</text:span></text:p>
      <text:p text:style-name="P1386"/>
      <text:p text:style-name="P1387">Dėl<text:s/>2<text:s/>straipsnio<text:s/>3 dalies M. Skritulsko<text:s/>pataisos, kuriai pritarė pagrindinis komitetas,<text:s/>kalbėjo Seimo narys M. Skritulskas.</text:p>
      <text:p text:style-name="P1388">Pasiūlymui svarstyti<text:s/>šią<text:s/>pataisą pritarta.</text:p>
      <text:p text:style-name="Normal"><text:tab/>Dėl balsavimo motyvų dėl šios pataisos kalbėjo Seimo nariai: K. Masiulis,<text:s/>V. Valkiūnas.</text:p>
      <text:p text:style-name="P1389"/>
      <text:p text:style-name="P1390">Balsuota<text:s/>dėl 2<text:s/>straipsnio<text:s/>3 dalies M. Skritulsko<text:s/>pataisos, kuriai pritarė pagrindinis komitetas: už –<text:s/>72, prieš –<text:s/>25, susilaikė<text:s/>13.<text:span text:style-name="T1391"><text:s/></text:span><text:span text:style-name="T1392">P</text:span><text:span text:style-name="T1393">ritarta</text:span>.<text:span text:style-name="T1394"><text:s/>Užsiregistravo 112 Seimo narių</text:span><text:span text:style-name="T1395"><text:s text:c="2"/>(1</text:span><text:span text:style-name="T1396">2.56</text:span><text:span text:style-name="T1397"><text:s/>val.).</text:span></text:p>
      <text:p text:style-name="P1398"/>
      <text:p text:style-name="P1399">Dėl<text:s/>2<text:s/>straipsnio<text:s/>3 dalies K. Adomaičio<text:s/>pataisos, kuriai nepritarė pagrindinis komitetas,<text:s/>kalbėjo Seimo narys K. Adomaitis.</text:p>
      <text:p text:style-name="P1400">Balsuota dėl<text:s/>2<text:s/>straipsnio<text:s/>3 dalies K. Adomaičio<text:s/>pataisos, kuriai nepritarė pagrindinis komitetas: už –<text:s/>35, prieš –<text:s/>24, susilaikė<text:s/>52. Nepritarta.<text:s/><text:span text:style-name="T1401">Užsiregistravo 111</text:span><text:span text:style-name="T1402"><text:s/>Seimo nari</text:span><text:span text:style-name="T1403">ų</text:span><text:s/><text:span text:style-name="T1404">(1</text:span><text:span text:style-name="T1405">2.59</text:span><text:span text:style-name="T1406"><text:s/>val.)</text:span><text:span text:style-name="T1407">.</text:span></text:p>
      <text:p text:style-name="P1408"/>
      <text:p text:style-name="P1409">Dėl<text:s/>2<text:s/>straipsnio<text:s/>4<text:s/>dalies M. Skritulsko<text:s/>pataisos, kuriai pritarė pagrindinis komitetas,<text:s/>kalbėjo Seimo narys M. Skritulskas.</text:p>
      <text:p text:style-name="Normal"><text:tab/>Dėl balsavimo motyvų dėl šios pataisos kalbėjo Seimo nariai: V. Valkiūnas, L. Slušnys.</text:p>
      <text:p text:style-name="P1410"/>
      <text:p text:style-name="P1411">Balsuota dėl 2<text:s/>straipsnio<text:s/>4 dalies M. Skritulsko<text:s/>pataisos, kuriai pritarė pagrindinis komitetas: už – 69, prieš – 23, susilaikė 16.<text:span text:style-name="T1412"><text:s/>Pritarta</text:span>.<text:span text:style-name="T1413"><text:s/>Užsiregistravo 1</text:span><text:span text:style-name="T1414">09</text:span><text:span text:style-name="T1415"><text:s/>Seimo nari</text:span><text:span text:style-name="T1416">ai</text:span><text:span text:style-name="T1417"><text:s text:c="2"/>(13.02 val.).</text:span></text:p>
      <text:p text:style-name="P1418"/>
      <text:p text:style-name="P1419">Dėl<text:s/>2<text:s/>straipsnio<text:s/>4 dalies K. Adomaičio<text:s/>pataisos, kuriai nepritarė pagrindinis komitetas,<text:s/>kalbėjo Seimo narys K. Adomaitis.</text:p>
      <text:p text:style-name="P1420"><text:span text:style-name="T1421">Dėl posėdžio vedimo tvarkos kalbėjo Seimo nar</text:span><text:span text:style-name="T1422">iai:</text:span><text:span text:style-name="T1423"><text:s/>A. </text:span><text:span text:style-name="T1424">Mazuronis,<text:s/></text:span><text:span text:style-name="T1425">V. Valkiūnas</text:span><text:span text:style-name="T1426">.</text:span></text:p>
      <text:p text:style-name="P1427">Dėl<text:s/>balsavimo motyvų dėl šios pataisos<text:s/>kalbėjo Seimo nariai:<text:s/>K. Masiulis, V. Fiodorovas.</text:p>
      <text:p text:style-name="P1428"/>
      <text:p text:style-name="P1429">Posėdžio pirmininkas pranešė, kad balsavimo laikas pratęsiamas iki 13.30 val.</text:p>
      <text:p text:style-name="P1430"/>
      <text:p text:style-name="P1431">Balsuota dėl<text:s/>2<text:s/>straipsnio<text:s/>4 dalies K. Adomaičio<text:s/>pataisos, kuriai nepritarė pagrindinis komitetas: už –<text:s/>41, prieš –<text:s/>30, susilaikė<text:s/>40. Nepritarta.<text:s/><text:span text:style-name="T1432">Užsiregistravo<text:s/></text:span><text:span text:style-name="T1433">112</text:span><text:span text:style-name="T1434"><text:s/>Seimo nari</text:span><text:span text:style-name="T1435">ų</text:span><text:s/><text:span text:style-name="T1436">(1</text:span><text:span text:style-name="T1437">3.07</text:span><text:span text:style-name="T1438"><text:s/>val.)</text:span><text:span text:style-name="T1439">.</text:span></text:p>
      <text:p text:style-name="P1440"/>
      <text:p text:style-name="P1441">Dėl<text:s/>3<text:s/>straipsnio<text:s/>A. Bagdono, E. Rudelienės ir kt.<text:s/>pataisos, kuriai pagrindinis komitetas pritarė iš dalies, kalbėjo Seimo narys A. Bagdonas<text:s/>(pritarė pagrindinio komiteto nuomonei).</text:p>
      <text:p text:style-name="Normal"><text:tab/>Dėl balsavimo motyvų dėl šios pataisos kalbėjo Seimo nariai: K. Adomaitis,<text:s/>V. Valkiūnas.</text:p>
      <text:p text:style-name="P1442">Balsuota dėl<text:s/>3<text:s/>straipsnio<text:s/>A. Bagdono, E. Rudelienės ir kt.<text:s/>pataisos, kuriai pagrindinis komitetas pritarė iš dalies: už –<text:s/>57, prieš –<text:s/>28, susilaikė<text:s/>22.<text:span text:style-name="T1443"><text:s/>P</text:span><text:span text:style-name="T1444">ritarta</text:span>.<text:span text:style-name="T1445"><text:s/>Užsiregistravo<text:s/></text:span><text:span text:style-name="T1446">107</text:span><text:span text:style-name="T1447"><text:s/>Seimo nariai <text:s/>(1</text:span><text:span text:style-name="T1448">3.12</text:span><text:span text:style-name="T1449"><text:s/>val.).</text:span></text:p>
      <text:p text:style-name="P1450"/>
      <text:p text:style-name="P1451"><text:tab/>Posėdžio pirmininkas<text:s/>informavo apie pagrindinio komiteto nuomonę dėl Vyriausybės pasiūlymo dėl 3 straipsnio, kuriam iš dalies pritarė pagrindinis komitetas.</text:p>
      <text:p text:style-name="P1452"/>
      <text:p text:style-name="P1453">Dėl balsavimo motyvų dėl viso projekto kalbėjo Seimo nariai:<text:s/>A. Bagdonas,<text:s/>K. Masiulis.</text:p>
      <text:p text:style-name="P1454"/>
      <text:p text:style-name="Normal"><text:tab/><text:span text:style-name="T1455">NUTARTA.</text:span><text:s/>Pritarti šiam projektui po svarstymo Seimo posėdyje.<text:s/><text:span text:style-name="T1456">Balsavimo rezultatai: už<text:s/></text:span>–<text:span text:style-name="T1457"><text:s/></text:span><text:span text:style-name="T1458">66</text:span><text:span text:style-name="T1459">, prieš<text:s/></text:span>–<text:span text:style-name="T1460"><text:s/></text:span><text:span text:style-name="T1461">27</text:span><text:span text:style-name="T1462">, susilaikė<text:s/></text:span><text:span text:style-name="T1463">13</text:span>.<text:s/><text:span text:style-name="T1464">Užsiregistravo 107</text:span><text:span text:style-name="T1465"><text:s/>Seimo nariai (1</text:span><text:span text:style-name="T1466">3.17</text:span><text:span text:style-name="T1467"><text:s/>val.)</text:span>.</text:p>
      <text:p text:style-name="Normal"/>
      <text:p text:style-name="P1468">Dėl posėdžio vedimo tvarkos kalbėjo Seimo narys A. Mazuronis.</text:p>
      <text:p text:style-name="P1469">Kalbėjo<text:s/><text:span text:style-name="T1470">Ministrė Pirmininkė<text:s/></text:span><text:span text:style-name="T1471">I. Šimonytė</text:span>.</text:p>
      <text:p text:style-name="P1472"/>
      <text:p text:style-name="Normal"/>
      <text:p text:style-name="Normal"/>
      <text:p text:style-name="P1473">13.19<text:s/>val.<text:s/></text:p>
      <text:p text:style-name="P1474"><text:span text:style-name="T1475">SVARSTYTA.</text:span> Teisės gauti informaciją ir duomenų pakartotinio naudojimo įstatymo Nr. VIII-1524 2 ir 16 straipsnių pakeitimo įstatymo projektas<text:s/><text:span text:style-name="T1476">Nr. XIVP-</text:span>3391<text:s/><text:span text:style-name="T1477">(</text:span><text:span text:style-name="T1478">teikėja</text:span><text:span text:style-name="T1479">i</text:span><text:span text:style-name="T1480"><text:s/>–</text:span><text:span text:style-name="T1481"><text:s/></text:span><text:span text:style-name="T1482">Vyriausybė </text:span><text:span text:style-name="T1483">/ </text:span><text:span text:style-name="T1484">ekonomikos ir inovacijų ministrė A. Armonaitė</text:span><text:span text:style-name="T1485">)<text:s/></text:span><text:span text:style-name="T1486">(pateikim</text:span><text:span text:style-name="T1487">o tęsiny</text:span><text:span text:style-name="T1488">s)</text:span><text:span text:style-name="T1489">.</text:span><text:s/></text:p>
      <text:p text:style-name="P1490"/>
      <text:p text:style-name="P1491"><text:span text:style-name="T1492">NUTARTA:</text:span><text:span text:style-name="T1493"> </text:span></text:p>
      <text:p text:style-name="P1494"><text:span text:style-name="T1495">1. </text:span><text:span text:style-name="T1496">Pritarti šiam projektui po pateikimo ir pradėti jo svarstymo procedūrą.<text:s/></text:span><text:span text:style-name="T1497">Balsavimo rezultatai: už –<text:s/></text:span><text:span text:style-name="T1498">67</text:span><text:span text:style-name="T1499">, prieš –<text:s/></text:span><text:span text:style-name="T1500">0</text:span><text:span text:style-name="T1501">, susilaikė<text:s/></text:span><text:span text:style-name="T1502">22</text:span><text:span text:style-name="T1503">.<text:s/></text:span><text:span text:style-name="T1504">Užsiregistravo<text:s/></text:span><text:span text:style-name="T1505">91</text:span><text:span text:style-name="T1506"><text:s/>Seimo nar</text:span><text:span text:style-name="T1507">ys</text:span><text:span text:style-name="T1508"><text:s/>(1</text:span><text:span text:style-name="T1509">3.20</text:span><text:span text:style-name="T1510"> </text:span><text:span text:style-name="T1511">val.)</text:span><text:span text:style-name="T1512">.</text:span></text:p>
      <text:p text:style-name="P1513"><text:span text:style-name="T1514">2. </text:span><text:span text:style-name="T1515">Paskirti<text:s/></text:span><text:span text:style-name="T1516">Ekonomikos komitetą</text:span><text:span text:style-name="T1517"><text:s/>pagrindiniu komitetu šiam projektui svarstyti.<text:s/></text:span><text:span text:style-name="T1518">Pritarta bendru sutarimu.</text:span><text:span text:style-name="T1519"><text:s/></text:span></text:p>
      <text:p text:style-name="P1520"><text:span text:style-name="T1521">3. </text:span>Paskirti šio<text:s/>projekto svarstymą Seimo posėdyje VIII<text:s/>(pavasario) sesijoje.<text:s/><text:span text:style-name="T1522">Pritarta bendru sutarimu.</text:span></text:p>
      <text:p text:style-name="Normal"/>
      <text:p text:style-name="P1523"><text:span text:style-name="T1524">Replikavo</text:span><text:span text:style-name="T1525"><text:s/>Seimo narys<text:s/></text:span><text:span text:style-name="T1526">K. Adomaitis</text:span><text:span text:style-name="T1527">.</text:span></text:p>
      <text:p text:style-name="Normal"/>
      <text:p text:style-name="Normal"/>
      <text:p text:style-name="Normal"/>
      <text:p text:style-name="P1528">13.22<text:s/>val.<text:s/></text:p>
      <text:p text:style-name="P1529"><text:span text:style-name="T1530">SVARSTYTA.</text:span> <text:span text:style-name="T1531">Kelių transporto kodekso 8</text:span><text:span text:style-name="T1532">2</text:span><text:span text:style-name="T1533"><text:s/>ir 18</text:span><text:span text:style-name="T1534">1</text:span><text:span text:style-name="T1535"><text:s/>straipsnių pakeitimo įstatymo projektas<text:s/></text:span><text:span text:style-name="T1536">Nr. XIVP-</text:span><text:span text:style-name="T1537">3392</text:span><text:s/><text:span text:style-name="T1538">(</text:span><text:span text:style-name="T1539">teikėja</text:span><text:span text:style-name="T1540">i</text:span><text:span text:style-name="T1541"><text:s/>–</text:span><text:span text:style-name="T1542"><text:s/></text:span><text:span text:style-name="T1543">Vyriausybė </text:span><text:span text:style-name="T1544">/ </text:span><text:span text:style-name="T1545">susisiekimo ministras M. Skuodis</text:span><text:span text:style-name="T1546">)<text:s/></text:span><text:span text:style-name="T1547">(pateikim</text:span><text:span text:style-name="T1548">o tęsiny</text:span><text:span text:style-name="T1549">s)</text:span><text:span text:style-name="T1550">.</text:span><text:s/></text:p>
      <text:p text:style-name="P1551"><text:span text:style-name="T1552">Pranešėja</text:span><text:span text:style-name="T1553">s</text:span><text:span text:style-name="T1554"><text:s/>–</text:span><text:span text:style-name="T1555"><text:s/></text:span><text:span text:style-name="T1556">susisiekimo<text:s/></text:span><text:span text:style-name="T1557">vice</text:span><text:span text:style-name="T1558">ministras<text:s/></text:span><text:span text:style-name="T1559">J. Skačkauskas</text:span>.<text:s/></text:p>
      <text:p text:style-name="P1560"/>
      <text:p text:style-name="P1561">Klausė Seimo nariai:<text:s/>A. Gedvilas,<text:s/><text:span text:style-name="T1562">L. Nagienė</text:span>.</text:p>
      <text:p text:style-name="P1563">Dėl balsavimo motyvų kalbėjo Seimo nariai:<text:s/>A. Vinkus, K. Masiulis.</text:p>
      <text:p text:style-name="P1564"/>
      <text:p text:style-name="P1565"><text:span text:style-name="T1566">NUTARTA:</text:span><text:span text:style-name="T1567"> </text:span></text:p>
      <text:p text:style-name="P1568"><text:span text:style-name="T1569">1. </text:span><text:span text:style-name="T1570">Pritarti šiam projektui po pateikimo ir pradėti jo svarstymo procedūrą.<text:s/></text:span><text:span text:style-name="T1571">Balsavimo rezultatai: už –<text:s/></text:span><text:span text:style-name="T1572">54</text:span><text:span text:style-name="T1573">, prieš –<text:s/></text:span><text:span text:style-name="T1574">0</text:span><text:span text:style-name="T1575">, susilaikė<text:s/></text:span><text:span text:style-name="T1576">5</text:span><text:span text:style-name="T1577">.<text:s/></text:span><text:span text:style-name="T1578">Užsiregistravo<text:s/></text:span><text:span text:style-name="T1579">6</text:span><text:span text:style-name="T1580">0</text:span><text:span text:style-name="T1581"><text:s/>Seimo nari</text:span><text:span text:style-name="T1582">ų</text:span><text:span text:style-name="T1583"><text:s/>(1</text:span><text:span text:style-name="T1584">3.31</text:span><text:span text:style-name="T1585"> </text:span><text:span text:style-name="T1586">val.)</text:span><text:span text:style-name="T1587">.</text:span></text:p>
      <text:p text:style-name="P1588"><text:span text:style-name="T1589">2. </text:span><text:span text:style-name="T1590">Paskirti<text:s/></text:span><text:span text:style-name="T1591">Ekonomikos komitetą</text:span><text:span text:style-name="T1592"><text:s/>pagrindiniu komitetu šiam projektui svarstyti.<text:s/></text:span><text:span text:style-name="T1593">Pritarta bendru sutarimu.</text:span><text:span text:style-name="T1594"><text:s/></text:span></text:p>
      <text:p text:style-name="P1595"><text:span text:style-name="T1596">3. </text:span>Paskirti šio<text:s/>projekto svarstymą Seimo posėdyje VIII<text:s/>(pavasario) sesijoje.<text:s/><text:span text:style-name="T1597">Pritarta bendru sutarimu.</text:span></text:p>
      <text:p text:style-name="Normal"/>
      <text:p text:style-name="Normal"/>
      <text:p text:style-name="Normal"><text:tab/>Posėdžio pirmininkas pranešė, kad neapsvarstyti rytinio posėdžio darbotvarkės klausimai:<text:s/>(<text:span text:style-name="T1598">Transporto veiklos pagrindų įstatymo Nr. I-1863 10 straipsnio pakeitimo įstatymo projektas</text:span><text:span text:style-name="T1599"><text:s/></text:span><text:span text:style-name="T1600">Nr. XIVP-</text:span><text:span text:style-name="T1601">3375,<text:s/></text:span><text:span text:style-name="T1602">Saugaus eismo automobilių keliais įstatymo Nr. VIII-2043 2 ir 10 straipsnių pakeitimo įstatymo projektas<text:s/></text:span><text:span text:style-name="T1603">Nr. XIVP-</text:span><text:span text:style-name="T1604">3376</text:span><text:span text:style-name="T1605"><text:s/>ir<text:s/></text:span><text:span text:style-name="T1606">Administracinių nusižengimų kodekso Nr. XII-1869 papildymo 370</text:span><text:span text:style-name="T1607">2</text:span><text:span text:style-name="T1608"><text:s/>straipsniu ir 589 straipsnio pakeitimo įstatymo projektas<text:s/></text:span><text:span text:style-name="T1609">Nr. XIVP-</text:span><text:span text:style-name="T1610">3377</text:span><text:span text:style-name="T1611"><text:s/>bei<text:s/></text:span><text:span text:style-name="T1612">Odontologų rūmų įstatymo projektas</text:span><text:span text:style-name="T1613"><text:s/></text:span><text:span text:style-name="T1614">Nr. XIVP-</text:span><text:span text:style-name="T1615">163(3)</text:span><text:s/>ir<text:s/><text:span text:style-name="T1616">Odontologijos praktikos ir burnos priežiūros praktikos įstatymo Nr. I-1246 2, 5, 12 ir 13 straipsnių pakeitimo įstatymo projektas</text:span><text:span text:style-name="T1617"><text:s/></text:span><text:span text:style-name="T1618">Nr. XIVP-</text:span><text:span text:style-name="T1619">164(3)</text:span><text:s/>bus svarstomi vakarinio posėdžio pradžioje.</text:p>
      <text:p text:style-name="Normal"/>
      <text:p text:style-name="Normal"/>
      <text:p text:style-name="P1620"><text:span text:style-name="T1621">Dėl posėdžio vedimo tvarkos kalbėjo Seimo narys<text:s/></text:span><text:span text:style-name="T1622">A. Vyšniauskas</text:span><text:span text:style-name="T1623">.</text:span></text:p>
      <text:p text:style-name="Normal"/>
      <text:p text:style-name="Normal"/>
      <text:p text:style-name="Normal"/>
      <text:p text:style-name="P1624">Posėdis baigtas</text:p>
      <text:p text:style-name="P1625"><text:s/><text:span text:style-name="T1626">(1</text:span><text:span text:style-name="T1627">3.3</text:span><text:span text:style-name="T1628">3</text:span><text:span text:style-name="T1629"><text:s/>val.)</text:span></text:p>
      <text:p text:style-name="Normal"/>
      <text:p text:style-name="P1630"/>
      <text:p text:style-name="P1631"/>
      <text:p text:style-name="Normal"/>
      <text:p text:style-name="P1632">Seimo Pirmininkė<text:tab/>Viktorija Čmilytė-Nielsen<text:s/></text:p>
      <text:p text:style-name="P1633"/>
      <text:p text:style-name="P1634"/>
      <text:p text:style-name="P1635"/>
      <text:p text:style-name="P1636"/>
      <text:p text:style-name="P1637">Seimo Pirmininko pirmasis pavaduotojas<text:tab/>Jurgis<text:s/><text:span text:style-name="T1638">Razma</text:span><text:s/></text:p>
      <text:p text:style-name="P1639"/>
      <text:p text:style-name="Normal"/>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text:span text:style-name="T1662">Protokolą rašė</text:span></text:p>
      <text:p text:style-name="P1663"><text:span text:style-name="T1664">Dokumentų departamento</text:span></text:p>
      <text:p text:style-name="P1665"><text:span text:style-name="T1666">Stenogramų skyriaus</text:span></text:p>
      <text:p text:style-name="P1667"><text:span text:style-name="T1668">vyriausioji specialistė</text:span><text:span text:style-name="T1669"><text:tab/>Tatjana Juršėnienė</text:span></text:p>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1Char" style:display-name="Heading 1 Char" style:family="text" style:parent-style-name="DefaultParagraphFon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end"/>
      <style:text-properties fo:font-weight="bold" style:font-weight-asian="bold" fo:font-size="11pt" style:font-size-asian="11pt" style:font-size-complex="11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style:header>
        <text:p text:style-name="P4">Negalutinis variantas</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12-20T07:01:00Z</meta:creation-date>
    <dc:date>2023-12-20T07:01:00Z</dc:date>
    <meta:print-date>2023-12-19T09:29:00Z</meta:print-date>
    <meta:template xlink:href="PROTOKOL.DOT" xlink:type="simple"/>
    <meta:editing-cycles>2</meta:editing-cycles>
    <meta:editing-duration>PT0S</meta:editing-duration>
    <meta:document-statistic meta:page-count="3" meta:paragraph-count="406" meta:word-count="3613" meta:character-count="30923" meta:row-count="1319" meta:non-whitespace-character-count="27716"/>
  </office:meta>
</office:document-meta>
</file>