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style:font-name="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style:font-name="Calibri"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style:font-name="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625in"/>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widows="0" fo:orphans="0" fo:text-align="justify" fo:text-indent="0.5909in"/>
      <style:text-properties style:font-size-complex="12pt"/>
    </style:style>
    <style:style style:name="P530" style:parent-style-name="Normal" style:family="paragraph">
      <style:paragraph-properties fo:text-align="justify" fo:text-indent="0.5909in"/>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fo:color="#000000" style:text-position="super 66.6%" style:font-size-complex="12pt" fo:language="lt"/>
    </style:style>
    <style:style style:name="T538" style:parent-style-name="DefaultParagraphFont" style:family="text">
      <style:text-properties fo:color="#000000" style:font-size-complex="12pt" fo:language="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language="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75in"/>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ext-properties style:font-name="Calibri" style:font-name-asian="Calibri" fo:font-size="11pt" style:font-size-asian="11pt"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634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5909in">
        <style:tab-stops>
          <style:tab-stop style:type="left" style:position="1.275in"/>
        </style:tab-stops>
      </style:paragraph-properties>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1.275in"/>
        </style:tab-stops>
      </style:paragraph-properties>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justify" fo:text-indent="0.5909in"/>
      <style:text-properties style:font-size-complex="12pt"/>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alibri" style:font-name-asian="Calibri" fo:font-size="11pt" style:font-size-asian="11pt" style:font-size-complex="11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P1021" style:parent-style-name="Normal" style:family="paragraph">
      <style:paragraph-properties fo:widows="0" fo:orphans="0" fo:text-align="justify" fo:text-indent="0.5909in"/>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font-style="italic" style:font-style-asian="italic" style:font-style-complex="italic"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text:s/></text:span><text:soft-page-break/><text:span text:style-name="T408">likę be tėvų globos vaikai apgyvendinami šeimynoje, taip pat kuriai šeimyna teikia prašymą, administracijos direktoriaus nustatyta tvarka;</text:span></text:p>
      <text:p text:style-name="P409"><text:span text:style-name="T410">10</text:span><text:span text:style-name="T411">)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2"/>
      <text:p text:style-name="P413"><text:span text:style-name="T414">Šiuo metu galiojančio Lietuvos Respublikos apsaugos nuo smurto artimoje aplinkoje įstatymo (toliau – ANSAAĮ) 4 straipsnio 4 dalyje įtvirtinta, kad p</text:span><text:span text:style-name="T415">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6"/>
      <text:p text:style-name="P417">Nuo 2023 m. liepos 1 d. įsigaliosiančio Lietuvos Respublikos apsaugos nuo smurto artimoje aplinkoje įstatymo, išdėstyto nauja redakcija (toliau – naujos redakcijos ANSAAĮ):</text:p>
      <text:p text:style-name="P418"><text:span text:style-name="T419">-</text:span><text:span text:style-name="T420"><text:tab/></text:span><text:span text:style-name="T421">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2"><text:span text:style-name="T423">-</text:span><text:span text:style-name="T424"><text:tab/></text:span><text:span text:style-name="T425">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soft-page-break/>
      <text:p text:style-name="P426"><text:span text:style-name="T427">-</text:span><text:span text:style-name="T428"><text:tab/></text:span><text:span text:style-name="T429">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30">(ES) 2016/679</text:span></text:a><text:span text:style-name="T431">,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2"/>
      <text:p text:style-name="Normal"/>
      <text:p text:style-name="P433"><text:span text:style-name="T434">4</text:span><text:span text:style-name="T435">. Siūlomos naujos teisinio reguliavimo nuostatos ir kokių teigiamų rezultatų laukiama</text:span></text:p>
      <text:p text:style-name="P436">Projektu Nr. 1 siūloma:</text:p>
      <text:p text:style-name="P437"><text:span text:style-name="T438">1</text:span><text:span text:style-name="T439">)</text:span><text:span text:style-name="T440"><text:tab/>Patikslinti Civilinio kodekso 3.210 straipsnio 4 dalyje esančią netikslią nuorodą iš Civilinio kodekso 3.246 straipsnio 3 dalies į Civilinio kodekso 3.264 straipsnio 2 dalį.</text:span></text:p>
      <text:p text:style-name="P441"><text:span text:style-name="T442">2</text:span><text:span text:style-name="T443">)</text:span><text:span text:style-name="T444"><text:tab/></text:span><text:span text:style-name="T445">Patikslinti CK 3.241 straipsnio 1 dalies formuluotę sukonkretinant subjektą iš savivaldybės institucijų į savivaldybės administraciją, kuri yra atsakinga už <text:s/></text:span><text:span text:style-name="T446">globėjų, rūpintojų ir pagalbą priimant sprendimus teikiančių asmenų veiklos priežiūrą.</text:span></text:p>
      <text:p text:style-name="P447"><text:span text:style-name="T448">3</text:span><text:span text:style-name="T449">)</text:span><text:span text:style-name="T450"><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1"><text:span text:style-name="T452">4</text:span><text:span text:style-name="T453">)</text:span><text:span text:style-name="T454"><text:tab/></text:span><text:span text:style-name="T455">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6">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7"><text:s/></text:span></text:p>
      <text:p text:style-name="P458"><text:span text:style-name="T459">5</text:span><text:span text:style-name="T460">)</text:span><text:span text:style-name="T461"><text:tab/><text:s/>Patikslinti Civilinio kodekso 3.264 straipsnio 4 dalies formuluotę „Kai<text:s/></text:span><text:span text:style-name="T462">steigiama</text:span><text:span text:style-name="T463"><text:s/>vaiko globa (rūpyba)“, kadangi Civilinio kodekso 3 knygoje nėra nuostatų, susijusių su vaiko globos (rūpybos)<text:s/></text:span><text:span text:style-name="T464">steigimu</text:span><text:span text:style-name="T465">.</text:span><text:span text:style-name="T466"><text:s/></text:span></text:p>
      <text:p text:style-name="P467"><text:span text:style-name="T468">6</text:span><text:span text:style-name="T469">)</text:span><text:span text:style-name="T470"><text:tab/></text:span><text:span text:style-name="T471">Panaikinti Civilinio kodekso ir Šeimynų įstatymo prieštaravimą ir pakeisti Civilinio kodekso 3.260 straipsnio 3 dalį, joje numatant galimybę Vyriausybei įgalioti kitą instituciją tvirtinti šeimynų nuostatus.</text:span></text:p>
      <text:p text:style-name="P472"><text:span text:style-name="T473">7</text:span><text:span text:style-name="T474">)</text:span><text:span text:style-name="T475"><text:tab/></text:span><text:span text:style-name="T476">Atsižvelgiant į naujai nustatomus įgaliojimus savivaldybių merams, siūloma juos įtraukti, į subjektų, dalyvaujančių organizuojant vaiko globą (rūpybą), ratą (Civilinio kodekso 3.266 straipsnio 1 ir 2 dalies pakeitimai). <text:s/></text:span></text:p>
      <text:p text:style-name="P477"/>
      <text:p text:style-name="P478"><text:span text:style-name="T479">P</text:span><text:span text:style-name="T480">rojektu Nr. 2 siūloma:</text:span></text:p>
      <text:p text:style-name="P481"><text:span text:style-name="T482">1</text:span><text:span text:style-name="T483">)</text:span><text:span text:style-name="T484"><text:tab/>Pakeisti subjektą turintį teisę priimti sprendimą dėl vaiko laikinosios priežiūros nustatymo vaiko tėvų ar kitų jo atstovų pagal įstatymą prašymu (VTAPĮ 36</text:span><text:span text:style-name="T485">4<text:s/></text:span><text:span text:style-name="T486">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7"><text:span text:style-name="T488">2</text:span><text:span text:style-name="T489">)</text:span><text:span text:style-name="T490"><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1"><text:span text:style-name="T492">3</text:span><text:span text:style-name="T493">)</text:span><text:span text:style-name="T494"><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5"><text:span text:style-name="T496">4</text:span><text:span text:style-name="T497">)</text:span><text:span text:style-name="T498"><text:tab/><text:s/>Suteikti savivaldybės merui įgaliojimus tvirtinti budinčių globotojų, globėjų (rūpintojų)<text:s/></text:span><text:span text:style-name="T499">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500"><text:s/>(VTAPĮ 52 straipsnio 2 dalies pakeitimas).</text:span></text:p>
      <text:p text:style-name="P501"><text:span text:style-name="T502">Projektu Nr. 2 bus įgyvendintos Įstatymo nuostatos, taip pat tarpusavyje suderinti Projektu Nr. 1 ir Projektu Nr. 2 siūlomi pakeitimai.<text:s/></text:span></text:p>
      <text:p text:style-name="P503"/>
      <text:p text:style-name="P504"><text:span text:style-name="T505">Projektu Nr. 3 ir Projektu Nr. 17 siūloma:</text:span></text:p>
      <text:p text:style-name="P506"><text:span text:style-name="T507">1</text:span><text:span text:style-name="T508">) Pakeisti subjektą (iš savivaldybės vykdomosios institucijos ar jos įgalioto asmens į merą ar jo įgaliotą savivaldybės administracijos direktorių), turintį teisę priimti sprendimą</text:span><text:span text:style-name="T509">,<text:s/></text:span><text:span text:style-name="T510">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1"><text:span text:style-name="T512">Analogiškai tikslinama ir Lietuvos Respublikos neįgaliųjų socialinės integracijos įstatymo Nr. I-2044 pakeitimo įstatymo Nr.</text:span><text:span text:style-name="T513"> </text:span><text:span text:style-name="T514">XIV-1722 1 straipsnyje išdėstyto Asmens su negalia teisių apsaugos pagrindų įstatymo (toliau – Asmens su negalia teisių apsaugos pagrindų įstatymas) 25 straipsnio 2 ir 3 dalys (Projektas Nr. 17).</text:span></text:p>
      <text:p text:style-name="P515"><text:span text:style-name="T516">2</text:span><text:span text:style-name="T517">)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8">1</text:span><text:span text:style-name="T519"><text:s/>straipsnio 2 ir 5 <text:s/>dalys).</text:span></text:p>
      <text:p text:style-name="P520"><text:span text:style-name="T521">3</text:span><text:span text:style-name="T522">) vadovaujantis NSIĮ 25</text:span><text:span text:style-name="T523">1</text:span><text:span text:style-name="T524"><text:s/>straipsnio 4 dalimi,</text:span><text:span text:style-name="T525"><text:s/>u</text:span><text:span text:style-name="T526">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7">Analogiškai tikslinama ir Asmens su negalia teisių apsaugos pagrindų įstatymo 27 straipsnio 1ir 5 dalys (Projektas Nr. 17).</text:p>
      <text:p text:style-name="P528">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9">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30"/>
      <text:p text:style-name="P531"><text:span text:style-name="T532">Projektu Nr. 4 siūloma:</text:span></text:p>
      <text:p text:style-name="P533"><text:span text:style-name="T534">1</text:span><text:span text:style-name="T535">) Suderinti SPĮ nuostatas su Lietuvos Respublikos oficialiosios statistikos ir valstybės duomenų valdysenos įstatymu, kuriuo Lietuvos statistikos departamento pavadinimas pakeistas į Valstybės duomenų agentūrą<text:s/></text:span><text:span text:style-name="T536">(SPĮ 14</text:span><text:span text:style-name="T537">1</text:span><text:span text:style-name="T538"><text:s/>straipsnio pakeitimas)</text:span><text:span text:style-name="T539">.</text:span></text:p>
      <text:p text:style-name="P540"><text:span text:style-name="T541">2</text:span><text:span text:style-name="T542">) Numatyti konkrečią savivaldybės instituciją (savivaldybės merą), kurio nustatyta tvarka<text:s/></text:span><text:span text:style-name="T543">skiriami socialiniai darbuotojai, nustatantys asmens (šeimos) poreikį socialinėms paslaugoms (SPĮ 16 straipsnio pakeitimas).</text:span><text:span text:style-name="T544"><text:s/></text:span></text:p>
      <text:p text:style-name="P545"><text:span text:style-name="T546">3</text:span><text:span text:style-name="T547">)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8"><text:span text:style-name="T549">4</text:span><text:span text:style-name="T550">) Pakeisti subjektą (iš socialinės apsaugos ir darbo ministro į Vyriausybę), kuris nustato tvarką pagal kurią parenkamas vaikui globėjas (rūpintojas) ir teikiama rekomendacija<text:s/></text:span><text:span text:style-name="T551">dėl globėjo (rūpintojo) paskyrimo</text:span><text:span text:style-name="T552">,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3">. Taip pat siūloma numatyti, kad laikinosios globos (rūpybos) atveju globos centras teikia rekomendaciją dėl globėjo (rūpintojo) paskyrimo, o jei nustatoma nuolatinė globa (rūpyba) - informaciją</text:span><text:span text:style-name="T554"><text:s/>apie parinktą globėją (rūpintoją) (SPĮ 19</text:span><text:span text:style-name="T555">2</text:span><text:span text:style-name="T556"><text:s/>straipsnio 3 punkto pakeitimas). <text:s/></text:span></text:p>
      <text:p text:style-name="P557"><text:span text:style-name="T558">5</text:span><text:span text:style-name="T559">)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60">2</text:span><text:span text:style-name="T561"><text:s/>straipsnio 7 dalies pakeitimas).</text:span></text:p>
      <text:p text:style-name="P562"><text:span text:style-name="T563">6</text:span><text:span text:style-name="T564">) Suderinti SPĮ nuostatas su Lietuvos Respublikos žalos<text:s/></text:span><text:span text:style-name="T565">atlyginimo dėl nelaimingų atsitikimų darbe ar susirgimų profesine liga laikinuoju įstatymu, patikslinant nuorodą į šio įstatymo pavadinimą (SPĮ 30 straipsnio 1 dalies 15 punktas).</text:span></text:p>
      <text:p text:style-name="P566"><text:span text:style-name="T567">7</text:span><text:span text:style-name="T568">)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9">asmuo (vienas iš suaugusių šeimos narių) ar jo globėjas, rūpintojas, kiti suinteresuoti asmenys gali apskųsti</text:span><text:span text:style-name="T570"><text:s/>s</text:span><text:span text:style-name="T571">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2">(SPĮ 35 straipsnio 1, 4 ir 5 dalių pakeitimai); pakeisti subjektą (iš savivaldybės administracijos direktoriaus į savivaldybės merą), kuriam suteikiama teisė sudaryti komisiją,</text:span><text:span text:style-name="T573"><text:s/>kuri pakartotinai nustatytų asmens (šeimos) socialinių paslaugų poreikį, apskundus išvadas dėl asmens (šeimos) socialinių paslaugų poreikio skirti socialines paslaugas nustatymo<text:s/></text:span><text:span text:style-name="T574">(SPĮ 35 straipsnio 2 dalies pakeitimas)</text:span><text:span text:style-name="T575">; pakeisti subjektą (iš savivaldybės administracijos direktoriaus į savivaldybės merą ar jo įgaliotą savivaldybės administracijos direktorių),</text:span><text:span text:style-name="T576"><text:s/>kuriam suteikiama teisė, n</text:span><text:span text:style-name="T577">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8">(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9">nustatyti terminus tiek reikalavimui trūkumams pašalinti, tiek pačių trūkumų pašalinimui. SPĮ 35 straipsnio 9 dalyje siūloma nustatyti<text:s/></text:span><text:span text:style-name="T580">konkrečias <text:s/>institucijas (savivaldybės merą, <text:s/>savivaldybės administraciją ), dėl kurių priimtų sprendimų (neveikimo) ginčai nagrinėjami<text:s/></text:span><text:span text:style-name="T581">Administracinių bylų teisenos įstatymo nustatyta tvarka<text:s/></text:span><text:span text:style-name="T582">(SPĮ 35 straipsnis dėstomas nauja redakcija).</text:span></text:p>
      <text:p text:style-name="P583"><text:span text:style-name="T584">6</text:span><text:span text:style-name="T585">) atlikti kitus keičiamo įstatymo redakcinius patikslinimus, siekiant teisinio reguliavimo aiškumo.</text:span></text:p>
      <text:p text:style-name="P586"/>
      <text:p text:style-name="P587"/>
      <text:p text:style-name="P588"><text:span text:style-name="T589">Projektu Nr. 5 siūloma:</text:span></text:p>
      <text:p text:style-name="P590"><text:span text:style-name="T591">1</text:span><text:span text:style-name="T592">)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3">priimti administracinius sprendimus</text:span><text:span text:style-name="T594"><text:s/></text:span><text:span text:style-name="T595">(Projekto Nr. 5 2 straipsnis);</text:span></text:p>
      <text:p text:style-name="P596"><text:span text:style-name="T597">2</text:span><text:span text:style-name="T598">) suderinti Išmokų vaikams įstatymo nuostatas su pakeitimais, kurie atliekami Projektu<text:s/></text:span><text:span text:style-name="T599"><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600"><text:span text:style-name="T601">3</text:span><text:span text:style-name="T602">) papildyti keičiamo įstatymo 21 straipsnio 3 ir 4 dalis, nustatant, kad<text:s/></text:span><text:span text:style-name="T603">sprendimas</text:span><text:span text:style-name="T604"><text:s/>turi būti priimamas<text:s/></text:span><text:span text:style-name="T605">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6">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7"><text:span text:style-name="T608">4</text:span><text:span text:style-name="T609">) atlikti kitus keičiamo įstatymo redakcinius patikslinimus, kad teisinis reguliavimas taptų aiškesnis.</text:span></text:p>
      <text:p text:style-name="P610"/>
      <text:p text:style-name="P611"><text:span text:style-name="T612">Projektu Nr. 6 siūloma:</text:span></text:p>
      <text:p text:style-name="P613"><text:span text:style-name="T614">1</text:span><text:span text:style-name="T615">)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6"><text:span text:style-name="T617">2</text:span><text:span text:style-name="T618">) suderinti Projekto Nr. 6 nuostatas su<text:s/></text:span><text:span text:style-name="T619">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20">15 straipsnio 4 dalies 4 punktą (Projekto Nr. 6 1 straipsnis ir <text:s/>4 straipsnio 3 dalis), numatant juose vartojamos sąvokos „neįgalus“ pakeitimą<text:s/></text:span><text:span text:style-name="T621">į sąvoką „asmuo su negalia“<text:s/></text:span><text:span text:style-name="T622">ir nustatyti šių patikslinimų įsigaliojimo datą –<text:s/></text:span><text:span text:style-name="T623">2024 m. sausio 1 d.;</text:span></text:p>
      <text:p text:style-name="P624"><text:span text:style-name="T625">3</text:span><text:span text:style-name="T626">)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7"><text:span text:style-name="T628">4</text:span><text:span text:style-name="T629">)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30">27 straipsnio 2 dalyje<text:s/></text:span><text:span text:style-name="T631">(Projekto Nr. 6 4 straipsnio 2 dalis);</text:span></text:p>
      <text:p text:style-name="P632"><text:span text:style-name="T633">5</text:span><text:span text:style-name="T634">) patikslinti keičiamo įstatymo 9 straipsnio pavadinimą, kuriame yra įtvirtintos socialinę paramą mokiniams administruojančios institucijos. Įstatymo 33 straipsnyje nustatyta, kad<text:s/></text:span><text:span text:style-name="T635">savivaldybės administracija yra savivaldybės biudžetinė įstaiga (ne institucija), todėl<text:s/></text:span><text:span text:style-name="T636">keičiamo įstatymo 9 straipsnio pavadinimas tikslinamas į „Socialinę paramą mokiniams administruojančios institucijos ir įstaigos“ (Projekto Nr. 6 2 straipsnis ir 3 straipsnio 2 ir 3 dalis);</text:span></text:p>
      <text:p text:style-name="P637"><text:span text:style-name="T638">6</text:span><text:span text:style-name="T639">) atlikti kitus keičiamo įstatymo redakcinius patikslinimus, kad teisinis reguliavimas taptų aiškesnis.</text:span></text:p>
      <text:p text:style-name="P640"/>
      <text:p text:style-name="P641"><text:span text:style-name="T642">Projektu Nr. 7 siūloma:</text:span></text:p>
      <text:p text:style-name="P643"><text:span text:style-name="T644">1</text:span><text:span text:style-name="T645">) p</text:span><text:span text:style-name="T646">akeisti<text:s/></text:span><text:span text:style-name="T647">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8"><text:span text:style-name="T649">2</text:span><text:span text:style-name="T650">)<text:s/></text:span><text:span text:style-name="T651">patikslinti P</text:span><text:span text:style-name="T652">iniginės socialinės paramos nepasiturintiems gyventojams įstatymo</text:span><text:span text:style-name="T653"><text:s/>nuostatas ir nustatyti, kad<text:s/></text:span><text:span text:style-name="T654">tik</text:span><text:span text:style-name="T655"><text:s/>d</text:span><text:span text:style-name="T656">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7"/>
      <text:p text:style-name="P658"><text:span text:style-name="T659">Projektu Nr. 8 siūloma</text:span><text:span text:style-name="T660"><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1"/>
      <text:p text:style-name="P662"><text:span text:style-name="T663">Projektu Nr. 9 siūloma</text:span><text:span text:style-name="T664"><text:s/>patikslinti vienkartines pašalpas skiriantį ir mokantį subjektą bei nustatyti, kad vietoj savivaldybės vienkartines pašalpas skiria ir moka asmenų gyvenamosios vietos savivaldybės administracija.</text:span></text:p>
      <text:p text:style-name="P665"><text:span text:style-name="T666">Atsižvelgiant į tai, kad,<text:s/></text:span><text:span text:style-name="T667">pirma</text:span><text:span text:style-name="T668">, siūlomas keitimas yra tikslinamojo pobūdžio, nes juo iš esmės nekeičiamas šiuo metu galiojantis teisinis reguliavimas – vienkartines pašalpas ir šiuo metu skiria ir moka savivaldybių administracijos,<text:s/></text:span><text:span text:style-name="T669">antra</text:span><text:span text:style-name="T670">,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1"/>
      <text:p text:style-name="P672"><text:span text:style-name="T673">Projektu Nr. 10 siūloma</text:span><text:span text:style-name="T674"><text:s/>nustatyti,</text:span><text:span text:style-name="T675"><text:s/></text:span><text:span text:style-name="T676">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7"><text:span text:style-name="T678">Atsižvelgiant į tai, kad,<text:s/></text:span><text:span text:style-name="T679">pirma</text:span><text:span text:style-name="T680">, siūlomas keitimas yra tikslinamojo pobūdžio – juo suderinamas Valstybinių pensijų įstatyme nustatytas teisinis reguliavimas ir Projektu Nr. 13 siūlomi pakeitimai,<text:s/></text:span><text:span text:style-name="T681">antra</text:span><text:span text:style-name="T682">, priimtam įstatymui įgyvendinti nereikės rengti įstatymo įgyvendinamųjų teisės aktų, todėl jo įgyvendinimo nuostatos nenustatomos.</text:span></text:p>
      <text:p text:style-name="P683">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4">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5"/>
      <text:p text:style-name="P686"><text:span text:style-name="T687">Projektu Nr. 11 siūloma</text:span><text:span text:style-name="T688"><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9">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90"/>
      <text:p text:style-name="P691"><text:span text:style-name="T692">Projektu Nr. 12 siūloma</text:span><text:span text:style-name="T693">:</text:span></text:p>
      <text:p text:style-name="P694"><text:span text:style-name="T695">1</text:span><text:span text:style-name="T696">)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7"><text:span text:style-name="T698">2</text:span><text:span text:style-name="T699">)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700"/>
      <text:p text:style-name="P701"><text:span text:style-name="T702">Projektu Nr. 13 siūloma</text:span><text:span text:style-name="T703"><text:s/>patikslinti vienkartines kompensacijas skiriantį ir mokantį subjektą bei nustatyti, kad jas skiria ne asmens gyvenamosios vietos savivaldybė, o <text:s/>jo gyvenamosios vietos savivaldybės administracija.</text:span></text:p>
      <text:p text:style-name="P704"><text:span text:style-name="T705">Atsižvelgiant į tai, kad,<text:s/></text:span><text:span text:style-name="T706">pirma</text:span><text:span text:style-name="T707">, siūlomas keitimas yra tikslinamojo pobūdžio, nes juo iš esmės nekeičiamas šiuo metu galiojantis teisinis reguliavimas – vienkartines kompensacijas ir šiuo metu skiria ir moka savivaldybių administracijos,<text:s/></text:span><text:span text:style-name="T708">antra</text:span><text:span text:style-name="T709">,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10"/>
      <text:p text:style-name="P711"><text:span text:style-name="T712">Projektu Nr. 14 ir projektu Nr. 18 siūloma</text:span><text:span text:style-name="T713"><text:s/>nustatyti, kad:</text:span></text:p>
      <text:p text:style-name="P714"><text:span text:style-name="T715">1</text:span><text:span text:style-name="T716">)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7">auja redakcija išdėstyto TKĮ 10 straipsnio 1 dalis (Įstatymo projektas Nr. 18);</text:span></text:p>
      <text:p text:style-name="P718"><text:span text:style-name="T719">2</text:span><text:span text:style-name="T720">) individualios pagalbos teikimo išlaidų kompensacijas skiria ir moka savivaldybės, kurioje yra asmens, turinčio teisę gauti individualios pagalbos teikimo išlaidų kompensaciją, gyvenamoji vieta,<text:s/></text:span><text:span text:style-name="T721">administracija</text:span><text:span text:style-name="T722"><text:s/>(Įstatymo projektas Nr. 18);</text:span></text:p>
      <text:p text:style-name="P723"><text:span text:style-name="T724">3</text:span><text:span text:style-name="T725">) savivaldybės<text:s/></text:span><text:span text:style-name="T726">administracija<text:s/></text:span><text:span text:style-name="T727">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8"><text:span text:style-name="T729">4</text:span><text:span text:style-name="T730">) savivaldybės administracija socialinės apsaugos ir darbo ministro nustatyta tvarka praneša asmeniui, kuris kreipėsi dėl individualios pagalbos teikimo išlaidų kompensacijos skyrimo ir mokėjimo, apie priimtą savivaldybės<text:s/></text:span><text:span text:style-name="T731">administracijos<text:s/></text:span><text:span text:style-name="T732">sprendimą neskirti individualios pagalbos teikimo išlaidų kompensacijos ar nemokėti paskirtos individualios pagalbos teikimo išlaidų kompensacijos slaugančiam asmeniui ar aprūpintojui (Įstatymo projektas Nr. 18);</text:span></text:p>
      <text:p text:style-name="P733"><text:span text:style-name="T734">5</text:span><text:span text:style-name="T735">) savivaldybės<text:s/></text:span><text:span text:style-name="T736">administracija</text:span><text:span text:style-name="T737">,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8"><text:span text:style-name="T739">6</text:span><text:span text:style-name="T740">) Socialinės apsaugos ir darbo ministerija<text:s/></text:span><text:span text:style-name="T741">savivaldybių administracijoms</text:span><text:span text:style-name="T742"><text:s/>teikia metodinę pagalbą individualios pagalbos teikimo išlaidų kompensacijų skyrimo ir mokėjimo klausimais (Įstatymo projektas Nr. 18).</text:span></text:p>
      <text:p text:style-name="P743"/>
      <text:p text:style-name="P744"><text:span text:style-name="T745">Projektu Nr. 15 siūloma nustatyti</text:span><text:span text:style-name="T746">,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7"/>
      <text:p text:style-name="P748"><text:span text:style-name="T749">Projektu Nr. 16 siūloma suderinti</text:span><text:span text:style-name="T750"><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1">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2"><text:s/>ir nustatyti, kad:</text:span></text:p>
      <text:p text:style-name="P753"><text:span text:style-name="T754">1</text:span><text:span text:style-name="T755">)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6"><text:span text:style-name="T757">2</text:span><text:span text:style-name="T758">) šeimynos steigėjas turi būti veiksnus fizinis asmuo, kuris</text:span><text:span text:style-name="T759"><text:s/></text:span><text:span text:style-name="T760">ne trumpiau kaip 3 metus iki įsteigdamas šeimyną vykdė vaiko globėjo (rūpintojo) pareigas, į kurias buvo paskirtas savivaldybės mero <text:s/>sprendimu ar teismo nutartimi (Projekto Nr. 16 2 straipsnis);</text:span></text:p>
      <text:p text:style-name="P761"><text:span text:style-name="T762">3</text:span><text:span text:style-name="T763">) šeimynos steigėjas</text:span><text:span text:style-name="T764"><text:s/>turi kreiptis į savivaldybės, kurios teritorijoje šeimyna steigiama, merą</text:span><text:span text:style-name="T765"><text:s/></text:span><text:span text:style-name="T766"><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7">(Projekto Nr. 16 3 straipsnio 1 dalis)</text:span><text:span text:style-name="T768">;</text:span></text:p>
      <text:p text:style-name="P769"><text:span text:style-name="T770">4</text:span><text:span text:style-name="T771">) šeimyna tampa likusių be tėvų globos vaikų globėja (rūpintoja) nuo</text:span><text:span text:style-name="T772"><text:s/></text:span><text:span text:style-name="T773">savivaldybės mero sprendimo dėl vaikų laikinosios globos (rūpybos) nustatymo šeimynoje įsigaliojimo dienos<text:s/></text:span><text:span text:style-name="T774">(Projekto Nr. 16 3 straipsnio 2 dalis)</text:span><text:span text:style-name="T775">;</text:span></text:p>
      <text:p text:style-name="P776"><text:span text:style-name="T777">5</text:span><text:span text:style-name="T778">) apie ketinimą nutraukti savo veiklą prieš 3 mėnesius iki šios veiklos nutraukimo šeimyna turi informuoti savivaldybės administraciją šios savivaldybės mero nustatyta tvarka (Projekto Nr. 16 4 straipsnis);</text:span></text:p>
      <text:p text:style-name="P779"><text:span text:style-name="T780">6</text:span><text:span text:style-name="T781">)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2">;</text:span></text:p>
      <text:p text:style-name="P783"><text:span text:style-name="T784">7</text:span><text:span text:style-name="T785">)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6">;</text:span></text:p>
      <text:p text:style-name="P787"><text:span text:style-name="T788">8</text:span><text:span text:style-name="T789">)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90">;</text:span></text:p>
      <text:p text:style-name="P791"><text:span text:style-name="T792">9</text:span><text:span text:style-name="T793">)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4">;</text:span></text:p>
      <text:p text:style-name="P795"><text:span text:style-name="T796">10</text:span><text:span text:style-name="T797">) šeimynos globojamų (rūpinamų) vaikų turto administratoriumi savivaldybės mero sprendimu ar teismo nutartimi gali būti skiriamas ir kitas asmuo, negu nurodyta Šeimynų įstatymo 17 straipsnio 2 dalyje (Projekto Nr. 16 6 straipsnis).</text:span></text:p>
      <text:p text:style-name="P798">Siūloma atlikti kitus keičiamo Šeimynų įstatymo redakcinius patikslinimus, siekiant teisinio reguliavimo aiškumo.</text:p>
      <text:p text:style-name="P799"/>
      <text:p text:style-name="P800"><text:span text:style-name="T801">Projektu Nr. 19 siūloma patikslinti</text:span><text:span text:style-name="T802"><text:s/>ANSAAĮ 4 straipsnio 4 dalyje nurodytą subjektą, kuriam pavestinos minėtame straipsnyje nurodytos funkcijos, jų vykdymą numatant savivaldybės merui ar jo įgaliotam savivaldybės administracijos direktoriui.</text:span></text:p>
      <text:p text:style-name="P803"/>
      <text:p text:style-name="P804"><text:span text:style-name="T805">Projektu Nr. 20 siūloma:</text:span><text:span text:style-name="T806"><text:s/></text:span></text:p>
      <text:p text:style-name="P807"><text:span text:style-name="T808">1</text:span><text:span text:style-name="T809">)<text:s/></text:span><text:span text:style-name="T810">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1"><text:span text:style-name="T812">2</text:span><text:span text:style-name="T813">) suderinti naujos redakcijos ANSAAĮ nuostatas su Įstatymu ir:</text:span></text:p>
      <text:p text:style-name="P814"><text:span text:style-name="T815">a</text:span><text:span text:style-name="T816">)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7"><text:span text:style-name="T818">b</text:span><text:span text:style-name="T819">)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20"><text:span text:style-name="T821">c</text:span><text:span text:style-name="T822">) įtvirtinti nuostatą, kad savivaldybės administracijos direktorius turi tvirtinti įstaigų ir organizacijų, teikiančių socialines paslaugas ir organizuojančių smurtinio elgesio keitimo programų (mokymų) įgyvendinimą, sąrašą;</text:span></text:p>
      <text:p text:style-name="P823"><text:span text:style-name="T824">d</text:span><text:span text:style-name="T825">) pakeisti Smurto artimoje aplinkoje prevencijos komisijos veiklos nuostatus tvirtinantį subjektą iš savivaldybės administracijos direktoriaus į savivaldybės merą;</text:span></text:p>
      <text:p text:style-name="P826"><text:span text:style-name="T827">3</text:span><text:span text:style-name="T828">)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9"/>
      <text:p text:style-name="P830">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1"/>
      <text:p text:style-name="P832">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3"/>
      <text:p text:style-name="P834"><text:span text:style-name="T835">5</text:span><text:span text:style-name="T836">. Numatomo teisinio reguliavimo poveikio vertinimo rezultatai, galimos neigiamos priimtų įstatymų pasekmės ir kokių priemonių reikėtų imtis, kad tokių pasekmių būtų išvengta</text:span></text:p>
      <text:p text:style-name="P837"><text:span text:style-name="T838">Priėmus įstatymus, neigiamų pasekmių nenumatoma. Priėmus įstatymus, keičiamuose įstatymuose nustatytas teisinis reguliavimas bus suderintas su Įstatyme nustatytu teisiniu reguliavimu.</text:span></text:p>
      <text:p text:style-name="P839"/>
      <text:p text:style-name="P840"><text:span text:style-name="T841">6</text:span><text:span text:style-name="T842">. Kokią įtaką priimti įstatymai turės kriminogeninei situacijai, korupcijai</text:span></text:p>
      <text:p text:style-name="P843"><text:span text:style-name="T844">Priimti įstatymai kriminogeninei situacijai ir korupcijai įtakos neturės.</text:span></text:p>
      <text:p text:style-name="P845"/>
      <text:p text:style-name="P846"><text:span text:style-name="T847">7</text:span><text:span text:style-name="T848">. Kaip įstatymų įgyvendinimas atsilieps verslo sąlygoms ir jo plėtrai<text:s/></text:span></text:p>
      <text:p text:style-name="P849"><text:span text:style-name="T850">Įstatymų įgyvendinimas verslo sąlygoms ir jo plėtrai įtakos neturės.</text:span></text:p>
      <text:p text:style-name="P851"/>
      <text:p text:style-name="P852"><text:span text:style-name="T853">8</text:span><text:span text:style-name="T854">. Įstatymų projektų atitiktis strateginio lygmens planavimo dokumentams</text:span></text:p>
      <text:p text:style-name="P855"><text:span text:style-name="T856">Įstatymų projektų nuostatos neprieštarauja strateginio lygmens planavimo dokumentams.</text:span><text:span text:style-name="T857"><text:s/></text:span></text:p>
      <text:p text:style-name="P858"/>
      <text:p text:style-name="P859"><text:span text:style-name="T860">9</text:span><text:span text:style-name="T861">. Įstatymų inkorporavimas į teisinę sistemą, kokius teisės aktus būtina priimti, kokius galiojančius teisės aktus reikia pakeisti ar pripažinti netekusiais galios</text:span></text:p>
      <text:p text:style-name="P862"><text:span text:style-name="T863">Priėmus įstatymus, kitų įstatymų priimti, keisti ar pripažinti netekusiais galios nereikės.</text:span></text:p>
      <text:p text:style-name="P864"/>
      <text:p text:style-name="P865"><text:span text:style-name="T866">10</text:span><text:span text:style-name="T867">.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8"><text:span text:style-name="T869">Įstatymų projektai parengti laikantis Valstybinės kalbos, Teisėkūros pagrindų įstatymų reikalavimų ir atitinka bendrinės lietuvių kalbos normas. Galiojančios sąvokos nekeičiamos, naujos sąvokos neįvedamos.</text:span><text:span text:style-name="T870"><text:s/></text:span></text:p>
      <text:p text:style-name="P871"/>
      <text:p text:style-name="P872"><text:span text:style-name="T873">11</text:span><text:span text:style-name="T874">. Įstatymų projektų atitiktis Europos žmogaus teisių ir pagrindinių laisvių apsaugos konvencijos nuostatoms ir Europos Sąjungos dokumentams</text:span></text:p>
      <text:p text:style-name="P875">Įstatymų projektai atitinka Žmogaus teisių ir pagrindinių laisvių apsaugos konvencijos nuostatas ir Europos Sąjungos dokumentus.</text:p>
      <text:p text:style-name="P876"/>
      <text:p text:style-name="P877"><text:span text:style-name="T878">12</text:span><text:span text:style-name="T879">. Įstatymams įgyvendinti reikalingi įgyvendinamieji teisės aktai, šių aktų rengėjai ir terminai</text:span></text:p>
      <text:p text:style-name="P880"><text:span text:style-name="T881">1</text:span><text:span text:style-name="T882">. Įgyvendinant Lietuvos Respublikos civilinio kodekso 3.210, 3.241, 3.246, 3.250, 3.262, 3.264 ir 3.266 straipsnio pakeitimo įstatymą,<text:s/></text:span><text:span text:style-name="T883">iki priimto įstatymo įsigaliojimo, turės būti priimti</text:span><text:span text:style-name="T884">:</text:span></text:p>
      <text:p text:style-name="P885"><text:span text:style-name="T886">1.1</text:span><text:span text:style-name="T887">. Vaiko globos organizavimo nuostatų, patvirtintų<text:s/></text:span><text:span text:style-name="T888">Lietuvos Respublikos Vyriausybės 2002 m. kovo 27 d. nutarimu Nr. 405 „Dėl Vaiko globos organizavimo nuostatų patvirtinimo“, pakeitimai;</text:span></text:p>
      <text:p text:style-name="P889"><text:span text:style-name="T890">1.2</text:span><text:span text:style-name="T891">.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2"><text:span text:style-name="T893">2</text:span><text:span text:style-name="T894">. Įgyvendinant Lietuvos Respublikos vaiko teisių apsaugos pagrindų įstatymo Nr. I-1234<text:s/></text:span><text:span text:style-name="T895">36</text:span><text:span text:style-name="T896">4</text:span><text:span text:style-name="T897">, 41, 42, 43, 50 ir 52 straipsnio pakeitimo įstatymą,<text:s/></text:span><text:span text:style-name="T898">iki priimto įstatymo įsigaliojimo</text:span><text:span text:style-name="T899"><text:s/>turės būti priimti:</text:span></text:p>
      <text:p text:style-name="P900"><text:span text:style-name="T901">2.1</text:span><text:span text:style-name="T902">. Vaiko situacijos vertinimo tvarkos aprašo, patvirtinto Lietuvos Respublikos socialinės apsaugos ir darbo ministro 2019 m. gruodžio 30 d. įsakymu Nr. A1-803 „Dėl Vaiko situacijos vertinimo tvarkos aprašo patvirtinimo“, pakeitimai;</text:span></text:p>
      <text:p text:style-name="P903"><text:span text:style-name="T904">2.2</text:span><text:span text:style-name="T905">. Vaiko laikinosios priežiūros tvarkos aprašo, patvirtinto Lietuvos Respublikos socialinės apsaugos ir darbo ministro 2019 m. gruodžio 20 d. įsakymu Nr. A1-794 “Dėl Vaiko laikinosios priežiūros tvarkos aprašo patvirtinimo“, pakeitimai;</text:span></text:p>
      <text:p text:style-name="P906"><text:span text:style-name="T907">2.3</text:span><text:span text:style-name="T908">. Atvejo vadybos tvarkos aprašo, patvirtinto Lietuvos Respublikos socialinės apsaugos ir darbo ministro 2018 m. kovo 29 d. įsakymu Nr. A1-141 „Dėl Atvejo vadybos tvarkos aprašo patvirtinimo“, pakeitimai;</text:span></text:p>
      <text:p text:style-name="P909"><text:span text:style-name="T910">2.4</text:span><text:span text:style-name="T911">. savivaldybių merai turės patvirtinti<text:s/></text:span><text:span text:style-name="T912">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3">.</text:span><text:span text:style-name="T914"><text:s/></text:span></text:p>
      <text:p text:style-name="P915"><text:span text:style-name="T916">3</text:span><text:span text:style-name="T917">. Įgyvendinant Lietuvos Respublikos socialinių paslaugų įstatymo Nr. X-493 14</text:span><text:span text:style-name="T918">1</text:span><text:span text:style-name="T919">, 16, 17, 19</text:span><text:span text:style-name="T920">2</text:span><text:span text:style-name="T921">, 25</text:span><text:span text:style-name="T922">2</text:span><text:span text:style-name="T923">, 30 ir 35 straipsnių pakeitimo įstatymą, iki priimto įstatymo įsigaliojimo, turės būti priimti:</text:span></text:p>
      <text:p text:style-name="P924"><text:span text:style-name="T925">3.1</text:span><text:span text:style-name="T926">.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7"><text:span text:style-name="T928">3.2</text:span><text:span text:style-name="T929">.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30"><text:span text:style-name="T931">3.3</text:span><text:span text:style-name="T932">.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3"><text:span text:style-name="T934">3.4</text:span><text:span text:style-name="T935">.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6"><text:span text:style-name="T937">3.5</text:span><text:span text:style-name="T938">. Savivaldybių institucijos ir savivaldybių merai turės patvirtinti asmens (šeimos) socialinių paslaugų poreikio nustatymo ir skyrimo,</text:span><text:span text:style-name="T939"><text:s/>akredituotos socialinės priežiūros kokybės kontrolės tvarkas.</text:span><text:span text:style-name="T940"><text:s/></text:span></text:p>
      <text:p text:style-name="P941"><text:span text:style-name="T942">4</text:span><text:span text:style-name="T943">.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4"><text:span text:style-name="T945">5</text:span><text:span text:style-name="T946">. Įgyvendinant Lietuvos Respublikos socialinės paramos mokiniams įstatymo Nr. X-686 5, 9, 11 ir 15 straipsnių pakeitimo įstatymą, iki priimto įstatymo įsigaliojimo turės būti priimti:</text:span></text:p>
      <text:p text:style-name="P947"><text:span text:style-name="T948">5.1</text:span><text:span text:style-name="T949">. Lietuvos Respublikos socialinės apsaugos ir darbo ministro 2006 m. spalio 12 d. įsakymo Nr. A1-283 „Dėl teisės aktų, numatytų Lietuvos Respublikos socialinės paramos mokiniams įstatyme, patvirtinimo“ pakeitimai;</text:span></text:p>
      <text:p text:style-name="P950"><text:span text:style-name="T951">5.2</text:span><text:span text:style-name="T952">. savivaldybių merai turės patvirtinti sprendimų priėmimo dėl socialinės paramos mokiniams skyrimo tvarkas.</text:span></text:p>
      <text:p text:style-name="P953"><text:span text:style-name="T954">6</text:span><text:span text:style-name="T955">.<text:s/></text:span><text:span text:style-name="T956">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7"><text:span text:style-name="T958">7</text:span><text:span text:style-name="T959">.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60"><text:span text:style-name="T961">8</text:span><text:span text:style-name="T962">. Įgyvendinant Lietuvos Respublikos nepriklausomybės gynėjų ir kitų nukentėjusių nuo<text:s/></text:span><text:span text:style-name="T963"><text:line-break/>1991 m. sausio 11-13 d. ir po to vykdytos SSRS agresijos asmenų teisinio statuso pripažinimo įstatymo Nr. VIII-1517 4 ir 5 straipsnių pakeitimo įstatymą, iki priimto įstatymo įsigaliojimo turės būti pakeisti</text:span><text:span text:style-name="T964"><text:s/></text:span><text:span text:style-name="T965">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6"><text:span text:style-name="T967">9</text:span><text:span text:style-name="T968">. Įgyvendinant Lietuvos Respublikos neįgaliųjų socialinės integracijos įstatymo Nr. I-2044 11 ir 25</text:span><text:span text:style-name="T969">1</text:span><text:span text:style-name="T970"><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1"><text:span text:style-name="T972">10</text:span><text:span text:style-name="T973">. Įgyvendinant Lietuvos Respublikos šeimynų įstatymo Nr. XI-681 3, 4, 5, 8, 15 ir 17 straipsnių pakeitimo įstatymą iki priimto įstatymo įsigaliojimo:</text:span></text:p>
      <text:p text:style-name="P974"><text:span text:style-name="T975">10.1</text:span><text:span text:style-name="T976">. Lietuvos Respublikos Vyriausybė turės priimti:</text:span></text:p>
      <text:p text:style-name="P977"><text:span text:style-name="T978">10.1.1</text:span><text:span text:style-name="T979">. nutarimą „Dėl Lietuvos Respublikos Vyriausybės 2003 m. lapkričio 12 d. nutarimo Nr. 1407 „Dėl Juridinių asmenų registro nuostatų patvirtinimo“ pakeitimo“;<text:s/></text:span></text:p>
      <text:p text:style-name="P980"><text:span text:style-name="T981">10.1.2</text:span><text:span text:style-name="T982">.<text:s/></text:span><text:span text:style-name="T983">nutarimą „Dėl Lietuvos Respublikos Vyriausybės 2006 m. spalio 10 d. nutarimo Nr. 978 „Dėl Socialinių paslaugų finansavimo ir lėšų apskaičiavimo metodikos patvirtinimo“ pakeitimo“;</text:span></text:p>
      <text:p text:style-name="P984"><text:span text:style-name="T985">1</text:span><text:span text:style-name="T986">0</text:span><text:span text:style-name="T987">.2</text:span><text:span text:style-name="T988">.<text:s/></text:span><text:span text:style-name="T989">Lietuvos Respublikos socialinės apsaugos ir darbo ministras turės priimti įsakymą „Dėl Lietuvos Respublikos socialinės apsaugos ir darbo ministro 2010 m. birželio 28 d. įsakymo<text:s/></text:span><text:span text:style-name="T990"><text:line-break/></text:span><text:span text:style-name="T991">Nr. A1-294 „Dėl Šeimynų nuostatų patvirtinimo“ pakeitimo“;</text:span></text:p>
      <text:p text:style-name="P992"><text:span text:style-name="T993">10.3</text:span><text:span text:style-name="T994">.<text:s/></text:span><text:span text:style-name="T995">savivaldybių merai turės patvirtinti:</text:span></text:p>
      <text:p text:style-name="P996"><text:span text:style-name="T997">10.3.1</text:span><text:span text:style-name="T998">. savivaldybės administracijos informavimo apie šeimynos ketinimą nutraukti veiklą tvarką;</text:span></text:p>
      <text:p text:style-name="P999"><text:span text:style-name="T1000">10.3.2</text:span><text:span text:style-name="T1001">. šeimynos faktiškai patirtų ir pagrįstų steigimo išlaidų kompensavimo tvarką;</text:span></text:p>
      <text:p text:style-name="P1002"><text:span text:style-name="T1003">10.3.3</text:span><text:span text:style-name="T1004">. finansinės paramos šeimynos naudojamam ar nuosavybės teise valdomam nekilnojamajam turtui, skirtam šeimynos veiklai vykdyti, rekonstruoti ar remontuoti, teikimo tvarką.</text:span></text:p>
      <text:p text:style-name="P1005"><text:span text:style-name="T1006">10.4</text:span><text:span text:style-name="T1007">. savivaldybių tarybos turės patvirtinti sutarčių<text:s/></text:span><text:span text:style-name="T1008">dėl vaiko socialinės globos finansavimo, ir sutarčių dėl finansinės paramos šeimynos naudojamam ar nuosavybės teise valdomam nekilnojamajam turtui, skirtam šeimynos veiklai vykdyti, rekonstruoti ar remontuoti</text:span><text:span text:style-name="T1009"><text:s/>pasirašymo tvarką.</text:span></text:p>
      <text:p text:style-name="P1010"><text:span text:style-name="T1011">11</text:span><text:span text:style-name="T1012">. Įgyvendinant</text:span><text:span text:style-name="T1013"><text:s/>Lietuvos Respublikos apsaugos nuo smurto artimoje aplinkoje įstatymo<text:s/></text:span><text:span text:style-name="T1014"><text:line-break/>Nr. XI-1425 pakeitimo įstatymo Nr. XIV-934 1 ir 3 straipsnių pakeitimo įstatymą iki liepos 1 d.</text:span><text:span text:style-name="T1015"><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6"><text:span text:style-name="T1017">Projektais Nr. 8–10, 13, 15, 17–</text:span><text:span text:style-name="T1018">1</text:span><text:span text:style-name="T1019">9</text:span><text:span text:style-name="T1020"><text:s/>teikiamiems siūlymams įgyvendinti įstatymų įgyvendinamųjų teisės aktų rengti nereikės.</text:span></text:p>
      <text:p text:style-name="P1021"/>
      <text:p text:style-name="P1022"><text:span text:style-name="T1023">13</text:span><text:span text:style-name="T1024">. Kiek valstybės, savivaldybių biudžetų ir kitų valstybės įsteigtų fondų lėšų prireiks įstatymams įgyvendinti, ar bus galima sutaupyti</text:span></text:p>
      <text:p text:style-name="P1025"><text:span text:style-name="T1026">Įgyvendinant Įstatymų projektais teikiamus siūlymus, papildomų valstybės, savivaldybių biudžetų ir kitų valstybės įsteigtų fondų lėšų jais teikiamiems siūlymams įgyvendinti nereikės. Sutaupyti lėšų neplanuojama.</text:span></text:p>
      <text:p text:style-name="P1027"/>
      <text:p text:style-name="P1028"><text:span text:style-name="T1029">14</text:span><text:span text:style-name="T1030">. Įstatymų projektų rengimo metu gauti specialistų vertinimai ir išvados</text:span></text:p>
      <text:p text:style-name="P1031"><text:span text:style-name="T1032">Rengiant Įstatymų projektus, negauta specialistų vertinimų.</text:span></text:p>
      <text:p text:style-name="P1033"/>
      <text:p text:style-name="P1034"><text:span text:style-name="T1035">15</text:span><text:span text:style-name="T1036">. Reikšminiai žodžiai, kurių reikia Įstatymų projektams įtraukti į kompiuterinę paieškos sistemą, įskaitant Europos žodyno<text:s/></text:span><text:span text:style-name="T1037">„Eurovoc“</text:span><text:span text:style-name="T1038"><text:s/>terminus, temas bei sritis<text:s/></text:span></text:p>
      <text:p text:style-name="P1039"><text:span text:style-name="T1040">Reikšminiai žodžiai, kurių reikia šiems įstatymų projektams įtraukti į kompiuterinę paieškos sistemą, įskaitant reikšminius žodžius pagal Europos žodyną „</text:span><text:span text:style-name="T1041">Eurovoc“</text:span><text:span text:style-name="T1042">: „savivaldybės meras“, „vykdomoji valdžia“, „savivaldybės administracijos direktorius“.</text:span></text:p>
      <text:p text:style-name="P1043"/>
      <text:p text:style-name="P1044"><text:span text:style-name="T1045">16</text:span><text:span text:style-name="T1046">. Kiti, iniciatorių nuomone, reikalingi pagrindimai ir paaiškinimai</text:span></text:p>
      <text:p text:style-name="P1047"><text:span text:style-name="T1048">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9"> </text:span><text:span text:style-name="T1050">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1"><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17:00Z</meta:creation-date>
    <dc:date>2023-03-09T10:17: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21" meta:paragraph-count="1829" meta:word-count="12046" meta:character-count="96953" meta:row-count="2891" meta:non-whitespace-character-count="86736"/>
  </office:meta>
</office:document-meta>
</file>