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font-style="italic" style:font-style-asian="italic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en" fo:country="GB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text-align="justify" fo:margin-bottom="0.0833in" fo:text-indent="0.5in"/>
    </style:style>
    <style:style style:name="T40" style:parent-style-name="DefaultParagraphFont" style:family="text">
      <style:text-properties style:font-style-complex="italic" fo:background-color="#FFFFFF" style:language-asian="lt" style:country-asian="LT"/>
    </style:style>
    <style:style style:name="T41" style:parent-style-name="DefaultParagraphFont" style:family="text">
      <style:text-properties style:font-weight-complex="bold" style:font-style-complex="italic" fo:background-color="#FFFFFF" style:language-asian="lt" style:country-asian="LT"/>
    </style:style>
    <style:style style:name="T42" style:parent-style-name="DefaultParagraphFont" style:family="text">
      <style:text-properties style:font-weight-complex="bold" style:font-style-complex="italic" fo:background-color="#FFFFFF" style:language-asian="lt" style:country-asian="LT"/>
    </style:style>
    <style:style style:name="T43" style:parent-style-name="DefaultParagraphFont" style:family="text">
      <style:text-properties style:font-style-complex="italic" fo:background-color="#FFFFFF" style:language-asian="lt" style:country-asian="LT"/>
    </style:style>
    <style:style style:name="T44" style:parent-style-name="DefaultParagraphFont" style:family="text">
      <style:text-properties style:font-style-complex="italic" fo:background-color="#FFFFFF" style:language-asian="lt" style:country-asian="LT"/>
    </style:style>
    <style:style style:name="T45" style:parent-style-name="DefaultParagraphFont" style:family="text">
      <style:text-properties style:font-style-complex="italic" fo:background-color="#FFFFFF" style:language-asian="lt" style:country-asian="LT"/>
    </style:style>
    <style:style style:name="T46" style:parent-style-name="DefaultParagraphFont" style:family="text">
      <style:text-properties style:font-weight-complex="bold"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keep-with-next="always"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951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4.175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9576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 fo:text-indent="0.360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4" style:parent-style-name="Normal" style:family="paragraph">
      <style:paragraph-properties fo:keep-with-next="always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margin-top="0.0833in" fo:margin-bottom="0.0833in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margin-top="0.0833in" fo:margin-bottom="0.0833in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margin-top="0.0833in" fo:text-indent="0.4923in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text-align="justify" fo:margin-top="0.0833in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 IŠVADA</text:p>
      <text:p text:style-name="P12"/>
      <text:p text:style-name="P13"><text:span text:style-name="T14">DĖL LIETUVOS<text:s/></text:span><text:span text:style-name="T15">RESPUBLIKOS</text:span><text:span text:style-name="T16"><text:s/></text:span><text:span text:style-name="T17">POLICIJOS ĮSTATYMO NR.<text:s/></text:span><text:span text:style-name="T18">VIII-2048  1, 19 IR 30 STRAIPSNIŲ<text:s/></text:span><text:span text:style-name="T19">PAKEITIMO</text:span><text:span text:style-name="T20"><text:s/></text:span></text:p>
      <text:p text:style-name="P21"><text:span text:style-name="T22">ĮSTATYMO</text:span><text:span text:style-name="T23"><text:s/></text:span><text:span text:style-name="T24">PROJEKTO</text:span><text:span text:style-name="T25"><text:s/></text:span><text:span text:style-name="T26">NR</text:span><text:span text:style-name="T27">. XIIIP-</text:span><text:span text:style-name="T28">4</text:span><text:span text:style-name="T29">6</text:span><text:span text:style-name="T30">4</text:span><text:span text:style-name="T31">7</text:span></text:p>
      <text:p text:style-name="Projektas"/>
      <text:p text:style-name="P32">2020-06-10<text:s/>Nr.<text:s/>102-P-21</text:p>
      <text:p text:style-name="P33">Vilnius</text:p>
      <text:p text:style-name="P34"/>
      <text:p text:style-name="P35"><text:span text:style-name="T36">1. Komiteto posėdyje dalyvavo:</text:span><text:s/>komiteto pirmininkė Agnė Širinskienė, komiteto pirmininko pavaduotojas Stasys Šedbaras, nariai: Vilija Aleknaitė Abramikienė, Rimas Andrikis, Irena Haase, Arvydas Nekrošius, Česlav Olševski, Julius Sabatauskas, Lauras Stacevičius, Irena Šiaulienė, Petras Valiūnas.</text:p>
      <text:p text:style-name="P37">Komiteto biuro vedėja Dalia Komparskienė, patarėjos: Martyna Civilkienė, Jurgita Janušauskienė, Rita Karpavičiūtė, Dalia Latvelienė, Irma Leonavičiūtė, Rita Varanauskienė, Loreta Zdanavičienė,<text:span text:style-name="T38"><text:s/></text:span>padėjėjos: Aidena Bacevičienė, Meilė Čeputienė, Rivena Zegerienė.<text:s/></text:p>
      <text:p text:style-name="P39">Kviestieji asmenys:<text:s/>Vidaus reikalų<text:s/>viceministras Česlovas Mulma,<text:s/>Vidaus reikalų ministerijos Valstybės tarnybos ir vidaus tarnybos politikos grupės patarėja Inga Čypienė,<text:s/>Policijos departamento prie Vidaus reikalų ministerijos vyriausiasis patarėjas Darius Urbonas,<text:s/><text:span text:style-name="T40">Nacionalinio pareigūnų profesinių sąjungų susivienijimo pirmininkas</text:span><text:span text:style-name="T41"><text:s/>Vladimir Banel</text:span><text:span text:style-name="T42">,</text:span><text:s/>Lietuvos teisėsaugos pareigūnų federacijos pirmininkė Loreta Soščekienė,<text:s/>Ugniagesių<text:s/><text:span text:style-name="T43">profesinės</text:span><text:span text:style-name="T44"><text:s/>sąjung</text:span><text:span text:style-name="T45">os</text:span><text:s/>pirmininkas Saulius Džiautas,<text:s/>Seimo kanceliarijos<text:s/>Teisės departamento<text:s/><text:span text:style-name="T46">Viešosios teisės skyriaus</text:span><text:span text:style-name="T47"><text:s/>vyresnysis patarėjas</text:span><text:span text:style-name="T48"><text:s/>Pranas Žukauskas</text:span><text:span text:style-name="T49">.</text:span></text:p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 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kanceliarijos Teisės departamentas</text:p>
            <text:p text:style-name="P91">2020-04-08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įstatymo projekto atitiktį Konstitucijai, įstatymams, teisėkūros principams ir teisės technikos taisyklių reikalavimams, pastabų neturime.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</table:table>
      <text:soft-page-break/>
      <text:p text:style-name="P104"><text:span text:style-name="T105">3. Piliečių, asociacijų, politinių partijų, lobistų ir kitų suinteresuotų asmenų pasiūlymai:<text:s/></text:span><text:span text:style-name="T106">negauta.</text:span></text:p>
      <text:p text:style-name="P107"><text:span text:style-name="T108">4. Valstybės ir savivaldybių institucijų ir įstaigų pasiūlymai:<text:s/></text:span><text:span text:style-name="T109">negauta.</text:span></text:p>
      <text:p text:style-name="P110"><text:span text:style-name="T111">5. Subjektų, turinčių įstatymų leidybos iniciatyvos teisę, pasiūlymai:</text:span><text:span text:style-name="T112"><text:s/></text:span><text:span text:style-name="T113">negauta.</text:span></text:p>
      <text:p text:style-name="P114"><text:span text:style-name="T115">6. Seimo paskirtų papildomų komitetų / komisijų pasiūlymai:<text:s/></text:span>negauta.</text:p>
      <text:p text:style-name="P116"><text:span text:style-name="T117">7. Komiteto sprendimas ir pasiūlymas:</text:span><text:span text:style-name="T118"><text:s/></text:span>pritarti komitete patobulintam įstatymo projektui Nr. XIIIP-4647(2) ir komiteto išvadoms.</text:p>
      <text:p text:style-name="P119"><text:span text:style-name="T120">8. Balsavimo rezultatai:</text:span><text:s/>už –<text:s/>6, prieš –<text:s/>1, susilaikė –<text:s/>3.</text:p>
      <text:p text:style-name="P121"><text:span text:style-name="T122">9. Komiteto paskirti pranešėjai:</text:span><text:span text:style-name="T123"><text:s/></text:span>Agnė Širinskienė,<text:s/>Stasys Šedbaras, Julius Sabatauskas.</text:p>
      <text:p text:style-name="P124"><text:span text:style-name="T125">10. Komiteto narių atskiroji nuomonė:</text:span><text:span text:style-name="T126"><text:s/></text:span>negauta.</text:p>
      <text:p text:style-name="P127">PRIDEDAMA. Komiteto siūlomas įstatymo projektas, jo lyginamasis variantas.</text:p>
      <text:p text:style-name="P128"/>
      <text:p text:style-name="P129"/>
      <text:p text:style-name="P130">Komiteto<text:s/>pirmininkė<text:tab/><text:tab/><text:tab/><text:tab/><text:tab/><text:tab/><text:tab/><text:span text:style-name="T131">(Parašas)</text:span><text:tab/><text:tab/><text:tab/><text:tab/><text:tab/><text:tab/><text:tab/><text:tab/>Agnė Širinskienė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fo:language="lt" fo:country="LT" fo:hyphenate="false"/>
    </style:style>
    <style:style style:name="typewriter" style:display-name="typewriter" style:family="text" style:parent-style-name="DefaultParagraphFon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O-Normal" style:display-name="LO-Normal" style:family="paragraph" style:parent-style-name="Normal"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arič</meta:initial-creator>
    <dc:creator>adlibuser</dc:creator>
    <meta:creation-date>2020-06-11T12:25:00Z</meta:creation-date>
    <dc:date>2020-06-11T12:25:00Z</dc:date>
    <meta:print-date>2020-06-11T11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43" meta:word-count="310" meta:character-count="2691" meta:row-count="78" meta:non-whitespace-character-count="2424"/>
  </office:meta>
</office:document-meta>
</file>