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center" fo:text-indent="0.9in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6" style:family="table-column">
      <style:table-column-properties style:column-width="0.4687in" style:use-optimal-column-width="false"/>
    </style:style>
    <style:style style:name="TableColumn17" style:family="table-column">
      <style:table-column-properties style:column-width="0.5409in" style:use-optimal-column-width="false"/>
    </style:style>
    <style:style style:name="TableColumn18" style:family="table-column">
      <style:table-column-properties style:column-width="0.4722in" style:use-optimal-column-width="false"/>
    </style:style>
    <style:style style:name="TableColumn19" style:family="table-column">
      <style:table-column-properties style:column-width="5.5326in" style:use-optimal-column-width="false"/>
    </style:style>
    <style:style style:name="Table15" style:family="table">
      <style:table-properties style:width="7.0145in" fo:margin-left="-0.225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 style:min-row-height="0.883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/>
    </style:style>
    <style:style style:name="TableRow32" style:family="table-row">
      <style:table-row-properties style:min-row-height="2.553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Pasiulymai" style:family="paragraph">
      <style:paragraph-properties style:snap-to-layout-grid="false"/>
      <style:text-properties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Pasiulymai" style:family="paragraph">
      <style:paragraph-properties style:snap-to-layout-grid="false"/>
      <style:text-properties fo:font-weight="bold" style:font-weight-asian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 style:font-weight-complex="bold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PlainText" style:family="paragraph">
      <style:paragraph-properties fo:text-align="justify">
        <style:tab-stops>
          <style:tab-stop style:type="left" style:position="3.3437in"/>
        </style:tab-stops>
      </style:paragraph-properties>
      <style:text-properties style:font-name="Times New Roman" style:font-name-complex="Times New Roman" style:font-weight-complex="bold"/>
    </style:style>
    <style:style style:name="P61" style:parent-style-name="PlainText" style:family="paragraph">
      <style:paragraph-properties fo:text-align="justify">
        <style:tab-stops>
          <style:tab-stop style:type="left" style:position="3.3437in"/>
        </style:tab-stops>
      </style:paragraph-properties>
      <style:text-properties style:font-name="Times New Roman" style:font-name-complex="Times New Roman" style:font-weight-complex="bold"/>
    </style:style>
    <style:style style:name="P62" style:parent-style-name="PlainText" style:family="paragraph">
      <style:paragraph-properties fo:text-align="justify">
        <style:tab-stops>
          <style:tab-stop style:type="left" style:position="3.3437in"/>
        </style:tab-stops>
      </style:paragraph-properties>
      <style:text-properties style:font-name="Times New Roman" style:font-name-complex="Times New Roman" style:font-weight-complex="bold"/>
    </style:style>
    <style:style style:name="P63" style:parent-style-name="PlainText" style:family="paragraph">
      <style:paragraph-properties fo:text-align="justify">
        <style:tab-stops>
          <style:tab-stop style:type="left" style:position="3.3437in"/>
        </style:tab-stops>
      </style:paragraph-properties>
      <style:text-properties style:font-name="Times New Roman" style:font-name-complex="Times New Roman" style:font-weight-complex="bold"/>
    </style:style>
    <style:style style:name="P64" style:parent-style-name="PlainText" style:family="paragraph">
      <style:paragraph-properties fo:text-align="justify">
        <style:tab-stops>
          <style:tab-stop style:type="left" style:position="3.3437in"/>
        </style:tab-stops>
      </style:paragraph-properties>
      <style:text-properties style:font-name="Times New Roman" style:font-name-complex="Times New Roman" style:font-weight-complex="bold"/>
    </style:style>
    <style:style style:name="P65" style:parent-style-name="PlainText" style:family="paragraph">
      <style:paragraph-properties fo:text-align="justify">
        <style:tab-stops>
          <style:tab-stop style:type="left" style:position="3.3437in"/>
        </style:tab-stops>
      </style:paragraph-properties>
      <style:text-properties style:font-name="Times New Roman" style:font-name-complex="Times New Roman" style:font-weight-complex="bold"/>
    </style:style>
    <style:style style:name="P66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67" style:parent-style-name="Normal" style:family="paragraph">
      <style:paragraph-properties fo:text-align="justify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font-weight-complex="bold" style:language-asian="lt" style:country-asian="LT"/>
    </style:style>
    <style:style style:name="P70" style:parent-style-name="Normal" style:family="paragraph">
      <style:paragraph-properties fo:text-align="justify"/>
      <style:text-properties fo:hyphenate="false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8" style:parent-style-name="dalys" style:family="paragraph">
      <style:paragraph-properties fo:text-align="justify" fo:margin-top="0in" fo:margin-bottom="0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2018-11-21</text:p>
      <text:p text:style-name="P2"/>
      <text:p text:style-name="P3"><text:span text:style-name="T4">PASIŪLYMAS</text:span></text:p>
      <text:p text:style-name="P5"><text:span text:style-name="T6">DĖL 2019 METŲ VALSTYBĖS BIUDŽETO IR SAVIVALDYBIŲ BIUDŽETŲ<text:s/></text:span></text:p>
      <text:p text:style-name="P7"><text:span text:style-name="T8">FINANSINIŲ RODIKLIŲ PATVIRTINIMO<text:s/></text:span></text:p>
      <text:p text:style-name="P9"><text:span text:style-name="T10">ĮSTATYMO PROJEKTO</text:span></text:p>
      <text:p text:style-name="P11"><text:span text:style-name="T12">Nr. XIIIP-2715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/>
            <text:p text:style-name="P25">Pasiūlymo turinys</text:p>
            <text:p text:style-name="P26"/>
            <text:p text:style-name="Normal"/>
          </table:table-cell>
        </table:table-row>
        <table:table-row table:style-name="TableRow27">
          <table:table-cell table:style-name="TableCell28">
            <text:p text:style-name="Normal">Straipsnis</text:p>
          </table:table-cell>
          <table:table-cell table:style-name="TableCell29">
            <text:p text:style-name="Normal">Straipsnio dalis</text:p>
          </table:table-cell>
          <table:table-cell table:style-name="TableCell30">
            <text:p text:style-name="Normal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Argumentai</text:span><text:span text:style-name="T42">:</text:span><text:span text:style-name="T43"><text:s/></text:span><text:span text:style-name="T44">2019 m. planuojama įgyvendinti neįgaliųjų užimtumo reformą,<text:s/></text:span><text:span text:style-name="T45">todėl pirmaisiais jos įgyvendinimo metais<text:s/></text:span><text:span text:style-name="T46">būtina<text:s/></text:span><text:span text:style-name="T47">skirti<text:s/></text:span><text:span text:style-name="T48">finansavim</text:span><text:span text:style-name="T49">ą</text:span><text:span text:style-name="T50"><text:s/>administravimo</text:span><text:span text:style-name="T51">,</text:span><text:span text:style-name="T52"><text:s/>tinkamo visuomenės informavimo ir išviešinimo tikslams</text:span><text:span text:style-name="T53"><text:s/>pasiekti</text:span><text:span text:style-name="T54">. Užimtumo tarnybos prie Socialinės apsaugos ir darbo ministerijos preliminariais skaičiavimais,<text:s/></text:span><text:span text:style-name="T55">pirmaisiais neįgaliųjų reformos įgyvendinimo metais, kurie numatyti 2019 m.,<text:s/></text:span><text:span text:style-name="T56">finansavim</text:span><text:span text:style-name="T57">ą poreikio sumą</text:span><text:span text:style-name="T58"><text:s/>sudarytų šios išlaidos</text:span><text:span text:style-name="T59">:</text:span></text:p>
            <text:p text:style-name="P60">Projekto administravimui<text:s/>– 27.680 Eur;</text:p>
            <text:p text:style-name="P61">Svetainės ir dizaino darbams<text:s/>– 12.342 Eur;</text:p>
            <text:p text:style-name="P62">Projekto viešinimui<text:s/>– 15.972 Eur;</text:p>
            <text:p text:style-name="P63">Apdovanojimams ir<text:s/>mokymams<text:s/>–<text:s/>13.970 Eur;</text:p>
            <text:p text:style-name="P64">Kas iš viso sudaro: 69.964 Eur (su PVM).</text:p>
            <text:p text:style-name="P65"/>
            <text:p text:style-name="P66"/>
            <text:p text:style-name="P67"><text:span text:style-name="T68">Pasiūlymas:</text:span><text:span text:style-name="T69"><text:s/></text:span></text:p>
            <text:p text:style-name="P70">Siūloma skirti<text:s/><text:span text:style-name="T71">70</text:span><text:span text:style-name="T72"><text:s/></text:span><text:span text:style-name="T73">tūkst</text:span>.<text:s/>Eur<text:s/>neįgaliųjų užimtumo reformos įgyvendinimui 2019 metais.<text:span text:style-name="T74"><text:s/></text:span></text:p>
            <text:p text:style-name="P75"/>
            <text:p text:style-name="P76"><text:span text:style-name="T77">Lėšų šaltinis:<text:s/></text:span></text:p>
            <text:p text:style-name="P78"><text:span text:style-name="T79">Viršplaninės biudžeto pajamos ir V</text:span>alstybės biudžeto<text:span text:style-name="T80"><text:s/></text:span>įplaukos iš akcizo už alkoholinius gėrimus bei apdorotą tabaką.</text:p>
          </table:table-cell>
        </table:table-row>
      </table:table>
      <text:p text:style-name="P81"/>
      <text:p text:style-name="P82"/>
      <text:p text:style-name="P83">Teikia</text:p>
      <text:p text:style-name="P84">Seimo narys:<text:s/><text:tab/><text:tab/><text:tab/><text:tab/><text:tab/>Justas Džiugelis</text:p>
      <text:p text:style-name="P85"/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8-11-21T09:34:00Z</meta:creation-date>
    <dc:date>2018-11-21T09:34:00Z</dc:date>
    <meta:print-date>2018-11-21T08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3" meta:character-count="1143" meta:row-count="33" meta:non-whitespace-character-count="1009"/>
  </office:meta>
</office:document-meta>
</file>