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fo:language="en" fo:country="GB"/>
    </style:style>
    <style:style style:name="T18" style:parent-style-name="DefaultParagraphFont" style:family="text">
      <style:text-properties fo:font-weight="bold" style:font-weight-asian="bold" style:font-weight-complex="bold" fo:font-size="11pt" style:font-size-asian="11pt" style:font-size-complex="11pt" fo:language="en" fo:country="GB"/>
    </style:style>
    <style:style style:name="T19" style:parent-style-name="DefaultParagraphFont" style:family="text">
      <style:text-properties fo:font-weight="bold" style:font-weight-asian="bold" style:font-weight-complex="bold" fo:font-size="11pt" style:font-size-asian="11pt" style:font-size-complex="11pt" fo:language="en" fo:country="GB"/>
    </style:style>
    <style:style style:name="T20" style:parent-style-name="DefaultParagraphFont" style:family="text">
      <style:text-properties fo:font-weight="bold" style:font-weight-asian="bold" style:font-weight-complex="bold" fo:font-size="11pt" style:font-size-asian="11pt" style:font-size-complex="11pt" fo:language="en" fo:country="GB"/>
    </style:style>
    <style:style style:name="T21" style:parent-style-name="DefaultParagraphFont" style:family="text">
      <style:text-properties fo:font-weight="bold" style:font-weight-asian="bold" style:font-weight-complex="bold" fo:font-size="11pt" style:font-size-asian="11pt" style:font-size-complex="11pt" fo:language="en" fo:country="GB"/>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in"/>
    </style:style>
    <style:style style:name="T96" style:parent-style-name="DefaultParagraphFont" style:family="text">
      <style:text-properties style:font-name-asian="Arial Unicode M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Arial Unicode MS" style:language-asian="lt" style:country-asian="LT"/>
    </style:style>
    <style:style style:name="T99" style:parent-style-name="DefaultParagraphFont" style:family="text">
      <style:text-properties style:font-name-asian="Arial Unicode MS" fo:font-style="italic" style:font-style-asian="italic" style:font-style-complex="italic" style:language-asian="lt" style:country-asian="LT"/>
    </style:style>
    <style:style style:name="T100" style:parent-style-name="DefaultParagraphFont" style:family="text">
      <style:text-properties style:font-name-asian="Arial Unicode MS" style:language-asian="lt" style:country-asian="LT"/>
    </style:style>
    <style:style style:name="T101" style:parent-style-name="DefaultParagraphFont" style:family="text">
      <style:text-properties style:font-name="TimesLT" style:font-name-asian="Arial Unicode MS" style:font-name-complex="Arial Unicode MS" style:language-asian="lt" style:country-asian="LT"/>
    </style:style>
    <style:style style:name="T102" style:parent-style-name="DefaultParagraphFont" style:family="text">
      <style:text-properties style:font-name-asian="Arial Unicode MS" style:language-asian="lt" style:country-asian="LT"/>
    </style:style>
    <style:style style:name="T103" style:parent-style-name="DefaultParagraphFont" style:family="text">
      <style:text-properties style:font-name="TimesLT" style:font-name-asian="Arial Unicode MS" style:font-name-complex="Arial Unicode MS" style:language-asian="lt" style:country-asian="LT"/>
    </style:style>
    <style:style style:name="T104" style:parent-style-name="DefaultParagraphFont" style:family="text">
      <style:text-properties style:font-name="TimesLT" style:font-name-asian="Arial Unicode MS" style:font-name-complex="Arial Unicode MS" style:language-asian="lt" style:country-asian="LT"/>
    </style:style>
    <style:style style:name="T105" style:parent-style-name="DefaultParagraphFont" style:family="text">
      <style:text-properties style:font-name="TimesLT" style:font-name-asian="Arial Unicode MS" style:font-name-complex="Arial Unicode MS" fo:font-style="italic" style:font-style-asian="italic" style:font-style-complex="italic" style:language-asian="lt" style:country-asian="LT"/>
    </style:style>
    <style:style style:name="T106" style:parent-style-name="DefaultParagraphFont" style:family="text">
      <style:text-properties style:font-name="TimesLT" style:font-name-asian="Arial Unicode MS" style:font-name-complex="Arial Unicode MS" style:language-asian="lt" style:country-asian="LT"/>
    </style:style>
    <style:style style:name="T107" style:parent-style-name="DefaultParagraphFont" style:family="text">
      <style:text-properties style:font-name="TimesLT" style:font-name-asian="Arial Unicode MS" style:font-name-complex="Arial Unicode MS" fo:font-style="italic" style:font-style-asian="italic" style:font-style-complex="italic" style:language-asian="lt" style:country-asian="LT"/>
    </style:style>
    <style:style style:name="T108" style:parent-style-name="DefaultParagraphFont" style:family="text">
      <style:text-properties style:font-name="TimesLT" style:font-name-asian="Arial Unicode MS" style:font-name-complex="Arial Unicode MS" style:language-asian="lt" style:country-asian="LT"/>
    </style:style>
    <style:style style:name="T109" style:parent-style-name="DefaultParagraphFont" style:family="text">
      <style:text-properties style:font-name="TimesLT" style:font-name-asian="Arial Unicode MS" style:font-name-complex="Arial Unicode MS" fo:font-style="italic" style:font-style-asian="italic" style:font-style-complex="italic" style:language-asian="lt" style:country-asian="LT"/>
    </style:style>
    <style:style style:name="T110" style:parent-style-name="DefaultParagraphFont" style:family="text">
      <style:text-properties style:font-name="TimesLT" style:font-name-asian="Arial Unicode MS" style:font-name-complex="Arial Unicode M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font-name-asian="Arial Unicode MS" style:font-name-complex="Arial Unicode MS" style:language-asian="lt" style:country-asian="LT"/>
    </style:style>
    <style:style style:name="T113" style:parent-style-name="DefaultParagraphFont" style:family="text">
      <style:text-properties style:font-name-asian="Arial Unicode MS" style:language-asian="lt" style:country-asian="LT"/>
    </style:style>
    <style:style style:name="T114" style:parent-style-name="DefaultParagraphFont" style:family="text">
      <style:text-properties style:font-name="TimesLT" style:font-name-asian="Arial Unicode MS" style:font-name-complex="Arial Unicode MS" style:language-asian="lt" style:country-asian="LT"/>
    </style:style>
    <style:style style:name="T115" style:parent-style-name="DefaultParagraphFont" style:family="text">
      <style:text-properties style:font-name="TimesLT" style:font-name-asian="Arial Unicode MS" style:font-name-complex="Arial Unicode M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font-name-asian="Arial Unicode MS" style:font-name-complex="Arial Unicode M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5in"/>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4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5in"/>
      <style:text-properties fo:font-size="11pt" style:font-size-asian="11pt" style:font-size-complex="11pt"/>
    </style:style>
    <style:style style:name="P162" style:parent-style-name="Normal" style:family="paragraph">
      <style:paragraph-properties fo:text-align="justify" fo:line-height="150%" fo:text-indent="0.5in"/>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65"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66"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67" style:parent-style-name="Normal" style:family="paragraph">
      <style:paragraph-properties fo:text-align="center" fo:text-indent="7.5in"/>
      <style:text-properties fo:font-size="11pt" style:font-size-asian="11pt" style:font-size-complex="11pt"/>
    </style:style>
    <style:style style:name="T1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PILDOMO<text:s/>KOMITETO IŠVADA</text:p>
      <text:p text:style-name="P13"/>
      <text:p text:style-name="P14"><text:span text:style-name="T15">DĖL LIETUVOS RESPUBLIKOS</text:span><text:span text:style-name="T16"><text:s/></text:span><text:span text:style-name="T17">ŽALOS ATLYGINIMO DĖL NELAIMINGŲ ATSITIKIMŲ DARBE</text:span><text:span text:style-name="T18"><text:s/></text:span><text:span text:style-name="T19">AR SUSIRGIMŲ PROFESINE LIGA LAIKINOJO ĮSTATYMO NR. VIII-366</text:span><text:span text:style-name="T20"><text:s/></text:span><text:span text:style-name="T21">22 STRAIPSNIO PAKEITIMO<text:s/></text:span><text:span text:style-name="T22">ĮSTATYMO PROJEKTO</text:span><text:span text:style-name="T23"><text:s/></text:span><text:span text:style-name="T24">NR. XIVP-9</text:span><text:span text:style-name="T25">60</text:span></text:p>
      <text:p text:style-name="P26"/>
      <text:p text:style-name="P27"><text:span text:style-name="T28">2021-11-10</text:span><text:span text:style-name="T29"><text:s/></text:span><text:span text:style-name="T30"><text:s/>Nr.<text:s/></text:span><text:span text:style-name="T31">109</text:span><text:span text:style-name="T32">-P-</text:span><text:span text:style-name="T33">53</text:span></text:p>
      <text:p text:style-name="P34">Vilnius</text:p>
      <text:p text:style-name="P35"/>
      <text:p text:style-name="P36"/>
      <text:p text:style-name="P37"><text:span text:style-name="T38">1. Komiteto<text:s/></text:span><text:span text:style-name="T39">posėdyje</text:span><text:span text:style-name="T40"><text:s/>dalyvavo:</text:span><text:span text:style-name="T41"><text:s/></text:span><text:span text:style-name="T42">Mykolas Majauskas, Algirdas Butkevičius, Matas Maldeikis, Liudas Jonaitis, Simonas Gentvilas, Antanas Čepononis, Vytautas Gapšys, Vytautas Mitalas, Juozas Varžgalys, <text:s/>Valius Ąžuolas, Andrius Palionis.</text:span></text:p>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p>
            <text:p text:style-name="Pasiūlymai2">2021-10-17</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įstatymams ir teisės technikos taisyklių reikalavimams, teikiame šias pastabas bei pasiūlymus:</text:span></text:p>
            <text:p text:style-name="P97"><text:span text:style-name="T98">1. Įstatymo projekto 1 straipsniu keičiamo įstatymo 22 straipsnio 3 dalyje siūloma nustatyti periodinės netekto darbingumo kompensacijos ar žalos atlyginimo netekus maitintojo mokėjimo<text:s/></text:span><text:span text:style-name="T99">sustabdymo</text:span><text:span text:style-name="T100"><text:s/>taisykles<text:s/></text:span><text:span text:style-name="T101">(čia ir toliau – išskirta mūsų)</text:span><text:span text:style-name="T102">. Siūloma nustatyti du šių išmokų mokėjimo sustabdymo pagrindus: 1)<text:s/></text:span><text:span text:style-name="T103">kai šių išmokų gavėjas įsiteisėjusiu<text:s/></text:span><text:soft-page-break/><text:span text:style-name="T104">teismo sprendimu yra pripažintas nežinia kur esančiu; 2) kai gauti<text:s/></text:span><text:span text:style-name="T105">duomenys apie aplinkybes</text:span><text:span text:style-name="T106">, sudarančias<text:s/></text:span><text:span text:style-name="T107">pagrindą</text:span><text:span text:style-name="T108"><text:s/>nuspręsti, kad asmuo<text:s/></text:span><text:span text:style-name="T109">prarado teisę gauti išmoką</text:span><text:span text:style-name="T110">.</text:span></text:p>
            <text:p text:style-name="P111"><text:span text:style-name="T112">Įstatymo projekto aiškinamajame rašte nurodyta, kad aplinkybėmis, sudarančiomis pagrindą nuspręsti, kad asmuo prarado teisę gauti išmoką, galėtų būti artimųjų asmenų pranešimai, sugrąžinami mokėjimai iš banko ir kt.. Įstatymo projekte nėra apibrėžta, kiek truktų šiuo pagrindu sustabdytas išmokų mokėjimas, iš projekte teikiamų nuostatų galima preziumuoti, kad jis truktų iki nurodytų aplinkybių išnykimo. Tokia nuostata nėra priimtina, nes, pavyzdžiui, asmenys, suteikę tam tikrą informaciją, neturi pareigos pranešti apie tai, kad aplinkybės pasikeitė.<text:s/></text:span><text:span text:style-name="T113">Pagrindą stabdyti išmokos mokėjimą, kai<text:s/></text:span><text:span text:style-name="T114">gauti duomenys apie tam tikras aplinkybes, reikėtų tikslinti. Visų pirma, reikėtų aiškiai apibrėžti subjektą, kuris turėtų teisę priimti sprendimą stabdyti nurodytų išmokų mokėjimą. Antra, reikėtų tikslinti patį išmokų stabdymo pagrindą. Keičiamame įstatyme nėra nustatyti teisės gauti išmoką praradimo (netekimo) pagrindai, tačiau iš keičiamo įstatymo 7 straipsnio normų galima daryti išvadą, kad asmuo netenka teisės į išmoką įvykus šiame straipsnyje nustatytiems juridinę reikšmę turintiems faktams (iki sukaks tam tikrą amžių, iki gyvos galvos ir t. t.). Taigi, išmokas mokantis subjektas galėtų priimti sprendimą stabdyti išmokos mokėjimą, jeigu jis neturi duomenų<text:s/></text:span><text:soft-page-break/><text:span text:style-name="T115">kur yra išmokos gavėjas ar turi pagrįstų duomenų apie juridinę reikšmę turinčius faktus, kuriems įvykus išmokų mokėjimas pasibaigia.<text:s/></text:span></text:p>
            <text:p text:style-name="P116"><text:span text:style-name="T117">Atsižvelgiant į tai, kad išmokų mokėjimo stabdymas aptariamu pagrindu būtų vykdomas remiantis netiesioginiais įrodymais, reikėtų nustatyti maksimalų tokio sustabdymo laikotarpį ir pareigą išmoką sustabdžiusiam subjektui kreiptis į teismą dėl asmens pripažinimo nežinia kur esančiu ar mirusiu, ar dėl kitų juridinę reikšmę turinčių faktų nustatymo.<text:s/></text:span></text:p>
          </table:table-cell>
          <table:table-cell table:style-name="TableCell118">
            <text:p text:style-name="P119">Svarstyti pagrindiniame komitete.</text:p>
          </table:table-cell>
          <table:table-cell table:style-name="TableCell120">
            <text:p text:style-name="P121"/>
          </table:table-cell>
        </table:table-row>
        <text:soft-page-break/>
        <table:table-row table:style-name="TableRow122">
          <table:table-cell table:style-name="TableCell123">
            <text:p text:style-name="P124">2.</text:p>
          </table:table-cell>
          <table:table-cell table:style-name="TableCell125">
            <text:p text:style-name="Pasiūlymai2">Seimo kanceliarijos Teisės departamentas,</text:p>
            <text:p text:style-name="Pasiūlymai2">2021-10-17</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2. Įstatymo projekto 1 straipsniu keičiamo įstatymo 22 straipsnio 3 dalyje siūlytina vietoj žodžių ,,kompensacijos gavėją“ įrašyti žodžius ,,išmokos gavėją“, kadangi toliau tekste nurodoma, kad pergyvenusiam sutuoktiniui bus išmokama ne tik mirusiam priklausiusi kompensacija, bet ir žalos atlyginimo netekus maitintojo gavėjui priklausiusi išmoka.</text:p>
          </table:table-cell>
          <table:table-cell table:style-name="TableCell134">
            <text:p text:style-name="P135">Svarstyti pagrindiniame komitete.</text:p>
          </table:table-cell>
          <table:table-cell table:style-name="TableCell136">
            <text:p text:style-name="P137"/>
          </table:table-cell>
        </table:table-row>
      </table:table>
      <text:p text:style-name="P138"/>
      <text:p text:style-name="P139">3. Piliečių, asociacijų, politinių partijų, lobistų ir kitų suinteresuotų asmenų pasiūlymai:<text:s/>negauta.</text:p>
      <text:p text:style-name="Pasiūlymai3"/>
      <text:p text:style-name="P140">4. Valstybės ir savivaldybių institucijų ir įstaigų pasiūlymai:<text:s/>negauta.</text:p>
      <text:p text:style-name="P141"/>
      <text:p text:style-name="P142">5. Subjektų, turinčių įstatymų leidybos iniciatyvos teisę, pasiūlymai:<text:s/>negauta.</text:p>
      <text:p text:style-name="P143"/>
      <text:p text:style-name="P144"><text:span text:style-name="T145">6</text:span><text:span text:style-name="T146">. Komiteto sprendimas ir pasiūlymai:</text:span></text:p>
      <text:p text:style-name="Komitetosprendimas"><text:span text:style-name="T147">6</text:span><text:span text:style-name="T148">.1. Sprendimas</text:span><text:span text:style-name="T149">:<text:s/></text:span></text:p>
      <text:p text:style-name="Komitetosprendimas"><text:span text:style-name="T150">Pritarti iniciatorių pateiktam įstatymo projektui</text:span><text:span text:style-name="T151"><text:s/>Nr. XIVP-960</text:span><text:span text:style-name="T152">.</text:span></text:p>
      <text:soft-page-break/>
      <text:p text:style-name="P153"><text:span text:style-name="T154">7. Balsavimo rezultatai:</text:span><text:span text:style-name="T155"><text:s/></text:span><text:span text:style-name="T156">pritarta bendru sutarimu.</text:span></text:p>
      <text:p text:style-name="Pranešėjas"><text:span text:style-name="T157">8. Komiteto paskirti pranešėjai:</text:span><text:span text:style-name="T158"><text:s/></text:span><text:span text:style-name="T159">Mykolas Majauskas</text:span><text:span text:style-name="T160">.</text:span></text:p>
      <text:p text:style-name="P161"/>
      <text:p text:style-name="P162"/>
      <text:p text:style-name="P163">Komiteto pirmininkas<text:tab/><text:tab/><text:tab/><text:tab/><text:tab/><text:tab/><text:tab/><text:tab/><text:tab/><text:tab/><text:tab/><text:tab/><text:tab/><text:s text:c="5"/>Mykolas Majauskas<text:tab/><text:tab/><text:tab/><text:tab/></text:p>
      <text:p text:style-name="P164"/>
      <text:p text:style-name="P165"/>
      <text:p text:style-name="P166"/>
      <text:p text:style-name="P167"/>
      <text:p text:style-name="Normal"><text:span text:style-name="T168">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11-10T14:08:00Z</meta:creation-date>
    <dc:date>2021-11-10T14:0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102" meta:word-count="505" meta:character-count="4211" meta:row-count="211" meta:non-whitespace-character-count="3808"/>
  </office:meta>
</office:document-meta>
</file>