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margin-left="4.1347in" fo:margin-right="0.0972in" fo:text-indent="0.1722in">
        <style:tab-stops>
          <style:tab-stop style:type="left" style:position="1.1812in"/>
        </style:tab-stops>
      </style:paragraph-properties>
      <style:text-properties fo:font-weight="bold" style:font-weight-asian="bold" fo:color="#000000" style:font-size-complex="12pt" style:language-asian="en" style:country-asian="GB"/>
    </style:style>
    <style:style style:name="P6" style:parent-style-name="Normal" style:family="paragraph">
      <style:paragraph-properties fo:text-align="center" fo:margin-right="-0.6229in"/>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fo:margin-right="-0.6229in"/>
      <style:text-properties fo:font-weight="bold" style:font-weight-asian="bold" style:font-weight-complex="bold" fo:color="#000000" style:font-size-complex="12pt" style:language-asian="en" style:country-asian="GB"/>
    </style:style>
    <style:style style:name="P8" style:parent-style-name="Normal" style:family="paragraph">
      <style:paragraph-properties fo:text-align="center" fo:text-indent="0.5909in" fo:background-color="#FFFFFF"/>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909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margin-right="-0.7215in"/>
      <style:text-properties fo:color="#000000" style:font-size-complex="12pt" style:language-asian="en" style:country-asian="GB"/>
    </style:style>
    <style:style style:name="P19" style:parent-style-name="Normal" style:family="paragraph">
      <style:paragraph-properties fo:text-align="center" fo:margin-right="-0.7215in"/>
      <style:text-properties fo:color="#000000" style:font-size-complex="12pt" style:language-asian="en" style:country-asian="GB"/>
    </style:style>
    <style:style style:name="P20" style:parent-style-name="Normal" style:family="paragraph">
      <style:paragraph-properties fo:text-align="center" fo:margin-right="-0.7215in"/>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margin-right="-0.7215in"/>
      <style:text-properties fo:color="#000000" style:font-size-complex="12pt" style:language-asian="en" style:country-asian="GB"/>
    </style:style>
    <style:style style:name="P23" style:parent-style-name="Normal" style:family="paragraph">
      <style:paragraph-properties fo:margin-right="-0.7215in"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right="-0.7208in"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margin-right="-0.7215in"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keep-together="always" fo:widows="0" fo:orphans="0" fo:text-align="justify" fo:margin-right="-0.0993in" fo:text-indent="0.5909in">
        <style:tab-stops>
          <style:tab-stop style:type="left" style:position="0.7875in"/>
        </style:tab-stops>
      </style:paragraph-properties>
      <style:text-properties style:font-size-complex="12pt" style:language-asian="lt" style:country-asian="LT" fo:hyphenate="false"/>
    </style:style>
    <style:style style:name="P132" style:parent-style-name="Normal" style:family="paragraph">
      <style:paragraph-properties fo:margin-left="1.6666in">
        <style:tab-stops/>
      </style:paragraph-properties>
      <style:text-properties fo:font-size="11pt" style:font-size-asian="11pt" style:language-asian="lt" style:country-asian="LT"/>
    </style:style>
    <style:style style:name="P133" style:parent-style-name="ListParagraph" style:list-style-name="LFO2" style:family="paragraph">
      <style:paragraph-properties fo:margin-left="1.6666in" fo:text-indent="0in">
        <style:tab-stops>
          <style:tab-stop style:type="left" style:position="-0.9722in"/>
        </style:tab-stops>
      </style:paragraph-properties>
    </style:style>
    <style:style style:name="T1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5" style:parent-style-name="Normal" style:family="paragraph">
      <style:paragraph-properties fo:margin-left="1.6666in" fo:margin-right="-0.7215in">
        <style:tab-stops/>
      </style:paragraph-properties>
    </style:style>
    <style:style style:name="T1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color="#000000" fo:font-size="11pt" style:font-size-asian="11pt"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40" style:parent-style-name="DefaultParagraphFont" style:family="text">
      <style:text-properties fo:color="#000000" fo:font-size="11pt" style:font-size-asian="11pt" style:font-size-complex="12pt" style:language-asian="lt" style:country-asian="LT"/>
    </style:style>
    <style:style style:name="T141" style:parent-style-name="DefaultParagraphFont" style:family="text">
      <style:text-properties fo:font-weight="bold" style:font-weight-asian="bold" fo:color="#000000" fo:font-size="11pt" style:font-size-asian="11pt" style:font-size-complex="12pt" style:language-asian="lt" style:country-asian="LT"/>
    </style:style>
    <style:style style:name="T142" style:parent-style-name="DefaultParagraphFont" style:family="text">
      <style:text-properties fo:color="#000000" fo:font-size="11pt" style:font-size-asian="11pt" style:font-size-complex="12pt" style:language-asian="lt" style:country-asian="L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fo:color="#008000" fo:font-size="11pt" style:font-size-asian="11pt" style:language-asian="lt" style:country-asian="LT"/>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fo:color="#008000" fo:font-size="11pt" style:font-size-asian="11pt" style:language-asian="lt" style:country-asian="LT"/>
    </style:style>
    <style:style style:name="P147"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149" style:parent-style-name="Normal" style:family="paragraph">
      <style:paragraph-properties fo:text-align="justify" fo:margin-right="-0.7215in" fo:text-indent="0.5909in"/>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en" style:country-asian="GB"/>
    </style:style>
    <style:style style:name="P152" style:parent-style-name="Normal" style:family="paragraph">
      <style:paragraph-properties fo:text-align="justify" fo:margin-right="-0.7215in" fo:text-indent="0.5909in"/>
      <style:text-properties fo:color="#000000" style:font-size-complex="12pt" style:language-asian="en" style:country-asian="GB"/>
    </style:style>
    <style:style style:name="P153" style:parent-style-name="Normal" style:family="paragraph">
      <style:paragraph-properties fo:text-align="justify" fo:margin-right="-0.7215in" fo:text-indent="0.5909in"/>
      <style:text-properties fo:color="#000000" style:font-size-complex="12pt" style:language-asian="en" style:country-asian="GB"/>
    </style:style>
    <style:style style:name="P154" style:parent-style-name="Normal" style:family="paragraph">
      <style:paragraph-properties fo:text-align="justify" fo:margin-right="-0.7215in" fo:text-indent="0.5909in"/>
      <style:text-properties fo:color="#000000" style:font-size-complex="12pt" style:language-asian="en" style:country-asian="GB"/>
    </style:style>
    <style:style style:name="P155" style:parent-style-name="Normal" style:family="paragraph">
      <style:paragraph-properties fo:text-align="justify" fo:margin-right="-0.7215in" fo:text-indent="0.5909in"/>
      <style:text-properties fo:color="#000000" style:font-size-complex="12pt" style:language-asian="en" style:country-asian="GB"/>
    </style:style>
    <style:style style:name="P156" style:parent-style-name="Normal" style:family="paragraph">
      <style:paragraph-properties fo:margin-left="1.6666in">
        <style:tab-stops/>
      </style:paragraph-properties>
      <style:text-properties fo:font-size="11pt" style:font-size-asian="11pt" style:language-asian="en" style:country-asian="GB"/>
    </style:style>
    <style:style style:name="P157" style:parent-style-name="ListParagraph" style:list-style-name="LFO1" style:family="paragraph">
      <style:paragraph-properties fo:margin-left="1.6666in" fo:text-indent="0in">
        <style:tab-stops>
          <style:tab-stop style:type="left" style:position="-0.9722in"/>
        </style:tab-stops>
      </style:paragraph-properties>
    </style:style>
    <style:style style:name="T1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color="#000000" fo:font-size="11pt" style:font-size-asian="11pt" style:font-size-complex="12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color="#008000" fo:font-size="11pt" style:font-size-asian="11pt"/>
    </style:style>
    <style:style style:name="T1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4" style:parent-style-name="DefaultParagraphFont" style:family="text">
      <style:text-properties fo:font-weight="bold" style:font-weight-asian="bold" fo:color="#008000" fo:font-size="11pt" style:font-size-asian="11pt"/>
    </style:style>
    <style:style style:name="P165" style:parent-style-name="Normal" style:family="paragraph">
      <style:text-properties fo:font-size="11pt" style:font-size-asian="11pt"/>
    </style:style>
    <style:style style:name="T166" style:parent-style-name="DefaultParagraphFont" style:family="text">
      <style:text-properties fo:color="#000000" style:font-size-complex="12pt"/>
    </style:style>
    <style:style style:name="P167" style:parent-style-name="Normal" style:family="paragraph">
      <style:text-properties fo:font-size="11pt" style:font-size-asian="11pt" style:language-asian="en" style:country-asian="GB"/>
    </style:style>
    <style:style style:name="P168" style:parent-style-name="Normal" style:family="paragraph">
      <style:paragraph-properties fo:text-align="justify" fo:margin-right="-0.7215in" fo:text-indent="0.5909in"/>
      <style:text-properties fo:color="#000000" style:font-size-complex="12pt" style:language-asian="en" style:country-asian="GB"/>
    </style:style>
    <style:style style:name="P169" style:parent-style-name="Normal" style:family="paragraph">
      <style:paragraph-properties fo:text-align="justify" fo:margin-right="-0.7215in" fo:text-indent="0.634in"/>
      <style:text-properties fo:color="#000000" style:font-size-complex="12pt" style:language-asian="en" style:country-asian="GB"/>
    </style:style>
    <style:style style:name="P170" style:parent-style-name="Normal" style:family="paragraph">
      <style:text-properties style:font-size-complex="12pt"/>
    </style:style>
  </office:automatic-styles>
  <office:body>
    <office:text text:use-soft-page-breaks="true">
      <text:p text:style-name="P1"/>
      <text:p text:style-name="P2"/>
      <text:p text:style-name="P3"/>
      <text:p text:style-name="P4"/>
      <text:p text:style-name="P5"><text:s text:c="12"/>Projektas<text:s/>XIIIP-4459(2)</text:p>
      <text:p text:style-name="P6"/>
      <text:p text:style-name="P7"/>
      <text:p text:style-name="P8"><text:span text:style-name="T9">LIETUVOS RESPUBLIKOS</text:span><text:span text:style-name="T10"><text:s/></text:span></text:p>
      <text:p text:style-name="P11"><text:span text:style-name="T12">CIVILINIO KODEKSO<text:s/></text:span><text:span text:style-name="T13">6.353<text:s/></text:span><text:span text:style-name="T14">STRAIPSNIO PA</text:span><text:span text:style-name="T15">KEITIMO</text:span></text:p>
      <text:p text:style-name="P16"><text:span text:style-name="T17">ĮSTATYMAS<text:s/></text:span></text:p>
      <text:p text:style-name="P18"/>
      <text:p text:style-name="P19">2020 m.                    d. Nr.<text:s/></text:p>
      <text:p text:style-name="P20"><text:span text:style-name="T21">Vilnius</text:span></text:p>
      <text:p text:style-name="P22"/>
      <text:p text:style-name="P23"><text:bookmark-start text:name="straipsnis1"/><text:span text:style-name="T24">1 straipsnis. 6.353 straipsnio pakeitimas</text:span></text:p>
      <text:p text:style-name="P25"><text:bookmark-end text:name="straipsnis1"/><text:span text:style-name="T26">1.<text:s/></text:span><text:span text:style-name="T27">Papildyti 6.353 straipsnį<text:s/></text:span><text:span text:style-name="T28">nauja<text:s/></text:span><text:span text:style-name="T29">8 dalimi</text:span><text:span text:style-name="T30">:</text:span></text:p>
      <text:p text:style-name="P31"><text:span text:style-name="T32">„</text:span><text:span text:style-name="T33">8.<text:s/></text:span><text:span text:style-name="T34">Pardavėjas privalo suteikti pirkėjui informaciją apie taikomą<text:s/></text:span><text:span text:style-name="T35">daiktų<text:s/></text:span><text:span text:style-name="T36">kain</text:span><text:span text:style-name="T37">ų</text:span><text:span text:style-name="T38"><text:s/>sumažinimą.</text:span><text:span text:style-name="T39"><text:s/></text:span><text:span text:style-name="T40">Bet kuriame pranešime apie</text:span><text:span text:style-name="T41"><text:s/>daikto</text:span><text:span text:style-name="T42"><text:s/>kain</text:span><text:span text:style-name="T43">os</text:span><text:span text:style-name="T44"><text:s/>sumažinimą turi būti nurodoma ankstesnė</text:span><text:span text:style-name="T45"><text:s/>daikto</text:span><text:span text:style-name="T46"><text:s/>kaina. Ankstesn</text:span><text:span text:style-name="T47">e</text:span><text:span text:style-name="T48"><text:s/>kaina yra laikoma mažiausia kaina, kurią pardavėjas taik</text:span><text:span text:style-name="T49">ė</text:span><text:span text:style-name="T50"><text:s/></text:span><text:span text:style-name="T51">per</text:span><text:span text:style-name="T52"><text:s/>30 dienų<text:s/></text:span><text:span text:style-name="T53">laikotarpį<text:s/></text:span><text:span text:style-name="T54">iki kainos sumažinimo. T</text:span><text:span text:style-name="T55">ais</text:span><text:span text:style-name="T56"><text:s/>atvej</text:span><text:span text:style-name="T57">ais</text:span><text:span text:style-name="T58">, kai<text:s/></text:span><text:span text:style-name="T59">daikto<text:s/></text:span><text:span text:style-name="T60">kain</text:span><text:span text:style-name="T61">a</text:span><text:span text:style-name="T62"><text:s/>mažin</text:span><text:span text:style-name="T63">ama<text:s/></text:span><text:span text:style-name="T64"><text:s/>laipsni</text:span><text:span text:style-name="T65">škai</text:span><text:span text:style-name="T66">, ankstesne kaina yra laikoma</text:span><text:span text:style-name="T67"><text:s/>daikto</text:span><text:span text:style-name="T68"><text:s/></text:span><text:span text:style-name="T69">kaina</text:span><text:span text:style-name="T70">, buvusi iki</text:span><text:span text:style-name="T71"><text:s/>pirm</text:span><text:span text:style-name="T72">o</text:span><text:span text:style-name="T73">jo</text:span><text:span text:style-name="T74"><text:s/></text:span><text:span text:style-name="T75">jos</text:span><text:span text:style-name="T76"><text:s/>sumažinim</text:span><text:span text:style-name="T77">o</text:span><text:span text:style-name="T78">.</text:span><text:span text:style-name="T79"><text:s/></text:span><text:span text:style-name="T80">J</text:span><text:span text:style-name="T81">ei</text:span><text:span text:style-name="T82">gu</text:span><text:span text:style-name="T83"><text:s/></text:span><text:span text:style-name="T84">daiktas</text:span><text:span text:style-name="T85"><text:s/>buvo<text:s/></text:span><text:span text:style-name="T86">siūlomas pirkėjams</text:span><text:span text:style-name="T87"><text:s/>mažiau ne</text:span><text:span text:style-name="T88">gu</text:span><text:span text:style-name="T89"><text:s/>30 dienų</text:span><text:span text:style-name="T90">,</text:span><text:span text:style-name="T91"><text:s/>taikomas faktinis daikto siūlymo pirkėjams terminas</text:span><text:span text:style-name="T92">.</text:span><text:span text:style-name="T93"><text:s/></text:span><text:span text:style-name="T94">Ši</text:span><text:span text:style-name="T95">os</text:span><text:span text:style-name="T96"><text:s/></text:span><text:span text:style-name="T97">dalies nuostatos<text:s/></text:span><text:span text:style-name="T98">netaikom</text:span><text:span text:style-name="T99">os</text:span><text:span text:style-name="T100"><text:s/></text:span><text:span text:style-name="T101">greitai gendan</text:span><text:span text:style-name="T102">tiems produktams</text:span><text:span text:style-name="T103"><text:s/>arba prekinę vertę greitai prarandan</text:span><text:span text:style-name="T104">tiems</text:span><text:span text:style-name="T105"><text:s/>daikt</text:span><text:span text:style-name="T106">ams</text:span><text:span text:style-name="T107">.</text:span><text:span text:style-name="T108">“</text:span></text:p>
      <text:p text:style-name="P109"><text:span text:style-name="T110">2. Buvusias<text:s/></text:span><text:span text:style-name="T111">6.353 straipsnio 8, 9, 10 dalis laikyti atitinkamai 9, 10,</text:span><text:span text:style-name="T112"><text:s/></text:span><text:span text:style-name="T113">11 dalimis.</text:span></text:p>
      <text:p text:style-name="P114"><text:span text:style-name="T115">3. Pakeisti 6.353 straipsnio 10 dalį ir ją išdėstyti taip:</text:span></text:p>
      <text:p text:style-name="P116"><text:span text:style-name="T117">„</text:span><text:span text:style-name="T118">10</text:span><text:span text:style-name="T119">.</text:span><text:span text:style-name="T120"><text:s/></text:span><text:span text:style-name="T121">Jeigu pardavėjas nesudarė galimybės pirkėjui nedelsiant daiktų pardavimo vietoje gauti šio straipsnio<text:s/></text:span><text:span text:style-name="T122">1–</text:span><text:span text:style-name="T123">8</text:span><text:span text:style-name="T124"><text:s/>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 Pardavėjas turi grąžinti pirkėjui sumokėtą kainą ir atlyginti kitus nuostolius nedelsdamas, bet ne vėliau kaip per keturiolika dienų nuo sutarties nutraukimo dienos ar pirkėjo reikalavimo atlyginti nuostolius gavimo dienos.</text:span><text:span text:style-name="T125">“</text:span></text:p>
      <text:p text:style-name="P126"/>
      <text:p text:style-name="P127"><text:bookmark-start text:name="straipsnis2"/><text:span text:style-name="T128">2</text:span><text:span text:style-name="T129"><text:s/>straipsnis.<text:s/></text:span><text:span text:style-name="T130">Įstatymo įsigaliojimas<text:s/></text:span></text:p>
      <text:p text:style-name="P131"><text:bookmark-end text:name="straipsnis2"/>Šis įstatymas<text:s/>įsigalioja<text:s/><text:s/>2021 m.<text:s/>gegužės<text:s/>1 d.</text:p>
      <text:p text:style-name="P132"/>
      <text:list text:style-name="LFO2" text:continue-numbering="true">
        <text:list-item>
          <text:p text:style-name="P133"><text:span text:style-name="T134">Seimo narys Stasys Šedbaras 2021-03-08:</text:span></text:p>
        </text:list-item>
      </text:list>
      <text:p text:style-name="P135"><text:span text:style-name="T136">2 straipsnis. Įstatymo įsigaliojimas</text:span></text:p>
      <text:p text:style-name="P137"><text:span text:style-name="T138">Šis įstatymas įsigalioja  2021 m.<text:s/></text:span><text:span text:style-name="T139">gegužės</text:span><text:span text:style-name="T140"><text:s/></text:span><text:span text:style-name="T141">liepos<text:s/></text:span><text:span text:style-name="T142">1 d.</text:span></text:p>
      <text:p text:style-name="P143"><text:span text:style-name="T144">Komiteto nuomonė -<text:s/></text:span><text:span text:style-name="T145">Pritarti</text:span><text:span text:style-name="T146">.</text:span></text:p>
      <text:p text:style-name="P147"><text:bookmark-start text:name="p_last"/><text:bookmark-end text:name="p_last"/></text:p>
      <text:p text:style-name="P148"/>
      <text:p text:style-name="P149"><text:span text:style-name="T150">Skelbiu šį Lietuvos Respublikos Seimo priimtą įstatymą.</text:span><text:span text:style-name="T151"> </text:span></text:p>
      <text:p text:style-name="P152"/>
      <text:p text:style-name="P153"/>
      <text:p text:style-name="P154"/>
      <text:p text:style-name="P155">Respublikos Prezidentas</text:p>
      <text:p text:style-name="P156"/>
      <text:list text:style-name="LFO1" text:continue-numbering="true">
        <text:list-item>
          <text:p text:style-name="P157"><text:span text:style-name="T158">Seimo kanceliarijos Teisės departamentas 2020-11-09:</text:span></text:p>
        </text:list-item>
      </text:list>
      <text:p text:style-name="P159"><text:span text:style-name="T160">Įvertinę projekto atitiktį Konstitucijai, galiojantiems įstatymams, teisėkūros principams ir teisės technikos taisyklėms, pastabų neturime.</text:span></text:p>
      <text:p text:style-name="P161"><text:span text:style-name="T162">Komiteto nuomonė -<text:s/></text:span><text:span text:style-name="T163">Atsižvelgti</text:span><text:span text:style-name="T164">.</text:span></text:p>
      <text:p text:style-name="P165"><text:bookmark-start text:name="p_end"/><text:bookmark-end text:name="p_end"/></text:p>
      <text:p text:style-name="Normal"><text:span text:style-name="T166">          </text:span></text:p>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oc-ti" style:display-name="doc-ti"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SLANIENĖ Liudvika</meta:initial-creator>
    <dc:creator>adlibuser</dc:creator>
    <meta:creation-date>2021-03-17T11:59:00Z</meta:creation-date>
    <dc:date>2021-03-17T11:59:00Z</dc:date>
    <meta:print-date>2020-10-16T07:08:00Z</meta:print-date>
    <meta:template xlink:href="Normal.dotm" xlink:type="simple"/>
    <meta:editing-cycles>2</meta:editing-cycles>
    <meta:editing-duration>PT0S</meta:editing-duration>
    <meta:document-statistic meta:page-count="1" meta:paragraph-count="18" meta:word-count="267" meta:character-count="2239" meta:row-count="60" meta:non-whitespace-character-count="1990"/>
  </office:meta>
</office:document-meta>
</file>