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style:font-name-asian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fo:color="#000000"/>
    </style:style>
    <style:style style:name="T35" style:parent-style-name="DefaultParagraphFont" style:family="text">
      <style:text-properties style:font-name-asian="Times New Roman"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Times New Roman" fo:color="#000000"/>
    </style:style>
    <style:style style:name="P45" style:parent-style-name="Normal" style:family="paragraph">
      <style:text-properties style:font-name-asian="Times New Roman" fo:color="#000000"/>
    </style:style>
    <style:style style:name="P46" style:parent-style-name="Normal" style:family="paragraph">
      <style:paragraph-properties fo:text-align="center" fo:text-indent="0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align="center" fo:text-indent="0in"/>
    </style:style>
    <style:style style:name="P57" style:parent-style-name="Normal" style:family="paragraph">
      <style:paragraph-properties fo:text-indent="0.4923in"/>
      <style:text-properties fo:font-style="italic" style:font-style-asian="italic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 style:font-style-complex="italic"/>
    </style:style>
    <style:style style:name="P79" style:parent-style-name="Normal" style:family="paragraph">
      <style:paragraph-properties fo:text-indent="0.4923in"/>
      <style:text-properties fo:font-size="10pt" style:font-size-asian="10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name-asian="Times New Roman" fo:font-weight="bold" style:font-weight-asian="bold" style:font-weight-complex="bold"/>
    </style:style>
    <style:style style:name="T82" style:parent-style-name="DefaultParagraphFont" style:family="text">
      <style:text-properties style:font-name-asian="Times New Roman" style:font-weight-complex="bold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Times New Roman"/>
    </style:style>
    <style:style style:name="T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5" style:parent-style-name="Normal" style:family="paragraph">
      <style:text-properties style:font-name-asian="Times New Roman" fo:font-size="16pt" style:font-size-asian="16pt" style:font-size-complex="16pt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style:font-style-complex="italic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2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P1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  <style:text-properties fo:font-size="10pt" style:font-size-asian="10p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  <style:text-properties fo:font-size="10pt" style:font-size-asian="10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P16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 style:font-style-complex="italic"/>
    </style:style>
    <style:style style:name="P165" style:parent-style-name="Normal" style:family="paragraph">
      <style:paragraph-properties fo:text-indent="0.4923in"/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name-asian="Times New Roman" fo:font-weight="bold" style:font-weight-asian="bold" style:font-weight-complex="bold"/>
    </style:style>
    <style:style style:name="T168" style:parent-style-name="DefaultParagraphFont" style:family="text">
      <style:text-properties style:font-name-asian="Times New Roman" style:font-weight-complex="bold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" style:parent-style-name="DefaultParagraphFont" style:family="text">
      <style:text-properties style:font-name-asian="Times New Roman"/>
    </style:style>
    <style:style style:name="T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1" style:parent-style-name="Normal" style:family="paragraph">
      <style:text-properties style:font-name-asian="Times New Roman" fo:font-size="16pt" style:font-size-asian="16pt" style:font-size-complex="16pt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" style:parent-style-name="DefaultParagraphFont" style:family="text">
      <style:text-properties style:font-style-complex="italic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  <style:text-properties fo:font-size="10pt" style:font-size-asian="10pt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T229" style:parent-style-name="DefaultParagraphFont" style:family="text">
      <style:text-properties style:font-weight-complex="bold" style:font-style-complex="italic" fo:color="#000000"/>
    </style:style>
    <style:style style:name="P230" style:parent-style-name="Normal" style:family="paragraph">
      <style:text-properties style:font-name-asian="Times New Roman" fo:font-size="16pt" style:font-size-asian="16pt" style:font-size-complex="16pt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style:font-style-complex="italic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  <style:text-properties fo:font-size="10pt" style:font-size-asian="10pt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  <style:text-properties fo:font-size="10pt" style:font-size-asian="10pt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font-size="10pt" style:font-size-asian="10pt"/>
    </style:style>
    <style:style style:name="P25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weight-complex="bold" fo:font-style="italic" style:font-style-asian="italic" style:font-style-complex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style:font-weight-complex="bold"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8" style:parent-style-name="DefaultParagraphFont" style:family="text">
      <style:text-properties style:font-style-complex="italic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  <style:text-properties fo:font-size="10pt" style:font-size-asian="10p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P29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P317" style:parent-style-name="Normal" style:family="paragraph">
      <style:text-properties style:font-name-asian="Times New Roman" fo:font-size="16pt" style:font-size-asian="16pt" style:font-size-complex="16pt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fo:font-style="italic" style:font-style-asian="italic" style:font-style-complex="italic"/>
    </style:style>
    <style:style style:name="P33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style:font-name-asian="Times New Roman"/>
    </style:style>
    <style:style style:name="T341" style:parent-style-name="DefaultParagraphFont" style:family="text">
      <style:text-properties style:font-name-asian="Times New Roman" style:font-style-complex="italic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name-asian="Times New Roman" fo:font-weight="bold" style:font-weight-asian="bold" style:font-weight-complex="bold"/>
    </style:style>
    <style:style style:name="T345" style:parent-style-name="DefaultParagraphFont" style:family="text">
      <style:text-properties style:font-name-asian="Times New Roman" style:font-weight-complex="bold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 New Roman"/>
    </style:style>
    <style:style style:name="T3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1" style:parent-style-name="DefaultParagraphFont" style:family="text">
      <style:text-properties style:font-name-asian="Times New Roman"/>
    </style:style>
    <style:style style:name="T3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5" style:parent-style-name="DefaultParagraphFont" style:family="text">
      <style:text-properties style:font-name-asian="Times New Roman"/>
    </style:style>
    <style:style style:name="T3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0" style:parent-style-name="DefaultParagraphFont" style:family="text">
      <style:text-properties style:font-name-asian="Times New Roman"/>
    </style:style>
    <style:style style:name="T3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1" style:parent-style-name="DefaultParagraphFont" style:family="text">
      <style:text-properties style:font-style-complex="italic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  <style:text-properties fo:font-size="10pt" style:font-size-asian="10pt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P38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style:font-style-complex="italic" fo:color="#000000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style:font-style-complex="italic" fo:color="#000000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P4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weight-complex="bold" fo:font-style="italic" style:font-style-asian="italic" style:font-style-complex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Times New Roman" fo:font-size="18pt" style:font-size-asian="18pt" style:font-size-complex="18pt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name-asian="Times New Roman" style:font-size-complex="12pt" style:language-asian="lt" style:country-asian="LT"/>
    </style:style>
    <style:style style:name="T431" style:parent-style-name="DefaultParagraphFont" style:family="text">
      <style:text-properties style:font-name-asian="Times New Roman" style:font-size-complex="12pt" style:language-asian="lt" style:country-asian="LT"/>
    </style:style>
    <style:style style:name="T432" style:parent-style-name="DefaultParagraphFont" style:family="text">
      <style:text-properties style:font-name-asian="Times New Roman" style:font-size-complex="12pt" style:language-asian="lt" style:country-asian="LT"/>
    </style:style>
    <style:style style:name="T433" style:parent-style-name="DefaultParagraphFont" style:family="text">
      <style:text-properties style:font-name-asian="Times New Roman" style:font-size-complex="12pt" style:language-asian="lt" style:country-asian="LT"/>
    </style:style>
    <style:style style:name="T434" style:parent-style-name="DefaultParagraphFont" style:family="text">
      <style:text-properties style:font-name-asian="Times New Roman" style:font-size-complex="12pt" style:language-asian="lt" style:country-asian="LT"/>
    </style:style>
    <style:style style:name="T435" style:parent-style-name="DefaultParagraphFont" style:family="text">
      <style:text-properties style:font-name-asian="Times New Roman" style:font-size-complex="12pt" style:language-asian="lt" style:country-asian="LT"/>
    </style:style>
    <style:style style:name="T436" style:parent-style-name="DefaultParagraphFont" style:family="text">
      <style:text-properties style:font-name-asian="Times New Roman" style:font-size-complex="12pt" style:language-asian="lt" style:country-asian="LT"/>
    </style:style>
    <style:style style:name="T437" style:parent-style-name="DefaultParagraphFont" style:family="text">
      <style:text-properties style:font-name-asian="Times New Roman" style:font-size-complex="12pt" style:language-asian="lt" style:country-asian="LT"/>
    </style:style>
    <style:style style:name="T438" style:parent-style-name="DefaultParagraphFont" style:family="text">
      <style:text-properties style:font-name-asian="Times New Roman" style:font-size-complex="12pt" style:language-asian="lt" style:country-asian="LT"/>
    </style:style>
    <style:style style:name="T439" style:parent-style-name="DefaultParagraphFont" style:family="text">
      <style:text-properties style:font-name-asian="Times New Roman" style:font-size-complex="12pt" style:language-asian="lt" style:country-asian="LT"/>
    </style:style>
    <style:style style:name="T44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1" style:parent-style-name="DefaultParagraphFont" style:family="text">
      <style:text-properties style:font-name-asian="Times New Roman" style:font-size-complex="12pt" style:language-asian="lt" style:country-asian="LT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name-asian="Times New Roman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indent="0in"/>
    </style:style>
    <style:style style:name="T469" style:parent-style-name="DefaultParagraphFont" style:family="text">
      <style:text-properties style:font-name-asian="Times New Roman" style:font-size-complex="12pt" style:language-asian="lt" style:country-asian="LT"/>
    </style:style>
    <style:style style:name="T4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style:font-name-asian="Times New Roman" style:font-size-complex="12pt" style:language-asian="lt" style:country-asian="LT"/>
    </style:style>
    <style:style style:name="T472" style:parent-style-name="DefaultParagraphFont" style:family="text">
      <style:text-properties style:font-name-asian="Times New Roman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Normal" style:family="paragraph">
      <style:paragraph-properties fo:text-indent="0.4923in"/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name-asian="Times New Roman"/>
    </style:style>
    <style:style style:name="T478" style:parent-style-name="DefaultParagraphFont" style:family="text">
      <style:text-properties style:font-name-asian="Times New Roman"/>
    </style:style>
    <style:style style:name="T479" style:parent-style-name="DefaultParagraphFont" style:family="text">
      <style:text-properties style:font-name-asian="Times New Roman"/>
    </style:style>
    <style:style style:name="T480" style:parent-style-name="DefaultParagraphFont" style:family="text">
      <style:text-properties style:font-name-asian="Times New Roman"/>
    </style:style>
    <style:style style:name="T481" style:parent-style-name="DefaultParagraphFont" style:family="text">
      <style:text-properties style:font-name-asian="Times New Roman"/>
    </style:style>
    <style:style style:name="T482" style:parent-style-name="DefaultParagraphFont" style:family="text">
      <style:text-properties style:font-name-asian="Times New Roman"/>
    </style:style>
    <style:style style:name="T483" style:parent-style-name="DefaultParagraphFont" style:family="text">
      <style:text-properties style:font-name-asian="Times New Roman"/>
    </style:style>
    <style:style style:name="P484" style:parent-style-name="Normal" style:family="paragraph">
      <style:paragraph-properties fo:text-indent="0.4923in"/>
      <style:text-properties style:font-size-complex="12pt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P48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89" style:parent-style-name="Normal" style:family="paragraph">
      <style:paragraph-properties fo:text-indent="0.4923in"/>
      <style:text-properties fo:font-style="italic" style:font-style-asian="italic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P494" style:parent-style-name="Normal" style:family="paragraph">
      <style:paragraph-properties fo:text-indent="0.4923in"/>
      <style:text-properties fo:font-weight="bold" style:font-weight-asian="bold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name-asian="Times New Roman" style:font-size-complex="12pt" style:language-asian="lt" style:country-asian="LT"/>
    </style:style>
    <style:style style:name="T497" style:parent-style-name="DefaultParagraphFont" style:family="text">
      <style:text-properties style:font-name-asian="Times New Roman" style:font-size-complex="12pt" style:language-asian="lt" style:country-asian="LT"/>
    </style:style>
    <style:style style:name="T49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99" style:parent-style-name="DefaultParagraphFont" style:family="text">
      <style:text-properties style:font-name-asian="Times New Roman" style:font-size-complex="12pt" style:language-asian="lt" style:country-asian="LT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style:font-name-asian="Times New Roman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indent="0in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  <style:text-properties fo:font-size="10pt" style:font-size-asian="10pt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  <style:text-properties fo:font-size="10pt" style:font-size-asian="10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4923in"/>
      <style:text-properties fo:font-size="10pt" style:font-size-asian="10pt"/>
    </style:style>
    <style:style style:name="P52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P535" style:parent-style-name="Normal" style:family="paragraph">
      <style:text-properties style:font-name-asian="Times New Roman" fo:font-size="16pt" style:font-size-asian="16pt" style:font-size-complex="16p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4" style:parent-style-name="DefaultParagraphFont" style:family="text">
      <style:text-properties style:font-style-complex="italic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551" style:parent-style-name="Normal" style:family="paragraph">
      <style:paragraph-properties fo:text-align="center" fo:text-indent="0in"/>
      <style:text-properties style:font-name-asian="Times New Roman"/>
    </style:style>
    <style:style style:name="P552" style:parent-style-name="Normal" style:family="paragraph">
      <style:paragraph-properties fo:text-align="center" fo:text-indent="0in"/>
    </style:style>
    <style:style style:name="T553" style:parent-style-name="DefaultParagraphFont" style:family="text">
      <style:text-properties style:font-name-asian="Times New Roman"/>
    </style:style>
    <style:style style:name="T5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59" style:parent-style-name="Normal" style:family="paragraph">
      <style:text-properties style:font-name-asian="Times New Roman"/>
    </style:style>
    <style:style style:name="P560" style:parent-style-name="Normal" style:family="paragraph">
      <style:text-properties style:font-name-asian="Times New Roman"/>
    </style:style>
    <style:style style:name="P561" style:parent-style-name="Normal" style:family="paragraph">
      <style:paragraph-properties fo:text-indent="0in"/>
      <style:text-properties style:font-name-asian="Times New Roman"/>
    </style:style>
    <style:style style:name="P5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63" style:parent-style-name="Normal" style:family="paragraph">
      <style:paragraph-properties fo:text-indent="0in"/>
      <style:text-properties style:font-name-asian="Times New Roman"/>
    </style:style>
    <style:style style:name="P5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65" style:parent-style-name="Normal" style:family="paragraph">
      <style:paragraph-properties fo:text-indent="0in"/>
      <style:text-properties style:font-name-asian="Times New Roman"/>
    </style:style>
    <style:style style:name="P5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7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71" style:parent-style-name="DefaultParagraphFont" style:family="text">
      <style:text-properties style:font-name-asian="Times New Roman" style:font-size-complex="12pt"/>
    </style:style>
    <style:style style:name="T572" style:parent-style-name="DefaultParagraphFont" style:family="text">
      <style:text-properties style:font-name-asian="Times New Roman" fo:text-transform="uppercase" style:font-size-complex="12pt"/>
    </style:style>
    <style:style style:name="T57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6</text:span><text:span text:style-name="T19">-</text:span><text:span text:style-name="T20">15</text:span><text:span text:style-name="T21"><text:s text:c="2"/></text:span><text:span text:style-name="T22">Nr. SPP-</text:span><text:span text:style-name="T23">78</text:span></text:p>
      <text:p text:style-name="P24"><text:span text:style-name="T25">Vilnius</text:span></text:p>
      <text:p text:style-name="P26"/>
      <text:p text:style-name="P27">Posėdžio pirmininkas –<text:s/>Seimo Pirmininko pavaduotojas G. Kirkilas.</text:p>
      <text:p text:style-name="P28"/>
      <text:p text:style-name="P29">Opozicinių Tėvynės sąjungos-Lietuvos krikščionių demokratų frakcijos</text:p>
      <text:p text:style-name="P30">ir frakcijos „Tvarka ir teisingumas”<text:s/></text:p>
      <text:p text:style-name="P31"><text:span text:style-name="T32">darbotvarkė</text:span></text:p>
      <text:p text:style-name="P33"/>
      <text:p text:style-name="Normal"><text:span text:style-name="T34">Dėl posėdžio vedi</text:span><text:span text:style-name="T35">mo tvarkos kalbėjo Seimo nariai: G. Landsbergis (pasiūlė<text:s/></text:span><text:span text:style-name="T36">Seimo rezoliucijos „Dėl smulkaus sukčiavimo atvejų netoleravimo Lietuvos Respublikos Seimo darbe“ projekt</text:span><text:span text:style-name="T37">o</text:span><text:span text:style-name="T38"><text:s/></text:span><text:span text:style-name="T39">Nr. XIIIP-</text:span><text:span text:style-name="T40">785(2)</text:span><text:span text:style-name="T41"><text:s/>svarstymą</text:span><text:span text:style-name="T42"><text:s/>nukelti į kitą posėdį</text:span><text:span text:style-name="T43">)</text:span><text:span text:style-name="T44">, R. Tamašunienė.</text:span></text:p>
      <text:p text:style-name="P45"/>
      <text:p text:style-name="P46"><text:span text:style-name="T47">Užsiregistravo<text:s/></text:span><text:span text:style-name="T48">69</text:span><text:span text:style-name="T49"><text:s/>Seimo nariai (</text:span><text:span text:style-name="T50">1</text:span><text:span text:style-name="T51">5</text:span><text:span text:style-name="T52">.0</text:span><text:span text:style-name="T53">2</text:span><text:span text:style-name="T54"><text:s/>val.</text:span><text:span text:style-name="T55">)</text:span></text:p>
      <text:p text:style-name="P56"/>
      <text:p text:style-name="P57">15.03<text:s/>val.</text:p>
      <text:p text:style-name="P58"><text:span text:style-name="T59">SVARSTYTA</text:span>.<text:s/><text:span text:style-name="T60">Seimo nutarimo „Dėl Lietuvos Respublikos Seimo 2017 m. kovo 16 d. nutarimo Nr. XIII-226 „Dėl Lietuvos Respublikos Seimo II (pavasario) sesijos darbų programos“ pakeitimo“ projektas</text:span><text:span text:style-name="T61"><text:s/></text:span><text:span text:style-name="T62">Nr. XIIIP-</text:span><text:span text:style-name="T63">766<text:s/></text:span><text:span text:style-name="T64">(pateikimas, svarstymas ir priėmimas)</text:span><text:span text:style-name="T65">.</text:span></text:p>
      <text:p text:style-name="P66">Pranešėjas –<text:s/>Seimo narys V. Juozapaitis.</text:p>
      <text:p text:style-name="P67"/>
      <text:p text:style-name="P68">NUTARTA.<text:s/><text:span text:style-name="T69">Pritarti šiam projektui po pateikimo.<text:s/></text:span><text:span text:style-name="T70">Pritarta bendru sutarimu.</text:span></text:p>
      <text:p text:style-name="P71"/>
      <text:p text:style-name="P72">NUTARTA.<text:s/><text:span text:style-name="T73">Pritarti šiam projektui po svarstymo Seimo posėdyje.<text:s/></text:span><text:span text:style-name="T74">Pritarta bendru sutarimu.</text:span></text:p>
      <text:p text:style-name="P75"/>
      <text:p text:style-name="P76"><text:span text:style-name="T77">Posėdžio</text:span><text:span text:style-name="T78"><text:s/>pirmininko pasiūlymui pradėti priėmimo procedūrą pritarta bendru sutarimu.<text:s/></text:span></text:p>
      <text:p text:style-name="P79"/>
      <text:p text:style-name="P80"><text:span text:style-name="T81">NUTARTA. </text:span><text:span text:style-name="T82">Priimti<text:s/></text:span><text:span text:style-name="T83">Seimo nutarim</text:span><text:span text:style-name="T84">ą</text:span><text:span text:style-name="T85"><text:s/>„Dėl Lietuvos Respublikos Seimo 2017 m. kovo 16 d. nutarimo Nr. XIII-226 „Dėl Lietuvos Respublikos Seimo II (pavasario) sesijos darbų programos“ pakeitimo“</text:span><text:span text:style-name="T86">.<text:s/></text:span><text:span text:style-name="T87">Balsavimo rezultatai: už<text:s/></text:span><text:span text:style-name="T88">–</text:span><text:span text:style-name="T89"><text:s/></text:span><text:span text:style-name="T90">64</text:span><text:span text:style-name="T91">, prieš<text:s/></text:span><text:span text:style-name="T92">–</text:span><text:span text:style-name="T93"><text:s/></text:span><text:span text:style-name="T94">1</text:span><text:span text:style-name="T95">, susilaikė<text:s/></text:span><text:span text:style-name="T96">8</text:span><text:span text:style-name="T97">.<text:s/></text:span><text:span text:style-name="T98">(Užsiregistravo<text:s/></text:span><text:span text:style-name="T99">74</text:span><text:span text:style-name="T100"><text:s/>Seimo nariai (1</text:span><text:span text:style-name="T101">5</text:span><text:span text:style-name="T102">.0</text:span><text:span text:style-name="T103">3</text:span><text:span text:style-name="T104"><text:s/>val.)</text:span></text:p>
      <text:p text:style-name="P105"/>
      <text:p text:style-name="P106">15.04<text:s/>val.</text:p>
      <text:p text:style-name="P107"><text:span text:style-name="T108">SVARSTYTA</text:span>. <text:span text:style-name="T109">Kultūros</text:span><text:span text:style-name="T110"> </text:span><text:span text:style-name="T111">centrų</text:span><text:span text:style-name="T112"> </text:span><text:span text:style-name="T113">įstatymo</text:span><text:span text:style-name="T114"> </text:span><text:span text:style-name="T115">Nr. IX-2395 1, 4 ir 9 straipsnių pakeitimo, Įstatymo papildymo 4</text:span><text:span text:style-name="T116">1</text:span><text:span text:style-name="T117"><text:s/>ir 9</text:span><text:span text:style-name="T118">1</text:span><text:span text:style-name="T119"><text:s/>straipsniais įstatymo projektas</text:span><text:span text:style-name="T120"><text:s/></text:span><text:span text:style-name="T121">Nr. XIIIP-</text:span><text:span text:style-name="T122">765(2)<text:s/></text:span><text:span text:style-name="T123">(pateikimas)</text:span><text:span text:style-name="T124">.</text:span></text:p>
      <text:p text:style-name="P125">Pranešėjas<text:s/>–<text:s/>Seimo narys V. Juozapaitis.<text:s/></text:p>
      <text:p text:style-name="P126"/>
      <text:p text:style-name="P127">NUTARTA:</text:p>
      <text:p text:style-name="Normal">1. Pritarti šiam projektui po pateikimo ir pradėti jo svarstymo procedūrą.<text:s/><text:span text:style-name="T128">Balsavimo rezultatai: už<text:s/></text:span>–<text:span text:style-name="T129"><text:s/>61, prieš<text:s/></text:span>–<text:span text:style-name="T130"><text:s/>0, susilaikė 13</text:span>.<text:s/><text:span text:style-name="T131">(Užsiregistravo 76 Seimo nariai (15.06 val.)</text:span></text:p>
      <text:p text:style-name="P132">2. Paskirti<text:s/>Kultūros<text:s/>komitetą pagrindiniu komitetu šiam projektui svarstyti.<text:s/><text:span text:style-name="T133">P</text:span><text:span text:style-name="T134">ritarta bendru sutarimu.<text:s/></text:span></text:p>
      <text:soft-page-break/>
      <text:p text:style-name="P135">3. Paskirti<text:s/>Valstybės valdymo ir savivaldybių<text:s/>komitetą papildomu komitetu šiam projektui svarstyti. <text:span text:style-name="T136">Pritarta bendru sutarimu.</text:span></text:p>
      <text:p text:style-name="Normal">4. Paskirti šio projekto svarstymą Seimo posėdyje III (rudens) sesijoje.<text:s/><text:span text:style-name="T137">Pritarta bendru sutarimu.</text:span></text:p>
      <text:p text:style-name="P138"/>
      <text:p text:style-name="P139">15.07<text:s/>val.</text:p>
      <text:p text:style-name="P140"><text:span text:style-name="T141">SVARSTYTA</text:span>.<text:s/><text:span text:style-name="T142">Seimo nutarimo „Dėl Lietuvos Respublikos Seimo 2017 m. kovo 16 d. nutarimo Nr. XIII-226 „Dėl Lietuvos Respublikos Seimo II (pavasario) sesijos darbų programos“ pakeitimo“ projektas</text:span><text:span text:style-name="T143"><text:s/></text:span><text:span text:style-name="T144">Nr. XIIIP-</text:span><text:span text:style-name="T145">863<text:s/></text:span><text:span text:style-name="T146">(pateikimas, svarstymas ir priėmimas)</text:span><text:span text:style-name="T147">.</text:span></text:p>
      <text:p text:style-name="P148">Pranešėjas –<text:s/>Seimo narys R. Žemaitaitis.<text:s/></text:p>
      <text:p text:style-name="P149"/>
      <text:p text:style-name="P150">Klausė Seimo narys<text:s/>S. Jovaiša.</text:p>
      <text:p text:style-name="P151"><text:tab/></text:p>
      <text:p text:style-name="Normal">NUTARTA.<text:s/><text:span text:style-name="T152">Pritarti šiam projektui po pateikimo.<text:s/></text:span><text:span text:style-name="T153">Balsavimo rezultatai: už<text:s/></text:span>–<text:span text:style-name="T154"><text:s/>48, prieš<text:s/></text:span>–<text:span text:style-name="T155"><text:s/>12, susilaikė 24</text:span>.<text:s/><text:span text:style-name="T156">(Užsiregistravo 85 Seimo nariai (15.09 val.)</text:span></text:p>
      <text:p text:style-name="P157"/>
      <text:p text:style-name="P158">NUTARTA.<text:s/><text:span text:style-name="T159">Pritarti šiam projektui po svarstymo Seimo posėdyje.<text:s/></text:span><text:span text:style-name="T160">Pritarta bendru sutarimu.</text:span></text:p>
      <text:p text:style-name="P161"/>
      <text:p text:style-name="P162"><text:span text:style-name="T163">Posėdžio</text:span><text:span text:style-name="T164"><text:s/>pirmininko pasiūlymui pradėti priėmimo procedūrą pritarta bendru sutarimu.<text:s/></text:span></text:p>
      <text:p text:style-name="P165"/>
      <text:p text:style-name="P166"><text:span text:style-name="T167">NUTARTA. </text:span><text:span text:style-name="T168">Priimti<text:s/></text:span><text:span text:style-name="T169">Seimo nutarim</text:span><text:span text:style-name="T170">ą</text:span><text:span text:style-name="T171"><text:s/>„Dėl Lietuvos Respublikos Seimo 2017 m. kovo 16 d. nutarimo Nr. XIII-226 „Dėl Lietuvos Respublikos Seimo II (pavasario) sesijos darbų programos“ pakeitimo“</text:span><text:span text:style-name="T172">.<text:s/></text:span><text:span text:style-name="T173">Balsavimo rezultatai: už<text:s/></text:span><text:span text:style-name="T174">–</text:span><text:span text:style-name="T175"><text:s/></text:span><text:span text:style-name="T176">42</text:span><text:span text:style-name="T177">, prieš<text:s/></text:span><text:span text:style-name="T178">–</text:span><text:span text:style-name="T179"><text:s/></text:span><text:span text:style-name="T180">14</text:span><text:span text:style-name="T181">, susilaikė<text:s/></text:span><text:span text:style-name="T182">27</text:span><text:span text:style-name="T183">.<text:s/></text:span><text:span text:style-name="T184">(Užsiregistravo<text:s/></text:span><text:span text:style-name="T185">83</text:span><text:span text:style-name="T186"><text:s/>Seimo nariai (1</text:span><text:span text:style-name="T187">5</text:span><text:span text:style-name="T188">.</text:span><text:span text:style-name="T189">1</text:span><text:span text:style-name="T190">0 val.)</text:span></text:p>
      <text:p text:style-name="P191"/>
      <text:p text:style-name="P192">15.11<text:s/>val.</text:p>
      <text:p text:style-name="P193"><text:span text:style-name="T194">SVARSTYTA</text:span>.<text:s/><text:span text:style-name="T195">Valstybės politikų ir valstybės pareigūnų darbo apmokėjimo įstatymo Nr. VIII-1904 3 straipsnio pakeitimo įstatymo projektas</text:span><text:span text:style-name="T196"><text:s/></text:span><text:span text:style-name="T197">Nr. XIIIP-</text:span><text:span text:style-name="T198">789<text:s/></text:span><text:span text:style-name="T199">(pateikimas)</text:span><text:span text:style-name="T200">.</text:span></text:p>
      <text:p text:style-name="P201">Pranešėjas<text:s/>–<text:s/>Seimo narys R. Žemaitaitis.</text:p>
      <text:p text:style-name="P202"/>
      <text:p text:style-name="P203">Klausė Seimo nariai:<text:s/>A. Sysas, E. Pupinis, V.<text:s/>Kamblevičius.</text:p>
      <text:p text:style-name="P204"/>
      <text:p text:style-name="P205">Dėl balsavimo motyvų kalbėjo Seimo nariai:<text:s/>J. Jarutis, R. J. Dagys.</text:p>
      <text:p text:style-name="P206"/>
      <text:p text:style-name="Normal">Balsuota, ar pritarti šiam projektui po pateikimo: už –<text:s/>41, prieš –<text:s/>16, susilaikė<text:s/>40.<text:span text:style-name="T207"><text:s/></text:span><text:span text:style-name="T208">Nepritarta</text:span>.<text:s/><text:span text:style-name="T209">(Užsiregistravo<text:s/></text:span><text:span text:style-name="T210">97</text:span><text:span text:style-name="T211"><text:s/>Seimo nariai (1</text:span><text:span text:style-name="T212">5</text:span><text:span text:style-name="T213">.</text:span><text:span text:style-name="T214">18</text:span><text:span text:style-name="T215"><text:s/>val.)</text:span></text:p>
      <text:p text:style-name="P216"/>
      <text:p text:style-name="Normal">Alternatyvus balsavimas: už pasiūlymą grąžinti šį projektą iniciatoriams tobulinti balsavo<text:s/>61, už pasiūlymą jį atmesti –<text:s/>37. Pritarta pirmam pasiūlymui.<text:s/><text:span text:style-name="T217">(Užsiregistravo<text:s/></text:span><text:span text:style-name="T218">98</text:span><text:span text:style-name="T219"><text:s/>Seimo nariai (1</text:span><text:span text:style-name="T220">5</text:span><text:span text:style-name="T221">.</text:span><text:span text:style-name="T222">18</text:span><text:span text:style-name="T223"><text:s/>val.)</text:span></text:p>
      <text:p text:style-name="P224"/>
      <text:p text:style-name="Normal"><text:span text:style-name="T225">NUTARTA.<text:s/></text:span>Grąžinti projektą<text:s/><text:span text:style-name="T226">Nr. XI</text:span><text:span text:style-name="T227">I</text:span><text:span text:style-name="T228">IP-</text:span><text:span text:style-name="T229">789</text:span><text:s/>iniciatoriams tobulinti.<text:s/></text:p>
      <text:p text:style-name="P230"/>
      <text:p text:style-name="P231">15.19<text:s/>val.</text:p>
      <text:p text:style-name="P232"><text:span text:style-name="T233">SVARSTYTA</text:span>.<text:s/><text:span text:style-name="T234">Valstybės ir savivaldybių turto valdymo, naudojimo ir disponavimo juo įstatymo Nr. VIII-729 14 straipsnio pakeitimo įstatymo projektas</text:span><text:span text:style-name="T235"><text:s/></text:span><text:span text:style-name="T236">Nr. XIIIP-</text:span><text:span text:style-name="T237">281(3)<text:s/></text:span><text:span text:style-name="T238">(</text:span><text:span text:style-name="T239">teikėjai – V. Juozapaitis, K. Starkevičius</text:span><text:span text:style-name="T240">)</text:span><text:span text:style-name="T241"><text:s/></text:span><text:span text:style-name="T242">(pateikimas)</text:span><text:span text:style-name="T243">.</text:span></text:p>
      <text:p text:style-name="P244">Pranešėjas<text:s/>–<text:s/>Seimo narys K. Starkevičius.</text:p>
      <text:p text:style-name="P245"/>
      <text:p text:style-name="P246">Klausė Seimo nariai:<text:s/>V. Rinkevičius, J. Jarutis.</text:p>
      <text:p text:style-name="P247"/>
      <text:p text:style-name="P248">Dėl balsavimo motyvų kalbėjo Seimo nariai:<text:s/>E. Pupinis, K. Mažeika.</text:p>
      <text:p text:style-name="P249"/>
      <text:p text:style-name="P250">Dėl posėdžio vedimo tvarkos kalbėjo Seimo narys K. Mažeika (pasiūlė prašyti Vyriausybės išvados dėl šio projekto).</text:p>
      <text:p text:style-name="P251"/>
      <text:p text:style-name="P252">NUTARTA:</text:p>
      <text:p text:style-name="Normal">1. Pritarti šiam projektui po pateikimo ir pradėti jo svarstymo procedūrą.<text:s/><text:span text:style-name="T253">Balsavimo rezultatai: už<text:s/></text:span>–<text:span text:style-name="T254"><text:s/></text:span><text:span text:style-name="T255">47</text:span><text:span text:style-name="T256">, prieš<text:s/></text:span>–<text:span text:style-name="T257"><text:s/></text:span><text:span text:style-name="T258">8</text:span><text:span text:style-name="T259">, susilaikė<text:s/></text:span><text:span text:style-name="T260">35</text:span>.<text:s/><text:span text:style-name="T261">(Užsiregistravo<text:s/></text:span><text:span text:style-name="T262">92</text:span><text:span text:style-name="T263"><text:s/>Seimo nariai (1</text:span><text:span text:style-name="T264">5</text:span><text:span text:style-name="T265">.</text:span><text:span text:style-name="T266">26</text:span><text:span text:style-name="T267"><text:s/>val.)</text:span></text:p>
      <text:p text:style-name="P268">2. Paskirti<text:s/>Audito<text:s/>komitetą pagrindiniu komitetu šiam projektui svarstyti.<text:s/><text:span text:style-name="T269">P</text:span><text:span text:style-name="T270">ritarta bendru sutarimu.<text:s/></text:span></text:p>
      <text:p text:style-name="P271">3. Paskirti<text:s/>Valstybės valdymo ir savivaldybių<text:s/>komitetą papildomu komitetu šiam projektui svarstyti. <text:span text:style-name="T272">Pritarta bendru sutarimu.</text:span></text:p>
      <text:p text:style-name="Normal">4. Paskirti šio projekto svarstymą Seimo posėdyje III (rudens) sesijoje.<text:s/><text:span text:style-name="T273">Pritarta bendru sutarimu.</text:span></text:p>
      <text:p text:style-name="P274">5.<text:s/>Prašyti Vyriausybės išvados dėl šio projekto.<text:s/><text:span text:style-name="T275">Pritarta bendru sutarimu.</text:span></text:p>
      <text:p text:style-name="P276"/>
      <text:p text:style-name="P277">15.28<text:s/>val.</text:p>
      <text:p text:style-name="P278"><text:span text:style-name="T279">SVARSTYTA</text:span>.<text:s/><text:span text:style-name="T280">Baudžiamojo kodekso 75 straipsnio pakeitimo įstatymo projektas<text:s/></text:span><text:span text:style-name="T281">Nr. XIIIP-</text:span><text:span text:style-name="T282">708<text:s/></text:span><text:span text:style-name="T283">(</text:span><text:span text:style-name="T284">teikėjai – V. Bakas / 29 Seimo nariai</text:span><text:span text:style-name="T285">)</text:span><text:span text:style-name="T286"><text:s/></text:span><text:span text:style-name="T287">(pateikimas)</text:span><text:span text:style-name="T288">.</text:span></text:p>
      <text:p text:style-name="P289">Pranešėjas<text:s/>–<text:s/>Seimo narys V. Bakas.</text:p>
      <text:p text:style-name="P290"/>
      <text:p text:style-name="P291">Klausė Seimo nariai:<text:s/>R. J. Dagys, A. Navickas.</text:p>
      <text:p text:style-name="P292"/>
      <text:p text:style-name="P293">Dėl balsavimo motyvų kalbėjo Seimo nariai:<text:s/>V. Gailius, J. Bernatonis.</text:p>
      <text:p text:style-name="P294"/>
      <text:p text:style-name="P295">NUTARTA:</text:p>
      <text:p text:style-name="Normal">1. Pritarti šiam projektui po pateikimo ir pradėti jo svarstymo procedūrą.<text:s/><text:span text:style-name="T296">Balsavimo rezultatai: už<text:s/></text:span>–<text:span text:style-name="T297"><text:s/></text:span><text:span text:style-name="T298">71</text:span><text:span text:style-name="T299">, prieš<text:s/></text:span>–<text:span text:style-name="T300"><text:s/></text:span><text:span text:style-name="T301">4</text:span><text:span text:style-name="T302">, susilaikė<text:s/></text:span><text:span text:style-name="T303">19</text:span>.<text:s/><text:span text:style-name="T304">(Užsiregistravo<text:s/></text:span><text:span text:style-name="T305">94</text:span><text:span text:style-name="T306"><text:s/>Seimo nariai (1</text:span><text:span text:style-name="T307">5</text:span><text:span text:style-name="T308">.</text:span><text:span text:style-name="T309">39</text:span><text:span text:style-name="T310"><text:s/>val.)</text:span></text:p>
      <text:p text:style-name="P311">2. Paskirti<text:s/>Teisės ir teisėtvarkos<text:s/>komitetą pagrindiniu komitetu šiam projektui svarstyti.<text:s/><text:span text:style-name="T312">P</text:span><text:span text:style-name="T313">ritarta bendru sutarimu.<text:s/></text:span></text:p>
      <text:p text:style-name="P314">3. Paskirti<text:s/>Nacionalinio saugumo ir gynybos<text:s/>komitetą papildomu komitetu šiam projektui svarstyti. <text:span text:style-name="T315">Pritarta bendru sutarimu.</text:span></text:p>
      <text:p text:style-name="Normal">4. Paskirti šio projekto svarstymą Seimo posėdyje III (rudens) sesijoje.<text:s/><text:span text:style-name="T316">Pritarta bendru sutarimu.</text:span></text:p>
      <text:p text:style-name="P317"/>
      <text:p text:style-name="P318">15.40 val.</text:p>
      <text:p text:style-name="P319"><text:span text:style-name="T320">SVARSTYTA</text:span>.<text:s/><text:span text:style-name="T321">Seimo nutarimo „Dėl Lietuvos Respublikos Seimo 2017 m. kovo 16 d. nutarimo Nr. XIII-226 „Dėl Lietuvos Respublikos Seimo II (pavasario) sesijos darbų programos“ pakeitimo“ projektas</text:span><text:span text:style-name="T322"><text:s/></text:span><text:span text:style-name="T323">Nr. XIIIP-</text:span><text:span text:style-name="T324">827<text:s/></text:span><text:span text:style-name="T325">(pateikimas, svarstymas ir priėmimas)</text:span><text:span text:style-name="T326">.</text:span></text:p>
      <text:p text:style-name="P327">Pranešėjas –<text:s/>Seimo narys R. Andrikis.</text:p>
      <text:p text:style-name="P328"/>
      <text:p text:style-name="P329">Klausė Seimo narys J. Jarutis.</text:p>
      <text:p text:style-name="P330"><text:tab/></text:p>
      <text:p text:style-name="P331">NUTARTA.<text:s/><text:span text:style-name="T332">Pritarti šiam projektui po pateikimo.<text:s/></text:span><text:span text:style-name="T333">Pritarta bendru sutarimu.</text:span></text:p>
      <text:p text:style-name="P334"><text:tab/></text:p>
      <text:p text:style-name="P335">NUTARTA.<text:s/><text:span text:style-name="T336">Pritarti šiam projektui po svarstymo Seimo posėdyje.<text:s/></text:span><text:span text:style-name="T337">Pritarta bendru sutarimu.</text:span></text:p>
      <text:p text:style-name="P338"/>
      <text:p text:style-name="P339"><text:span text:style-name="T340">Posėdžio</text:span><text:span text:style-name="T341"><text:s/>pirmininko pasiūlymui pradėti priėmimo procedūrą pritarta bendru sutarimu.<text:s/></text:span></text:p>
      <text:p text:style-name="P342"/>
      <text:p text:style-name="P343"><text:span text:style-name="T344">NUTARTA. </text:span><text:span text:style-name="T345">Priimti<text:s/></text:span><text:span text:style-name="T346">Seimo nutarim</text:span><text:span text:style-name="T347">ą</text:span><text:span text:style-name="T348"><text:s/>„Dėl Lietuvos Respublikos Seimo 2017 m. kovo 16 d. nutarimo Nr. XIII-226 „Dėl Lietuvos Respublikos Seimo II (pavasario) sesijos darbų programos“ pakeitimo“</text:span><text:span text:style-name="T349">.<text:s/></text:span><text:span text:style-name="T350">Balsavimo rezultatai: už<text:s/></text:span><text:span text:style-name="T351">–</text:span><text:span text:style-name="T352"><text:s/></text:span><text:span text:style-name="T353">85</text:span><text:span text:style-name="T354">, prieš<text:s/></text:span><text:span text:style-name="T355">–</text:span><text:span text:style-name="T356"><text:s/></text:span><text:span text:style-name="T357">1</text:span><text:span text:style-name="T358">, susilaikė<text:s/></text:span><text:span text:style-name="T359">4</text:span><text:span text:style-name="T360">.<text:s/></text:span><text:span text:style-name="T361">(Užsiregistravo<text:s/></text:span><text:span text:style-name="T362">92</text:span><text:span text:style-name="T363"><text:s/>Seimo nariai (1</text:span><text:span text:style-name="T364">5</text:span><text:span text:style-name="T365">.</text:span><text:span text:style-name="T366">43</text:span><text:span text:style-name="T367"><text:s/>val.)</text:span></text:p>
      <text:p text:style-name="P368"/>
      <text:p text:style-name="P369">15.43<text:s/>val.</text:p>
      <text:p text:style-name="P370"><text:span text:style-name="T371">SVARSTYTA</text:span>. <text:span text:style-name="T372">Administracinių nusižengimų kodekso patvirtinimo, įsigaliojimo ir įgyvendinimo tvarkos įstatymo Nr. XII-1869 420 straipsnio pakeitimo įstatymo projektas</text:span><text:span text:style-name="T373"><text:s/></text:span><text:span text:style-name="T374">Nr. XIIIP-</text:span><text:span text:style-name="T375">743<text:s/></text:span><text:span text:style-name="T376">(</text:span><text:span text:style-name="T377">teikėjai – R. Andrikis / 10 Seimo narių</text:span><text:span text:style-name="T378">)</text:span><text:span text:style-name="T379"><text:s/></text:span><text:span text:style-name="T380">(pateikimas)</text:span><text:span text:style-name="T381">.</text:span></text:p>
      <text:p text:style-name="P382">Pranešėjas<text:s/>–<text:s/>Seimo narys R. Andrikis.</text:p>
      <text:p text:style-name="P383"/>
      <text:p text:style-name="P384">Klausė Seimo nariai:<text:s/>A. Anušauskas,<text:s/>V. Rinkevičius, M. Bastys,<text:s/>V. Kamblevičius.</text:p>
      <text:p text:style-name="P385"/>
      <text:p text:style-name="P386">Dėl balsavimo motyvų kalbėjo Seimo nariai:<text:s/>S. Gentvilas, J. Sabatauskas.</text:p>
      <text:p text:style-name="P387"/>
      <text:p text:style-name="P388">NUTARTA:</text:p>
      <text:p text:style-name="Normal">1. Pritarti šiam projektui po pateikimo ir pradėti jo svarstymo procedūrą.<text:s/><text:span text:style-name="T389">Balsavimo rezultatai: už<text:s/></text:span>–<text:span text:style-name="T390"><text:s/>84, prieš<text:s/></text:span>–<text:span text:style-name="T391"><text:s/>0, susilaikė 7</text:span>.<text:s/><text:span text:style-name="T392">(Užsiregistravo 93 Seimo nariai (15.57 val.)</text:span></text:p>
      <text:p text:style-name="P393">2. Paskirti<text:s/>Teisės ir teisėtvarkos<text:s/>komitetą pagrindiniu komitetu šiam projektui svarstyti.<text:s/><text:span text:style-name="T394">P</text:span><text:span text:style-name="T395">ritarta bendru sutarimu.<text:s/></text:span></text:p>
      <text:p text:style-name="P396"/>
      <text:p text:style-name="P397"><text:span text:style-name="T398">Dėl posėdžio vedimo tvarkos kalbėjo Seimo narys P.</text:span><text:span text:style-name="T399"> </text:span><text:span text:style-name="T400">Gražulis (</text:span><text:span text:style-name="T401">frakcijos</text:span><text:span text:style-name="T402"><text:s/>„Tvarka ir teisingumas“</text:span><text:span text:style-name="T403"><text:s/>vardu pasiūlė šį projektą svarstyti skubos tvarka).</text:span></text:p>
      <text:p text:style-name="P404"/>
      <text:p text:style-name="P405">NUTARTA:</text:p>
      <text:p text:style-name="P406"><text:span text:style-name="T407">1.</text:span><text:s/>Svarstyti šį projektą dar šioje Seimo sesijoje.<text:s/><text:span text:style-name="T408">Pritarta bendru sutarimu.</text:span></text:p>
      <text:p text:style-name="P409">2. Svarstyti šį projektą skubos tvarka.<text:s/><text:span text:style-name="T410">Pritarta bendru sutarimu.</text:span></text:p>
      <text:p text:style-name="P411">3. Sujungti šiandien priimtus<text:s/><text:span text:style-name="T412">Seimo nutarim</text:span><text:span text:style-name="T413">us</text:span><text:span text:style-name="T414"><text:s/>„Dėl Lietuvos Respublikos Seimo 2017 m. kovo 16 d. nutarimo Nr. XIII-226 „Dėl Lietuvos Respublikos Seimo II (pavasario) sesijos darbų programos“ pakeitimo“</text:span><text:span text:style-name="T415"><text:s/>(projektai<text:s/></text:span><text:span text:style-name="T416">Nr. XIIIP-</text:span><text:span text:style-name="T417">766,<text:s/></text:span><text:span text:style-name="T418">Nr. XIIIP-</text:span><text:span text:style-name="T419">863 ir<text:s/></text:span><text:span text:style-name="T420">Nr. XIIIP-</text:span><text:span text:style-name="T421">827).<text:s/></text:span><text:span text:style-name="T422">Pritarta bendru sutarimu.</text:span><text:span text:style-name="T423"><text:s/></text:span></text:p>
      <text:p text:style-name="P424"/>
      <text:p text:style-name="P425">15.59<text:s/>val.</text:p>
      <text:p text:style-name="P426"><text:span text:style-name="T427">SVARSTYTA</text:span><text:span text:style-name="T428">:</text:span></text:p>
      <text:p text:style-name="P429">1. <text:span text:style-name="T430">Seimo</text:span><text:span text:style-name="T431"> </text:span><text:span text:style-name="T432">rinkimų</text:span><text:span text:style-name="T433"> </text:span><text:span text:style-name="T434">įstatymo</text:span><text:span text:style-name="T435"> </text:span><text:span text:style-name="T436">Nr. I-2721<text:s/></text:span><text:span text:style-name="T437">38 ir<text:s/></text:span><text:span text:style-name="T438">41 straipsnio pakeitimo įstatymo projektas</text:span><text:span text:style-name="T439"><text:s/></text:span><text:span text:style-name="T440">Nr. XIIIP-</text:span><text:span text:style-name="T441">361(5).</text:span></text:p>
      <text:p text:style-name="P442"><text:span text:style-name="T443">2.<text:s/></text:span><text:span text:style-name="T444">Prezidento rinkimų įstatymo Nr. I-28 36 straipsnio pakeitimo ir Įstatymo papildymo 76</text:span><text:span text:style-name="T445">1</text:span><text:span text:style-name="T446"><text:s/>straipsniu įstatymo projektas</text:span><text:span text:style-name="T447"><text:s/></text:span><text:span text:style-name="T448">Nr. XIIIP-</text:span><text:span text:style-name="T449">362(3).</text:span></text:p>
      <text:p text:style-name="P450"><text:span text:style-name="T451">3.<text:s/></text:span><text:span text:style-name="T452">Savivaldybių tarybų rinkimų įstatymo Nr. I-532 39 straipsnio pakeitimo įstatymo projektas</text:span><text:span text:style-name="T453"><text:s/></text:span><text:span text:style-name="T454">Nr. XIIIP-</text:span><text:span text:style-name="T455">363(4).</text:span></text:p>
      <text:p text:style-name="P456"><text:span text:style-name="T457">4.<text:s/></text:span><text:span text:style-name="T458">Rinkimų į Europos Parlamentą įstatymo Nr. IX-1837 39 ir 42 straipsnių pakeitimo įstatymo projektas</text:span><text:span text:style-name="T459"><text:s/></text:span><text:span text:style-name="T460">Nr. XIIIP-</text:span><text:span text:style-name="T461">364(4).</text:span></text:p>
      <text:p text:style-name="P462"><text:span text:style-name="T463">5.<text:s/></text:span><text:span text:style-name="T464">Politinių kampanijų finansavimo ir finansavimo kontrolės įstatymo Nr. IX-2428 16 straipsnių pakeitimo įstatymo projektas</text:span><text:span text:style-name="T465"><text:s/></text:span><text:span text:style-name="T466">Nr. XIIIP-</text:span><text:span text:style-name="T467">592(2)</text:span></text:p>
      <text:p text:style-name="P468"><text:span text:style-name="T469">(</text:span><text:span text:style-name="T470">teikėjas – A. Anušauskas</text:span><text:span text:style-name="T471">)</text:span><text:span text:style-name="T472"><text:s/></text:span><text:span text:style-name="T473">(svarstymas)</text:span><text:span text:style-name="T474">.</text:span></text:p>
      <text:p text:style-name="P475"/>
      <text:p text:style-name="P476"><text:span text:style-name="T477">Pagrindinio –<text:s/></text:span><text:span text:style-name="T478">Valstybės valdymo ir savivaldybių</text:span><text:span text:style-name="T479"><text:s/></text:span><text:span text:style-name="T480">komiteto išvad</text:span><text:span text:style-name="T481">as</text:span><text:span text:style-name="T482"><text:s/>pateikė</text:span><text:span text:style-name="T483"><text:s/></text:span>šio komiteto atstovė V. Kravčionok.</text:p>
      <text:p text:style-name="P484"/>
      <text:p text:style-name="P485"><text:span text:style-name="T486">NUTARTA.</text:span><text:s/>Pritarti<text:s/>šiems projektams<text:s/>po svarstymo Seimo posėdyje.<text:s/><text:span text:style-name="T487">Pritarta bendru sutarimu.</text:span></text:p>
      <text:p text:style-name="P488"/>
      <text:p text:style-name="P489"/>
      <text:p text:style-name="P490"/>
      <text:p text:style-name="P491"/>
      <text:p text:style-name="P492"/>
      <text:p text:style-name="P493">16.02<text:s/>val.</text:p>
      <text:p text:style-name="P494">SVARSTYTA:</text:p>
      <text:p text:style-name="P495">1. <text:span text:style-name="T496">Seimo rinkimų įstatymo Nr. I-2721 93 straipsnio pakeitimo įstatymo projektas</text:span><text:span text:style-name="T497"><text:s/></text:span><text:span text:style-name="T498">Nr. XIIIP-</text:span><text:span text:style-name="T499">694.</text:span></text:p>
      <text:p text:style-name="P500"><text:span text:style-name="T501">2.<text:s/></text:span><text:span text:style-name="T502">Savivaldybių tarybų rinkimų įstatymo Nr. I-532 85 straipsnio pakeitimo įstatymo projektas</text:span><text:span text:style-name="T503"><text:s/></text:span><text:span text:style-name="T504">Nr. XIIIP-</text:span><text:span text:style-name="T505">695.</text:span></text:p>
      <text:p text:style-name="P506"><text:span text:style-name="T507">3.</text:span><text:span text:style-name="T508"> </text:span><text:span text:style-name="T509">Prezidento rinkimų įstatymo Nr. I-28 78 straipsnio pakeitimo įstatymo projektas</text:span><text:span text:style-name="T510"><text:s/></text:span><text:span text:style-name="T511">Nr. XIIIP-</text:span><text:span text:style-name="T512">706</text:span></text:p>
      <text:p text:style-name="P513"><text:span text:style-name="T514">(pateikimas)</text:span><text:span text:style-name="T515">.</text:span></text:p>
      <text:p text:style-name="P516">Pranešėja<text:s/>–<text:s/>Seimo narė G. Skaistė.</text:p>
      <text:p text:style-name="P517"/>
      <text:p text:style-name="P518">Klausė Seimo nariai:<text:s/>M. Mackevičius, A. Gumuliauskas.</text:p>
      <text:p text:style-name="P519"/>
      <text:p text:style-name="P520">Dėl balsavimo motyvų kalbėjo Seimo nariai:<text:s/>I. Šimonytė,<text:s/>J. Olekas.</text:p>
      <text:p text:style-name="P521"/>
      <text:p text:style-name="P522"><text:span text:style-name="T523">Replikavo Seimo narys</text:span><text:span text:style-name="T524"><text:s/>A. Gumuliauskas.</text:span></text:p>
      <text:p text:style-name="P525"/>
      <text:p text:style-name="P526">NUTARTA:</text:p>
      <text:p text:style-name="Normal">1. Pritarti šiems projektams po pateikimo ir pradėti jų svarstymo procedūrą.<text:s/><text:span text:style-name="T527">Balsavimo rezultatai: už<text:s/></text:span>–<text:span text:style-name="T528"><text:s/>51, prieš<text:s/></text:span>–<text:span text:style-name="T529"><text:s/>5, susilaikė 27</text:span>.<text:s/><text:span text:style-name="T530">(Užsiregistravo 84 Seimo nariai (16.08 val.)</text:span></text:p>
      <text:p text:style-name="P531">2. Paskirti<text:s/>Valstybės valdymo ir savivaldybių<text:s/>komitetą pagrindiniu komitetu šiems projektams svarstyti.<text:s/><text:span text:style-name="T532">Pritarta bendru sutarimu.</text:span></text:p>
      <text:p text:style-name="P533">3. Paskirti šių projektų svarstymą Seimo posėdyje III (rudens) sesijoje.<text:s/><text:span text:style-name="T534">Pritarta bendru sutarimu.</text:span></text:p>
      <text:p text:style-name="P535"/>
      <text:p text:style-name="P536">16.09<text:s/>val.</text:p>
      <text:p text:style-name="P537"><text:span text:style-name="T538">SVARSTYTA</text:span>.<text:s/><text:span text:style-name="T539">Miškų įstatymo Nr. I-671 4 straipsnio pakeitimo ir papildymo įstatymo projektas</text:span><text:span text:style-name="T540"><text:s/></text:span><text:span text:style-name="T541">Nr. XIIIP-</text:span><text:span text:style-name="T542">541<text:s/></text:span><text:span text:style-name="T543">(pateikimas)</text:span><text:span text:style-name="T544">.</text:span></text:p>
      <text:p text:style-name="P545">Pranešėjas<text:s/>–<text:s/>Seimo narys P. Gražulis.</text:p>
      <text:p text:style-name="P546"/>
      <text:p text:style-name="P547">Klausė Seimo nariai:<text:s/>V. Rinkevičius, R. J. Dagys.</text:p>
      <text:p text:style-name="P548"/>
      <text:p text:style-name="P549">Posėdžio pirmininkas paskelbė, kad dėl techninių sutrikimų vakarinis posėdis baigtas, o neapsvarstyti šio posėdžio darbotvarkės<text:s/>klausimai bus nukelti į antradienio (2017 m. birželio 20 d.) posėdį.</text:p>
      <text:p text:style-name="P550"/>
      <text:p text:style-name="P551">Posėdis baigtas</text:p>
      <text:p text:style-name="P552"><text:span text:style-name="T553"><text:s/></text:span><text:span text:style-name="T554">(1</text:span><text:span text:style-name="T555">6</text:span><text:span text:style-name="T556">.</text:span><text:span text:style-name="T557">36</text:span><text:span text:style-name="T558"><text:s/>val.)</text:span></text:p>
      <text:p text:style-name="P559"/>
      <text:p text:style-name="P560"/>
      <text:p text:style-name="P561"/>
      <text:p text:style-name="P562">Seimo Pirmininko pavaduotojas<text:tab/>Gediminas Kirkilas</text:p>
      <text:p text:style-name="P563"/>
      <text:p text:style-name="P564"/>
      <text:p text:style-name="P565"/>
      <text:p text:style-name="P566"/>
      <text:p text:style-name="P567">Protokolą rašė</text:p>
      <text:p text:style-name="P568">Dokumentų departamento</text:p>
      <text:p text:style-name="P569">Stenogramų skyriaus</text:p>
      <text:p text:style-name="P570"><text:span text:style-name="T571">vyresnioji specialistė</text:span><text:span text:style-name="T572"><text:tab/></text:span><text:span text:style-name="T573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6-16T08:06:00Z</meta:creation-date>
    <dc:date>2017-06-16T08:06:00Z</dc:date>
    <meta:print-date>2017-06-16T05:49:00Z</meta:print-date>
    <meta:template xlink:href="trumpiniai.dotm" xlink:type="simple"/>
    <meta:editing-cycles>2</meta:editing-cycles>
    <meta:editing-duration>PT0S</meta:editing-duration>
    <meta:document-statistic meta:page-count="5" meta:paragraph-count="139" meta:word-count="1361" meta:character-count="10291" meta:row-count="266" meta:non-whitespace-character-count="9069"/>
  </office:meta>
</office:document-meta>
</file>