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font-size="10pt" style:font-size-asian="10pt" style:font-size-complex="10pt" fo:language="lt" fo:country="LT"/>
    </style:style>
    <style:style style:name="P15" style:parent-style-name="BodyText" style:family="paragraph">
      <style:paragraph-properties fo:line-height="150%" fo:text-indent="0.4923in"/>
      <style:text-properties style:font-name="Times New Roman" style:font-size-complex="12pt"/>
    </style:style>
    <style:style style:name="P16" style:parent-style-name="Normal" style:family="paragraph">
      <style:paragraph-properties fo:text-align="justify" fo:line-height="150%" fo:margin-right="-0.0145in" fo:text-indent="0.5in"/>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position="super 66.6%"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50%" fo:margin-right="-0.0145in" fo:text-indent="0.5in"/>
      <style:text-properties fo:language="lt" fo:country="LT"/>
    </style:style>
    <style:style style:name="P42" style:parent-style-name="Normal" style:family="paragraph">
      <style:paragraph-properties fo:text-align="justify" fo:line-height="150%" fo:margin-right="-0.0145in" fo:text-indent="0.5in"/>
      <style:text-properties fo:language="lt" fo:country="LT" style:language-asian="lt" style:country-asian="LT"/>
    </style:style>
    <style:style style:name="P43" style:parent-style-name="Normal" style:family="paragraph">
      <style:paragraph-properties fo:text-align="justify" fo:line-height="150%" fo:margin-right="-0.0145in" fo:text-indent="0.5in"/>
      <style:text-properties fo:language="lt" fo:country="LT" style:language-asian="lt" style:country-asian="LT"/>
    </style:style>
    <style:style style:name="P44" style:parent-style-name="Normal" style:family="paragraph">
      <style:paragraph-properties fo:text-align="justify" fo:line-height="150%" fo:margin-right="-0.0145in" fo:text-indent="0.5in"/>
      <style:text-properties fo:language="lt" fo:country="LT" style:language-asian="lt" style:country-asian="LT"/>
    </style:style>
    <style:style style:name="P45" style:parent-style-name="Normal" style:family="paragraph">
      <style:paragraph-properties fo:text-align="justify" fo:line-height="150%" fo:margin-right="-0.0145in" fo:text-indent="0.5in"/>
      <style:text-properties fo:language="lt" fo:country="LT" style:language-asian="lt" style:country-asian="LT"/>
    </style:style>
    <style:style style:name="P46" style:parent-style-name="Normal" style:family="paragraph">
      <style:paragraph-properties fo:text-align="justify" fo:line-height="150%" fo:margin-right="-0.0145in" fo:text-indent="0.5in"/>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style>
    <style:style style:name="T49" style:parent-style-name="DefaultParagraphFont" style:family="text">
      <style:text-properties style:text-position="super 66.6%"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line-height="150%" fo:margin-right="-0.0145in" fo:text-indent="0.5in"/>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style>
    <style:style style:name="T59" style:parent-style-name="DefaultParagraphFont" style:family="text">
      <style:text-properties style:text-position="super 66.6%"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line-height="150%" fo:margin-right="-0.0145in" fo:text-indent="0.5in"/>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style>
    <style:style style:name="T65" style:parent-style-name="DefaultParagraphFont" style:family="text">
      <style:text-properties style:text-position="super 66.6%"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color="#000000"/>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P73" style:parent-style-name="Normal" style:family="paragraph">
      <style:paragraph-properties fo:text-align="justify" fo:line-height="150%" fo:margin-right="-0.0145in" fo:text-indent="0.5in"/>
    </style:style>
    <style:style style:name="T74" style:parent-style-name="DefaultParagraphFont" style:family="text">
      <style:text-properties fo:color="#000000"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style:text-position="super 66.6%"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line-height="150%" fo:margin-right="-0.0145in" fo:text-indent="0.5in"/>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style>
    <style:style style:name="T85" style:parent-style-name="DefaultParagraphFont" style:family="text">
      <style:text-properties style:text-position="super 66.6%"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position="super 66.6%"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position="super 66.6%"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line-height="150%" fo:margin-right="-0.0145in" fo:text-indent="0.5in"/>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style>
    <style:style style:name="T95" style:parent-style-name="DefaultParagraphFont" style:family="text">
      <style:text-properties style:text-position="super 66.6%"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line-height="150%" fo:margin-right="-0.0145in" fo:text-indent="0.5in"/>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style:text-position="super 66.6%"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style:text-position="super 66.6%" fo:language="lt" fo:country="LT"/>
    </style:style>
    <style:style style:name="T109" style:parent-style-name="DefaultParagraphFont" style:family="text">
      <style:text-properties fo:color="#000000" fo:language="lt" fo:country="LT"/>
    </style:style>
    <style:style style:name="P110" style:parent-style-name="Normal" style:family="paragraph">
      <style:paragraph-properties fo:text-align="justify" fo:line-height="150%" fo:margin-right="-0.0145in" fo:text-indent="0.5in"/>
      <style:text-properties fo:language="lt" fo:country="LT" style:language-asian="lt" style:country-asian="LT"/>
    </style:style>
    <style:style style:name="P111" style:parent-style-name="Normal" style:family="paragraph">
      <style:paragraph-properties fo:text-align="justify" fo:line-height="150%" fo:margin-right="-0.0145in" fo:text-indent="0.5in"/>
      <style:text-properties fo:language="lt" fo:country="LT" style:language-asian="lt" style:country-asian="LT"/>
    </style:style>
    <style:style style:name="P112" style:parent-style-name="Normal" style:family="paragraph">
      <style:paragraph-properties fo:text-align="justify" fo:line-height="150%" fo:text-indent="0.4923in"/>
      <style:text-properties fo:color="#000000" fo:language="lt" fo:country="LT"/>
    </style:style>
    <style:style style:name="P113"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language="lt" fo:country="LT"/>
    </style:style>
    <style:style style:name="P114" style:parent-style-name="Normal" style:family="paragraph">
      <style:paragraph-properties fo:text-align="justify" style:line-height-at-least="0.25in" fo:margin-right="0.027in"/>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P11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1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9" style:parent-style-name="Normal" style:family="paragraph">
      <style:paragraph-properties fo:text-align="justify" fo:line-height="150%"/>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color="#000000" fo:language="lt" fo:country="LT" style:language-asian="lt" style:country-asian="LT"/>
    </style:style>
    <style:style style:name="T132" style:parent-style-name="DefaultParagraphFont" style:family="text">
      <style:text-properties style:font-weight-complex="bold" fo:color="#000000" fo:language="lt" fo:country="LT" style:language-asian="lt" style:country-asian="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color="#000000" fo:language="lt" fo:country="LT"/>
    </style:style>
    <style:style style:name="P135" style:parent-style-name="Normal" style:family="paragraph">
      <style:paragraph-properties fo:text-align="justify" fo:line-height="150%"/>
    </style:style>
    <style:style style:name="T136" style:parent-style-name="DefaultParagraphFont" style:family="text">
      <style:text-properties style:font-weight-complex="bold" fo:color="#000000" fo:language="lt" fo:country="LT" style:language-asian="lt" style:country-asian="LT"/>
    </style:style>
    <style:style style:name="T137" style:parent-style-name="DefaultParagraphFont" style:family="text">
      <style:text-properties style:font-weight-complex="bold" fo:color="#000000" fo:language="lt" fo:country="LT" style:language-asian="lt" style:country-asian="LT"/>
    </style:style>
    <style:style style:name="T138" style:parent-style-name="DefaultParagraphFont" style:family="text">
      <style:text-properties style:font-weight-complex="bold" fo:color="#000000" fo:language="lt" fo:country="LT" style:language-asian="lt" style:country-asian="LT"/>
    </style:style>
    <style:style style:name="T139"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ŽEMĖS<text:s/>PAĖMIMO VISUOMENĖS POREIKIAMS ĮGYVENDINANT YPATINGOS VALSTYBINĖS SVARBOS PROJEKTUS<text:s/>ĮSTATYMO NR.<text:s/>XI-1307<text:s/>4<text:s/>IR 7<text:s/>STRAIPSNIŲ<text:s/>PAKEITIMO<text:s/></text:p>
      <text:p text:style-name="P10">ĮSTATYMO PROJEKTO</text:p>
      <text:p text:style-name="P11"/>
      <text:p text:style-name="P12">2024-06-13<text:s/>Nr. XIVP-3746(2)</text:p>
      <text:p text:style-name="P13">Vilnius</text:p>
      <text:p text:style-name="P14"/>
      <text:p text:style-name="P15">Įvertinę projekto atitiktį Konstitucijai, įstatymams, teisėkūros principams ir teisės technikos taisyklėms, teikiame šias pastabas:</text:p>
      <text:p text:style-name="P16"><text:span text:style-name="T17">1.<text:s/></text:span><text:span text:style-name="T18">Pagal projekto</text:span><text:span text:style-name="T19"><text:s/>1 straipsnio 2 dalimi<text:s/></text:span><text:span text:style-name="T20">pildomo<text:s/></text:span><text:span text:style-name="T21">Žemės paėmimo visuomenės poreikiams įgyvendinant ypatingos valstybinės svarbos projektus</text:span><text:span text:style-name="T22"><text:s/>įstatymo (toliau - keičiamas įstatymas</text:span><text:span text:style-name="T23">)</text:span><text:span text:style-name="T24"><text:s/>4<text:s/></text:span><text:soft-page-break/><text:span text:style-name="T25">straipsnio 2</text:span><text:span text:style-name="T26">1</text:span><text:span text:style-name="T27"><text:s/></text:span><text:span text:style-name="T28">dalyje</text:span><text:span text:style-name="T29"><text:s/></text:span><text:span text:style-name="T30">siūlomą nustatyti teisinį reguliavimą</text:span><text:span text:style-name="T31">, įsigaliojus Vyriausybės</text:span><text:span text:style-name="T32"><text:s/>nutarimu</text:span><text:span text:style-name="T33">i patvirtinti</text:span><text:span text:style-name="T34"><text:s/>ypatingos valstybinės svarbos projekto specialųjį planą ir (ar) pradėti žemės paėmimo visuomenės poreikiams procedūrą, privačios ž</text:span><text:span text:style-name="T35">emės sklypo (sklypų) savininkai<text:s/></text:span><text:span text:style-name="T36">turi teisę savanoriškai perleisti nuosavybės teises į specialiajame plane nurodytą (nurodytus) žemės sklypą (sklypus) ar jo (jų) dalis ir (arba) juose esančius statinius ir (ar) įrenginius valstybei pagal pirkimo<text:s/></text:span><text:span text:style-name="T37">-</text:span><text:span text:style-name="T38"><text:s/>pardavimo sutartį. Specialiajame plane nurodytas (nurodyti) žemės sklypas (sklypai) ar jo (jų) dalys ir (arba) juose esantys statiniai ir (ar) įrenginiai perkamas</text:span><text:span text:style-name="T39"><text:s/>(perkami) valstybės nuosavybėn<text:s/></text:span><text:span text:style-name="T40">Vyriausybės nustatyta tvarka iš atitinkamam ypatingos valstybinės svarbos projektui finansuoti skirtų lėšų.</text:span></text:p>
      <text:p text:style-name="P41">Projektu siūlomas teisinis reguliavimas svarstytinas šiais aspektais.<text:s/></text:p>
      <text:p text:style-name="P42">Pirma,<text:s/>atsižvelgiant į projekto aiškinamajame rašte nurodytus projekto tikslus, manytina, kad projekte reikėtų nurodyti, kad žemės sklypų (jo dalių), statinių ir įrenginių pirkimo- pardavimo sutartys<text:s/>su privataus turto savininkais galėtų būti sudaromos, jeigu, jas sudarius, ypatingos valstybinės svarbos projektų įgyvendinimas taps efektyvesnis ir savalaikis, bus užtikrintas Europos Sąjungos lėšų, kuriais finansuojamai projektai, įsisavinimas.<text:s/></text:p>
      <text:p text:style-name="P43">Antra,<text:s/>iš projekto nuostatų nėra aišku,<text:s/>kaip būtų nustatoma<text:s/>iš privačių asmenų<text:s/>perkamų žemės sklypų (jų) dalių, statinių ir įrenginių kaina.<text:s/>Atkreiptinas dėmesys, kad paimant žemės<text:s/><text:soft-page-break/>sklypus ir kitą turtą taikant keičiamame įstatyme nustatytas turto paėmimo visuomenės poreikiams procedūras, paimamo visuomenės poreikiams turto kaina nustatoma vadovaujantis keičiamo įstatymo 13 straipsniu. Gi pagal projekto nuostatas ypatingam valstybinės svarbos projektui įgyvendinti reikalingi žemės sklypai,<text:s/>(jų) dalys, statiniai ir įrenginiai valstybės vardu būtų įsigyjami sudarant su privačiu savininku minėto turto pirkimo -<text:s/>pardavimo sutartis, tačiau dėl perkamo turto kainos nustatymo<text:s/>projekte nėra pasisakyta.<text:s/>Atsižvelgiant į tai bei<text:s/>siekiant skaidraus ir racionalaus ypatingam valstybinės svarbos projektui finansuoti skirtų valstybės biudžeto lėšų<text:s/>naudojimo,<text:s/>projekte reikėtų įtvirtinti<text:s/>nuostatas, reglamentuojančias<text:s/>perkamo turto nustatymo kainą, kuria turėtų<text:s/>vadovautis įgaliotos institucijos, sudarydamos atitinkamas<text:s/>privataus turto<text:s/>pirkimo<text:s/>-<text:s/>pardavimo sutartis.<text:s/></text:p>
      <text:p text:style-name="P44">Trečia,<text:s/>manytina, kad valstybė iš savininkų<text:s/>neturėtų pirkti<text:s/>tokio turto, kuris yra išnuomotas, suteiktas pagal panaudą, įkeistas<text:s/>ar yra<text:s/>kitaip<text:s/>suvaržytos daiktinės teisės į turtą,<text:s/>juo yra užtikrintas turto savininko ar kitų asmenų prievolių vykdymas. Kitu atveju, svarstytina, ar valstybės lėšos, skirtos ypatingos valstybinės svarbos projektams įgyvendinti, būtų panaudotos laikantis Valstybės ir savivaldybių turto valdymo, naudojimo ir disponavimo juo įstatymo 9 straipsnyje nurodytų valstybės ir savivaldybių turto valdymo, naudojimą<text:s/>ir disponavimo juo principų.<text:s/>Manytina,<text:s/>kad projekte<text:s/>tokią sąlygą reikėtų nustatyti.</text:p>
      <text:p text:style-name="P45">Ketvirta, iš projekto nuostatų nėra aišku, kuris subjektas patikėjimo teise būtų įgaliotas valdyti iš privačių savininkų valstybės nuosavybėn įgytus žemės sklypus,<text:s/>(jų dalis). Projektą reikėtų papildyti nuostatomis, pašalinančiomis šį neaiškumą.<text:s/></text:p>
      <text:p text:style-name="P46"><text:span text:style-name="T47">2. Projekto 1 straipsnio 2 dalimi keičiamo</text:span><text:span text:style-name="T48"><text:s/>įstatymo 4 straipsnio 2</text:span><text:span text:style-name="T49">1</text:span><text:span text:style-name="T50"><text:s/>dalies ketvirtajame</text:span><text:span text:style-name="T51">,</text:span><text:span text:style-name="T52"><text:s/></text:span><text:span text:style-name="T53">šeštajame<text:s/></text:span><text:span text:style-name="T54">ir septintajame<text:s/></text:span><text:span text:style-name="T55">sakiniuose prieš žodį „įstatymo“ įrašytinas žodis „šio“.</text:span></text:p>
      <text:p text:style-name="P56"><text:span text:style-name="T57">3. Projekto 1 straipsnio 2 dalimi keičiamo</text:span><text:span text:style-name="T58"><text:s/>įstatymo 4 straipsnio 2</text:span><text:span text:style-name="T59">1</text:span><text:span text:style-name="T60"><text:s/>dalies ketvirtajame sakinyje žodis „visus“ brauktinas kaip perteklinis.</text:span></text:p>
      <text:p text:style-name="P61"><text:span text:style-name="T62">4. Siekiant suderinti projekto nuostatas su Žemės įstatymo nuostatomis, p</text:span><text:span text:style-name="T63">rojekto 1 straipsnio 2 dalimi keičiamo</text:span><text:span text:style-name="T64"><text:s/>įstatymo 4 straipsnio 2</text:span><text:span text:style-name="T65">1</text:span><text:span text:style-name="T66"><text:s/>dalies<text:s/></text:span><text:span text:style-name="T67">penktajame</text:span><text:span text:style-name="T68"><text:s/>sakinyje</text:span><text:span text:style-name="T69"><text:s/>reikėtų nustatyti, kad pirkimo - pardavimo sutartį pasirašo ne bet koks Nacionalinės žemės tarnybos vadovo įgaliotas asmuo, o šios tarnybos vadovo</text:span><text:span text:style-name="T70"><text:s/></text:span><text:span text:style-name="T71">įgaliotas viešojo administravimo funkcijas vykdančiame Nacionalinės žemės tarnybos padalinyje vadovaujamas pareigas einantis valstybės tarnautojas</text:span><text:span text:style-name="T72">.</text:span></text:p>
      <text:p text:style-name="P73"><text:span text:style-name="T74">Ši pastaba taikytina ir p</text:span><text:span text:style-name="T75">rojekto 1 straipsnio 2 dalimi keičiamo</text:span><text:span text:style-name="T76"><text:s/>įstatymo 4 straipsnio 2</text:span><text:span text:style-name="T77">1</text:span><text:span text:style-name="T78"><text:s/>dalies<text:s/></text:span><text:span text:style-name="T79">septintojo sakinio nuostatoms.</text:span></text:p>
      <text:p text:style-name="P80"><text:span text:style-name="T81">5</text:span><text:span text:style-name="T82">.<text:s/></text:span><text:span text:style-name="T83">Projekto 1 straipsnio 3 dalimi keičiamo</text:span><text:span text:style-name="T84"><text:s/>įstatymo 4 straipsnio 2</text:span><text:span text:style-name="T85">2</text:span><text:span text:style-name="T86"><text:s/>dalyje vietoj nuorodos „šio įstatymo 4 straipsnio 2</text:span><text:span text:style-name="T87">1</text:span><text:span text:style-name="T88"><text:s/>dalyje“ įrašytina nuoroda „šio straipsnio 2</text:span><text:span text:style-name="T89">1</text:span><text:span text:style-name="T90"><text:s/>dalyje“.</text:span></text:p>
      <text:p text:style-name="P91"><text:span text:style-name="T92">6</text:span><text:span text:style-name="T93">. Projekto 1 straipsnio 3 dalimi keičiamo</text:span><text:span text:style-name="T94"><text:s/>įstatymo 4 straipsnio 2</text:span><text:span text:style-name="T95">2</text:span><text:span text:style-name="T96"><text:s/>dalies antrajame sakinyje prieš žodį „sprendimu“ įrašytinas žodis „vadovo“.</text:span></text:p>
      <text:p text:style-name="P97"><text:span text:style-name="T98">7</text:span><text:span text:style-name="T99">. Svarstytina, ar</text:span><text:span text:style-name="T100">,</text:span><text:span text:style-name="T101"><text:s/>siekiant suderinti projekto 2 straipsniu keičiamo įsta</text:span><text:span text:style-name="T102">t</text:span><text:span text:style-name="T103">ymo 7 straipsnio formuluotes tarpusavyje, projekto 2 straipsnio 4 dalimi keičiamo įstatymo 7 straipsnio 9 dal</text:span><text:span text:style-name="T104">ies trečiajame sakinyje vietoj formuluotės „</text:span><text:span text:style-name="T105">paimtame žemės sklype ar šio įstatymo 4 straipsnio 2</text:span><text:span text:style-name="T106">1<text:s/></text:span><text:span text:style-name="T107">dalyje nustatytu atveju valstybės nuosavybėn įgytame žemės sklype esančių statinių“ nereikėtų įrašyti formuluotę „paimtame žemės sklype esančių ar šio įstatymo 4 straipsnio 2</text:span><text:span text:style-name="T108">1<text:s/></text:span><text:span text:style-name="T109">dalyje nustatytu atveju valstybės nuosavybėn įgytų statinių“.</text:span></text:p>
      <text:p text:style-name="P110">8. Svarstytina, ar projekto 3 straipsnio 1 dalyje nuostatą „išskyrus šio įstatymo 2 straipsnio 2 dalį” reikėtų pakeisti nuostata „išskyrus šio straipsnio 2 dalį”. Kitu atveju, nėra aišku, kokiais argumentais remiantis projekto 2 straipsnio 2 dalyje dėstoma keičiamo įstatymo 7 straipsnio 7 dalis įsigaliotų anksčiau nei visas įstatymas.</text:p>
      <text:p text:style-name="P111"/>
      <text:p text:style-name="P112"/>
      <text:p text:style-name="P113"/>
      <text:p text:style-name="P114"><text:span text:style-name="T115">Departamento direktorius <text:s text:c="74"/></text:span><text:span text:style-name="T116"><text:s text:c="9"/></text:span><text:span text:style-name="T117"><text:s text:c="5"/>Dainius Zeblecki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N. Azguridienė, tel.</text:span><text:span text:style-name="T131"><text:s/>(0 5)</text:span><text:span text:style-name="T132"><text:s/></text:span><text:span text:style-name="T133"><text:s/>209 6546, el. p.<text:s/></text:span><text:a xlink:href="mailto:neringa.azguridiene@lrs.lt" office:target-frame-name="_top" xlink:show="replace"><text:span text:style-name="T134">neringa.azguridiene@lrs.lt</text:span></text:a></text:p>
      <text:p text:style-name="P135"><text:span text:style-name="T136">S. Švedas, tel. (0 5)</text:span><text:span text:style-name="T137"><text:s/></text:span><text:span text:style-name="T138"><text:s/>209 6165, el. p. saulius.svedas</text:span><text:a xlink:href="mailto:irena.sambaraite@lrs.lt" office:target-frame-name="_top" xlink:show="replace"><text:span text:style-name="T13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6-13T12:29:00Z</meta:creation-date>
    <dc:date>2024-06-13T12:29:00Z</dc:date>
    <meta:print-date>2024-06-12T10:51:00Z</meta:print-date>
    <meta:template xlink:href="Normal.dotm" xlink:type="simple"/>
    <meta:editing-cycles>2</meta:editing-cycles>
    <meta:editing-duration>PT0S</meta:editing-duration>
    <meta:document-statistic meta:page-count="3" meta:paragraph-count="157" meta:word-count="835" meta:character-count="6132" meta:row-count="495" meta:non-whitespace-character-count="5454"/>
  </office:meta>
</office:document-meta>
</file>