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4402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5" style:family="table-row">
      <style:table-row-properties style:min-row-height="1.476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Footer" style:family="paragraph">
      <style:paragraph-properties fo:text-align="center" fo:margin-top="0.0277in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/>
    </style:style>
    <style:style style:name="P32" style:parent-style-name="Footer" style:family="paragraph">
      <style:paragraph-properties fo:text-align="center"/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.5pt" style:font-size-asian="9.5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Hyperlink" style:family="text">
      <style:text-properties style:use-window-font-color="true" fo:font-size="9.5pt" style:font-size-asian="9.5pt"/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Hyperlink" style:family="text">
      <style:text-properties style:use-window-font-color="true" fo:font-size="9.5pt" style:font-size-asian="9.5pt"/>
    </style:style>
    <style:style style:name="P42" style:parent-style-name="Footer" style:family="paragraph">
      <style:paragraph-properties fo:text-align="center"/>
      <style:text-properties fo:font-size="9.5pt" style:font-size-asian="9.5pt"/>
    </style:style>
    <style:style style:name="TableColumn44" style:family="table-column">
      <style:table-column-properties style:column-width="6.4868in" style:use-optimal-column-width="false"/>
    </style:style>
    <style:style style:name="Table43" style:family="table">
      <style:table-properties style:width="6.486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Footer" style:family="paragraph">
      <style:paragraph-properties fo:text-align="center"/>
    </style:style>
    <style:style style:name="P48" style:parent-style-name="Footer" style:family="paragraph">
      <style:paragraph-properties fo:text-align="center"/>
    </style:style>
    <style:style style:name="P49" style:parent-style-name="Header" style:family="paragraph">
      <style:text-properties fo:font-weight="bold" style:font-weight-asian="bold" fo:font-size="15pt" style:font-size-asian="15pt"/>
    </style:style>
    <style:style style:name="TableRow50" style:family="table-row">
      <style:table-row-properties style:row-height="0.8958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line-height="150%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61" style:family="table-row">
      <style:table-row-properties style:min-row-height="0.7763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  <style:tab-stop style:type="left" style:position="6.1062in"/>
        </style:tab-stops>
      </style:paragraph-properties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88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89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90" style:parent-style-name="Normal" style:family="paragraph">
      <style:paragraph-properties fo:text-align="justify" fo:line-height="150%"/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92" style:family="table-column">
      <style:table-column-properties style:column-width="3.243in" style:use-optimal-column-width="false"/>
    </style:style>
    <style:style style:name="TableColumn93" style:family="table-column">
      <style:table-column-properties style:column-width="0.8916in" style:use-optimal-column-width="false"/>
    </style:style>
    <style:style style:name="TableColumn94" style:family="table-column">
      <style:table-column-properties style:column-width="2.3569in" style:use-optimal-column-width="false"/>
    </style:style>
    <style:style style:name="Table91" style:family="table">
      <style:table-properties style:width="6.4916in" fo:margin-left="0.0055in" table:align="left"/>
    </style:style>
    <style:style style:name="TableRow95" style:family="table-row">
      <style:table-row-properties style:min-row-height="0.1819in"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fo:font-size="12pt" style:font-size-asian="12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</style:style>
    <style:style style:name="T100" style:parent-style-name="DefaultParagraphFont" style:family="text">
      <style:text-properties text:display="none" fo:color="#0000FF" fo:font-size="12pt" style:font-size-asian="12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fo:font-size="12pt" style:font-size-asian="12pt"/>
    </style:style>
    <style:style style:name="P103" style:parent-style-name="Normal" style:family="paragraph">
      <style:paragraph-properties fo:text-align="justify" fo:line-height="150%"/>
    </style:style>
    <style:style style:name="F104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5" style:parent-style-name="Normal" style:family="paragraph">
      <style:paragraph-properties fo:keep-with-next="always" fo:margin-bottom="0.3333in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r01"/><text:span text:style-name="T18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9"/>
            <text:p text:style-name="P20">LIETUVOS RESPUBLIKOS UŽSIENIO REIKALŲ MINISTERIJA</text:p>
            <text:p text:style-name="P21"/>
            <text:p text:style-name="P22"><text:span text:style-name="T23">B</text:span><text:span text:style-name="T24">iudžetinė įstaiga, J.Tumo-Vaižganto g. 2,</text:span><text:span text:style-name="T25"><text:s/>LT-01511 Vilnius, tel.</text:span><text:span text:style-name="T26">:</text:span><text:span text:style-name="T27"><text:s/>(8<text:s/></text:span><text:span text:style-name="T28">5) 236 24</text:span><text:span text:style-name="T29">44, (8<text:s/></text:span><text:span text:style-name="T30">5) 236 24</text:span><text:span text:style-name="T31">00,</text:span></text:p>
            <text:p text:style-name="P32"><text:span text:style-name="T33">faks. (8<text:s/></text:span><text:span text:style-name="T34">5) 231 30</text:span><text:span text:style-name="T35">90,</text:span><text:span text:style-name="T36"><text:s/>el.</text:span><text:span text:style-name="T37"><text:s/></text:span><text:span text:style-name="T38">p.<text:s/></text:span><text:a xlink:href="mailto:urm@urm.lt" office:target-frame-name="_top" xlink:show="replace"><text:span text:style-name="T39">urm@urm.lt</text:span></text:a><text:span text:style-name="T40">,<text:s/></text:span><text:a xlink:href="http://www.urm.lt" office:target-frame-name="_top" xlink:show="replace"><text:span text:style-name="T41">http://www.urm.lt</text:span></text:a></text:p>
            <text:p text:style-name="P42">Duomenys kaupiami ir saugomi Juridinių asmenų registre, kodas 188613242</text:p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</table:table-row>
            </table:table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>
            <text:p text:style-name="P51"><text:bookmark-end text:name="r01"/><text:span text:style-name="T53">Lietuvos Respublikos<text:s/></text:span><text:span text:style-name="T54">teisingumo</text:span><text:span text:style-name="T55"><text:s/></text:span><text:span text:style-name="T56">ministerijai</text:span></text:p>
          </table:table-cell>
          <table:table-cell table:style-name="TableCell57">
            <text:p text:style-name="P58">2014-01-<text:s/><text:s text:c="7"/>Nr.<text:s/>(22.29)-</text:p>
            <text:p text:style-name="P59"/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<text:span text:style-name="T64">DĖL<text:s/></text:span><text:span text:style-name="T65">TEISĖS AKTŲ<text:s/></text:span><text:span text:style-name="T66">PROJEKT</text:span><text:span text:style-name="T67">Ų</text:span><text:span text:style-name="T68"><text:s/>DERINIMO</text:span></text:p>
          </table:table-cell>
          <table:covered-table-cell/>
        </table:table-row>
      </table:table>
      <text:p text:style-name="Normal"/>
      <text:p text:style-name="P69"><text:span text:style-name="T70">Lietuvos Respublikos u</text:span><text:span text:style-name="T71">žsienio reikalų ministerija išnagrinėjo<text:s/></text:span><text:span text:style-name="T72">Lietuvos Respublikos<text:s/></text:span><text:span text:style-name="T73">teisingumo</text:span><text:span text:style-name="T74"><text:s/>ministerijos pateiktą išvadoms gauti<text:s/></text:span><text:span text:style-name="T75">patobulintą Lietuvos Respublikos politinių partijų įstatymo Nr. XII-614 preambulės, 2, 3, 5, 8 straipsnių pakeitimo įstatymo projektą</text:span><text:span text:style-name="T76"><text:s/>ir<text:s/></text:span><text:span text:style-name="T77">Lietuvos Respublikos Vyriausybės nutarimo „Dėl<text:s/></text:span><text:span text:style-name="T78">Lietuvos Respublikos politinių partijų įstatymo Nr. XII-614 preambulės, 2, 3, 5, 8 straipsnių pakeitimo įstatymo projekt</text:span><text:span text:style-name="T79">o pateikimo Lietuvos Respublikos Seimui“ projektą</text:span><text:span text:style-name="T80">.</text:span><text:span text:style-name="T81"><text:s/></text:span><text:span text:style-name="T82">Informuojame, kad pagal savo kompetenciją pastabų ar pasiūlymų dėl ši</text:span><text:span text:style-name="T83">ų</text:span><text:span text:style-name="T84"><text:s/>projekt</text:span><text:span text:style-name="T85">ų</text:span><text:span text:style-name="T86"><text:s/>neturime.</text:span></text:p>
      <text:p text:style-name="P87"/>
      <text:p text:style-name="P88"/>
      <text:p text:style-name="P89"/>
      <text:p text:style-name="P90"/>
      <text:section text:name="Sect1" text:style-name="S1"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soft-page-break/>
              <text:p text:style-name="P97">Ministerijos kanclerė</text:p>
            </table:table-cell>
            <table:table-cell table:style-name="TableCell98">
              <text:p text:style-name="P99"><text:span text:style-name="T100">Parašo vieta</text:span></text:p>
            </table:table-cell>
            <table:table-cell table:style-name="TableCell101">
              <text:p text:style-name="P102">Jūratė Raguckienė</text:p>
            </table:table-cell>
          </table:table-row>
        </table:table>
        <text:p text:style-name="Normal"/>
        <text:p text:style-name="Normal"><draw:frame draw:style-name="F104" text:anchor-type="paragraph" svg:x="1.1812in" svg:y="10.1284in" svg:width="6.6229in" svg:height="0.3027in" draw:z-index="0"><draw:text-box><text:p text:style-name="P103">Monika Bimbaitė, tel.<text:s/>870652703, el. p. monika.bimbaite@urm.lt</text:p><text:p text:style-name="P105"/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Footer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Footer" style:family="paragraph">
      <style:paragraph-properties fo:line-height="0.0138in"/>
    </style:style>
  </office:automatic-styles>
  <office:master-styles>
    <style:master-page style:name="MP0" style:page-layout-name="PL0"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Footer"/>
            </table:table-cell>
            <table:table-cell table:style-name="TableCell14">
              <text:p text:style-name="Footer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BIMBAITĖ</meta:initial-creator>
    <dc:creator>SYSTEM</dc:creator>
    <meta:creation-date>2014-01-28T06:59:00Z</meta:creation-date>
    <dc:date>2014-01-28T06:59:00Z</dc:date>
    <meta:print-date>2014-01-08T13:23:00Z</meta:print-date>
    <meta:template xlink:href="urm_bendras_lietuvoje_" xlink:type="simple"/>
    <meta:editing-cycles>2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