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6.6%"/>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P1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style>
    <style:style style:name="P16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style>
    <style:style style:name="P18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82" style:parent-style-name="DefaultParagraphFont" style:family="text">
      <style:text-properties fo:color="#000000"/>
    </style:style>
    <style:style style:name="P18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84" style:parent-style-name="DefaultParagraphFont" style:family="text">
      <style:text-properties fo:color="#000000"/>
    </style:style>
    <style:style style:name="P185"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186"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187"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fo:background-color="#FFFF00"/>
    </style:style>
    <style:style style:name="P188" style:parent-style-name="Normal" style:family="paragraph">
      <style:paragraph-properties fo:text-align="justify" fo:line-height="150%"/>
      <style:text-properties style:font-size-complex="12pt" style:language-asian="lt" style:country-asian="LT"/>
    </style:style>
    <style:style style:name="P189" style:parent-style-name="Normal" style:family="paragraph">
      <style:paragraph-properties fo:text-align="justify" fo:line-height="150%"/>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style:text-properties style:font-size-complex="12pt" style:language-asian="lt" style:country-asian="LT"/>
    </style:style>
    <style:style style:name="P197" style:parent-style-name="Normal" style:family="paragraph">
      <style:paragraph-properties fo:text-align="justify" fo:line-height="150%"/>
      <style:text-properties style:font-size-complex="12pt" style:language-asian="lt" style:country-asian="LT"/>
    </style:style>
    <style:style style:name="P198" style:parent-style-name="Normal" style:family="paragraph">
      <style:paragraph-properties fo:text-align="justify" fo:line-height="150%"/>
      <style:text-properties style:font-size-complex="12pt" style:language-asian="lt" style:country-asian="LT"/>
    </style:style>
    <style:style style:name="P199" style:parent-style-name="Normal" style:family="paragraph">
      <style:paragraph-properties fo:text-align="justify" fo:line-height="150%"/>
      <style:text-properties style:font-size-complex="12pt" style:language-asian="lt" style:country-asian="LT"/>
    </style:style>
    <style:style style:name="P200" style:parent-style-name="Normal" style:family="paragraph">
      <style:paragraph-properties fo:text-align="justify" fo:line-height="150%"/>
      <style:text-properties style:font-size-complex="12pt" style:language-asian="lt" style:country-asian="LT"/>
    </style:style>
    <style:style style:name="P201" style:parent-style-name="Normal" style:family="paragraph">
      <style:paragraph-properties fo:text-align="justify" fo:line-height="150%"/>
      <style:text-properties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style>
    <style:style style:name="T205" style:parent-style-name="Hyperlink" style:family="text">
      <style:text-properties style:font-size-complex="12pt" style:text-underline-type="none"/>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Hyperlink" style:family="text">
      <style:text-properties style:font-size-complex="12pt" style:text-underline-type="none"/>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SUOMENĖS INFORMAVIMO ĮSTATYMO NR. I-418 2 STRAIPSNIO, PRIEDO PAKEITIMO IR ĮSTATYMO PAPILDYMO 52</text:span><text:span text:style-name="T11">1</text:span><text:span text:style-name="T12"><text:s/></text:span><text:span text:style-name="T13">STRAIPSNIU</text:span><text:span text:style-name="T14"><text:s/>ĮSTATYMO<text:s/></text:span><text:span text:style-name="T15">PROJEKTO</text:span></text:p>
      <text:p text:style-name="P16"/>
      <text:p text:style-name="P17">2023-03-09<text:s/>Nr. XIVP-2468</text:p>
      <text:p text:style-name="P18">Vilnius</text:p>
      <text:p text:style-name="P19"/>
      <text:p text:style-name="P20">Įvertinę projekto atitiktį Konstitucijai, įstatymams, teisėkūros principams ir teisės technikos taisyklėms,<text:s/>teikiame šias pastabas.</text:p>
      <text:list text:style-name="LFO4" text:continue-numbering="true">
        <text:list-item>
          <text:p text:style-name="P21"><text:span text:style-name="T22">Projekto<text:s/></text:span><text:span text:style-name="T23">1</text:span><text:span text:style-name="T24"><text:s/>straipsniu pildomo Visuomenės informavimo įstatymo (toliau – keičiamas įstatymas) 2 straipsnio 25 dalyje yra vartojamas terminas „interneto platforma“. Atkreiptinas<text:s/></text:span><text:soft-page-break/><text:span text:style-name="T25">dėmesys, kad galiojančio įstatymo nuostatose yra vartojamas „interneto svetainės“ terminas, todėl jei „interneto platforma“ turėtų būti suprantama kaip „interneto svetainė“, siūlytina šiuos terminus suvienodinti. Tuo atveju</text:span><text:span text:style-name="T26">,</text:span><text:span text:style-name="T27"><text:s/>jei „interneto platforma“ turi kitokią reikšmę nei „interneto svetainė“,<text:s/></text:span><text:span text:style-name="T28">sąvokos<text:s/></text:span><text:span text:style-name="T29">„interneto platforma“<text:s/></text:span><text:span text:style-name="T30">turinys<text:s/></text:span><text:span text:style-name="T31">turėtų būti apibrėžtas</text:span><text:span text:style-name="T32"><text:s/>įstaty</text:span><text:span text:style-name="T33">me</text:span><text:span text:style-name="T34">, kadangi<text:s/></text:span><text:span text:style-name="T35">nuo sąvokų turinio gali priklausyti tam tikrų a</text:span><text:span text:style-name="T36">smenų teisių ir pareigų apimtis. Pažymėtina, kad<text:s/></text:span><text:span text:style-name="T37">sąvokų įstatyminis turinys turi būti aiškus ir negali būti nustatomas poįstatyminiais teisės aktais. Atsižvelgiant į tai, minėta sąvoka<text:s/></text:span><text:span text:style-name="T38">arba<text:s/></text:span><text:span text:style-name="T39">turėtų būti aiškiai apibrėžta<text:s/></text:span><text:span text:style-name="T40">keičiamame įstatyme,<text:s/></text:span><text:span text:style-name="T41">arba<text:s/></text:span><text:span text:style-name="T42">jame</text:span><text:span text:style-name="T43"><text:s/>turėtų <text:s/>būti pateikta nuoroda į kit</text:span><text:span text:style-name="T44">ą</text:span><text:span text:style-name="T45"><text:s/></text:span><text:span text:style-name="T46">teisės aktą</text:span><text:span text:style-name="T47">, kuri</text:span><text:span text:style-name="T48">ame</text:span><text:span text:style-name="T49"><text:s/>ši sąvoka yra apibrėžta</text:span><text:span text:style-name="T50"><text:s/>(</text:span><text:span text:style-name="T51">nurodant, jog ji suprantama, kaip tai nustatyta nurodyt</text:span><text:span text:style-name="T52">ame</text:span><text:span text:style-name="T53"><text:s/>įstatyme</text:span><text:span text:style-name="T54"><text:s/>arba kitame įgyvendiname Europos Sąjungos teisės akte</text:span><text:span text:style-name="T55">)</text:span><text:span text:style-name="T56">.</text:span><text:span text:style-name="T57"><text:s/></text:span></text:p>
        </text:list-item>
        <text:list-item>
          <text:p text:style-name="P58"><text:span text:style-name="T59">Svarstytina, ar, atsižvelgiant į projekto 1 straipsniu keičiamo įstatymo</text:span><text:span text:style-name="T60"><text:s/>2 straipsnio 25 dalies turinį, nebūtų tiksliau ir tikslingiau apibrėžti bei vartoti „manipuliavimo interneto platformos paskyromis“ sąvoką, nes jos apibrėžime, vis dėlto, nustatoma, kad siekiama manipuliuoti bei manipuliuojama ne visa interneto platforma (ne visu jos turiniu), o tik tam tikrais jos elementais,</text:span><text:span text:style-name="T61"><text:s/>prie kurių vartotojas turi besąlygišką prieigą,</text:span><text:span text:style-name="T62"><text:s/>t.y.<text:s/></text:span><text:span text:style-name="T63">interneto platformos</text:span><text:span text:style-name="T64"><text:s/>paskyromis</text:span><text:span text:style-name="T65">. Taip pat pabrėžtina, kad<text:s/></text:span><text:span text:style-name="T66">šia veika siekiama didinti<text:s/></text:span><text:span text:style-name="T67">ne pačios interneto platformos populiarumą, o<text:s/></text:span><text:span text:style-name="T68">būtent<text:s/></text:span><text:span text:style-name="T69">interneto platformos paskyrų turinio sklaidą ir prieinamumą</text:span><text:span text:style-name="T70">.</text:span></text:p>
        </text:list-item>
        <text:list-item>
          <text:p text:style-name="P71"><text:span text:style-name="T72">Projekto 2</text:span><text:span text:style-name="T73"><text:s/>straipsni</text:span><text:span text:style-name="T74">u pildomo</text:span><text:span text:style-name="T75"><text:s/>keičiam</text:span><text:span text:style-name="T76">o</text:span><text:span text:style-name="T77"><text:s/>įstatym</text:span><text:span text:style-name="T78">o</text:span><text:span text:style-name="T79"><text:s/></text:span><text:span text:style-name="T80">5</text:span><text:span text:style-name="T81">2</text:span><text:span text:style-name="T82">1</text:span><text:span text:style-name="T83"><text:s/>straipsnio<text:s/></text:span><text:span text:style-name="T84">1</text:span><text:span text:style-name="T85"><text:s/>dalyje</text:span><text:span text:style-name="T86"><text:s/>yra vartojamas terminas „nacionalinį saugumą užtikrinančios arba kitos institucijos“. Atkreiptinas dėmesys, kad galiojančios redakcijos įstatymo nuostatose yra vartojam</text:span><text:span text:style-name="T87">a</text:span><text:span text:style-name="T88"><text:s/>„nacionalinį saugumą užtikrinančios ar kitos kompetentingos institucijos“<text:s/></text:span><text:span text:style-name="T89">formuluotė</text:span><text:span text:style-name="T90">, todėl siekiant suvienodinti įstatyme vartojamus terminus siūlytina<text:s/></text:span><text:span text:style-name="T91">p</text:span><text:span text:style-name="T92">rojekto 2 straipsniu pildomo keičiamo įstatymo 52</text:span><text:span text:style-name="T93">1</text:span><text:span text:style-name="T94"><text:s/>straipsnio 1 dalyje<text:s/></text:span><text:span text:style-name="T95">žodžius „nacionalinį saugumą užtikrinančios arba kitos institucijos“ pakeisti žodžiais „nacionalinį saugumą užtikrinančios ar kitos kompetentingos institucijos“.</text:span><text:span text:style-name="T96"><text:s/>Taip pat svarstytina, ar tikslinga šioje dalyje išskirti bei išvardinti kelis subjektus, kurie turi teisę Inspektoriui ar Komisijai pateikti informaciją apie galimą manipuliavimą interneto platforma. Pažymėtina, kad apie tokią veiką minėtoms institucijoms galės pranešti bet kuris suinteresuotas asmuo, todėl apskritai svarstytinas<text:s/></text:span><text:span text:style-name="T97">tik pavyzdinis<text:s/></text:span><text:span text:style-name="T98">kelių galimų subjektų vardijimo<text:s/></text:span><text:span text:style-name="T99">įstatyme<text:s/></text:span><text:span text:style-name="T100">tikslingumas.<text:s/></text:span></text:p>
        </text:list-item>
        <text:list-item>
          <text:p text:style-name="P101"><text:span text:style-name="T102">Projekto 2 straipsniu pildomo keičiamo įstatymo 52</text:span><text:span text:style-name="T103">1</text:span><text:span text:style-name="T104"><text:s/>straipsnio 1 dalyje<text:s/></text:span><text:span text:style-name="T105">siūloma įrašyti sąvoką „interneto platformos paslaugos teikėjas“, kuri nėra apibrėžiama nei projekte, nei<text:s/></text:span><text:span text:style-name="T106">keičiamame</text:span><text:span text:style-name="T107"><text:s/>įstatyme. Pažymime, jog nuo sąvokų turinio gali priklausyti tam tikrų asmenų teisių ir pareigų apimtis, todėl sąvokų įstatyminis turinys turi būti aiškus ir negali būti nustatomas poįstatyminiais teisės aktais.<text:s/></text:span><text:span text:style-name="T108">Atsižvelgiant į tai, minėta sąvoka arba turėtų būti aiškiai apibrėžta<text:s/></text:span><text:soft-page-break/><text:span text:style-name="T109">keičiamame įstatyme, arba jame turėtų būti pateikta nuoroda į kitą įstatymą, kuriame ši sąvoka yra apibrėžta.</text:span></text:p>
        </text:list-item>
        <text:list-item>
          <text:p text:style-name="P110"><text:span text:style-name="T111">Vertinant projekto 2 straipsniu pildomo keičiamo įstatymo 52</text:span><text:span text:style-name="T112">1</text:span><text:span text:style-name="T113"><text:s/>straipsnio 1 dalyje nurodyto privalomo nurodymo interneto platformos paslaugų teikėjui turinį, pažymime, kad jis turi būti aiškiai atskirtas nuo keičiamo įstatymo 52 straipsnio 6 ir 7 dalyse įtvirtintų privalomų nurodymų elektroninės informacijos prieglobos paslaugų teikėjams arba viešųjų elektroninių ryšių tinklų ir (ar) viešųjų elektroninių ryšių paslaugų teikėjams panaikinti galimybę tam tikrą informaciją pasiekti arba ją pašalinti. Manytina, kad pildomame įstatymo 52</text:span><text:span text:style-name="T114">1</text:span><text:span text:style-name="T115"><text:s/>straipsnyje turėtų būti reglamentuojami privalomi nurodymai būtent dėl interneto platformos paskyrų, kuriomis manipuliuojama, elementų - komentarų, turinio pasidalinimų, patiktukų, sekėjų ir (ar) prenumeratorių skaičiaus ir pan. Kaip jau minėta aukščiau, jei nurodymu siekiama panaikinti galimybę tam tikrą informaciją pasiekti arba ją pašalinti – įsijungia keičiamo įstatymo 52 straipsnyje įtvirtintas teisinis mechanizmas.</text:span><text:span text:style-name="T116"><text:s/>Atsižvelgiant į tai, atitinkamai tikslintinas ir pildomo keičiamo įstatymo 52</text:span><text:span text:style-name="T117">1</text:span><text:span text:style-name="T118"><text:s/>straipsnio pavadinimas.</text:span></text:p>
        </text:list-item>
        <text:list-item>
          <text:p text:style-name="P119"><text:span text:style-name="T120">Nėra aišku, kodėl projekto 2 straipsniu pildomo keičiamo įstatymo 52</text:span><text:span text:style-name="T121">1</text:span><text:span text:style-name="T122"><text:s/>straipsnio 1 dalyje siūloma nustatyti, kad tam tikrų žingsnių dėl manipuliuojamų interneto platformos paskyrų kompetentingos institucijos turėtų imtis tik keičiamo įstatymo<text:s/></text:span><text:span text:style-name="T123">19 straipsnio 1 dalies 1 punkte<text:s/></text:span><text:soft-page-break/><text:span text:style-name="T124">nurodytos neskelbtinos informacijos atžvilgiu. Mūsų manymu, ir kituose minėto straipsnio 1 dalies punktuose nurodytina neskelbtina informacija bei jos sklaidos didinimas interneto platformoje gali kelti tam tikrą pavojų visuomenėje, kas sąlygotų būtinybę imtis kompetentingoms institucijoms imtis reikalingų veiksmų.</text:span></text:p>
        </text:list-item>
        <text:list-item>
          <text:p text:style-name="P125"><text:span text:style-name="T126">Svarstytina, ar tiksli projekto 2 straipsniu pildomo keičiamo įstatymo 52</text:span><text:span text:style-name="T127">1</text:span><text:span text:style-name="T128"><text:s/>straipsnio 1 dalyje įtvirtinta formuluotė, nustatanti, kad gali būti duodamas nurodymas pašalinti dirbtinai padidintas šio turinio peržiūras, nes turinio peržiūra yra baigtinis ir jau įvykęs faktas, todėl jo pašalinti objektyviai nėra galimybės. Jeigu</text:span><text:span text:style-name="T129">, vis dėlto,<text:s/></text:span><text:span text:style-name="T130">turimi omenyje peržiūras identifikuojantys ar kitokie<text:s/></text:span><text:span text:style-name="T131">panašūs<text:s/></text:span><text:span text:style-name="T132">duomenys, taip reikėtų<text:s/></text:span><text:span text:style-name="T133">ir nurodyti.</text:span></text:p>
        </text:list-item>
        <text:list-item>
          <text:p text:style-name="P134"><text:span text:style-name="T135">Projekto 2 straipsniu pildomo keičiamo įstatymo 52</text:span><text:span text:style-name="T136">1</text:span><text:span text:style-name="T137"><text:s/>straipsnio 2 dalyje yra numatoma interneto platformos paslaugos teikėjo pareiga teikti motyvuotus atsakymus. Atkreiptinas dėmesys, kad iš projekto nuostatų nėra aišku k</text:span><text:span text:style-name="T138">oki</text:span><text:span text:style-name="T139">am<text:s/></text:span><text:span text:style-name="T140">subjektui<text:s/></text:span><text:span text:style-name="T141">interneto platformos paslaugos teikėjas prival</text:span><text:span text:style-name="T142">ėtų</text:span><text:span text:style-name="T143"><text:s/>teikti motyvuotus atsakymus, nėra aiškus terminas per kurį šis motyvuotas atsakymas privalo būti pateiktas</text:span><text:span text:style-name="T144">, o taip pat nėra aiškus, ar visais atvejais toks atsakymas būtų privalomas (pvz., tuo atveju, jeigu paslaugų teikėjas pilnai įvykdytų privalomus nurodymus dėl interneto platformų paskyrų elementų pašalinimo)</text:span><text:span text:style-name="T145">. Pažymėtina, kad projekto 2 straipsniu pildomo keičiamo įstatymo 52</text:span><text:span text:style-name="T146">1</text:span><text:span text:style-name="T147"><text:s/>straipsnio 1 dalyje numatytas 8 valandų terminas yra siejamas tik su<text:s/></text:span><text:soft-page-break/><text:span text:style-name="T148">atitinkamo<text:s/></text:span><text:span text:style-name="T149">nurodymo dėl paskyrų<text:s/></text:span><text:span text:style-name="T150">turinio šalinimu</text:span><text:span text:style-name="T151"><text:s/>įvykdymu</text:span><text:span text:style-name="T152">. Atsižvelgiant į tai ir siekiant aiškumo projekto 2 straipsniu pildomo keičiamo įstatymo 52</text:span><text:span text:style-name="T153">1</text:span><text:span text:style-name="T154"><text:s/>straipsnio 2 dalis tikslintina.</text:span></text:p>
        </text:list-item>
        <text:list-item>
          <text:p text:style-name="P155"><text:span text:style-name="T156">Projekto 2 straipsniu pildomo keičiamo įstatymo 52</text:span><text:span text:style-name="T157">1</text:span><text:span text:style-name="T158"><text:s/>straipsnio 2 dalyje yra numatoma, kad Vyriausybės įgaliota kompetentinga institucija turės teisę veikti pagal R</text:span><text:span text:style-name="T159">eglamento (ES) 2022/2065 nuostatas. I</text:span><text:span text:style-name="T160">š kartu su projektu teikiamo aiškinamojo rašto nuostatų<text:s/></text:span><text:span text:style-name="T161">galima daryti išvadą,</text:span><text:span text:style-name="T162"><text:s/>kad šiuo metu šių funkcijų neatlieka jokia institucija ir ši Vyriausybės įgaliota kompetentinga institucija tik turės būti paskirta. Atkreiptinas dėmesys, kad nei projekte, nei galiojančios redakcijos įstatyme nėra jokių nuostatų, detalizuojančių minėtos Vyriausybės įgaliotos kompetentingos institucijos veiklą, t. y. nėra reglamentuojamos šios institucijos teisės, pareigos, kompetencija. Atsižvelgiant į tai ir siekiant aiškumo projekto nuostatos turi būti atitinkamai tikslintinos.<text:s/></text:span></text:p>
        </text:list-item>
        <text:list-item>
          <text:p text:style-name="P163"><text:span text:style-name="T164">Svarstytina ar projekto 2 straipsniu pildomo keičiamo įstatymo 52</text:span><text:span text:style-name="T165">1</text:span><text:span text:style-name="T166"><text:s/>straipsnio 2 dalyje, kaip perteklinio reguliavimo, nereikėtų atsisakyti paskutinio sakinio, kadangi minimoje dalyje jau yra įtvirtinama, kad Inspektoriui ar Komisijai pranešus, Vyriausybės įgaliota kompetentinga institucija privalo veikti pagal R</text:span><text:span text:style-name="T167">eglamento (ES) 2022/2065 nuostatas.</text:span></text:p>
        </text:list-item>
        <text:list-item>
          <text:p text:style-name="P168"><text:span text:style-name="T169"><text:s/>A</text:span><text:span text:style-name="T170">tkreiptinas dėmesys, kad projekto aiškinamojo rašto 8 punkte nurodyta, kad p</text:span><text:span text:style-name="T171">riėmus projektą turės būti paskirta kompetentinga institucija, todėl manytina, kad<text:s/></text:span><text:span text:style-name="T172">įstatymo įgyvendinimui<text:s/></text:span><text:soft-page-break/><text:span text:style-name="T173">reikės priimti poįstatyminius teisės aktus. Atsižvelgiant į tai, siūlytina projekto 4 straipsnį papildyti nuostatomis numatančiomis kuri (-ios) valstybės institucija (-os) iki įstatymo įsigaliojimo turi priimti įstatymą įgyvendinančius teisės aktus.<text:s/></text:span></text:p>
        </text:list-item>
        <text:list-item>
          <text:p text:style-name="P174"><text:span text:style-name="T175">Atkreiptinas dėmesys, kad pagal Seimo statuto 135 straipsnio 4 dalies 2 punktą „</text:span><text:span text:style-name="T176">Įstatymo ar kito Seimo priimamo teisės akto projekto iniciatoriai prie projekto prideda</text:span><text:bookmark-start text:name="part_8aa45e66cc1b4ec696c067df3118afa3"/><text:bookmark-start text:name="part_821d5882ce6a41d5a40ed365678ca422"/><text:bookmark-end text:name="part_8aa45e66cc1b4ec696c067df3118afa3"/><text:bookmark-end text:name="part_821d5882ce6a41d5a40ed365678ca422"/><text:span text:style-name="T177"><text:s/></text:span><text:span text:style-name="T178">atitikties lentelę, kurioje pateikiamas įgyvendinamų Europos Sąjungos teisės aktų ir įstatymo projekto atitikimas pagal straipsnius, kai įstatymo projektu įgyvendinamos Europos Sąjungos teisės normos“. Pažymėtina, kad tokia atitikties lentelė prie projekto nėra pateikta nors įstatymo priedas reglamentuojantis įgyvendinamus Europos Sąjungos teisės aktus yra pildomas nauju punktu dėl įgyvendinamo<text:s/></text:span><text:span text:style-name="T179">R</text:span><text:span text:style-name="T180">eglamento (ES) 2022/2065.</text:span></text:p>
        </text:list-item>
        <text:list-item>
          <text:p text:style-name="P181"><text:span text:style-name="T182">Atsižvelgiant į tai, kad įstatymo projektui įgyvendinti reikės papildomų lėšų, o 2023 metų valstybės ir savivaldybių biudžetų finansinių rodiklių patvirtinimo įstatymu valstybės biudžeto asignavimai jau yra patvirtinti, dėl siūlomo teisinio reguliavimo turėtų būti gauta Vyriausybės kaip biudžeto vykdytojos nuomonė.</text:span></text:p>
        </text:list-item>
        <text:list-item>
          <text:p text:style-name="P183"><text:span text:style-name="T184">Projekto 1 straipsnio 1 dalies pakeitimų esmėje brauktinas žodis „Įstatymo“.</text:span></text:p>
        </text:list-item>
      </text:list>
      <text:p text:style-name="P185"/>
      <text:p text:style-name="P186"/>
      <text:p text:style-name="P187"/>
      <text:p text:style-name="P188">Departamento direktorius<text:s text:c="47"/><text:tab/><text:tab/><text:s text:c="11"/><text:s text:c="12"/>Dainius Zeblecki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M. Griščenko, tel. (8 5) 239 6552, el. p.<text:s/></text:span><text:a xlink:href="mailto:mantas.griscenko@lrs.lt" office:target-frame-name="_top" xlink:show="replace"><text:span text:style-name="T205">mantas.griscenko@lrs.lt</text:span></text:a></text:p>
      <text:soft-page-break/>
      <text:p text:style-name="P206"><text:span text:style-name="T207">M. Masteikienė, tel. (8 5) 239 6843, el. p.<text:s/></text:span><text:a xlink:href="mailto:milda.masteikiene@lrs.lt" office:target-frame-name="_top" xlink:show="replace"><text:span text:style-name="T208">milda.masteikiene@lrs.lt</text:span></text:a><text:span text:style-name="T209"><text:s/></text:span></text:p>
      <text:p text:style-name="P210"><text:span text:style-name="T211">E. Mušinskis</text:span><text:span text:style-name="T212">, tel.</text:span><text:span text:style-name="T213"><text:s/>(8 5)<text:s/></text:span><text:span text:style-name="T214">239</text:span><text:span text:style-name="T215"><text:s/>6356</text:span><text:span text:style-name="T216">, el. p.<text:s/></text:span><text:span text:style-name="T217">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3-09T07:25:00Z</meta:creation-date>
    <dc:date>2023-03-09T07:25:00Z</dc:date>
    <meta:print-date>2016-10-06T12:44:00Z</meta:print-date>
    <meta:template xlink:href="Normal.dotm" xlink:type="simple"/>
    <meta:editing-cycles>2</meta:editing-cycles>
    <meta:editing-duration>PT0S</meta:editing-duration>
    <meta:document-statistic meta:page-count="9" meta:paragraph-count="210" meta:word-count="1198" meta:character-count="9473" meta:row-count="499" meta:non-whitespace-character-count="8485"/>
  </office:meta>
</office:document-meta>
</file>