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BodyText" style:family="paragraph">
      <style:paragraph-properties fo:text-indent="0.75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Preformatted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IGOS IR MOTINYSTĖS SOCIALINIO DRAUDIMO</text:span><text:span text:style-name="T14"><text:s/>ĮSTATYMO NR. IX-110 3 ir 4 STRAIPSNIŲ PAKEITIMO<text:s/></text:span><text:span text:style-name="T15">ĮSTATYMO<text:s/></text:span><text:span text:style-name="T16">PROJEKTO</text:span></text:p>
      <text:p text:style-name="P17"/>
      <text:p text:style-name="P18">2022-06-23<text:s/>Nr.<text:s/>XIVP-1776(2)</text:p>
      <text:p text:style-name="P19">Vilnius<text:s/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Privatinės teisės skyriaus vyresnysis patarėjas,<text:s/></text:p>
      <text:soft-page-break/>
      <text:p text:style-name="P25">laikinai atliekantis departamento direktoriaus funkcijas<text:s text:c="46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<text:p text:style-name="P47"><text:span text:style-name="T48">I. Šambaraitė,<text:s/></text:span><text:span text:style-name="T49">tel. (8 5) 239 6850, el. p.<text:s/></text:span><text:a xlink:href="mailto:irena.sambaraite@lrs.lt" office:target-frame-name="_top" xlink:show="replace"><text:span text:style-name="T5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bullet text:level="2" text:style-name="WW_CharLFO11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3T11:28:00Z</meta:creation-date>
    <dc:date>2022-06-23T11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