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  <style:text-properties fo:font-style="italic" style:font-style-asian="italic"/>
    </style:style>
    <style:style style:name="P30" style:parent-style-name="Normal" style:family="paragraph">
      <style:paragraph-properties fo:text-align="center" fo:text-indent="0in"/>
      <style:text-properties style:font-name-asian="Times New Roman"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 fo:text-indent="0in"/>
    </style:style>
    <style:style style:name="T32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P34" style:parent-style-name="Normal" style:family="paragraph">
      <style:text-properties style:font-name-asian="Times New Roman"/>
    </style:style>
    <style:style style:name="P35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/>
    </style:style>
    <style:style style:name="P36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/>
    </style:style>
    <style:style style:name="P37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/>
    </style:style>
    <style:style style:name="P38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/>
    </style:style>
    <style:style style:name="P39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/>
    </style:style>
    <style:style style:name="P4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/>
    </style:style>
    <style:style style:name="P41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/>
    </style:style>
    <style:style style:name="P42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/>
    </style:style>
    <style:style style:name="P43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/>
    </style:style>
    <style:style style:name="P44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/>
    </style:style>
    <style:style style:name="P45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/>
    </style:style>
    <style:style style:name="P46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7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48" style:parent-style-name="Normal" style:family="paragraph">
      <style:paragraph-properties fo:text-align="center" fo:text-indent="0in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style:font-style-complex="italic"/>
    </style:style>
    <style:style style:name="P56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/>
    </style:style>
    <style:style style:name="P57" style:parent-style-name="Normal" style:family="paragraph">
      <style:paragraph-properties fo:text-indent="0.4923in"/>
      <style:text-properties fo:font-style="italic" style:font-style-asian="italic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style:font-name-asian="Times New Roman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font-weight-complex="bold" style:font-style-complex="italic" fo:color="#000000"/>
    </style:style>
    <style:style style:name="T65" style:parent-style-name="DefaultParagraphFont" style:family="text">
      <style:text-properties style:font-weight-complex="bold" style:font-style-complex="italic" fo:color="#000000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weight-complex="bold" style:font-style-complex="italic" fo:color="#000000"/>
    </style:style>
    <style:style style:name="T68" style:parent-style-name="DefaultParagraphFont" style:family="text">
      <style:text-properties style:font-name-asian="Times New Roman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style:font-weight-complex="bold" style:font-style-complex="italic" fo:color="#000000"/>
    </style:style>
    <style:style style:name="T72" style:parent-style-name="DefaultParagraphFont" style:family="text">
      <style:text-properties style:font-weight-complex="bold" style:font-style-complex="italic" fo:color="#000000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T81" style:parent-style-name="DefaultParagraphFont" style:family="text">
      <style:text-properties style:font-weight-complex="bold" style:font-style-complex="italic" fo:color="#000000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0" style:parent-style-name="Normal" style:family="paragraph">
      <style:paragraph-properties fo:text-indent="0.4923in"/>
      <style:text-properties fo:font-style="italic" style:font-style-asian="italic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fo:font-style="italic" style:font-style-asian="italic" style:font-size-complex="11pt"/>
    </style:style>
    <style:style style:name="T118" style:parent-style-name="DefaultParagraphFont" style:family="text">
      <style:text-properties fo:font-style="italic" style:font-style-asian="italic" style:font-size-complex="11pt"/>
    </style:style>
    <style:style style:name="T119" style:parent-style-name="DefaultParagraphFont" style:family="text">
      <style:text-properties fo:font-style="italic" style:font-style-asian="italic" style:font-size-complex="11pt"/>
    </style:style>
    <style:style style:name="T120" style:parent-style-name="DefaultParagraphFont" style:family="text">
      <style:text-properties fo:font-style="italic" style:font-style-asian="italic" style:font-size-complex="11pt"/>
    </style:style>
    <style:style style:name="T121" style:parent-style-name="DefaultParagraphFont" style:family="text">
      <style:text-properties fo:font-weight="bold" style:font-weight-asian="bold" fo:font-style="italic" style:font-style-asian="italic"/>
    </style:style>
    <style:style style:name="T122" style:parent-style-name="DefaultParagraphFont" style:family="text">
      <style:text-properties fo:font-weight="bold" style:font-weight-asian="bold" fo:font-style="italic" style:font-style-asian="italic"/>
    </style:style>
    <style:style style:name="T123" style:parent-style-name="DefaultParagraphFont" style:family="text">
      <style:text-properties fo:font-weight="bold" style:font-weight-asian="bold"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style:font-name-asian="Times New Roman"/>
    </style:style>
    <style:style style:name="P129" style:parent-style-name="Normal" style:family="paragraph">
      <style:paragraph-properties fo:text-indent="0.4923in"/>
    </style:style>
    <style:style style:name="P130" style:parent-style-name="Normal" style:family="paragraph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 fo:font-style="italic" style:font-style-asian="italic" style:font-style-complex="italic"/>
    </style:style>
    <style:style style:name="P13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39" style:parent-style-name="Normal" style:family="paragraph">
      <style:paragraph-properties fo:text-indent="0.4923in"/>
      <style:text-properties fo:font-style="italic" style:font-style-asian="italic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style:font-name-asian="Times New Roman" style:font-size-complex="12pt"/>
    </style:style>
    <style:style style:name="T143" style:parent-style-name="DefaultParagraphFont" style:family="text">
      <style:text-properties style:font-name-asian="Times New Roman" style:font-size-complex="12pt"/>
    </style:style>
    <style:style style:name="T144" style:parent-style-name="DefaultParagraphFont" style:family="text">
      <style:text-properties style:font-name-asian="Times New Roman" style:font-size-complex="12pt"/>
    </style:style>
    <style:style style:name="T145" style:parent-style-name="DefaultParagraphFont" style:family="text">
      <style:text-properties style:font-name-asian="Times New Roman" style:font-size-complex="12pt"/>
    </style:style>
    <style:style style:name="T146" style:parent-style-name="DefaultParagraphFont" style:family="text">
      <style:text-properties style:font-name-asian="Times New Roman" fo:font-style="italic" style:font-style-asian="italic" style:font-size-complex="12pt"/>
    </style:style>
    <style:style style:name="T147" style:parent-style-name="DefaultParagraphFont" style:family="text">
      <style:text-properties style:font-name-asian="Times New Roman" fo:font-style="italic" style:font-style-asian="italic" style:font-size-complex="12pt"/>
    </style:style>
    <style:style style:name="T148" style:parent-style-name="DefaultParagraphFont" style:family="text">
      <style:text-properties style:font-name-asian="Times New Roman" fo:font-style="italic" style:font-style-asian="italic" style:font-size-complex="12pt"/>
    </style:style>
    <style:style style:name="T149" style:parent-style-name="DefaultParagraphFont" style:family="text">
      <style:text-properties style:font-name-asian="Times New Roman" fo:font-style="italic" style:font-style-asian="italic" style:font-size-complex="12pt"/>
    </style:style>
    <style:style style:name="T150" style:parent-style-name="DefaultParagraphFont" style:family="text">
      <style:text-properties fo:font-weight="bold" style:font-weight-asian="bold"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 fo:text-indent="0.4923in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name-asian="Times New Roman" style:font-size-complex="12pt"/>
    </style:style>
    <style:style style:name="T159" style:parent-style-name="DefaultParagraphFont" style:family="text">
      <style:text-properties style:font-name-asian="Times New Roman" style:font-size-complex="12pt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P173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174" style:parent-style-name="Normal" style:family="paragraph">
      <style:paragraph-properties fo:text-indent="0.4923in"/>
      <style:text-properties fo:font-style="italic" style:font-style-asian="italic"/>
    </style:style>
    <style:style style:name="P175" style:parent-style-name="Normal" style:family="paragraph">
      <style:paragraph-properties fo:text-indent="0.4923in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style:font-name-asian="Times New Roman" style:font-size-complex="12pt" style:language-asian="lt" style:country-asian="LT"/>
    </style:style>
    <style:style style:name="T178" style:parent-style-name="DefaultParagraphFont" style:family="text">
      <style:text-properties style:font-name-asian="Times New Roman" style:font-size-complex="12pt" style:language-asian="lt" style:country-asian="LT"/>
    </style:style>
    <style:style style:name="T179" style:parent-style-name="DefaultParagraphFont" style:family="text">
      <style:text-properties style:font-name-asian="Times New Roman" style:font-size-complex="12pt" style:language-asian="lt" style:country-asian="LT"/>
    </style:style>
    <style:style style:name="T180" style:parent-style-name="DefaultParagraphFont" style:family="text">
      <style:text-properties style:font-name-asian="Times New Roman" style:font-size-complex="12pt" style:language-asian="lt" style:country-asian="LT"/>
    </style:style>
    <style:style style:name="T18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fo:font-style="italic" style:font-style-asian="italic"/>
    </style:style>
    <style:style style:name="P186" style:parent-style-name="Normal" style:family="paragraph">
      <style:paragraph-properties fo:text-indent="0.4923in"/>
    </style:style>
    <style:style style:name="P187" style:parent-style-name="Normal" style:family="paragraph">
      <style:paragraph-properties fo:text-indent="0.4923in"/>
      <style:text-properties style:font-size-complex="12pt"/>
    </style:style>
    <style:style style:name="P188" style:parent-style-name="Normal" style:family="paragraph">
      <style:paragraph-properties fo:text-indent="0.4923in"/>
    </style:style>
    <style:style style:name="P189" style:parent-style-name="Normal" style:family="paragraph">
      <style:paragraph-properties fo:text-indent="0.4923in"/>
      <style:text-properties style:font-size-complex="12pt"/>
    </style:style>
    <style:style style:name="P190" style:parent-style-name="Normal" style:family="paragraph">
      <style:paragraph-properties fo:text-indent="0.4923in"/>
    </style:style>
    <style:style style:name="P191" style:parent-style-name="Normal" style:family="paragraph">
      <style:paragraph-properties fo:text-indent="0.4923in"/>
      <style:text-properties style:font-size-complex="12pt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style:font-style-complex="italic"/>
    </style:style>
    <style:style style:name="P194" style:parent-style-name="Normal" style:family="paragraph">
      <style:text-properties style:font-size-complex="12pt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indent="0.4923in"/>
      <style:text-properties style:font-size-complex="12pt"/>
    </style:style>
    <style:style style:name="P197" style:parent-style-name="Normal" style:family="paragraph">
      <style:paragraph-properties fo:text-indent="0.4923in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text-position="super 62.5%"/>
    </style:style>
    <style:style style:name="T203" style:parent-style-name="DefaultParagraphFont" style:family="text">
      <style:text-properties style:text-position="super 62.5%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18" style:parent-style-name="Normal" style:family="paragraph">
      <style:paragraph-properties fo:text-indent="0.4923in"/>
      <style:text-properties fo:font-style="italic" style:font-style-asian="italic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3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3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3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fo:font-style="italic" style:font-style-asian="italic"/>
    </style:style>
    <style:style style:name="P234" style:parent-style-name="Normal" style:family="paragraph">
      <style:paragraph-properties fo:text-indent="0.4923in"/>
      <style:text-properties fo:font-size="10pt" style:font-size-asian="10pt"/>
    </style:style>
    <style:style style:name="P235" style:parent-style-name="Normal" style:family="paragraph">
      <style:paragraph-properties fo:text-indent="0.4923in"/>
    </style:style>
    <style:style style:name="P236" style:parent-style-name="Normal" style:family="paragraph">
      <style:paragraph-properties fo:text-indent="0.4923in"/>
      <style:text-properties fo:font-size="10pt" style:font-size-asian="10pt"/>
    </style:style>
    <style:style style:name="P237" style:parent-style-name="Normal" style:family="paragraph">
      <style:paragraph-properties fo:text-indent="0.4923in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261" style:parent-style-name="Normal" style:family="paragraph">
      <style:paragraph-properties fo:text-indent="0.4923in"/>
      <style:text-properties fo:font-style="italic" style:font-style-asian="italic"/>
    </style:style>
    <style:style style:name="P262" style:parent-style-name="Normal" style:family="paragraph">
      <style:text-properties fo:font-weight="bold" style:font-weight-asian="bold"/>
    </style:style>
    <style:style style:name="T263" style:parent-style-name="DefaultParagraphFont" style:family="text">
      <style:text-properties style:font-name-asian="Times New Roman" style:font-size-complex="12pt"/>
    </style:style>
    <style:style style:name="T264" style:parent-style-name="DefaultParagraphFont" style:family="text">
      <style:text-properties style:font-name-asian="Times New Roman" style:font-size-complex="12pt"/>
    </style:style>
    <style:style style:name="T265" style:parent-style-name="DefaultParagraphFont" style:family="text">
      <style:text-properties style:font-name-asian="Times New Roman" style:font-size-complex="12pt"/>
    </style:style>
    <style:style style:name="T266" style:parent-style-name="DefaultParagraphFont" style:family="text">
      <style:text-properties style:font-name-asian="Times New Roman" style:text-position="super 62.5%" style:font-size-complex="12pt"/>
    </style:style>
    <style:style style:name="T267" style:parent-style-name="DefaultParagraphFont" style:family="text">
      <style:text-properties style:font-name-asian="Times New Roman" style:font-size-complex="12pt"/>
    </style:style>
    <style:style style:name="T268" style:parent-style-name="DefaultParagraphFont" style:family="text">
      <style:text-properties style:font-name-asian="Times New Roman" style:font-size-complex="12pt"/>
    </style:style>
    <style:style style:name="T269" style:parent-style-name="DefaultParagraphFont" style:family="text">
      <style:text-properties style:font-name-asian="Times New Roman" style:font-size-complex="12pt"/>
    </style:style>
    <style:style style:name="T270" style:parent-style-name="DefaultParagraphFont" style:family="text">
      <style:text-properties style:font-name-asian="Times New Roman" style:font-size-complex="12pt"/>
    </style:style>
    <style:style style:name="T271" style:parent-style-name="DefaultParagraphFont" style:family="text">
      <style:text-properties style:font-name-asian="Times New Roman" style:font-size-complex="12pt"/>
    </style:style>
    <style:style style:name="T272" style:parent-style-name="DefaultParagraphFont" style:family="text">
      <style:text-properties style:font-name-asian="Times New Roman" style:font-size-complex="12pt"/>
    </style:style>
    <style:style style:name="T273" style:parent-style-name="DefaultParagraphFont" style:family="text">
      <style:text-properties style:font-name-asian="Times New Roman" style:font-size-complex="12pt"/>
    </style:style>
    <style:style style:name="T274" style:parent-style-name="DefaultParagraphFont" style:family="text">
      <style:text-properties style:font-name-asian="Times New Roman" style:font-size-complex="12pt"/>
    </style:style>
    <style:style style:name="T275" style:parent-style-name="DefaultParagraphFont" style:family="text">
      <style:text-properties style:font-name-asian="Times New Roman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text-position="super 62.5%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text-position="super 62.5%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text-position="super 62.5%" style:font-size-complex="12pt"/>
    </style:style>
    <style:style style:name="T287" style:parent-style-name="DefaultParagraphFont" style:family="text">
      <style:text-properties style:text-position="super 62.5%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text-position="super 62.5%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indent="0in"/>
    </style:style>
    <style:style style:name="T295" style:parent-style-name="DefaultParagraphFont" style:family="text">
      <style:text-properties style:font-name-asian="Times New Roman" fo:font-style="italic" style:font-style-asian="italic" style:font-size-complex="12pt"/>
    </style:style>
    <style:style style:name="T296" style:parent-style-name="DefaultParagraphFont" style:family="text">
      <style:text-properties style:font-name-asian="Times New Roman" fo:font-style="italic" style:font-style-asian="italic" style:font-size-complex="12pt"/>
    </style:style>
    <style:style style:name="T297" style:parent-style-name="DefaultParagraphFont" style:family="text">
      <style:text-properties style:font-name-asian="Times New Roman" fo:font-style="italic" style:font-style-asian="italic" style:font-size-complex="12pt"/>
    </style:style>
    <style:style style:name="T298" style:parent-style-name="DefaultParagraphFont" style:family="text">
      <style:text-properties style:font-name-asian="Times New Roman" fo:font-style="italic" style:font-style-asian="italic" style:font-size-complex="12pt"/>
    </style:style>
    <style:style style:name="T299" style:parent-style-name="DefaultParagraphFont" style:family="text">
      <style:text-properties fo:font-weight="bold" style:font-weight-asian="bold" fo:font-style="italic" style:font-style-asian="italic"/>
    </style:style>
    <style:style style:name="T300" style:parent-style-name="DefaultParagraphFont" style:family="text">
      <style:text-properties style:font-weight-complex="bold" style:font-style-complex="italic"/>
    </style:style>
    <style:style style:name="P301" style:parent-style-name="Normal" style:family="paragraph">
      <style:paragraph-properties fo:text-indent="0.4923in"/>
      <style:text-properties fo:font-size="10pt" style:font-size-asian="10pt"/>
    </style:style>
    <style:style style:name="P30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3" style:parent-style-name="Normal" style:family="paragraph">
      <style:paragraph-properties fo:text-indent="0.4923in"/>
      <style:text-properties style:font-size-complex="12pt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style="italic" style:font-style-asian="italic"/>
    </style:style>
    <style:style style:name="P306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307" style:parent-style-name="Normal" style:family="paragraph">
      <style:paragraph-properties fo:text-indent="0.4923in"/>
      <style:text-properties fo:font-style="italic" style:font-style-asian="italic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style:font-name-asian="Times New Roman" style:font-size-complex="12pt"/>
    </style:style>
    <style:style style:name="T311" style:parent-style-name="DefaultParagraphFont" style:family="text">
      <style:text-properties style:font-name-asian="Times New Roman" style:text-position="super 62.5%" style:font-size-complex="12pt"/>
    </style:style>
    <style:style style:name="T312" style:parent-style-name="DefaultParagraphFont" style:family="text">
      <style:text-properties style:font-name-asian="Times New Roman" style:font-size-complex="12pt"/>
    </style:style>
    <style:style style:name="T313" style:parent-style-name="DefaultParagraphFont" style:family="text">
      <style:text-properties style:font-name-asian="Times New Roman" style:text-position="super 62.5%" style:font-size-complex="12pt"/>
    </style:style>
    <style:style style:name="T314" style:parent-style-name="DefaultParagraphFont" style:family="text">
      <style:text-properties style:font-name-asian="Times New Roman" style:font-size-complex="12pt"/>
    </style:style>
    <style:style style:name="T315" style:parent-style-name="DefaultParagraphFont" style:family="text">
      <style:text-properties style:font-name-asian="Times New Roman" style:text-position="super 62.5%" style:font-size-complex="12pt"/>
    </style:style>
    <style:style style:name="T316" style:parent-style-name="DefaultParagraphFont" style:family="text">
      <style:text-properties style:font-name-asian="Times New Roman" style:font-size-complex="12pt"/>
    </style:style>
    <style:style style:name="T317" style:parent-style-name="DefaultParagraphFont" style:family="text">
      <style:text-properties style:font-name-asian="Times New Roman" style:text-position="super 62.5%" style:font-size-complex="12pt"/>
    </style:style>
    <style:style style:name="T318" style:parent-style-name="DefaultParagraphFont" style:family="text">
      <style:text-properties style:font-name-asian="Times New Roman" style:font-size-complex="12pt"/>
    </style:style>
    <style:style style:name="T319" style:parent-style-name="DefaultParagraphFont" style:family="text">
      <style:text-properties style:font-name-asian="Times New Roman" style:text-position="super 62.5%" style:font-size-complex="12pt"/>
    </style:style>
    <style:style style:name="T320" style:parent-style-name="DefaultParagraphFont" style:family="text">
      <style:text-properties style:font-name-asian="Times New Roman" style:font-size-complex="12pt"/>
    </style:style>
    <style:style style:name="T321" style:parent-style-name="DefaultParagraphFont" style:family="text">
      <style:text-properties style:font-name-asian="Times New Roman" style:text-position="super 62.5%" style:font-size-complex="12pt"/>
    </style:style>
    <style:style style:name="T322" style:parent-style-name="DefaultParagraphFont" style:family="text">
      <style:text-properties style:font-name-asian="Times New Roman" style:font-size-complex="12pt"/>
    </style:style>
    <style:style style:name="T323" style:parent-style-name="DefaultParagraphFont" style:family="text">
      <style:text-properties style:font-name-asian="Times New Roman" style:font-size-complex="12pt"/>
    </style:style>
    <style:style style:name="T324" style:parent-style-name="DefaultParagraphFont" style:family="text">
      <style:text-properties style:font-name-asian="Times New Roman" style:font-size-complex="12pt"/>
    </style:style>
    <style:style style:name="T325" style:parent-style-name="DefaultParagraphFont" style:family="text">
      <style:text-properties style:font-name-asian="Times New Roman" style:font-size-complex="12pt"/>
    </style:style>
    <style:style style:name="T326" style:parent-style-name="DefaultParagraphFont" style:family="text">
      <style:text-properties style:font-name-asian="Times New Roman" fo:font-style="italic" style:font-style-asian="italic" style:font-size-complex="12pt"/>
    </style:style>
    <style:style style:name="T327" style:parent-style-name="DefaultParagraphFont" style:family="text">
      <style:text-properties style:font-name-asian="Times New Roman" fo:font-style="italic" style:font-style-asian="italic" style:font-size-complex="12pt"/>
    </style:style>
    <style:style style:name="T328" style:parent-style-name="DefaultParagraphFont" style:family="text">
      <style:text-properties style:font-name-asian="Times New Roman" fo:font-style="italic" style:font-style-asian="italic" style:font-size-complex="12pt"/>
    </style:style>
    <style:style style:name="T329" style:parent-style-name="DefaultParagraphFont" style:family="text">
      <style:text-properties style:font-name-asian="Times New Roman" fo:font-style="italic" style:font-style-asian="italic" style:font-size-complex="12pt"/>
    </style:style>
    <style:style style:name="T330" style:parent-style-name="DefaultParagraphFont" style:family="text">
      <style:text-properties fo:font-weight="bold" style:font-weight-asian="bold" fo:font-style="italic" style:font-style-asian="italic"/>
    </style:style>
    <style:style style:name="T331" style:parent-style-name="DefaultParagraphFont" style:family="text">
      <style:text-properties style:font-weight-complex="bold" style:font-style-complex="italic"/>
    </style:style>
    <style:style style:name="P332" style:parent-style-name="Normal" style:family="paragraph">
      <style:paragraph-properties fo:text-indent="0.4923in"/>
      <style:text-properties fo:font-size="10pt" style:font-size-asian="10pt"/>
    </style:style>
    <style:style style:name="P33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4" style:parent-style-name="Normal" style:family="paragraph">
      <style:paragraph-properties fo:text-indent="0.4923in"/>
    </style:style>
    <style:style style:name="P335" style:parent-style-name="Normal" style:family="paragraph">
      <style:paragraph-properties fo:keep-with-next="always" fo:text-align="center"/>
      <style:text-properties style:font-name-asian="Times New Roman" style:text-underline-type="single" style:text-underline-style="solid" style:text-underline-width="auto" style:text-underline-mode="continuous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indent="0.4923in"/>
      <style:text-properties fo:font-size="10pt" style:font-size-asian="10pt"/>
    </style:style>
    <style:style style:name="P338" style:parent-style-name="Normal" style:family="paragraph">
      <style:paragraph-properties fo:text-indent="0.4923in"/>
    </style:style>
    <style:style style:name="P339" style:parent-style-name="Normal" style:family="paragraph">
      <style:paragraph-properties fo:text-indent="0.4923in"/>
      <style:text-properties fo:font-size="10pt" style:font-size-asian="10pt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P350" style:parent-style-name="Normal" style:family="paragraph">
      <style:paragraph-properties fo:text-indent="0.4923in"/>
    </style:style>
    <style:style style:name="P351" style:parent-style-name="Normal" style:family="paragraph">
      <style:paragraph-properties fo:text-indent="0.4923in"/>
    </style:style>
    <style:style style:name="P352" style:parent-style-name="Normal" style:family="paragraph">
      <style:paragraph-properties fo:text-indent="0.4923in"/>
      <style:text-properties fo:font-size="10pt" style:font-size-asian="10pt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style="italic" style:font-style-asian="italic"/>
    </style:style>
    <style:style style:name="P355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356" style:parent-style-name="Normal" style:family="paragraph">
      <style:paragraph-properties fo:text-indent="0.4923in"/>
      <style:text-properties fo:font-style="italic" style:font-style-asian="italic"/>
    </style:style>
    <style:style style:name="P357" style:parent-style-name="Normal" style:family="paragraph">
      <style:paragraph-properties fo:text-indent="0.4923in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style:font-name-asian="Times New Roman" style:font-size-complex="12pt"/>
    </style:style>
    <style:style style:name="T361" style:parent-style-name="DefaultParagraphFont" style:family="text">
      <style:text-properties style:font-name-asian="Times New Roman" style:font-size-complex="12pt"/>
    </style:style>
    <style:style style:name="T362" style:parent-style-name="DefaultParagraphFont" style:family="text">
      <style:text-properties style:font-name-asian="Times New Roman" style:font-size-complex="12pt"/>
    </style:style>
    <style:style style:name="T363" style:parent-style-name="DefaultParagraphFont" style:family="text">
      <style:text-properties style:font-name-asian="Times New Roman" style:font-size-complex="12pt"/>
    </style:style>
    <style:style style:name="T364" style:parent-style-name="DefaultParagraphFont" style:family="text">
      <style:text-properties style:font-name-asian="Times New Roman" fo:font-style="italic" style:font-style-asian="italic" style:font-size-complex="12pt"/>
    </style:style>
    <style:style style:name="T365" style:parent-style-name="DefaultParagraphFont" style:family="text">
      <style:text-properties style:font-name-asian="Times New Roman" fo:font-style="italic" style:font-style-asian="italic" style:font-size-complex="12pt"/>
    </style:style>
    <style:style style:name="T366" style:parent-style-name="DefaultParagraphFont" style:family="text">
      <style:text-properties style:font-name-asian="Times New Roman" fo:font-style="italic" style:font-style-asian="italic" style:font-size-complex="12pt"/>
    </style:style>
    <style:style style:name="T367" style:parent-style-name="DefaultParagraphFont" style:family="text">
      <style:text-properties style:font-name-asian="Times New Roman" fo:font-style="italic" style:font-style-asian="italic" style:font-size-complex="12pt"/>
    </style:style>
    <style:style style:name="T368" style:parent-style-name="DefaultParagraphFont" style:family="text">
      <style:text-properties fo:font-weight="bold" style:font-weight-asian="bold" fo:font-style="italic" style:font-style-asian="italic"/>
    </style:style>
    <style:style style:name="T369" style:parent-style-name="DefaultParagraphFont" style:family="text">
      <style:text-properties style:font-weight-complex="bold" style:font-style-complex="italic"/>
    </style:style>
    <style:style style:name="P370" style:parent-style-name="Normal" style:family="paragraph">
      <style:paragraph-properties fo:text-indent="0.4923in"/>
      <style:text-properties style:font-name-asian="Times New Roman" style:font-size-complex="12pt"/>
    </style:style>
    <style:style style:name="P371" style:parent-style-name="Normal" style:family="paragraph">
      <style:paragraph-properties fo:text-indent="0.4923in"/>
    </style:style>
    <style:style style:name="P37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73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374" style:parent-style-name="Normal" style:family="paragraph">
      <style:paragraph-properties fo:text-align="center" fo:text-indent="0in"/>
    </style:style>
    <style:style style:name="P375" style:parent-style-name="Normal" style:family="paragraph">
      <style:paragraph-properties fo:text-indent="0.4923in"/>
      <style:text-properties fo:font-size="10pt" style:font-size-asian="10pt"/>
    </style:style>
    <style:style style:name="P37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style="italic" style:font-style-asian="italic"/>
    </style:style>
    <style:style style:name="P380" style:parent-style-name="Normal" style:family="paragraph">
      <style:text-properties style:font-name-asian="Times New Roman" fo:font-size="14pt" style:font-size-asian="14pt" style:font-size-complex="14pt"/>
    </style:style>
    <style:style style:name="P381" style:parent-style-name="Normal" style:family="paragraph">
      <style:paragraph-properties fo:text-indent="0.4923in"/>
      <style:text-properties fo:font-style="italic" style:font-style-asian="italic"/>
    </style:style>
    <style:style style:name="P382" style:parent-style-name="Normal" style:family="paragraph">
      <style:paragraph-properties fo:text-indent="0.4923in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style:font-name-asian="Times New Roman" style:font-size-complex="12pt"/>
    </style:style>
    <style:style style:name="T385" style:parent-style-name="DefaultParagraphFont" style:family="text">
      <style:text-properties style:font-name-asian="Times New Roman" style:font-size-complex="12pt"/>
    </style:style>
    <style:style style:name="T386" style:parent-style-name="DefaultParagraphFont" style:family="text">
      <style:text-properties style:font-name-asian="Times New Roman" style:font-size-complex="12pt"/>
    </style:style>
    <style:style style:name="T387" style:parent-style-name="DefaultParagraphFont" style:family="text">
      <style:text-properties style:font-name-asian="Times New Roman" style:font-size-complex="12pt"/>
    </style:style>
    <style:style style:name="T388" style:parent-style-name="DefaultParagraphFont" style:family="text">
      <style:text-properties style:font-name-asian="Times New Roman" fo:font-style="italic" style:font-style-asian="italic" style:font-size-complex="12pt"/>
    </style:style>
    <style:style style:name="T389" style:parent-style-name="DefaultParagraphFont" style:family="text">
      <style:text-properties style:font-name-asian="Times New Roman" fo:font-style="italic" style:font-style-asian="italic" style:font-size-complex="12pt"/>
    </style:style>
    <style:style style:name="T390" style:parent-style-name="DefaultParagraphFont" style:family="text">
      <style:text-properties style:font-name-asian="Times New Roman" fo:font-style="italic" style:font-style-asian="italic" style:font-size-complex="12pt"/>
    </style:style>
    <style:style style:name="T391" style:parent-style-name="DefaultParagraphFont" style:family="text">
      <style:text-properties style:font-name-asian="Times New Roman" fo:font-style="italic" style:font-style-asian="italic" style:font-size-complex="12pt"/>
    </style:style>
    <style:style style:name="T392" style:parent-style-name="DefaultParagraphFont" style:family="text">
      <style:text-properties fo:font-weight="bold" style:font-weight-asian="bold" fo:font-style="italic" style:font-style-asian="italic"/>
    </style:style>
    <style:style style:name="T393" style:parent-style-name="DefaultParagraphFont" style:family="text">
      <style:text-properties style:font-weight-complex="bold" style:font-style-complex="italic"/>
    </style:style>
    <style:style style:name="P394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39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6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style="italic" style:font-style-asian="italic"/>
    </style:style>
    <style:style style:name="P399" style:parent-style-name="Normal" style:family="paragraph">
      <style:paragraph-properties fo:text-indent="0.4923in"/>
      <style:text-properties style:font-name-asian="Times New Roman" fo:font-size="14pt" style:font-size-asian="14pt" style:font-size-complex="14pt"/>
    </style:style>
    <style:style style:name="P400" style:parent-style-name="Normal" style:family="paragraph">
      <style:paragraph-properties fo:text-indent="0.4923in"/>
      <style:text-properties fo:font-style="italic" style:font-style-asian="italic"/>
    </style:style>
    <style:style style:name="P401" style:parent-style-name="Normal" style:family="paragraph">
      <style:paragraph-properties fo:text-indent="0.4923in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style:font-name-asian="Times New Roman" style:font-size-complex="12pt"/>
    </style:style>
    <style:style style:name="T404" style:parent-style-name="DefaultParagraphFont" style:family="text">
      <style:text-properties style:font-name-asian="Times New Roman" style:font-size-complex="12pt"/>
    </style:style>
    <style:style style:name="T405" style:parent-style-name="DefaultParagraphFont" style:family="text">
      <style:text-properties style:font-name-asian="Times New Roman" style:font-size-complex="12pt"/>
    </style:style>
    <style:style style:name="T406" style:parent-style-name="DefaultParagraphFont" style:family="text">
      <style:text-properties style:font-name-asian="Times New Roman" style:font-size-complex="12pt"/>
    </style:style>
    <style:style style:name="T407" style:parent-style-name="DefaultParagraphFont" style:family="text">
      <style:text-properties style:font-name-asian="Times New Roman" fo:font-style="italic" style:font-style-asian="italic" style:font-size-complex="12pt"/>
    </style:style>
    <style:style style:name="T408" style:parent-style-name="DefaultParagraphFont" style:family="text">
      <style:text-properties style:font-name-asian="Times New Roman" fo:font-style="italic" style:font-style-asian="italic" style:font-size-complex="12pt"/>
    </style:style>
    <style:style style:name="T409" style:parent-style-name="DefaultParagraphFont" style:family="text">
      <style:text-properties style:font-name-asian="Times New Roman" fo:font-style="italic" style:font-style-asian="italic" style:font-size-complex="12pt"/>
    </style:style>
    <style:style style:name="T410" style:parent-style-name="DefaultParagraphFont" style:family="text">
      <style:text-properties style:font-name-asian="Times New Roman" fo:font-style="italic" style:font-style-asian="italic" style:font-size-complex="12pt"/>
    </style:style>
    <style:style style:name="T411" style:parent-style-name="DefaultParagraphFont" style:family="text">
      <style:text-properties fo:font-weight="bold" style:font-weight-asian="bold" fo:font-style="italic" style:font-style-asian="italic"/>
    </style:style>
    <style:style style:name="T412" style:parent-style-name="DefaultParagraphFont" style:family="text">
      <style:text-properties style:font-weight-complex="bold" style:font-style-complex="italic"/>
    </style:style>
    <style:style style:name="P413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41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5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style="italic" style:font-style-asian="italic"/>
    </style:style>
    <style:style style:name="P418" style:parent-style-name="Normal" style:family="paragraph">
      <style:paragraph-properties fo:text-indent="0.4923in"/>
      <style:text-properties style:font-name-asian="Times New Roman" fo:font-size="14pt" style:font-size-asian="14pt" style:font-size-complex="14pt"/>
    </style:style>
    <style:style style:name="P419" style:parent-style-name="Normal" style:family="paragraph">
      <style:paragraph-properties fo:text-indent="0.4923in"/>
      <style:text-properties fo:font-style="italic" style:font-style-asian="italic"/>
    </style:style>
    <style:style style:name="P420" style:parent-style-name="Normal" style:family="paragraph">
      <style:paragraph-properties fo:text-indent="0.4923in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style:font-name-asian="Times New Roman" style:font-size-complex="12pt"/>
    </style:style>
    <style:style style:name="T423" style:parent-style-name="DefaultParagraphFont" style:family="text">
      <style:text-properties style:font-name-asian="Times New Roman" style:font-size-complex="12pt"/>
    </style:style>
    <style:style style:name="T424" style:parent-style-name="DefaultParagraphFont" style:family="text">
      <style:text-properties style:font-name-asian="Times New Roman" style:font-size-complex="12pt"/>
    </style:style>
    <style:style style:name="T425" style:parent-style-name="DefaultParagraphFont" style:family="text">
      <style:text-properties style:font-name-asian="Times New Roman" style:font-size-complex="12pt"/>
    </style:style>
    <style:style style:name="T426" style:parent-style-name="DefaultParagraphFont" style:family="text">
      <style:text-properties style:font-name-asian="Times New Roman" fo:font-style="italic" style:font-style-asian="italic" style:font-size-complex="12pt"/>
    </style:style>
    <style:style style:name="T427" style:parent-style-name="DefaultParagraphFont" style:family="text">
      <style:text-properties style:font-name-asian="Times New Roman" fo:font-style="italic" style:font-style-asian="italic" style:font-size-complex="12pt"/>
    </style:style>
    <style:style style:name="T428" style:parent-style-name="DefaultParagraphFont" style:family="text">
      <style:text-properties style:font-name-asian="Times New Roman" fo:font-style="italic" style:font-style-asian="italic" style:font-size-complex="12pt"/>
    </style:style>
    <style:style style:name="T429" style:parent-style-name="DefaultParagraphFont" style:family="text">
      <style:text-properties style:font-name-asian="Times New Roman" fo:font-style="italic" style:font-style-asian="italic" style:font-size-complex="12pt"/>
    </style:style>
    <style:style style:name="T430" style:parent-style-name="DefaultParagraphFont" style:family="text">
      <style:text-properties fo:font-weight="bold" style:font-weight-asian="bold" fo:font-style="italic" style:font-style-asian="italic"/>
    </style:style>
    <style:style style:name="T431" style:parent-style-name="DefaultParagraphFont" style:family="text">
      <style:text-properties style:font-weight-complex="bold" style:font-style-complex="italic"/>
    </style:style>
    <style:style style:name="P432" style:parent-style-name="Normal" style:family="paragraph">
      <style:paragraph-properties fo:text-indent="0.4923in"/>
      <style:text-properties fo:font-size="10pt" style:font-size-asian="10pt"/>
    </style:style>
    <style:style style:name="P43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4" style:parent-style-name="Normal" style:family="paragraph">
      <style:text-properties style:font-name-asian="Times New Roman" fo:font-size="10pt" style:font-size-asian="10pt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style="italic" style:font-style-asian="italic"/>
    </style:style>
    <style:style style:name="P437" style:parent-style-name="Normal" style:family="paragraph">
      <style:text-properties style:font-name-asian="Times New Roman" fo:font-size="14pt" style:font-size-asian="14pt" style:font-size-complex="14pt"/>
    </style:style>
    <style:style style:name="P438" style:parent-style-name="Normal" style:family="paragraph">
      <style:paragraph-properties fo:text-indent="0.4923in"/>
      <style:text-properties fo:font-style="italic" style:font-style-asian="italic"/>
    </style:style>
    <style:style style:name="P439" style:parent-style-name="Normal" style:family="paragraph">
      <style:paragraph-properties fo:text-indent="0.4923in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font-style="italic" style:font-style-asian="italic" style:font-size-complex="12pt"/>
    </style:style>
    <style:style style:name="T445" style:parent-style-name="DefaultParagraphFont" style:family="text">
      <style:text-properties fo:font-style="italic" style:font-style-asian="italic" style:font-size-complex="12pt"/>
    </style:style>
    <style:style style:name="T446" style:parent-style-name="DefaultParagraphFont" style:family="text">
      <style:text-properties fo:font-style="italic" style:font-style-asian="italic" style:font-size-complex="12pt"/>
    </style:style>
    <style:style style:name="T447" style:parent-style-name="DefaultParagraphFont" style:family="text">
      <style:text-properties fo:font-style="italic" style:font-style-asian="italic" style:font-size-complex="12pt"/>
    </style:style>
    <style:style style:name="T448" style:parent-style-name="DefaultParagraphFont" style:family="text">
      <style:text-properties fo:font-weight="bold" style:font-weight-asian="bold"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P450" style:parent-style-name="Normal" style:family="paragraph">
      <style:paragraph-properties fo:text-indent="0.4923in"/>
      <style:text-properties fo:font-size="10pt" style:font-size-asian="10pt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style:font-style-complex="italic"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paragraph-properties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paragraph-properties fo:text-indent="0.4923in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P48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84" style:parent-style-name="Normal" style:family="paragraph">
      <style:paragraph-properties fo:text-indent="0.4923in"/>
      <style:text-properties fo:font-style="italic" style:font-style-asian="italic"/>
    </style:style>
    <style:style style:name="P485" style:parent-style-name="Normal" style:family="paragraph">
      <style:paragraph-properties fo:text-indent="0.4923in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style:font-name-asian="Times New Roman" style:font-size-complex="12pt"/>
    </style:style>
    <style:style style:name="T488" style:parent-style-name="DefaultParagraphFont" style:family="text">
      <style:text-properties style:font-name-asian="Times New Roman" style:text-position="super 62.5%" style:font-size-complex="12pt"/>
    </style:style>
    <style:style style:name="T489" style:parent-style-name="DefaultParagraphFont" style:family="text">
      <style:text-properties style:font-name-asian="Times New Roman" style:font-size-complex="12pt"/>
    </style:style>
    <style:style style:name="T490" style:parent-style-name="DefaultParagraphFont" style:family="text">
      <style:text-properties style:font-name-asian="Times New Roman" fo:font-weight="bold" style:font-weight-asian="bold" style:font-size-complex="12pt"/>
    </style:style>
    <style:style style:name="T491" style:parent-style-name="DefaultParagraphFont" style:family="text">
      <style:text-properties fo:font-weight="bold" style:font-weight-asian="bold" fo:font-style="italic" style:font-style-asian="italic"/>
    </style:style>
    <style:style style:name="T492" style:parent-style-name="DefaultParagraphFont" style:family="text">
      <style:text-properties style:font-weight-complex="bold" style:font-style-complex="italic"/>
    </style:style>
    <style:style style:name="P493" style:parent-style-name="Normal" style:family="paragraph">
      <style:paragraph-properties fo:text-indent="0.4923in"/>
      <style:text-properties fo:font-size="10pt" style:font-size-asian="10pt"/>
    </style:style>
    <style:style style:name="P494" style:parent-style-name="Normal" style:family="paragraph">
      <style:text-properties fo:color="#000000"/>
    </style:style>
    <style:style style:name="P495" style:parent-style-name="Normal" style:family="paragraph">
      <style:text-properties fo:font-size="10pt" style:font-size-asian="10pt"/>
    </style:style>
    <style:style style:name="P496" style:parent-style-name="Normal" style:family="paragraph">
      <style:paragraph-properties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P510" style:parent-style-name="Normal" style:family="paragraph">
      <style:text-properties fo:font-size="10pt" style:font-size-asian="10pt"/>
    </style:style>
    <style:style style:name="P511" style:parent-style-name="Normal" style:family="paragraph">
      <style:paragraph-properties fo:text-indent="0.4923in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P51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17" style:parent-style-name="Normal" style:family="paragraph">
      <style:paragraph-properties fo:text-indent="0.4923in"/>
      <style:text-properties fo:font-style="italic" style:font-style-asian="italic"/>
    </style:style>
    <style:style style:name="P518" style:parent-style-name="Normal" style:family="paragraph">
      <style:paragraph-properties fo:text-indent="0.4923in"/>
    </style:style>
    <style:style style:name="T519" style:parent-style-name="DefaultParagraphFont" style:family="text">
      <style:text-properties fo:font-weight="bold" style:font-weight-asian="bold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P528" style:parent-style-name="Normal" style:family="paragraph">
      <style:text-properties fo:color="#000000" fo:font-size="10pt" style:font-size-asian="10pt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style:font-style-complex="italic"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paragraph-properties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style:font-style-complex="italic" fo:color="#000000"/>
    </style:style>
    <style:style style:name="T541" style:parent-style-name="DefaultParagraphFont" style:family="text">
      <style:text-properties style:font-style-complex="italic" fo:color="#000000"/>
    </style:style>
    <style:style style:name="T542" style:parent-style-name="DefaultParagraphFont" style:family="text">
      <style:text-properties style:font-style-complex="italic"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paragraph-properties fo:text-indent="0.4923in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style:font-weight-complex="bold"/>
    </style:style>
    <style:style style:name="P556" style:parent-style-name="Normal" style:family="paragraph">
      <style:paragraph-properties fo:text-indent="0.4923in"/>
    </style:style>
    <style:style style:name="P557" style:parent-style-name="Normal" style:family="paragraph">
      <style:paragraph-properties fo:text-indent="0.4923in"/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fo:font-weight="bold" style:font-weight-asian="bold"/>
    </style:style>
    <style:style style:name="P56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61" style:parent-style-name="Normal" style:family="paragraph">
      <style:paragraph-properties fo:text-indent="0.4923in"/>
      <style:text-properties fo:font-style="italic" style:font-style-asian="italic"/>
    </style:style>
    <style:style style:name="P562" style:parent-style-name="Normal" style:family="paragraph">
      <style:paragraph-properties fo:text-indent="0.4923in"/>
    </style:style>
    <style:style style:name="T563" style:parent-style-name="DefaultParagraphFont" style:family="text">
      <style:text-properties fo:font-weight="bold" style:font-weight-asian="bold"/>
    </style:style>
    <style:style style:name="T564" style:parent-style-name="DefaultParagraphFont" style:family="text">
      <style:text-properties style:font-size-complex="11pt"/>
    </style:style>
    <style:style style:name="T565" style:parent-style-name="DefaultParagraphFont" style:family="text">
      <style:text-properties style:font-size-complex="11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1pt"/>
    </style:style>
    <style:style style:name="T568" style:parent-style-name="DefaultParagraphFont" style:family="text">
      <style:text-properties fo:font-style="italic" style:font-style-asian="italic" style:font-size-complex="11pt"/>
    </style:style>
    <style:style style:name="T569" style:parent-style-name="DefaultParagraphFont" style:family="text">
      <style:text-properties fo:font-style="italic" style:font-style-asian="italic" style:font-size-complex="11pt"/>
    </style:style>
    <style:style style:name="T570" style:parent-style-name="DefaultParagraphFont" style:family="text">
      <style:text-properties fo:font-style="italic" style:font-style-asian="italic" style:font-size-complex="11pt"/>
    </style:style>
    <style:style style:name="T571" style:parent-style-name="DefaultParagraphFont" style:family="text">
      <style:text-properties fo:font-style="italic" style:font-style-asian="italic" style:font-size-complex="11pt"/>
    </style:style>
    <style:style style:name="T5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P574" style:parent-style-name="Normal" style:family="paragraph">
      <style:paragraph-properties fo:text-indent="0.4923in"/>
    </style:style>
    <style:style style:name="T575" style:parent-style-name="DefaultParagraphFont" style:family="text">
      <style:text-properties style:font-name-asian="Times New Roman"/>
    </style:style>
    <style:style style:name="P57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77" style:parent-style-name="Normal" style:family="paragraph">
      <style:paragraph-properties fo:text-indent="0.4923in"/>
    </style:style>
    <style:style style:name="P578" style:parent-style-name="Normal" style:family="paragraph">
      <style:paragraph-properties fo:text-indent="0.4923in"/>
      <style:text-properties fo:font-size="10pt" style:font-size-asian="10pt"/>
    </style:style>
    <style:style style:name="P579" style:parent-style-name="Normal" style:family="paragraph">
      <style:paragraph-properties fo:text-indent="0.4923in"/>
    </style:style>
    <style:style style:name="P580" style:parent-style-name="Normal" style:family="paragraph">
      <style:paragraph-properties fo:text-indent="0.4923in"/>
      <style:text-properties fo:font-size="10pt" style:font-size-asian="10pt"/>
    </style:style>
    <style:style style:name="P58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8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83" style:parent-style-name="Normal" style:family="paragraph">
      <style:paragraph-properties fo:text-indent="0.4923in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P601" style:parent-style-name="Normal" style:family="paragraph">
      <style:paragraph-properties fo:text-indent="0.4923in"/>
    </style:style>
    <style:style style:name="T602" style:parent-style-name="DefaultParagraphFont" style:family="text">
      <style:text-properties fo:font-weight="bold" style:font-weight-asian="bold"/>
    </style:style>
    <style:style style:name="T603" style:parent-style-name="DefaultParagraphFont" style:family="text">
      <style:text-properties style:font-name-asian="Times New Roman" fo:font-weight="bold" style:font-weight-asian="bold"/>
    </style:style>
    <style:style style:name="T604" style:parent-style-name="DefaultParagraphFont" style:family="text">
      <style:text-properties fo:font-weight="bold" style:font-weight-asian="bold"/>
    </style:style>
    <style:style style:name="P60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606" style:parent-style-name="Normal" style:family="paragraph">
      <style:paragraph-properties fo:text-indent="0.4923in"/>
      <style:text-properties fo:font-style="italic" style:font-style-asian="italic"/>
    </style:style>
    <style:style style:name="P607" style:parent-style-name="Normal" style:family="paragraph">
      <style:paragraph-properties fo:text-indent="0.4923in"/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style:font-size-complex="11pt"/>
    </style:style>
    <style:style style:name="T610" style:parent-style-name="DefaultParagraphFont" style:family="text">
      <style:text-properties style:font-size-complex="11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1pt"/>
    </style:style>
    <style:style style:name="T613" style:parent-style-name="DefaultParagraphFont" style:family="text">
      <style:text-properties fo:font-style="italic" style:font-style-asian="italic" style:font-size-complex="11pt"/>
    </style:style>
    <style:style style:name="T614" style:parent-style-name="DefaultParagraphFont" style:family="text">
      <style:text-properties fo:font-style="italic" style:font-style-asian="italic" style:font-size-complex="11pt"/>
    </style:style>
    <style:style style:name="T615" style:parent-style-name="DefaultParagraphFont" style:family="text">
      <style:text-properties fo:font-style="italic" style:font-style-asian="italic" style:font-size-complex="11pt"/>
    </style:style>
    <style:style style:name="T616" style:parent-style-name="DefaultParagraphFont" style:family="text">
      <style:text-properties fo:font-style="italic" style:font-style-asian="italic" style:font-size-complex="11pt"/>
    </style:style>
    <style:style style:name="T6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P619" style:parent-style-name="Normal" style:family="paragraph">
      <style:paragraph-properties fo:text-indent="0.4923in"/>
    </style:style>
    <style:style style:name="P62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21" style:parent-style-name="Normal" style:family="paragraph">
      <style:paragraph-properties fo:text-indent="0.4923in"/>
    </style:style>
    <style:style style:name="P622" style:parent-style-name="Normal" style:family="paragraph">
      <style:paragraph-properties fo:text-indent="0.4923in"/>
      <style:text-properties fo:font-size="10pt" style:font-size-asian="10pt"/>
    </style:style>
    <style:style style:name="P623" style:parent-style-name="Normal" style:family="paragraph">
      <style:paragraph-properties fo:text-indent="0.4923in"/>
    </style:style>
    <style:style style:name="P624" style:parent-style-name="Normal" style:family="paragraph">
      <style:paragraph-properties fo:text-indent="0.4923in"/>
      <style:text-properties fo:font-size="10pt" style:font-size-asian="10pt"/>
    </style:style>
    <style:style style:name="P62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P62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630" style:parent-style-name="Normal" style:family="paragraph">
      <style:paragraph-properties fo:text-indent="0.4923in"/>
      <style:text-properties fo:font-style="italic" style:font-style-asian="italic"/>
    </style:style>
    <style:style style:name="P631" style:parent-style-name="Normal" style:family="paragraph">
      <style:paragraph-properties fo:text-indent="0.4923in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style:font-name-asian="Times New Roman" style:font-size-complex="12pt"/>
    </style:style>
    <style:style style:name="T634" style:parent-style-name="DefaultParagraphFont" style:family="text">
      <style:text-properties style:font-name-asian="Times New Roman" fo:font-style="italic" style:font-style-asian="italic" style:font-size-complex="12pt"/>
    </style:style>
    <style:style style:name="T635" style:parent-style-name="DefaultParagraphFont" style:family="text">
      <style:text-properties style:font-name-asian="Times New Roman" fo:font-weight="bold" style:font-weight-asian="bold" fo:font-style="italic" style:font-style-asian="italic" style:font-size-complex="12pt"/>
    </style:style>
    <style:style style:name="T636" style:parent-style-name="DefaultParagraphFont" style:family="text">
      <style:text-properties fo:font-weight="bold" style:font-weight-asian="bold" fo:font-style="italic" style:font-style-asian="italic"/>
    </style:style>
    <style:style style:name="T637" style:parent-style-name="DefaultParagraphFont" style:family="text">
      <style:text-properties style:font-weight-complex="bold" style:font-style-complex="italic"/>
    </style:style>
    <style:style style:name="P638" style:parent-style-name="Normal" style:family="paragraph">
      <style:paragraph-properties fo:text-indent="0.4923in"/>
      <style:text-properties fo:font-size="10pt" style:font-size-asian="10pt"/>
    </style:style>
    <style:style style:name="P63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1" style:parent-style-name="Normal" style:family="paragraph">
      <style:paragraph-properties fo:text-indent="0.4923in"/>
      <style:text-properties fo:font-size="10pt" style:font-size-asian="10pt"/>
    </style:style>
    <style:style style:name="P642" style:parent-style-name="Normal" style:family="paragraph">
      <style:paragraph-properties fo:text-indent="0.4923in"/>
    </style:style>
    <style:style style:name="P643" style:parent-style-name="Normal" style:family="paragraph">
      <style:paragraph-properties fo:keep-with-next="always" fo:text-align="center"/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P644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645" style:parent-style-name="Normal" style:family="paragraph">
      <style:paragraph-properties fo:text-align="center" fo:text-indent="0in"/>
    </style:style>
    <style:style style:name="P646" style:parent-style-name="Normal" style:family="paragraph">
      <style:paragraph-properties fo:text-indent="0in"/>
      <style:text-properties fo:font-size="10pt" style:font-size-asian="10pt"/>
    </style:style>
    <style:style style:name="P647" style:parent-style-name="Normal" style:family="paragraph">
      <style:paragraph-properties fo:text-indent="0.4923in"/>
    </style:style>
    <style:style style:name="P648" style:parent-style-name="Normal" style:family="paragraph">
      <style:paragraph-properties fo:text-indent="0.4923in"/>
    </style:style>
    <style:style style:name="P649" style:parent-style-name="Normal" style:family="paragraph">
      <style:paragraph-properties fo:text-indent="0.4923in"/>
    </style:style>
    <style:style style:name="P650" style:parent-style-name="Normal" style:family="paragraph">
      <style:paragraph-properties fo:text-indent="0.4923in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P658" style:parent-style-name="Normal" style:family="paragraph">
      <style:paragraph-properties fo:text-indent="0.4923in"/>
      <style:text-properties fo:font-size="10pt" style:font-size-asian="10pt"/>
    </style:style>
    <style:style style:name="P659" style:parent-style-name="Normal" style:family="paragraph">
      <style:paragraph-properties fo:text-indent="0.4923in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indent="0.4923in"/>
      <style:text-properties fo:font-size="10pt" style:font-size-asian="10pt"/>
    </style:style>
    <style:style style:name="P662" style:parent-style-name="Normal" style:family="paragraph">
      <style:paragraph-properties fo:text-indent="0.4923in"/>
    </style:style>
    <style:style style:name="P663" style:parent-style-name="Normal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P664" style:parent-style-name="Normal" style:family="paragraph">
      <style:paragraph-properties fo:text-indent="0.4923in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P681" style:parent-style-name="Normal" style:family="paragraph">
      <style:paragraph-properties fo:text-indent="0.4923in"/>
      <style:text-properties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indent="0.4923in"/>
    </style:style>
    <style:style style:name="T683" style:parent-style-name="DefaultParagraphFont" style:family="text">
      <style:text-properties style:font-style-complex="italic" style:font-size-complex="12pt"/>
    </style:style>
    <style:style style:name="T684" style:parent-style-name="DefaultParagraphFont" style:family="text">
      <style:text-properties style:font-style-complex="italic"/>
    </style:style>
    <style:style style:name="P685" style:parent-style-name="Normal" style:family="paragraph">
      <style:paragraph-properties fo:text-indent="0.4923in"/>
      <style:text-properties style:font-style-complex="italic"/>
    </style:style>
    <style:style style:name="P686" style:parent-style-name="Normal" style:family="paragraph">
      <style:paragraph-properties fo:text-indent="0.4923in"/>
    </style:style>
    <style:style style:name="T687" style:parent-style-name="DefaultParagraphFont" style:family="text">
      <style:text-properties fo:font-weight="bold" style:font-weight-asian="bold" style:font-style-complex="italic"/>
    </style:style>
    <style:style style:name="T688" style:parent-style-name="DefaultParagraphFont" style:family="text">
      <style:text-properties style:font-style-complex="italic"/>
    </style:style>
    <style:style style:name="T689" style:parent-style-name="DefaultParagraphFont" style:family="text">
      <style:text-properties style:font-name-asian="Times New Roman" fo:font-weight="bold" style:font-weight-asian="bold" style:font-style-complex="italic"/>
    </style:style>
    <style:style style:name="T690" style:parent-style-name="DefaultParagraphFont" style:family="text">
      <style:text-properties fo:font-weight="bold" style:font-weight-asian="bold" style:font-style-complex="italic"/>
    </style:style>
    <style:style style:name="P691" style:parent-style-name="Normal" style:family="paragraph">
      <style:paragraph-properties fo:text-indent="0.4923in"/>
      <style:text-properties fo:font-weight="bold" style:font-weight-asian="bold" style:font-style-complex="italic" fo:font-size="16pt" style:font-size-asian="16pt" style:font-size-complex="16pt"/>
    </style:style>
    <style:style style:name="P692" style:parent-style-name="Normal" style:family="paragraph">
      <style:paragraph-properties fo:text-indent="0.4923in"/>
      <style:text-properties fo:font-style="italic" style:font-style-asian="italic"/>
    </style:style>
    <style:style style:name="P693" style:parent-style-name="Normal" style:family="paragraph">
      <style:paragraph-properties fo:text-indent="0.4923in"/>
    </style:style>
    <style:style style:name="T694" style:parent-style-name="DefaultParagraphFont" style:family="text">
      <style:text-properties fo:font-weight="bold" style:font-weight-asian="bold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fo:font-style="italic" style:font-style-asian="italic" style:font-size-complex="12pt"/>
    </style:style>
    <style:style style:name="T698" style:parent-style-name="DefaultParagraphFont" style:family="text">
      <style:text-properties fo:font-style="italic" style:font-style-asian="italic" style:font-size-complex="12pt"/>
    </style:style>
    <style:style style:name="T699" style:parent-style-name="DefaultParagraphFont" style:family="text">
      <style:text-properties fo:font-style="italic" style:font-style-asian="italic" style:font-size-complex="12pt"/>
    </style:style>
    <style:style style:name="T700" style:parent-style-name="DefaultParagraphFont" style:family="text">
      <style:text-properties fo:font-style="italic" style:font-style-asian="italic" style:font-size-complex="12pt"/>
    </style:style>
    <style:style style:name="T701" style:parent-style-name="DefaultParagraphFont" style:family="text">
      <style:text-properties fo:font-weight="bold" style:font-weight-asian="bold" fo:font-style="italic" style:font-style-asian="italic"/>
    </style:style>
    <style:style style:name="T702" style:parent-style-name="DefaultParagraphFont" style:family="text">
      <style:text-properties fo:font-weight="bold" style:font-weight-asian="bold" fo:font-style="italic" style:font-style-asian="italic"/>
    </style:style>
    <style:style style:name="T703" style:parent-style-name="DefaultParagraphFont" style:family="text">
      <style:text-properties fo:font-weight="bold" style:font-weight-asian="bold"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P705" style:parent-style-name="Normal" style:family="paragraph">
      <style:paragraph-properties fo:text-indent="0.4923in"/>
    </style:style>
    <style:style style:name="P706" style:parent-style-name="Normal" style:family="paragraph">
      <style:paragraph-properties fo:text-indent="0.4923in"/>
      <style:text-properties fo:font-size="10pt" style:font-size-asian="10pt"/>
    </style:style>
    <style:style style:name="P707" style:parent-style-name="Normal" style:family="paragraph">
      <style:paragraph-properties fo:text-indent="0.4923in"/>
    </style:style>
    <style:style style:name="P708" style:parent-style-name="Normal" style:family="paragraph">
      <style:paragraph-properties fo:text-indent="0.4923in"/>
      <style:text-properties fo:font-size="10pt" style:font-size-asian="10pt"/>
    </style:style>
    <style:style style:name="P709" style:parent-style-name="Normal" style:family="paragraph">
      <style:paragraph-properties fo:text-indent="0.4923in"/>
    </style:style>
    <style:style style:name="P710" style:parent-style-name="Normal" style:family="paragraph">
      <style:paragraph-properties fo:text-indent="0.4923in"/>
      <style:text-properties fo:font-size="10pt" style:font-size-asian="10pt"/>
    </style:style>
    <style:style style:name="P711" style:parent-style-name="Normal" style:family="paragraph">
      <style:paragraph-properties fo:text-indent="0.4923in"/>
    </style:style>
    <style:style style:name="P712" style:parent-style-name="Normal" style:family="paragraph">
      <style:paragraph-properties fo:text-indent="0.4923in"/>
      <style:text-properties fo:font-size="10pt" style:font-size-asian="10pt"/>
    </style:style>
    <style:style style:name="P713" style:parent-style-name="Normal" style:family="paragraph">
      <style:paragraph-properties fo:text-indent="0.4923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indent="0.4923in"/>
      <style:text-properties fo:font-size="10pt" style:font-size-asian="10pt"/>
    </style:style>
    <style:style style:name="P717" style:parent-style-name="Normal" style:family="paragraph">
      <style:paragraph-properties fo:text-indent="0.4923in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P727" style:parent-style-name="Normal" style:family="paragraph">
      <style:paragraph-properties fo:text-indent="0.4923in"/>
    </style:style>
    <style:style style:name="P728" style:parent-style-name="Normal" style:family="paragraph">
      <style:paragraph-properties fo:text-indent="0.4923in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indent="0.4923in"/>
      <style:text-properties fo:font-size="10pt" style:font-size-asian="10pt"/>
    </style:style>
    <style:style style:name="P731" style:parent-style-name="Normal" style:family="paragraph">
      <style:paragraph-properties fo:text-indent="0.4923in"/>
    </style:style>
    <style:style style:name="P732" style:parent-style-name="Normal" style:family="paragraph">
      <style:paragraph-properties fo:text-indent="0.4923in"/>
      <style:text-properties fo:font-size="10pt" style:font-size-asian="10pt"/>
    </style:style>
    <style:style style:name="P733" style:parent-style-name="Normal" style:family="paragraph">
      <style:paragraph-properties fo:text-indent="0.4923in"/>
    </style:style>
    <style:style style:name="T734" style:parent-style-name="DefaultParagraphFont" style:family="text">
      <style:text-properties fo:font-weight="bold" style:font-weight-asian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P751" style:parent-style-name="Normal" style:family="paragraph">
      <style:paragraph-properties fo:text-indent="0.4923in"/>
    </style:style>
    <style:style style:name="P752" style:parent-style-name="Normal" style:family="paragraph">
      <style:paragraph-properties fo:text-indent="0.4923in"/>
      <style:text-properties fo:color="#000000"/>
    </style:style>
    <style:style style:name="P753" style:parent-style-name="Normal" style:family="paragraph">
      <style:paragraph-properties fo:text-indent="0.4923in"/>
      <style:text-properties fo:font-size="10pt" style:font-size-asian="10pt"/>
    </style:style>
    <style:style style:name="P754" style:parent-style-name="Normal" style:family="paragraph">
      <style:paragraph-properties fo:text-indent="0.4923in"/>
      <style:text-properties style:font-style-complex="italic"/>
    </style:style>
    <style:style style:name="P755" style:parent-style-name="Normal" style:family="paragraph">
      <style:paragraph-properties fo:text-indent="0.4923in"/>
      <style:text-properties fo:font-size="10pt" style:font-size-asian="10pt"/>
    </style:style>
    <style:style style:name="P756" style:parent-style-name="Normal" style:family="paragraph">
      <style:paragraph-properties fo:text-indent="0.4923in"/>
      <style:text-properties fo:color="#000000"/>
    </style:style>
    <style:style style:name="P757" style:parent-style-name="Normal" style:family="paragraph">
      <style:paragraph-properties fo:text-indent="0.4923in"/>
      <style:text-properties fo:font-size="10pt" style:font-size-asian="10pt"/>
    </style:style>
    <style:style style:name="P758" style:parent-style-name="Normal" style:family="paragraph">
      <style:paragraph-properties fo:text-indent="0.4923in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P770" style:parent-style-name="Normal" style:family="paragraph">
      <style:paragraph-properties fo:text-indent="0.4923in"/>
      <style:text-properties fo:font-size="10pt" style:font-size-asian="10pt"/>
    </style:style>
    <style:style style:name="P771" style:parent-style-name="Normal" style:family="paragraph">
      <style:paragraph-properties fo:text-indent="0.4923in"/>
      <style:text-properties fo:color="#000000"/>
    </style:style>
    <style:style style:name="P772" style:parent-style-name="Normal" style:family="paragraph">
      <style:paragraph-properties fo:text-indent="0.4923in"/>
      <style:text-properties fo:font-size="10pt" style:font-size-asian="10pt"/>
    </style:style>
    <style:style style:name="P773" style:parent-style-name="Normal" style:family="paragraph">
      <style:paragraph-properties fo:text-indent="0.4923in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P782" style:parent-style-name="Normal" style:family="paragraph">
      <style:paragraph-properties fo:text-indent="0.4923in"/>
    </style:style>
    <style:style style:name="P783" style:parent-style-name="Normal" style:family="paragraph">
      <style:paragraph-properties fo:text-indent="0.4923in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P792" style:parent-style-name="Normal" style:family="paragraph">
      <style:paragraph-properties fo:text-indent="0.4923in"/>
      <style:text-properties fo:font-size="10pt" style:font-size-asian="10pt"/>
    </style:style>
    <style:style style:name="P793" style:parent-style-name="Normal" style:family="paragraph">
      <style:paragraph-properties fo:text-indent="0.4923in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P803" style:parent-style-name="Normal" style:family="paragraph">
      <style:paragraph-properties fo:text-indent="0.4923in"/>
      <style:text-properties style:font-style-complex="italic" style:font-size-complex="12pt"/>
    </style:style>
    <style:style style:name="P804" style:parent-style-name="Normal" style:family="paragraph">
      <style:paragraph-properties fo:text-indent="0.4923in"/>
    </style:style>
    <style:style style:name="T805" style:parent-style-name="DefaultParagraphFont" style:family="text">
      <style:text-properties style:font-style-complex="italic"/>
    </style:style>
    <style:style style:name="T806" style:parent-style-name="DefaultParagraphFont" style:family="text">
      <style:text-properties style:font-style-complex="italic"/>
    </style:style>
    <style:style style:name="T807" style:parent-style-name="DefaultParagraphFont" style:family="text">
      <style:text-properties style:font-style-complex="italic"/>
    </style:style>
    <style:style style:name="P808" style:parent-style-name="Normal" style:family="paragraph">
      <style:paragraph-properties fo:text-indent="0.4923in"/>
      <style:text-properties fo:font-size="10pt" style:font-size-asian="10pt"/>
    </style:style>
    <style:style style:name="P80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810" style:parent-style-name="DefaultParagraphFont" style:family="text">
      <style:text-properties fo:font-style="italic" style:font-style-asian="italic"/>
    </style:style>
    <style:style style:name="P811" style:parent-style-name="Normal" style:family="paragraph">
      <style:paragraph-properties fo:text-indent="0.4923in"/>
      <style:text-properties style:font-size-complex="12pt"/>
    </style:style>
    <style:style style:name="P812" style:parent-style-name="Normal" style:family="paragraph">
      <style:paragraph-properties fo:text-indent="0.4923in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16" style:parent-style-name="Normal" style:family="paragraph">
      <style:paragraph-properties fo:text-indent="0.4923in"/>
      <style:text-properties fo:font-style="italic" style:font-style-asian="italic"/>
    </style:style>
    <style:style style:name="P817" style:parent-style-name="Normal" style:family="paragraph">
      <style:paragraph-properties fo:text-indent="0.4923in"/>
    </style:style>
    <style:style style:name="T818" style:parent-style-name="DefaultParagraphFont" style:family="text">
      <style:text-properties fo:font-weight="bold" style:font-weight-asian="bold"/>
    </style:style>
    <style:style style:name="T819" style:parent-style-name="DefaultParagraphFont" style:family="text">
      <style:text-properties style:font-name-asian="Times New Roman" style:font-size-complex="12pt"/>
    </style:style>
    <style:style style:name="T820" style:parent-style-name="DefaultParagraphFont" style:family="text">
      <style:text-properties style:font-name-asian="Times New Roman" style:text-position="super 62.5%" style:font-size-complex="12pt"/>
    </style:style>
    <style:style style:name="T821" style:parent-style-name="DefaultParagraphFont" style:family="text">
      <style:text-properties style:font-name-asian="Times New Roman" style:font-size-complex="12pt"/>
    </style:style>
    <style:style style:name="T822" style:parent-style-name="DefaultParagraphFont" style:family="text">
      <style:text-properties style:font-name-asian="Times New Roman" fo:font-weight="bold" style:font-weight-asian="bold" style:font-size-complex="12pt"/>
    </style:style>
    <style:style style:name="T823" style:parent-style-name="DefaultParagraphFont" style:family="text">
      <style:text-properties style:font-name-asian="Times New Roman" fo:font-style="italic" style:font-style-asian="italic" style:font-size-complex="12pt"/>
    </style:style>
    <style:style style:name="T824" style:parent-style-name="DefaultParagraphFont" style:family="text">
      <style:text-properties style:font-name-asian="Times New Roman" fo:font-weight="bold" style:font-weight-asian="bold" fo:font-style="italic" style:font-style-asian="italic" style:font-size-complex="12pt"/>
    </style:style>
    <style:style style:name="T825" style:parent-style-name="DefaultParagraphFont" style:family="text">
      <style:text-properties fo:font-weight="bold" style:font-weight-asian="bold" fo:font-style="italic" style:font-style-asian="italic"/>
    </style:style>
    <style:style style:name="T826" style:parent-style-name="DefaultParagraphFont" style:family="text">
      <style:text-properties fo:font-weight="bold" style:font-weight-asian="bold" fo:font-style="italic" style:font-style-asian="italic"/>
    </style:style>
    <style:style style:name="T827" style:parent-style-name="DefaultParagraphFont" style:family="text">
      <style:text-properties fo:font-weight="bold" style:font-weight-asian="bold" fo:font-style="italic" style:font-style-asian="italic"/>
    </style:style>
    <style:style style:name="T828" style:parent-style-name="DefaultParagraphFont" style:family="text">
      <style:text-properties style:font-weight-complex="bold" style:font-style-complex="italic"/>
    </style:style>
    <style:style style:name="P829" style:parent-style-name="Normal" style:family="paragraph">
      <style:paragraph-properties fo:text-indent="0.4923in"/>
      <style:text-properties style:font-size-complex="12pt"/>
    </style:style>
    <style:style style:name="P83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1" style:parent-style-name="Normal" style:family="paragraph">
      <style:paragraph-properties fo:text-indent="0.4923in"/>
      <style:text-properties style:font-size-complex="12pt"/>
    </style:style>
    <style:style style:name="P832" style:parent-style-name="Normal" style:family="paragraph">
      <style:paragraph-properties fo:text-indent="0.4923in"/>
    </style:style>
    <style:style style:name="P833" style:parent-style-name="Normal" style:family="paragraph">
      <style:paragraph-properties fo:text-indent="0.4923in"/>
      <style:text-properties style:font-size-complex="12pt"/>
    </style:style>
    <style:style style:name="P834" style:parent-style-name="Normal" style:family="paragraph">
      <style:paragraph-properties fo:text-indent="0.4923in"/>
    </style:style>
    <style:style style:name="T835" style:parent-style-name="DefaultParagraphFont" style:family="text">
      <style:text-properties style:font-name-asian="Times New Roman"/>
    </style:style>
    <style:style style:name="T836" style:parent-style-name="DefaultParagraphFont" style:family="text">
      <style:text-properties style:font-name-asian="Times New Roman"/>
    </style:style>
    <style:style style:name="T837" style:parent-style-name="DefaultParagraphFont" style:family="text">
      <style:text-properties style:font-name-asian="Times New Roman"/>
    </style:style>
    <style:style style:name="T838" style:parent-style-name="DefaultParagraphFont" style:family="text">
      <style:text-properties style:font-name-asian="Times New Roman"/>
    </style:style>
    <style:style style:name="P839" style:parent-style-name="Normal" style:family="paragraph">
      <style:paragraph-properties fo:text-indent="0.4923in"/>
      <style:text-properties style:font-size-complex="12pt"/>
    </style:style>
    <style:style style:name="P840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841" style:parent-style-name="Normal" style:family="paragraph">
      <style:paragraph-properties fo:text-align="center" fo:text-indent="0in"/>
    </style:style>
    <style:style style:name="P842" style:parent-style-name="Normal" style:family="paragraph">
      <style:paragraph-properties fo:text-indent="0.4923in"/>
      <style:text-properties style:font-size-complex="12pt"/>
    </style:style>
    <style:style style:name="P843" style:parent-style-name="Normal" style:family="paragraph">
      <style:paragraph-properties fo:text-indent="0.4923in"/>
    </style:style>
    <style:style style:name="T844" style:parent-style-name="DefaultParagraphFont" style:family="text">
      <style:text-properties style:font-name-asian="Times New Roman"/>
    </style:style>
    <style:style style:name="T845" style:parent-style-name="DefaultParagraphFont" style:family="text">
      <style:text-properties style:font-name-asian="Times New Roman"/>
    </style:style>
    <style:style style:name="T846" style:parent-style-name="DefaultParagraphFont" style:family="text">
      <style:text-properties style:font-name-asian="Times New Roman"/>
    </style:style>
    <style:style style:name="T847" style:parent-style-name="DefaultParagraphFont" style:family="text">
      <style:text-properties style:font-name-asian="Times New Roman"/>
    </style:style>
    <style:style style:name="P848" style:parent-style-name="Normal" style:family="paragraph">
      <style:paragraph-properties fo:text-indent="0.4923in"/>
    </style:style>
    <style:style style:name="P849" style:parent-style-name="Normal" style:family="paragraph">
      <style:paragraph-properties fo:text-indent="0.4923in"/>
    </style:style>
    <style:style style:name="T850" style:parent-style-name="DefaultParagraphFont" style:family="text">
      <style:text-properties style:font-name-asian="Times New Roman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P858" style:parent-style-name="Normal" style:family="paragraph">
      <style:paragraph-properties fo:text-indent="0.4923in"/>
      <style:text-properties style:font-size-complex="12pt"/>
    </style:style>
    <style:style style:name="P859" style:parent-style-name="Normal" style:family="paragraph">
      <style:paragraph-properties fo:text-indent="0.4923in"/>
    </style:style>
    <style:style style:name="T860" style:parent-style-name="DefaultParagraphFont" style:family="text">
      <style:text-properties style:font-name-asian="Times New Roman"/>
    </style:style>
    <style:style style:name="P861" style:parent-style-name="Normal" style:family="paragraph">
      <style:paragraph-properties fo:text-indent="0.4923in"/>
      <style:text-properties style:font-size-complex="12pt"/>
    </style:style>
    <style:style style:name="P862" style:parent-style-name="Normal" style:family="paragraph">
      <style:paragraph-properties fo:text-indent="0.4923in"/>
    </style:style>
    <style:style style:name="P863" style:parent-style-name="Normal" style:family="paragraph">
      <style:paragraph-properties fo:text-indent="0.4923in"/>
      <style:text-properties style:font-size-complex="12pt"/>
    </style:style>
    <style:style style:name="P864" style:parent-style-name="Normal" style:family="paragraph">
      <style:paragraph-properties fo:text-indent="0.4923in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P88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84" style:parent-style-name="Normal" style:family="paragraph">
      <style:paragraph-properties fo:text-indent="0.4923in"/>
      <style:text-properties fo:font-style="italic" style:font-style-asian="italic"/>
    </style:style>
    <style:style style:name="P885" style:parent-style-name="Normal" style:family="paragraph">
      <style:paragraph-properties fo:text-indent="0.4923in"/>
    </style:style>
    <style:style style:name="T886" style:parent-style-name="DefaultParagraphFont" style:family="text">
      <style:text-properties fo:font-weight="bold" style:font-weight-asian="bold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fo:font-style="italic" style:font-style-asian="italic" style:font-size-complex="12pt"/>
    </style:style>
    <style:style style:name="T890" style:parent-style-name="DefaultParagraphFont" style:family="text">
      <style:text-properties fo:font-style="italic" style:font-style-asian="italic" style:font-size-complex="12pt"/>
    </style:style>
    <style:style style:name="T891" style:parent-style-name="DefaultParagraphFont" style:family="text">
      <style:text-properties fo:font-style="italic" style:font-style-asian="italic" style:font-size-complex="12pt"/>
    </style:style>
    <style:style style:name="T892" style:parent-style-name="DefaultParagraphFont" style:family="text">
      <style:text-properties fo:font-style="italic" style:font-style-asian="italic" style:font-size-complex="12pt"/>
    </style:style>
    <style:style style:name="T893" style:parent-style-name="DefaultParagraphFont" style:family="text">
      <style:text-properties fo:font-weight="bold" style:font-weight-asian="bold" fo:font-style="italic" style:font-style-asian="italic"/>
    </style:style>
    <style:style style:name="T894" style:parent-style-name="DefaultParagraphFont" style:family="text">
      <style:text-properties fo:font-weight="bold" style:font-weight-asian="bold" fo:font-style="italic" style:font-style-asian="italic"/>
    </style:style>
    <style:style style:name="T895" style:parent-style-name="DefaultParagraphFont" style:family="text">
      <style:text-properties fo:font-weight="bold" style:font-weight-asian="bold"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P897" style:parent-style-name="Normal" style:family="paragraph">
      <style:paragraph-properties fo:text-indent="0.4923in"/>
    </style:style>
    <style:style style:name="P898" style:parent-style-name="Normal" style:family="paragraph">
      <style:paragraph-properties fo:text-indent="0.4923in"/>
      <style:text-properties fo:color="#000000"/>
    </style:style>
    <style:style style:name="P899" style:parent-style-name="Normal" style:family="paragraph">
      <style:paragraph-properties fo:text-indent="0.4923in"/>
      <style:text-properties style:font-size-complex="12pt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P909" style:parent-style-name="Normal" style:family="paragraph">
      <style:text-properties fo:font-weight="bold" style:font-weight-asian="bold" style:font-weight-complex="bold" style:font-size-complex="12pt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P912" style:parent-style-name="Normal" style:family="paragraph">
      <style:paragraph-properties fo:text-indent="0.4923in"/>
      <style:text-properties fo:font-size="10pt" style:font-size-asian="10pt"/>
    </style:style>
    <style:style style:name="P913" style:parent-style-name="Normal" style:family="paragraph">
      <style:paragraph-properties fo:text-indent="0.4923in"/>
    </style:style>
    <style:style style:name="P914" style:parent-style-name="Normal" style:family="paragraph">
      <style:paragraph-properties fo:text-indent="0.4923in"/>
      <style:text-properties style:font-size-complex="12pt"/>
    </style:style>
    <style:style style:name="P915" style:parent-style-name="Normal" style:family="paragraph">
      <style:paragraph-properties fo:text-indent="0.4923in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918" style:parent-style-name="Normal" style:family="paragraph">
      <style:paragraph-properties fo:text-indent="0.4923in">
        <style:tab-stops>
          <style:tab-stop style:type="left" style:position="5.9826in"/>
        </style:tab-stops>
      </style:paragraph-properties>
      <style:text-properties fo:font-weight="bold" style:font-weight-asian="bold"/>
    </style:style>
    <style:style style:name="P919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920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921" style:parent-style-name="Normal" style:family="paragraph">
      <style:paragraph-properties fo:keep-with-next="always" fo:text-indent="0.4923in"/>
    </style:style>
    <style:style style:name="T922" style:parent-style-name="DefaultParagraphFont" style:family="text">
      <style:text-properties style:font-name-asian="Times New Roman" fo:font-weight="bold" style:font-weight-asian="bold" style:font-weight-complex="bold"/>
    </style:style>
    <style:style style:name="T923" style:parent-style-name="DefaultParagraphFont" style:family="text">
      <style:text-properties style:font-name-asian="Times New Roman" style:font-weight-complex="bold"/>
    </style:style>
    <style:style style:name="P924" style:parent-style-name="Normal" style:family="paragraph">
      <style:paragraph-properties fo:keep-with-next="always" fo:text-indent="0.4923in"/>
      <style:text-properties style:font-name-asian="Times New Roman" style:font-weight-complex="bold" style:font-size-complex="12pt"/>
    </style:style>
    <style:style style:name="P925" style:parent-style-name="Normal" style:family="paragraph">
      <style:paragraph-properties fo:keep-with-next="always" fo:text-indent="0.4923in"/>
      <style:text-properties style:font-name-asian="Times New Roman" style:font-weight-complex="bold"/>
    </style:style>
    <style:style style:name="P926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927" style:parent-style-name="Normal" style:family="paragraph">
      <style:paragraph-properties fo:text-indent="0.4923in"/>
      <style:text-properties style:font-style-complex="italic"/>
    </style:style>
    <style:style style:name="P928" style:parent-style-name="Normal" style:family="paragraph">
      <style:paragraph-properties fo:text-indent="0.4923in"/>
      <style:text-properties style:font-style-complex="italic"/>
    </style:style>
    <style:style style:name="P929" style:parent-style-name="Normal" style:family="paragraph">
      <style:paragraph-properties fo:text-indent="0.4923in"/>
      <style:text-properties style:font-style-complex="italic"/>
    </style:style>
    <style:style style:name="P930" style:parent-style-name="Normal" style:family="paragraph">
      <style:paragraph-properties fo:text-indent="0.4923in"/>
    </style:style>
    <style:style style:name="T931" style:parent-style-name="DefaultParagraphFont" style:family="text">
      <style:text-properties style:font-style-complex="italic"/>
    </style:style>
    <style:style style:name="T932" style:parent-style-name="DefaultParagraphFont" style:family="text">
      <style:text-properties style:font-style-complex="italic"/>
    </style:style>
    <style:style style:name="P933" style:parent-style-name="Normal" style:family="paragraph">
      <style:paragraph-properties fo:text-indent="0.4923in"/>
      <style:text-properties style:font-style-complex="italic"/>
    </style:style>
    <style:style style:name="P934" style:parent-style-name="Normal" style:family="paragraph">
      <style:paragraph-properties fo:text-indent="0.4923in"/>
      <style:text-properties style:font-style-complex="italic"/>
    </style:style>
    <style:style style:name="P935" style:parent-style-name="Normal" style:family="paragraph">
      <style:paragraph-properties fo:text-indent="0.4923in"/>
      <style:text-properties style:font-style-complex="italic"/>
    </style:style>
    <style:style style:name="P936" style:parent-style-name="Normal" style:family="paragraph">
      <style:paragraph-properties fo:text-indent="0.4923in"/>
      <style:text-properties style:font-style-complex="italic"/>
    </style:style>
    <style:style style:name="P937" style:parent-style-name="Normal" style:family="paragraph">
      <style:paragraph-properties fo:text-indent="0.4923in"/>
      <style:text-properties style:font-style-complex="italic"/>
    </style:style>
    <style:style style:name="P938" style:parent-style-name="Normal" style:family="paragraph">
      <style:paragraph-properties fo:text-indent="0.4923in"/>
      <style:text-properties style:font-style-complex="italic" style:font-size-complex="12pt"/>
    </style:style>
    <style:style style:name="P939" style:parent-style-name="Normal" style:family="paragraph">
      <style:paragraph-properties fo:text-indent="0.4923in"/>
    </style:style>
    <style:style style:name="T940" style:parent-style-name="DefaultParagraphFont" style:family="text">
      <style:text-properties style:font-style-complex="italic"/>
    </style:style>
    <style:style style:name="T941" style:parent-style-name="DefaultParagraphFont" style:family="text">
      <style:text-properties style:font-name-asian="Times New Roman" style:font-size-complex="12pt" style:language-asian="lt" style:country-asian="LT"/>
    </style:style>
    <style:style style:name="P942" style:parent-style-name="Normal" style:family="paragraph">
      <style:paragraph-properties fo:text-indent="0.4923in"/>
    </style:style>
    <style:style style:name="T943" style:parent-style-name="DefaultParagraphFont" style:family="text">
      <style:text-properties style:font-style-complex="italic"/>
    </style:style>
    <style:style style:name="T944" style:parent-style-name="DefaultParagraphFont" style:family="text">
      <style:text-properties style:font-name-asian="Times New Roman" style:font-size-complex="12pt" style:language-asian="lt" style:country-asian="LT"/>
    </style:style>
    <style:style style:name="P945" style:parent-style-name="Normal" style:family="paragraph">
      <style:paragraph-properties fo:text-indent="0.4923in"/>
    </style:style>
    <style:style style:name="T946" style:parent-style-name="DefaultParagraphFont" style:family="text">
      <style:text-properties style:font-style-complex="italic"/>
    </style:style>
    <style:style style:name="T947" style:parent-style-name="DefaultParagraphFont" style:family="text">
      <style:text-properties style:font-name-asian="Times New Roman" style:font-size-complex="12pt" style:language-asian="lt" style:country-asian="LT"/>
    </style:style>
    <style:style style:name="P948" style:parent-style-name="Normal" style:family="paragraph">
      <style:paragraph-properties fo:text-indent="0.4923in"/>
    </style:style>
    <style:style style:name="T949" style:parent-style-name="DefaultParagraphFont" style:family="text">
      <style:text-properties style:font-style-complex="italic"/>
    </style:style>
    <style:style style:name="T950" style:parent-style-name="DefaultParagraphFont" style:family="text">
      <style:text-properties style:font-name-asian="Times New Roman" style:font-size-complex="12pt" style:language-asian="lt" style:country-asian="LT"/>
    </style:style>
    <style:style style:name="P951" style:parent-style-name="Normal" style:family="paragraph">
      <style:paragraph-properties fo:text-indent="0.4923in"/>
    </style:style>
    <style:style style:name="T952" style:parent-style-name="DefaultParagraphFont" style:family="text">
      <style:text-properties style:font-style-complex="italic"/>
    </style:style>
    <style:style style:name="T953" style:parent-style-name="DefaultParagraphFont" style:family="text">
      <style:text-properties style:font-style-complex="italic"/>
    </style:style>
    <style:style style:name="P954" style:parent-style-name="Normal" style:family="paragraph">
      <style:paragraph-properties fo:text-indent="0.4923in"/>
    </style:style>
    <style:style style:name="T955" style:parent-style-name="DefaultParagraphFont" style:family="text">
      <style:text-properties style:font-name-asian="Times New Roman" style:font-style-complex="italic"/>
    </style:style>
    <style:style style:name="P956" style:parent-style-name="Normal" style:family="paragraph">
      <style:paragraph-properties fo:text-indent="0.4923in"/>
    </style:style>
    <style:style style:name="T957" style:parent-style-name="DefaultParagraphFont" style:family="text">
      <style:text-properties style:font-name-asian="Times New Roman" style:font-style-complex="italic"/>
    </style:style>
    <style:style style:name="P958" style:parent-style-name="Normal" style:family="paragraph">
      <style:paragraph-properties fo:text-indent="0.4923in"/>
    </style:style>
    <style:style style:name="T959" style:parent-style-name="DefaultParagraphFont" style:family="text">
      <style:text-properties style:font-style-complex="italic"/>
    </style:style>
    <style:style style:name="T960" style:parent-style-name="DefaultParagraphFont" style:family="text">
      <style:text-properties style:font-name-asian="Times New Roman" style:font-size-complex="12pt" style:language-asian="lt" style:country-asian="LT"/>
    </style:style>
    <style:style style:name="P961" style:parent-style-name="Normal" style:family="paragraph">
      <style:paragraph-properties fo:text-indent="0.4923in"/>
    </style:style>
    <style:style style:name="T962" style:parent-style-name="DefaultParagraphFont" style:family="text">
      <style:text-properties style:font-style-complex="italic"/>
    </style:style>
    <style:style style:name="T963" style:parent-style-name="DefaultParagraphFont" style:family="text">
      <style:text-properties style:font-style-complex="italic"/>
    </style:style>
    <style:style style:name="P964" style:parent-style-name="Normal" style:family="paragraph">
      <style:paragraph-properties fo:text-indent="0.4923in"/>
    </style:style>
    <style:style style:name="P965" style:parent-style-name="Normal" style:family="paragraph">
      <style:paragraph-properties fo:text-indent="0.4923in"/>
    </style:style>
    <style:style style:name="T966" style:parent-style-name="DefaultParagraphFont" style:family="text">
      <style:text-properties style:font-name-asian="Times New Roman"/>
    </style:style>
    <style:style style:name="T967" style:parent-style-name="DefaultParagraphFont" style:family="text">
      <style:text-properties style:font-style-complex="italic"/>
    </style:style>
    <style:style style:name="P968" style:parent-style-name="Normal" style:family="paragraph">
      <style:paragraph-properties fo:text-indent="0.4923in"/>
    </style:style>
    <style:style style:name="T969" style:parent-style-name="DefaultParagraphFont" style:family="text">
      <style:text-properties style:font-name-asian="Times New Roman" style:font-size-complex="12pt" style:language-asian="lt" style:country-asian="LT"/>
    </style:style>
    <style:style style:name="P970" style:parent-style-name="Normal" style:family="paragraph">
      <style:paragraph-properties fo:text-indent="0.4923in"/>
    </style:style>
    <style:style style:name="P971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972" style:parent-style-name="Normal" style:family="paragraph">
      <style:paragraph-properties fo:text-align="center" fo:text-indent="0in"/>
    </style:style>
    <style:style style:name="T973" style:parent-style-name="DefaultParagraphFont" style:family="text">
      <style:text-properties style:font-style-complex="italic"/>
    </style:style>
    <style:style style:name="T974" style:parent-style-name="DefaultParagraphFont" style:family="text">
      <style:text-properties style:font-style-complex="italic"/>
    </style:style>
    <style:style style:name="T975" style:parent-style-name="DefaultParagraphFont" style:family="text">
      <style:text-properties style:font-style-complex="italic"/>
    </style:style>
    <style:style style:name="T976" style:parent-style-name="DefaultParagraphFont" style:family="text">
      <style:text-properties style:font-style-complex="italic"/>
    </style:style>
    <style:style style:name="T977" style:parent-style-name="DefaultParagraphFont" style:family="text">
      <style:text-properties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style:font-style-complex="italic"/>
    </style:style>
    <style:style style:name="P984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985" style:parent-style-name="Normal" style:family="paragraph">
      <style:paragraph-properties fo:text-align="center" fo:text-indent="0in"/>
      <style:text-properties style:font-name-asian="Times New Roman"/>
    </style:style>
    <style:style style:name="P986" style:parent-style-name="Normal" style:family="paragraph">
      <style:paragraph-properties fo:text-align="center" fo:text-indent="0in"/>
    </style:style>
    <style:style style:name="T987" style:parent-style-name="DefaultParagraphFont" style:family="text">
      <style:text-properties style:font-name-asian="Times New Roman"/>
    </style:style>
    <style:style style:name="T9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93" style:parent-style-name="Normal" style:family="paragraph">
      <style:text-properties style:font-name-asian="Times New Roman"/>
    </style:style>
    <style:style style:name="P994" style:parent-style-name="Normal" style:family="paragraph">
      <style:text-properties style:font-name-asian="Times New Roman"/>
    </style:style>
    <style:style style:name="P99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996" style:parent-style-name="Normal" style:family="paragraph">
      <style:paragraph-properties fo:text-indent="0in"/>
      <style:text-properties style:font-name-asian="Times New Roman"/>
    </style:style>
    <style:style style:name="P997" style:parent-style-name="Normal" style:family="paragraph">
      <style:paragraph-properties fo:text-indent="0in"/>
      <style:text-properties style:font-name-asian="Times New Roman"/>
    </style:style>
    <style:style style:name="P99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999" style:parent-style-name="Normal" style:family="paragraph">
      <style:paragraph-properties fo:text-indent="0in"/>
      <style:text-properties style:font-name-asian="Times New Roman"/>
    </style:style>
    <style:style style:name="P1000" style:parent-style-name="Normal" style:family="paragraph">
      <style:paragraph-properties fo:text-indent="0in"/>
      <style:text-properties style:font-name-asian="Times New Roman"/>
    </style:style>
    <style:style style:name="P100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02" style:parent-style-name="Normal" style:family="paragraph">
      <style:paragraph-properties fo:text-indent="0in"/>
      <style:text-properties style:font-name-asian="Times New Roman"/>
    </style:style>
    <style:style style:name="P1003" style:parent-style-name="Normal" style:family="paragraph">
      <style:paragraph-properties fo:text-indent="0in"/>
      <style:text-properties style:font-name-asian="Times New Roman"/>
    </style:style>
    <style:style style:name="P100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00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0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0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0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0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1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1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1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1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1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1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1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1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1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1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2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2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2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2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024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025" style:parent-style-name="DefaultParagraphFont" style:family="text">
      <style:text-properties style:font-name-asian="Times New Roman" style:font-size-complex="12pt"/>
    </style:style>
    <style:style style:name="T1026" style:parent-style-name="DefaultParagraphFont" style:family="text">
      <style:text-properties style:font-name-asian="Times New Roman" style:font-size-complex="12pt"/>
    </style:style>
    <style:style style:name="T1027" style:parent-style-name="DefaultParagraphFont" style:family="text">
      <style:text-properties style:font-name-asian="Times New Roman" style:font-size-complex="12pt"/>
    </style:style>
    <style:style style:name="T1028" style:parent-style-name="DefaultParagraphFont" style:family="text">
      <style:text-properties style:font-name-asian="Times New Roman" fo:text-transform="uppercase" style:font-size-complex="12pt"/>
    </style:style>
    <style:style style:name="T1029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</text:span><text:span text:style-name="T16">8</text:span><text:span text:style-name="T17">-</text:span><text:span text:style-name="T18">1</text:span><text:span text:style-name="T19">0-</text:span><text:span text:style-name="T20">11</text:span><text:span text:style-name="T21"><text:s text:c="2"/></text:span><text:span text:style-name="T22">Nr. SPP-</text:span><text:span text:style-name="T23">217</text:span></text:p>
      <text:p text:style-name="P24"><text:span text:style-name="T25">Vilnius</text:span></text:p>
      <text:p text:style-name="P26"/>
      <text:p text:style-name="P27">Posėdžio pirmininkas –<text:s/>Seimo Pirmininkas V. Pranckietis.</text:p>
      <text:p text:style-name="P28"/>
      <text:p text:style-name="P29">10.00 val.</text:p>
      <text:p text:style-name="P30">Lietuvos Nepriklausomybės Akto signataro Algirdo Vaclovo Patacko<text:s/></text:p>
      <text:p text:style-name="P31"><text:span text:style-name="T32">75-</text:span><text:span text:style-name="T33">ųjų gimimo metinių paminėjimas</text:span></text:p>
      <text:p text:style-name="P34"/>
      <text:p text:style-name="P35"/>
      <text:p text:style-name="P36">Paminėjime dalyvavo A. V. Patacko artimieji, Nepriklausomybės Akto signatarai, kiti svečiai.</text:p>
      <text:p text:style-name="P37"/>
      <text:p text:style-name="P38">Įžanginį žodį tarė<text:s/>Seimo Pirmininkas V. Pranckietis.</text:p>
      <text:p text:style-name="P39"/>
      <text:p text:style-name="P40">A. V. Patacko atminimas pagerbtas tylos minute.</text:p>
      <text:p text:style-name="P41"/>
      <text:p text:style-name="P42">Kalbą pasakė Lietuvos Nepriklausomybės Akto signataras A. Saudargas.</text:p>
      <text:p text:style-name="P43"/>
      <text:p text:style-name="P44">Signatarų klubo prezidentė B. Valionytė<text:s/>pasakė kalbą ir<text:s/>A. V. Patacko artimiesiems<text:s/>įteikė<text:s/>atminimo dovaną.</text:p>
      <text:p text:style-name="P45"/>
      <text:p text:style-name="P46">Padėkos žodį tarė A. V. Patacko anūkė V. Bogatyriovaitė.</text:p>
      <text:p text:style-name="P47"/>
      <text:p text:style-name="P48"><text:span text:style-name="T49">Užsiregistravo<text:s/></text:span><text:span text:style-name="T50">84</text:span><text:span text:style-name="T51"><text:s/>Seimo nariai (</text:span><text:span text:style-name="T52">10.</text:span><text:span text:style-name="T53">2</text:span><text:span text:style-name="T54">0 val.</text:span><text:span text:style-name="T55">)</text:span></text:p>
      <text:p text:style-name="P56"/>
      <text:p text:style-name="P57">10.21<text:s/>val.</text:p>
      <text:p text:style-name="P58"><text:span text:style-name="T59">SVARSTYTA</text:span>.<text:s/>Seniūnų sueigos patikslinta 2018 m.<text:s/>spalio 11<text:s/>d. (ketvirtadienio) posėdžių darbotvarkė.</text:p>
      <text:p text:style-name="P60">Pranešėjas –<text:s/><text:span text:style-name="T61">Seimo Pirmininkas V. Pranckietis</text:span>.<text:s/></text:p>
      <text:p text:style-name="P62"><text:tab/></text:p>
      <text:p text:style-name="P63">Kalbėjo Seimo nariai:<text:s/>J. Razma<text:s/>(dėl projektų<text:s/><text:span text:style-name="T64">Nr. XIIIP-</text:span><text:span text:style-name="T65">2569(2) ir<text:s/></text:span><text:span text:style-name="T66">Nr. XIIIP-</text:span><text:span text:style-name="T67">2652</text:span>),<text:s/>A. Gumuliauskas,<text:s/><text:span text:style-name="T68">R. Morkūnaitė-Mikulėnienė</text:span>, A. Navickas.</text:p>
      <text:p text:style-name="P69"/>
      <text:p text:style-name="P70">Balsuota dėl<text:s/>Tėvynės sąjungos-Lietuvos krikščionių demokratų frakcijos<text:s/>pasiūlymo išbraukti iš darbotvarkės projektą<text:s/><text:span text:style-name="T71">Nr. XIIIP-</text:span><text:span text:style-name="T72">2569(2)</text:span>: už –<text:s/>40, prieš –<text:s/>38, susilaikė<text:s/>14.<text:s/>Nepritarta.<text:s/><text:span text:style-name="T73">(Užsiregistravo<text:s/></text:span><text:span text:style-name="T74">92</text:span><text:span text:style-name="T75"><text:s/>Seimo nariai (10.</text:span><text:span text:style-name="T76">24</text:span><text:span text:style-name="T77"><text:s/>val.)</text:span></text:p>
      <text:p text:style-name="P78"/>
      <text:p text:style-name="P79">Balsuota dėl<text:s/>Tėvynės sąjungos-Lietuvos krikščionių demokratų frakcijos<text:s/>pasiūlymo išbraukti iš darbotvarkės projektą<text:s/><text:span text:style-name="T80">Nr. XIIIP-</text:span><text:span text:style-name="T81">2652</text:span>: už –<text:s/>41, prieš –<text:s/>34, susilaikė<text:s/>16.<text:s/>Nepritarta.<text:s/><text:span text:style-name="T82">(Užsiregistravo<text:s/></text:span><text:span text:style-name="T83">91</text:span><text:span text:style-name="T84"><text:s/>Seimo nar</text:span><text:span text:style-name="T85">ys</text:span><text:span text:style-name="T86"><text:s/>(10.</text:span><text:span text:style-name="T87">25</text:span><text:span text:style-name="T88"><text:s/>val.)</text:span></text:p>
      <text:p text:style-name="P89"/>
      <text:soft-page-break/>
      <text:p text:style-name="P90"><text:span text:style-name="T91">NUTARTA.</text:span><text:span text:style-name="T92"><text:s/></text:span>P<text:span text:style-name="T93">atvirtinti patikslintą<text:s/></text:span>2018 m.<text:s/>spalio 11<text:s/><text:span text:style-name="T94">d. (ketvirtadienio)<text:s/></text:span>posėdžių<text:span text:style-name="T95"><text:s/>darbotvarkę.<text:s/></text:span><text:span text:style-name="T96">Balsavimo rezultatai: už<text:s/></text:span>–<text:span text:style-name="T97"><text:s/></text:span><text:span text:style-name="T98">57</text:span><text:span text:style-name="T99">, prieš<text:s/></text:span>–<text:span text:style-name="T100"><text:s/></text:span><text:span text:style-name="T101">4</text:span><text:span text:style-name="T102">, susilaikė<text:s/></text:span><text:span text:style-name="T103">28</text:span>.<text:s/><text:span text:style-name="T104">(Užsiregistravo<text:s/></text:span><text:span text:style-name="T105">89</text:span><text:span text:style-name="T106"><text:s/>Seimo nariai (10.</text:span><text:span text:style-name="T107">26</text:span><text:span text:style-name="T108"><text:s/>val.)</text:span></text:p>
      <text:p text:style-name="P109"/>
      <text:p text:style-name="P110">10.27<text:s/>val.</text:p>
      <text:p text:style-name="P111"><text:span text:style-name="T112">SVARSTYTA</text:span>.<text:s/><text:span text:style-name="T113">Seimo deklaracijos „Dėl Adolfo Ramanausko-Vanago pripažinimo Lietuvos valstybės vadovu“ projektas</text:span><text:span text:style-name="T114"><text:s/></text:span><text:span text:style-name="T115">Nr. XIIIP-</text:span><text:span text:style-name="T116">2667<text:s/></text:span><text:span text:style-name="T117">(teikėjai –<text:s/></text:span><text:span text:style-name="T118">R. Karbauskis / 36 Seimo nariai</text:span><text:span text:style-name="T119">)</text:span><text:span text:style-name="T120"><text:s/></text:span><text:span text:style-name="T121">(pateikimas</text:span><text:span text:style-name="T122"><text:s/>ir</text:span><text:span text:style-name="T123"><text:s/>svarstymas)</text:span><text:span text:style-name="T124">.</text:span></text:p>
      <text:p text:style-name="P125">Pranešėjas –<text:s/>Seimo narys R. Karbauskis.</text:p>
      <text:p text:style-name="P126"/>
      <text:p text:style-name="P127">Klausė Seimo nariai:<text:s/>E. Gentvilas, A. Širinskienė, A. Gumuliauskas, A. Sysas, R. Juknevičienė,<text:s/><text:span text:style-name="T128">R. Šarknickas</text:span>, J. Narkevičius.<text:s/></text:p>
      <text:p text:style-name="P129"><text:tab/></text:p>
      <text:p text:style-name="P130">Dėl posėdžio vedimo tvarkos kalbėjo Seimo nariai: R. Karbauskis,<text:s/><text:s/>A. Širinskienė.</text:p>
      <text:p text:style-name="Normal"/>
      <text:p text:style-name="Normal">Diskusijoje kalbėjo Seimo nariai:<text:s/>A. Širinskienė, R. J. Dagys,<text:s/>E. Gentvilas.</text:p>
      <text:p text:style-name="Normal"/>
      <text:p text:style-name="Normal">Dėl balsavimo motyvų kalbėjo Seimo nariai:<text:s/>P. Saudargas, P. Gražulis.</text:p>
      <text:p text:style-name="Normal"/>
      <text:p text:style-name="Normal"><text:span text:style-name="T131">Dėl posėdžio vedi</text:span><text:span text:style-name="T132">mo tvarkos kalbėjo Seimo narė I. Degutienė.</text:span></text:p>
      <text:p text:style-name="Normal"/>
      <text:p text:style-name="Normal"><text:span text:style-name="T133">NUTARTA.</text:span><text:s/><text:span text:style-name="T134">Redaguoti<text:s/></text:span><text:span text:style-name="T135">deklaracijos</text:span><text:span text:style-name="T136"><text:s/>projektą.<text:s/></text:span><text:span text:style-name="T137">Pritarta bendru sutarimu.</text:span></text:p>
      <text:p text:style-name="P138"/>
      <text:p text:style-name="P139">11.03<text:s/>val.</text:p>
      <text:p text:style-name="P140"><text:span text:style-name="T141">SVARSTYTA</text:span>.<text:s/><text:span text:style-name="T142">Politinių kampanijų finansavimo ir finansavimo kontrolės įstatymo Nr.</text:span><text:span text:style-name="T143"> </text:span><text:span text:style-name="T144">IX-2428 14 straipsnio pakeitimo įstatymo projektas Nr. XIIIP-</text:span><text:span text:style-name="T145">2443(2)<text:s/></text:span><text:span text:style-name="T146">(teikėjai –<text:s/></text:span><text:span text:style-name="T147">Vyriausybė /<text:s/></text:span><text:span text:style-name="T148">teisingumo ministras E. Jankevičius)</text:span><text:span text:style-name="T149"><text:s/></text:span><text:span text:style-name="T150">(priėmimas)</text:span><text:s/>(<text:span text:style-name="T151">taikoma skubos tvarka</text:span>).</text:p>
      <text:p text:style-name="P152"/>
      <text:p text:style-name="P153">1, 2 straipsniai priimti bendru sutarimu.</text:p>
      <text:p text:style-name="P154"/>
      <text:p text:style-name="P155"><text:span text:style-name="T156">NUTARTA.</text:span><text:s/><text:span text:style-name="T157">Priimti<text:s/></text:span><text:span text:style-name="T158">Politinių kampanijų finansavimo ir finansavimo kontrolės įstatymo Nr. IX-2428<text:s/></text:span><text:span text:style-name="T159">14 straipsnio pakeitimo įstatymą</text:span>.<text:s/><text:span text:style-name="T160">Balsavimo rezultatai: už –<text:s/></text:span><text:span text:style-name="T161">93</text:span><text:span text:style-name="T162">, prieš –<text:s/></text:span><text:span text:style-name="T163">0</text:span><text:span text:style-name="T164">, susilaikė<text:s/></text:span><text:span text:style-name="T165">0</text:span>.<text:s/><text:span text:style-name="T166">(Užsiregistravo<text:s/></text:span><text:span text:style-name="T167">93</text:span><text:span text:style-name="T168"><text:s/>Seimo nariai (1</text:span><text:span text:style-name="T169">1</text:span><text:span text:style-name="T170">.0</text:span><text:span text:style-name="T171">4</text:span><text:span text:style-name="T172"><text:s/>val.)</text:span></text:p>
      <text:p text:style-name="P173"/>
      <text:p text:style-name="P174">11.04<text:s/>val.</text:p>
      <text:p text:style-name="P175"><text:span text:style-name="T176">SVARSTYTA</text:span>.<text:s/><text:span text:style-name="T177">Narkotinių ir psichotropinių medžiagų kontrolės <text:s/>įstatymo Nr. VIII-602 4 ir 8 straipsnių pakeitimo įstatymo projektas</text:span><text:span text:style-name="T178"><text:s/></text:span><text:span text:style-name="T179">Nr. XIIIP-</text:span><text:span text:style-name="T180">1162(2)<text:s/></text:span><text:span text:style-name="T181">(teikėjai –<text:s/></text:span><text:span text:style-name="T182">A. Širinskienė / 3 Seimo nariai / 47 Seimo nariai</text:span><text:span text:style-name="T183">)</text:span><text:span text:style-name="T184"><text:s/></text:span><text:span text:style-name="T185">(priėmimas)</text:span>.</text:p>
      <text:p text:style-name="P186">Pranešėjas<text:s/>–<text:s/>Sveikatos reikalų komiteto<text:s/>atstovas D. Kaminskas.</text:p>
      <text:p text:style-name="P187"/>
      <text:p text:style-name="P188">1, 2<text:s/>straipsniai priimti bendru sutarimu.</text:p>
      <text:p text:style-name="P189"/>
      <text:p text:style-name="P190">Pagrindinio komiteto pasiūlymui dėl 3 straipsnio pritarta bendru sutarimu.</text:p>
      <text:p text:style-name="P191"/>
      <text:p text:style-name="P192">3<text:s/><text:span text:style-name="T193">straipsnis priimtas bendru sutarimu.</text:span></text:p>
      <text:p text:style-name="P194"/>
      <text:p text:style-name="Normal">Pagrindinio komiteto nuomonei dėl<text:s/><text:span text:style-name="T195">Teisės departamento</text:span><text:s/>pastabų pritarta bendru sutarimu.<text:s/></text:p>
      <text:p text:style-name="P196"/>
      <text:p text:style-name="P197">Dėl balsavimo motyvų kalbėjo Seimo nariai:<text:s/>M. Majauskas,<text:s/>A. Armonaitė,<text:s/>V. Vingrienė, K. Starkevičius.</text:p>
      <text:p text:style-name="P198"/>
      <text:p text:style-name="Normal"><text:span text:style-name="T199">NUTARTA.</text:span><text:s/><text:span text:style-name="T200">Priimti</text:span><text:span text:style-name="T201"><text:s/></text:span>Lietuvos Respublikos narkotinių ir psichotropinių medžiagų kontrolės įstatymo Nr. VIII-602 4, 8, 10, 10<text:span text:style-name="T202">1</text:span>, 10<text:span text:style-name="T203">4</text:span><text:s/>ir 11  straipsnių pakeitimo įstatymą.<text:s/><text:span text:style-name="T204">Balsavimo rezultatai: už –<text:s/></text:span><text:span text:style-name="T205">90</text:span><text:span text:style-name="T206">, prieš –<text:s/></text:span><text:span text:style-name="T207">0</text:span><text:span text:style-name="T208">, susilaikė<text:s/></text:span><text:span text:style-name="T209">3</text:span>.<text:s/><text:span text:style-name="T210">(Užsiregistravo<text:s/></text:span><text:span text:style-name="T211">94</text:span><text:span text:style-name="T212"><text:s/>Seimo nariai (1</text:span><text:span text:style-name="T213">1</text:span><text:span text:style-name="T214">.</text:span><text:span text:style-name="T215">12</text:span><text:span text:style-name="T216"><text:s/>val.)</text:span></text:p>
      <text:p text:style-name="P217"/>
      <text:p text:style-name="P218">11.13<text:s/>val.</text:p>
      <text:p text:style-name="P219"><text:span text:style-name="T220">SVARSTYTA</text:span>. <text:span text:style-name="T221">Farmacijos</text:span><text:span text:style-name="T222"> </text:span><text:span text:style-name="T223">įstatymo</text:span><text:span text:style-name="T224"> </text:span><text:span text:style-name="T225">Nr. X-709 10 straipsnio pakeitimo įstatymo projektas</text:span><text:span text:style-name="T226"><text:s/></text:span><text:span text:style-name="T227">Nr. XIIIP-</text:span><text:span text:style-name="T228">1163(2)<text:s/></text:span><text:span text:style-name="T229">(teikėjai –<text:s/></text:span><text:span text:style-name="T230">A. Širinskienė / 3 Seimo nariai / 47 Seimo nariai</text:span><text:span text:style-name="T231">)</text:span><text:span text:style-name="T232"><text:s/></text:span><text:span text:style-name="T233">(priėmimas)</text:span>.</text:p>
      <text:p text:style-name="P234"/>
      <text:p text:style-name="P235">1, 2 straipsniai priimti bendru sutarimu.</text:p>
      <text:p text:style-name="P236"/>
      <text:p text:style-name="P237"><text:span text:style-name="T238">NUTARTA.</text:span><text:span text:style-name="T239"><text:s/></text:span><text:span text:style-name="T240">Priimti<text:s/></text:span><text:span text:style-name="T241">Farmacijos</text:span><text:span text:style-name="T242"> </text:span><text:span text:style-name="T243">įstatymo</text:span><text:span text:style-name="T244"> </text:span><text:span text:style-name="T245">Nr. X-709<text:s/></text:span><text:span text:style-name="T246">10 straipsnio pakeitimo įstatymą</text:span>.<text:s/><text:span text:style-name="T247">Balsavimo rezultatai: už –<text:s/></text:span><text:span text:style-name="T248">91</text:span><text:span text:style-name="T249">, prieš –<text:s/></text:span><text:span text:style-name="T250">0</text:span><text:span text:style-name="T251">, susilaikė<text:s/></text:span><text:span text:style-name="T252">1</text:span>.<text:s/><text:span text:style-name="T253">(Užsiregistravo<text:s/></text:span><text:span text:style-name="T254">93</text:span><text:span text:style-name="T255"><text:s/>Seimo nariai (1</text:span><text:span text:style-name="T256">1</text:span><text:span text:style-name="T257">.</text:span><text:span text:style-name="T258">13</text:span><text:span text:style-name="T259"><text:s/>val.)</text:span></text:p>
      <text:p text:style-name="P260"/>
      <text:p text:style-name="P261">11.14<text:s/>val.</text:p>
      <text:p text:style-name="P262">SVARSTYTA:</text:p>
      <text:p text:style-name="Normal">1.<text:s/><text:span text:style-name="T263">Farmacijos įstatymo Nr. X-709 2, 8, 15, 17, 27, 33, 36, 39, 48, 57</text:span><text:span text:style-name="T264"><text:s/></text:span><text:span text:style-name="T265">straipsnių ir priedo pakeitimo ir Įstatymo papildymo 65</text:span><text:span text:style-name="T266">1</text:span><text:span text:style-name="T267"><text:s/>straipsniu įstatymo projektas</text:span><text:span text:style-name="T268"><text:s/></text:span><text:span text:style-name="T269">Nr. XIIIP-</text:span><text:span text:style-name="T270">2453</text:span><text:span text:style-name="T271">(</text:span><text:span text:style-name="T272">2)</text:span><text:span text:style-name="T273">ES</text:span><text:span text:style-name="T274">.</text:span></text:p>
      <text:p text:style-name="Normal"><text:span text:style-name="T275">2.<text:s/></text:span><text:span text:style-name="T276">Narkotinių ir psichotropinių medžiagų kontrolės <text:s/>įstatymo Nr. VIII-602 12 straipsnio pakeitimo įstatymo projektas</text:span><text:span text:style-name="T277"><text:s/></text:span><text:span text:style-name="T278">Nr. XIIIP-</text:span><text:span text:style-name="T279">2454(2).</text:span></text:p>
      <text:p text:style-name="Normal"><text:span text:style-name="T280">3.<text:s/></text:span><text:span text:style-name="T281">Farmacijos įstatymo Nr. X-709 2, 8, 19, 33, 35, 35</text:span><text:span text:style-name="T282">1</text:span><text:span text:style-name="T283">, 59</text:span><text:span text:style-name="T284">1</text:span><text:span text:style-name="T285">, 68</text:span><text:span text:style-name="T286">1</text:span><text:span text:style-name="T287"><text:s/></text:span><text:span text:style-name="T288">straipsnių pakeitimo ir Įstatymo papildymo aštuntuoju</text:span><text:span text:style-name="T289">1</text:span><text:span text:style-name="T290"><text:s/>skirsniu įstatymo Nr. XIII-1408 2 ir 4 straipsnių pakeitimo įstatymo projektas</text:span><text:span text:style-name="T291"><text:s/></text:span><text:span text:style-name="T292">Nr. XIIIP-</text:span><text:span text:style-name="T293">2455(2)</text:span></text:p>
      <text:p text:style-name="P294"><text:span text:style-name="T295">(teikėjai –<text:s/></text:span><text:span text:style-name="T296">Vyriausybė /<text:s/></text:span><text:span text:style-name="T297">sveikatos apsaugos ministras A. Veryga</text:span><text:span text:style-name="T298">)<text:s/></text:span><text:span text:style-name="T299">(svarstymas)</text:span><text:span text:style-name="T300">.</text:span></text:p>
      <text:p text:style-name="P301"/>
      <text:p text:style-name="P302">Pagrindinio –<text:s/>Sveikatos reikalų<text:s/>komiteto išvadas<text:s/>pateikė<text:s/>šio komiteto atstovas<text:s/>R. Martinėlis.</text:p>
      <text:p text:style-name="P303"/>
      <text:p text:style-name="Normal"><text:span text:style-name="T304">NUTARTA.</text:span><text:s/>Pritarti šiems<text:s/>projektams<text:s/>po svarstymo Seimo posėdyje.<text:s/><text:span text:style-name="T305">Pritarta bendru sutarimu.</text:span></text:p>
      <text:p text:style-name="P306"/>
      <text:p text:style-name="P307">11.16<text:s/>val.</text:p>
      <text:p text:style-name="P308"><text:span text:style-name="T309">SVARSTYTA.<text:s/></text:span><text:span text:style-name="T310">Aviacijos įstatymo Nr. VIII-2066 2, 3, 5, 6, 7, 10, 12, 13, 14, 14</text:span><text:span text:style-name="T311">1</text:span><text:span text:style-name="T312">, 15, 16, 17, 18, 20, 22, 23, 25, 26, 28, 29, 30, 31, 32, 33, 35, 36, 37, 38, 40, 41, 42, 43, 45, 46, 47, 48, 49, 51, 54, 55, 56, 58, 61, 62, 63, 65, 66, 67, 67</text:span><text:span text:style-name="T313">1</text:span><text:span text:style-name="T314">, 68, 70, 70</text:span><text:span text:style-name="T315">1</text:span><text:span text:style-name="T316">, 71, 71</text:span><text:span text:style-name="T317">1</text:span><text:span text:style-name="T318">, 72, 73 straipsnių ir priedo pakeitimo, Įstatymo papildymo 6</text:span><text:span text:style-name="T319">1</text:span><text:span text:style-name="T320"><text:s/>ir 6</text:span><text:span text:style-name="T321">2</text:span><text:span text:style-name="T322"><text:s/>straipsniais ir 57 straipsnio pripažinimo netekusiu galios įstatymo projektas</text:span><text:span text:style-name="T323"><text:s/></text:span><text:span text:style-name="T324">Nr. XIIIP-</text:span><text:span text:style-name="T325">1793(2)<text:s/></text:span><text:span text:style-name="T326">(teikėjai –<text:s/></text:span><text:span text:style-name="T327">A. Baura, V. Sinkevičius</text:span><text:span text:style-name="T328">)</text:span><text:span text:style-name="T329"><text:s/></text:span><text:span text:style-name="T330">(svarstymas)</text:span><text:span text:style-name="T331">.</text:span></text:p>
      <text:p text:style-name="P332"/>
      <text:p text:style-name="P333">Pagrindinio –<text:s/>Ekonomikos<text:s/>komiteto išvadą<text:s/>pateikė<text:s/>šio komiteto atstovas E. Gentvilas.</text:p>
      <text:p text:style-name="P334"/>
      <text:p text:style-name="P335">Projekto Nr. XIIIP-1793(2)<text:s/>pataisų svarstymas</text:p>
      <text:p text:style-name="P336">Pranešėjas – pagrindinio komiteto<text:s/>atstovas E. Gentvilas</text:p>
      <text:p text:style-name="P337"/>
      <text:p text:style-name="P338">Pagrindinio komiteto nuomonei dėl<text:s/>3<text:s/>straipsnio<text:s/>Vyriausybės pasiūlymo, kuriam iš dalies pritarė pagrindinis komitetas,<text:s/>pritarta bendru sutarimu.</text:p>
      <text:p text:style-name="P339"/>
      <text:p text:style-name="P340">Balsuota, ar pritarti<text:s/>pagrindinio komiteto nuomonei<text:s/>dėl Vyriausybės pasiūlymo dėl 4 straipsnio, kuriam nepritarė pagrindinis komitetas: už –<text:s/>80, prieš –<text:s/>0, susilaikė<text:s/>0.<text:s/>Pritarta.<text:s/><text:span text:style-name="T341">(Užsiregistravo<text:s/></text:span><text:span text:style-name="T342">81</text:span><text:span text:style-name="T343"><text:s/>Seimo nar</text:span><text:span text:style-name="T344">ys</text:span><text:span text:style-name="T345"><text:s/>(1</text:span><text:span text:style-name="T346">1</text:span><text:span text:style-name="T347">.</text:span><text:span text:style-name="T348">2</text:span><text:span text:style-name="T349">0 val.)</text:span></text:p>
      <text:p text:style-name="P350"/>
      <text:p text:style-name="P351">Pagrindinio komiteto nuomonei dėl<text:s/>62<text:s/>straipsnio<text:s/>Vyriausybės pasiūlymo, kuriam iš dalies pritarė pagrindinis komitetas,<text:s/>pritarta bendru sutarimu.</text:p>
      <text:p text:style-name="P352"/>
      <text:p text:style-name="Normal"><text:span text:style-name="T353">NUTARTA.</text:span><text:s/>Pritarti šiam<text:s/>projektui<text:s/>po svarstymo Seimo posėdyje.<text:s/><text:span text:style-name="T354">Pritarta bendru sutarimu.</text:span></text:p>
      <text:p text:style-name="P355"/>
      <text:p text:style-name="P356">11.22<text:s/>val.</text:p>
      <text:p text:style-name="P357"><text:span text:style-name="T358">SVARSTYTA</text:span><text:span text:style-name="T359">.<text:s/></text:span>A<text:span text:style-name="T360">dministracinių nusižengimų kodekso 385 ir 589 straipsnių pakeitimo įstatymo projektas</text:span><text:span text:style-name="T361"><text:s/></text:span><text:span text:style-name="T362">Nr. XIIIP-</text:span><text:span text:style-name="T363">1794(2)<text:s/></text:span><text:span text:style-name="T364">(teikėjai –<text:s/></text:span><text:span text:style-name="T365">A. Baura, V. Sinkevičius</text:span><text:span text:style-name="T366">)</text:span><text:span text:style-name="T367"><text:s/></text:span><text:span text:style-name="T368">(svarstymas)</text:span><text:span text:style-name="T369">.</text:span></text:p>
      <text:p text:style-name="P370"/>
      <text:p text:style-name="P371">Pagrindinio – <text:s/>Teisės ir teisėtvarkos komiteto išvadą pateikė šio komiteto atstovas L. Stacevičius.</text:p>
      <text:p text:style-name="P372"/>
      <text:p text:style-name="P373">Projekto Nr. XIIIP-1794(2)<text:s/>pataisų svarstymas</text:p>
      <text:p text:style-name="P374">Pranešėjas – pagrindinio komiteto<text:s/>atstovas L. Stacevičius</text:p>
      <text:p text:style-name="P375"/>
      <text:p text:style-name="P376">Pagrindinio komiteto nuomonei dėl<text:s/>Vyriausybės pasiūlymo pritarta bendru sutarimu.</text:p>
      <text:p text:style-name="P377"/>
      <text:p text:style-name="Normal"><text:span text:style-name="T378">NUTARTA.</text:span><text:s/>Pritarti šiam<text:s/>projektui<text:s/>po svarstymo Seimo posėdyje.<text:s/><text:span text:style-name="T379">Pritarta bendru sutarimu.</text:span></text:p>
      <text:p text:style-name="P380"/>
      <text:p text:style-name="P381">11.23<text:s/>val.</text:p>
      <text:p text:style-name="P382"><text:span text:style-name="T383">SVARSTYTA</text:span>.<text:s/><text:span text:style-name="T384">Branduolinės saugos įstatymo Nr. XI-1539 32 straipsnio pakeitimo įstatymo projektas</text:span><text:span text:style-name="T385"><text:s/></text:span><text:span text:style-name="T386">Nr. XIIIP-</text:span><text:span text:style-name="T387">1795(2)<text:s/></text:span><text:span text:style-name="T388">(teikėjai –<text:s/></text:span><text:span text:style-name="T389">A. Baura, V. Sinkevičius</text:span><text:span text:style-name="T390">)</text:span><text:span text:style-name="T391"><text:s/></text:span><text:span text:style-name="T392">(svarstymas)</text:span><text:span text:style-name="T393">.</text:span></text:p>
      <text:p text:style-name="P394"/>
      <text:p text:style-name="P395">Pagrindinio –<text:s/>Ekonomikos<text:s/>komiteto išvadą<text:s/>pateikė<text:s/>šio komiteto atstovas E. Gentvilas.</text:p>
      <text:p text:style-name="P396"/>
      <text:p text:style-name="Normal"><text:span text:style-name="T397">NUTARTA.</text:span><text:s/>Pritarti šiam<text:s/>projektui<text:s/>po svarstymo Seimo posėdyje.<text:s/><text:span text:style-name="T398">Pritarta bendru sutarimu.</text:span></text:p>
      <text:p text:style-name="P399"/>
      <text:p text:style-name="P400">11.24<text:s/>val.</text:p>
      <text:p text:style-name="P401"><text:span text:style-name="T402">SVARSTYTA</text:span>.<text:s/><text:span text:style-name="T403">Triukšmo valdymo įstatymo Nr. IX-2499 24 straipsnio pakeitimo įstatymo projektas</text:span><text:span text:style-name="T404"><text:s/></text:span><text:span text:style-name="T405">Nr. XIIIP-</text:span><text:span text:style-name="T406">1796(2)<text:s/></text:span><text:span text:style-name="T407">(teikėjai –<text:s/></text:span><text:span text:style-name="T408">A. Baura, V. Sinkevičius</text:span><text:span text:style-name="T409">)</text:span><text:span text:style-name="T410"><text:s/></text:span><text:span text:style-name="T411">(svarstymas)</text:span><text:span text:style-name="T412">.</text:span></text:p>
      <text:p text:style-name="P413"/>
      <text:p text:style-name="P414">Pagrindinio –<text:s/>Ekonomikos<text:s/>komiteto išvadą<text:s/>pateikė<text:s/>šio komiteto atstovas E. Gentvilas.</text:p>
      <text:p text:style-name="P415"/>
      <text:p text:style-name="Normal"><text:span text:style-name="T416">NUTARTA.</text:span><text:s/>Pritarti šiam<text:s/>projektui<text:s/>po svarstymo Seimo posėdyje.<text:s/><text:span text:style-name="T417">Pritarta bendru sutarimu.</text:span></text:p>
      <text:p text:style-name="P418"/>
      <text:p text:style-name="P419">11.25<text:s/>val.</text:p>
      <text:p text:style-name="P420"><text:span text:style-name="T421">SVARSTYTA</text:span>.<text:s/><text:span text:style-name="T422">Ekonominių ir kitų tarptautinių sankcijų įgyvendinimo įstatymo Nr. IX-2160 12 straipsnio pakeitimo įstatymo projektas</text:span><text:span text:style-name="T423"><text:s/></text:span><text:span text:style-name="T424">Nr. XIIIP-</text:span><text:span text:style-name="T425">1797(2)<text:s/></text:span><text:span text:style-name="T426">(teikėjai –<text:s/></text:span><text:span text:style-name="T427">A. Baura, V. Sinkevičius</text:span><text:span text:style-name="T428">)</text:span><text:span text:style-name="T429"><text:s/></text:span><text:span text:style-name="T430">(svarstymas)</text:span><text:span text:style-name="T431">.</text:span></text:p>
      <text:p text:style-name="P432"/>
      <text:p text:style-name="P433">Pagrindinio –<text:s/>Ekonomikos<text:s/>komiteto išvadą<text:s/>pateikė<text:s/>šio komiteto atstovas E. Gentvilas.</text:p>
      <text:p text:style-name="P434"/>
      <text:p text:style-name="Normal"><text:span text:style-name="T435">NUTARTA.</text:span><text:s/>Pritarti šiam<text:s/>projektui<text:s/>po svarstymo Seimo posėdyje.<text:s/><text:span text:style-name="T436">Pritarta bendru sutarimu.</text:span></text:p>
      <text:p text:style-name="P437"/>
      <text:p text:style-name="P438">11.25<text:s/>val.</text:p>
      <text:p text:style-name="P439"><text:span text:style-name="T440">SVARSTYTA</text:span>.<text:s/><text:span text:style-name="T441">Seimo nutarimo „Dėl Lietuvos Respublikos Seimo laikinosios tyrimo komisijos atlikto parlamentinio tyrimo dėl Lietuvos nacionalinio radijo ir televizijos valdymo, finansinės ir ūkinės veiklos išvados“ projektas</text:span><text:span text:style-name="T442"><text:s/>Nr. XIIIP-2656</text:span><text:span text:style-name="T443"><text:s/></text:span><text:span text:style-name="T444">(teikėjai –<text:s/></text:span><text:span text:style-name="T445">A. Nekrošius /<text:s/></text:span><text:span text:style-name="T446">Seimo l</text:span><text:span text:style-name="T447">aikinoji tyrimo komisija)<text:s/></text:span><text:span text:style-name="T448">(pateikimas)</text:span><text:span text:style-name="T449">.</text:span></text:p>
      <text:p text:style-name="P450"/>
      <text:soft-page-break/>
      <text:p text:style-name="Normal"><text:span text:style-name="T451">Dėl posėdžio vedimo tvarkos kalbėjo Seimo nar</text:span><text:span text:style-name="T452">ė A. Širinskienė</text:span><text:span text:style-name="T453"><text:s/>(</text:span><text:span text:style-name="T454">Lietuvos valstie</text:span><text:span text:style-name="T455">čių ir žaliųjų sąjungos<text:s/></text:span><text:span text:style-name="T456">frakcij</text:span><text:span text:style-name="T457">os vardu prašė daryti<text:s/></text:span><text:span text:style-name="T458">pusvalandžio<text:s/></text:span><text:span text:style-name="T459">pertrauką).</text:span></text:p>
      <text:p text:style-name="P460"/>
      <text:p text:style-name="P461">Balsuota dėl<text:s/><text:span text:style-name="T462">Lietuvos valstie</text:span><text:span text:style-name="T463">čių ir žaliųjų sąjungos frakcijos</text:span><text:span text:style-name="T464"><text:s/>pasiūlymo daryti<text:s/></text:span><text:span text:style-name="T465">pusvalandžio<text:s/></text:span><text:span text:style-name="T466">pertrauką</text:span>: už –<text:s/>53, prieš – 25, susilaikė 11.<text:s/><text:span text:style-name="T467">Pritarta</text:span>.<text:s/><text:span text:style-name="T468">(Užsiregistravo<text:s/></text:span><text:span text:style-name="T469">9</text:span><text:span text:style-name="T470">0 Seimo nari</text:span><text:span text:style-name="T471">ų</text:span><text:span text:style-name="T472"><text:s/>(1</text:span><text:span text:style-name="T473">1</text:span><text:span text:style-name="T474">.</text:span><text:span text:style-name="T475">26</text:span><text:span text:style-name="T476"><text:s/>val.)</text:span></text:p>
      <text:p text:style-name="P477"/>
      <text:p text:style-name="P478"><text:span text:style-name="T479">NUTARTA.</text:span><text:s/><text:span text:style-name="T480">Daryti<text:s/></text:span><text:span text:style-name="T481">pusvalandžio<text:s/></text:span><text:span text:style-name="T482">pertrauką.</text:span><text:s/></text:p>
      <text:p text:style-name="P483"/>
      <text:p text:style-name="P484">11.27<text:s/>val.</text:p>
      <text:p text:style-name="P485"><text:span text:style-name="T486">SVARSTYTA</text:span>.<text:s/><text:span text:style-name="T487">Seimo statuto „Dėl Lietuvos Respublikos Seimo statuto Nr. I-399 25 straipsnio pakeitimo ir Statuto papildymo 80</text:span><text:span text:style-name="T488">3</text:span><text:span text:style-name="T489"><text:s/>straipsniu“ projektas Nr. XIIIP-2569(2)</text:span><text:span text:style-name="T490"><text:s/></text:span><text:span text:style-name="T491">(svarstymas)</text:span><text:span text:style-name="T492">.</text:span></text:p>
      <text:p text:style-name="P493"/>
      <text:p text:style-name="P494">Dėl posėdžio vedimo tvarkos kalbėjo Seimo narė G. Burokienė<text:s/>(Lietuvos valstiečių ir žaliųjų sąjungos frakcijos<text:s/>vardu prašė daryti<text:s/>pusvalandžio<text:s/>pertrauką).</text:p>
      <text:p text:style-name="P495"/>
      <text:p text:style-name="P496">Balsuota dėl<text:s/><text:span text:style-name="T497">Lietuvos valstie</text:span><text:span text:style-name="T498">čių ir žaliųjų sąjungos frakcijos</text:span><text:span text:style-name="T499"><text:s/>pasiūlymo daryti<text:s/></text:span><text:span text:style-name="T500">pusvalandžio<text:s/></text:span><text:span text:style-name="T501">pertrauką</text:span>: už –<text:s/>58, prieš – 19, susilaikė 9.<text:s/><text:span text:style-name="T502">Pritarta</text:span>.<text:s/><text:span text:style-name="T503">(Užsiregistravo</text:span><text:span text:style-name="T504"><text:s/>86</text:span><text:span text:style-name="T505"><text:s/>Seimo nariai (1</text:span><text:span text:style-name="T506">1</text:span><text:span text:style-name="T507">.</text:span><text:span text:style-name="T508">27</text:span><text:span text:style-name="T509"><text:s/>val.)</text:span></text:p>
      <text:p text:style-name="P510"/>
      <text:p text:style-name="P511"><text:span text:style-name="T512">NUTARTA.</text:span><text:s/><text:span text:style-name="T513">Daryti<text:s/></text:span><text:span text:style-name="T514">pusvalandžio<text:s/></text:span><text:span text:style-name="T515">pertrauką.</text:span><text:s/></text:p>
      <text:p text:style-name="P516"/>
      <text:p text:style-name="P517">11.28<text:s/>val.</text:p>
      <text:p text:style-name="P518"><text:span text:style-name="T519">SVARSTYTA</text:span>.<text:s/><text:span text:style-name="T520">Seimo statuto „Dėl Lietuvos Respublikos Seimo statuto Nr. I-399 145 straipsnio pakeitimo“ projektas Nr. XIIIP-2652</text:span><text:span text:style-name="T521"><text:s/></text:span><text:span text:style-name="T522">(teikėjai –<text:s/></text:span><text:span text:style-name="T523">A. Širinskienė / 29 Seimo nariai</text:span><text:span text:style-name="T524">)</text:span><text:span text:style-name="T525"><text:s/></text:span><text:span text:style-name="T526">(pateikimas)</text:span><text:span text:style-name="T527">.</text:span></text:p>
      <text:p text:style-name="P528"/>
      <text:p text:style-name="Normal"><text:span text:style-name="T529">Dėl posėdžio vedimo tvarkos kalbėjo Seimo narys</text:span><text:span text:style-name="T530"><text:s/>J. Razma</text:span><text:span text:style-name="T531"><text:s/>(opozicinės</text:span><text:span text:style-name="T532"><text:s/></text:span><text:span text:style-name="T533">Tėvynės sąjungos-Lietuvo</text:span><text:span text:style-name="T534">s krikščionių demokratų<text:s/></text:span><text:span text:style-name="T535">frakcij</text:span><text:span text:style-name="T536">os vardu prašė daryti pertrauką iki kito posėdžio).</text:span></text:p>
      <text:p text:style-name="P537"/>
      <text:p text:style-name="P538">Balsuota dėl<text:s/><text:span text:style-name="T539">opozicinės<text:s/></text:span><text:span text:style-name="T540">Tėvynės sąjungos-Lietuvo</text:span><text:span text:style-name="T541">s krikščionių demokratų<text:s/></text:span><text:span text:style-name="T542">frakcij</text:span><text:span text:style-name="T543">os pasiūlymo daryti pertrauką iki kito posėdžio</text:span>: už –<text:s/>38.<text:s/><text:span text:style-name="T544">Pritarta</text:span>.<text:s/><text:span text:style-name="T545">(Užsiregistravo<text:s/></text:span><text:span text:style-name="T546">93</text:span><text:span text:style-name="T547"><text:s/>Seimo nariai (1</text:span><text:span text:style-name="T548">1</text:span><text:span text:style-name="T549">.</text:span><text:span text:style-name="T550">28</text:span><text:span text:style-name="T551"><text:s/>val.)</text:span></text:p>
      <text:p text:style-name="P552"/>
      <text:p text:style-name="P553"><text:span text:style-name="T554">NUTARTA.</text:span><text:s/><text:span text:style-name="T555">Daryti pertrauką iki kito posėdžio.</text:span><text:s/></text:p>
      <text:p text:style-name="P556"/>
      <text:p text:style-name="P557"><text:span text:style-name="T558">Toliau posėdžiui<text:s/></text:span><text:span text:style-name="T559">pirmininkavo Seimo Pirmininko pavaduotojas G. Kirkilas.</text:span></text:p>
      <text:p text:style-name="P560"/>
      <text:p text:style-name="P561">11.30 val.</text:p>
      <text:p text:style-name="P562"><text:span text:style-name="T563">SVARSTYTA</text:span>.<text:s/><text:span text:style-name="T564">Seimo statuto „Dėl Lietuvos Respublikos Seimo statuto Nr. I-399 98 ir 208 straipsnių pakeitimo“ projektas</text:span><text:span text:style-name="T565"><text:s/></text:span><text:span text:style-name="T566">Nr. XIIIP-</text:span><text:span text:style-name="T567">2669<text:s/></text:span><text:span text:style-name="T568">(teikėjai –<text:s/></text:span><text:span text:style-name="T569">V. Pranckietis / 6 Seimo nariai</text:span><text:span text:style-name="T570">)</text:span><text:span text:style-name="T571"><text:s/></text:span><text:span text:style-name="T572">(pateikimas)</text:span><text:span text:style-name="T573">.</text:span></text:p>
      <text:p text:style-name="P574">Pranešėjas –<text:s/><text:span text:style-name="T575">Seimo Pirmininkas V. Pranckietis</text:span>.</text:p>
      <text:p text:style-name="P576"/>
      <text:p text:style-name="P577">Klausė Seimo narė<text:s/>I. Rozova.</text:p>
      <text:p text:style-name="P578"/>
      <text:p text:style-name="P579">Dėl balsavimo motyvų kalbėjo Seimo narys J. Olekas.</text:p>
      <text:p text:style-name="P580"/>
      <text:p text:style-name="P581"/>
      <text:p text:style-name="P582">NUTARTA:</text:p>
      <text:p text:style-name="P583">1. Pritarti šiam projektui po pateikimo ir pradėti jo svarstymo procedūrą.<text:s/><text:span text:style-name="T584">Balsavimo rezultatai: už<text:s/></text:span>–<text:span text:style-name="T585"><text:s/></text:span><text:span text:style-name="T586">87</text:span><text:span text:style-name="T587">, prieš<text:s/></text:span>–<text:span text:style-name="T588"><text:s/></text:span><text:span text:style-name="T589">0</text:span><text:span text:style-name="T590">, susilaikė<text:s/></text:span><text:span text:style-name="T591">6</text:span>.<text:s/><text:span text:style-name="T592">(Užsiregistravo<text:s/></text:span><text:span text:style-name="T593">93</text:span><text:span text:style-name="T594"><text:s/>Seimo nariai (1</text:span><text:span text:style-name="T595">1</text:span><text:span text:style-name="T596">.</text:span><text:span text:style-name="T597">32</text:span><text:span text:style-name="T598"><text:s/>val.)</text:span></text:p>
      <text:soft-page-break/>
      <text:p text:style-name="Normal">2. Paskirti<text:s/>Teisės ir teisėtvarkos<text:s/>komitetą pagrindiniu komitetu šiam projektui svarstyti.<text:s/><text:span text:style-name="T599">Pritarta bendru sutarimu.</text:span></text:p>
      <text:p text:style-name="Normal">3. Paskirti šio projekto preliminarią svarstymo Seimo posėdyje datą<text:s/>–<text:s/>2018-11-22.<text:s/><text:span text:style-name="T600">Pritarta bendru sutarimu.</text:span></text:p>
      <text:p text:style-name="P601"><text:tab/></text:p>
      <text:p text:style-name="Normal"><text:span text:style-name="T602">Toliau posėdžiui pirmininkavo<text:s/></text:span><text:span text:style-name="T603">Seimo Pirmininkas V. Pranckietis</text:span><text:span text:style-name="T604">.</text:span></text:p>
      <text:p text:style-name="P605"/>
      <text:p text:style-name="P606">11.34<text:s/>val.</text:p>
      <text:p text:style-name="P607"><text:span text:style-name="T608">SVARSTYTA</text:span>.<text:s/><text:span text:style-name="T609">Seimo statuto „Dėl Lietuvos Respublikos Seimo statuto Nr. I-399 208 straipsnio pakeitimo“ projektas</text:span><text:span text:style-name="T610"><text:s/></text:span><text:span text:style-name="T611">Nr. XIIIP-</text:span><text:span text:style-name="T612">796<text:s/></text:span><text:span text:style-name="T613">(teikėjai –<text:s/></text:span><text:span text:style-name="T614">R. Tamašunienė / 11 Seimo narių</text:span><text:span text:style-name="T615">)</text:span><text:span text:style-name="T616"><text:s/></text:span><text:span text:style-name="T617">(pateikimas)</text:span><text:span text:style-name="T618">.</text:span></text:p>
      <text:p text:style-name="P619">Pranešėja –<text:s/>Seimo narė R. Tamašunienė.</text:p>
      <text:p text:style-name="P620"/>
      <text:p text:style-name="P621">Klausė Seimo narys<text:s/>J. Olekas.<text:s/></text:p>
      <text:p text:style-name="P622"/>
      <text:p text:style-name="P623">Dėl balsavimo motyvų kalbėjo Seimo narys<text:s/>J. Olekas.</text:p>
      <text:p text:style-name="P624"/>
      <text:p text:style-name="P625">NUTARTA:</text:p>
      <text:p text:style-name="Normal">1. Pritarti šiam projektui po pateikimo ir pradėti jo svarstymo procedūrą.<text:s/><text:span text:style-name="T626">Pritarta bendru sutarimu.</text:span></text:p>
      <text:p text:style-name="Normal">2. Paskirti<text:s/>Teisės ir teisėtvarkos<text:s/>komitetą pagrindiniu komitetu šiam projektui svarstyti.<text:s/><text:span text:style-name="T627">Pritarta bendru sutarimu.</text:span></text:p>
      <text:p text:style-name="Normal">3. Paskirti šio projekto preliminarią svarstymo Seimo posėdyje datą<text:s/>–<text:s/>2018-11-22.<text:s/><text:span text:style-name="T628">Pritarta bendru sutarimu.</text:span></text:p>
      <text:p text:style-name="P629"/>
      <text:p text:style-name="P630">11.39<text:s/>val.</text:p>
      <text:p text:style-name="P631"><text:span text:style-name="T632">SVARSTYTA</text:span>.<text:s/><text:span text:style-name="T633">Vyriausybės įstatymo Nr. I-464 29 straipsnio pakeitimo įstatymo projektas Nr. XIIIP-2471(2)<text:s/></text:span><text:span text:style-name="T634">(teikėjai – Vyriausybė / švietimo ir mokslo ministrė J. Petrauskienė / ūkio ministras V. Sinkevičius)</text:span><text:span text:style-name="T635"><text:s/></text:span><text:span text:style-name="T636">(svarstymas)</text:span><text:span text:style-name="T637">.</text:span></text:p>
      <text:p text:style-name="P638"/>
      <text:p text:style-name="P639">Pagrindinio –<text:s/>Valstybės valdymo ir savivaldybių<text:s/>komiteto išvadą pateikė<text:s/>šio komiteto atstovas G. Kindurys.</text:p>
      <text:p text:style-name="P640">Papildomo –<text:s/>Ekonomikos<text:s/>komiteto išvadą pateikė<text:s/>šio komiteto<text:s/>atstovas A. Baura.</text:p>
      <text:p text:style-name="P641"/>
      <text:p text:style-name="P642">Diskusijoje kalbėjo Seimo narys<text:s/>J. Razma.</text:p>
      <text:p text:style-name="P643"/>
      <text:p text:style-name="P644">Projekto Nr. XIIIP-2471(2)<text:s/>pataisų svarstymas</text:p>
      <text:p text:style-name="P645">Pranešėjas – pagrindinio komiteto<text:s/>atstovas G. Kindurys</text:p>
      <text:p text:style-name="P646"/>
      <text:p text:style-name="P647">Dėl<text:s/>1<text:s/>straipsnio<text:s/>A. Armonaitės ir A. Gelūno<text:s/>pataisos,<text:s/>kuriai nepritarė pagrindinis komitetas, kalbėjo Seimo narė A. Armonaitė.<text:s/><text:s text:c="2"/></text:p>
      <text:p text:style-name="P648">Posėdžio pirmininkas pranešė, kad yra 10 Seimo narių, pritariančių pasiūlymui svarstyti šią pataisą.</text:p>
      <text:p text:style-name="P649">Dėl balsavimo motyvų dėl šios pataisos kalbėjo Seimo nariai:<text:s/>R. J. Dagys,<text:s/>J. Olekas.</text:p>
      <text:p text:style-name="P650">Balsuota dėl<text:s/>1<text:s/>straipsnio<text:s/>A. Armonaitės ir A. Gelūno<text:s/>pataisos: už –<text:s/>19, prieš –<text:s/>29, susilaikė<text:s/>44. Nepriimta.<text:s/><text:span text:style-name="T651">(Užsiregistravo<text:s/></text:span><text:span text:style-name="T652">92</text:span><text:span text:style-name="T653"><text:s/>Seimo nariai (1</text:span><text:span text:style-name="T654">1</text:span><text:span text:style-name="T655">.</text:span><text:span text:style-name="T656">52</text:span><text:span text:style-name="T657"><text:s/>val.)</text:span></text:p>
      <text:p text:style-name="P658"/>
      <text:p text:style-name="P659"><text:span text:style-name="T660">Replikavo Seimo narys</text:span><text:s/>R. J. Dagys.</text:p>
      <text:p text:style-name="P661"/>
      <text:p text:style-name="P662">Dėl balsavimo motyvų kalbėjo Seimo nariai: K. Smirnovas, G. Skaistė.</text:p>
      <text:p text:style-name="P663"/>
      <text:p text:style-name="P664"><text:span text:style-name="T665">NUTARTA.</text:span><text:s/>Pritarti šiam projektui po svarstymo Seimo posėdyje.<text:s/><text:span text:style-name="T666">Balsavimo rezultatai: už<text:s/></text:span>–<text:span text:style-name="T667"><text:s/></text:span><text:span text:style-name="T668">66,</text:span><text:span text:style-name="T669"><text:s/>prieš<text:s/></text:span>–<text:span text:style-name="T670"><text:s/></text:span><text:span text:style-name="T671">7</text:span><text:span text:style-name="T672">, susilaikė<text:s/></text:span><text:span text:style-name="T673">16</text:span>.<text:s/><text:span text:style-name="T674">(Užsiregistravo<text:s/></text:span><text:span text:style-name="T675">89</text:span><text:span text:style-name="T676"><text:s/>Seimo nariai (1</text:span><text:span text:style-name="T677">1</text:span><text:span text:style-name="T678">.</text:span><text:span text:style-name="T679">55</text:span><text:span text:style-name="T680"><text:s/>val.)</text:span></text:p>
      <text:p text:style-name="P681"/>
      <text:soft-page-break/>
      <text:p text:style-name="P682"><text:span text:style-name="T683">Replikavo Seimo narys</text:span><text:span text:style-name="T684"><text:s/>J. Razma.<text:s/></text:span></text:p>
      <text:p text:style-name="P685"/>
      <text:p text:style-name="P686"><text:span text:style-name="T687">Toliau posėdžiui pirmininkavo</text:span><text:span text:style-name="T688"><text:s/></text:span><text:span text:style-name="T689">Seimo Pirmininko pirmoji pavaduotoja R. Baškienė</text:span><text:span text:style-name="T690">.</text:span></text:p>
      <text:p text:style-name="P691"/>
      <text:p text:style-name="P692">11.58<text:s/>val.</text:p>
      <text:p text:style-name="P693"><text:span text:style-name="T694">SVARSTYTA</text:span>.<text:s/><text:span text:style-name="T695">Seimo nutarimo „Dėl Lietuvos Respublikos Seimo laikinosios tyrimo komisijos atlikto parlamentinio tyrimo dėl Lietuvos nacionalinio radijo ir televizijos valdymo, finansinės ir ūkinės veiklos išvados“ projektas Nr. XIIIP-2656</text:span><text:span text:style-name="T696"><text:s/></text:span><text:span text:style-name="T697">(teikėjai –<text:s/></text:span><text:span text:style-name="T698">A. Nekrošius /<text:s/></text:span><text:span text:style-name="T699">Seimo l</text:span><text:span text:style-name="T700">aikinoji tyrimo komisija)<text:s/></text:span><text:span text:style-name="T701">(pateikim</text:span><text:span text:style-name="T702">o tęsinys</text:span><text:span text:style-name="T703">)</text:span><text:span text:style-name="T704">.</text:span></text:p>
      <text:p text:style-name="P705">Pranešėjas –<text:s/>Seimo laikinosios tyrimo komisijos pirmininkas A. Nekrošius.</text:p>
      <text:p text:style-name="P706"/>
      <text:p text:style-name="P707">Klausė Seimo nariai:<text:s/>M. Majauskas,<text:s/>J. Olekas, B. Matelis, L. Balsys, A. Armonaitė.</text:p>
      <text:p text:style-name="P708"/>
      <text:p text:style-name="P709">Posėdžio pirmininkės pasiūlymui pratęsti klausimams skirtą laiką<text:s/>5 min.<text:s/>pritarta bendru sutarimu.</text:p>
      <text:p text:style-name="P710"/>
      <text:p text:style-name="P711">Klausė Seimo nariai:<text:s/>P. Urbšys,<text:s/>A. Gelūnas, E. Gentvilas.</text:p>
      <text:p text:style-name="P712"/>
      <text:p text:style-name="P713"><text:span text:style-name="T714">Dėl posėdžio vedimo tvarkos kalbėjo Seimo nar</text:span><text:span text:style-name="T715">ys</text:span><text:s/>A. Kubilius<text:s/>(pasiūlė pratęsti klausimams skirtą laiką).</text:p>
      <text:p text:style-name="P716"/>
      <text:p text:style-name="P717">Balsuota, ar pratęsti klausimams skirtą laiką, kol paklaus visi užsirašę Seimo nariai: už – <text:s/>45, prieš –<text:s/>23, susilaikė<text:s/>24.<text:span text:style-name="T718"><text:s/></text:span><text:span text:style-name="T719">Nepritarta</text:span>.<text:span text:style-name="T720"><text:s/>(Užsiregistravo<text:s/></text:span><text:span text:style-name="T721">92</text:span><text:span text:style-name="T722"><text:s/>Seimo nariai <text:s/>(1</text:span><text:span text:style-name="T723">2</text:span><text:span text:style-name="T724">.</text:span><text:span text:style-name="T725">28</text:span><text:span text:style-name="T726"><text:s/>val.)</text:span></text:p>
      <text:p text:style-name="P727"><text:tab/></text:p>
      <text:p text:style-name="P728"><text:span text:style-name="T729">Replikavo Seimo narys</text:span><text:s/>B. Matelis.</text:p>
      <text:p text:style-name="P730"/>
      <text:p text:style-name="P731">Dėl balsavimo motyvų kalbėjo Seimo nariai:<text:s/>A. Širinskienė, M. Majauskas.</text:p>
      <text:p text:style-name="P732"/>
      <text:p text:style-name="P733"><text:span text:style-name="T734">NUTARTA</text:span>.<text:s/><text:span text:style-name="T735">Pritarti šiam projektui po pateikimo.<text:s/></text:span><text:span text:style-name="T736">Balsavimo rezultatai: už<text:s/></text:span>–<text:span text:style-name="T737"><text:s/></text:span><text:span text:style-name="T738">53</text:span><text:span text:style-name="T739">, prieš<text:s/></text:span>–<text:span text:style-name="T740"><text:s/></text:span><text:span text:style-name="T741">37</text:span><text:span text:style-name="T742">, susilaikė<text:s/></text:span><text:span text:style-name="T743">8</text:span>.<text:s/><text:span text:style-name="T744">(Užsiregistravo<text:s/></text:span><text:span text:style-name="T745">98</text:span><text:span text:style-name="T746"><text:s/>Seimo nariai (1</text:span><text:span text:style-name="T747">2</text:span><text:span text:style-name="T748">.</text:span><text:span text:style-name="T749">34</text:span><text:span text:style-name="T750"><text:s/>val.)</text:span></text:p>
      <text:p text:style-name="P751"><text:tab/></text:p>
      <text:p text:style-name="P752">Dėl posėdžio vedimo tvarkos kalbėjo Seimo narys E. Gentvilas.</text:p>
      <text:p text:style-name="P753"/>
      <text:p text:style-name="P754">Seimo Pirmininkas<text:s/>V. Pranckietis<text:s/>pasiūlė šį projektą svarstyti ypatingos skubos tvarka.</text:p>
      <text:p text:style-name="P755"/>
      <text:p text:style-name="P756">Dėl posėdžio vedimo tvarkos kalbėjo Seimo nariai: A. Kubilius, T. Tomilinas.</text:p>
      <text:p text:style-name="P757"/>
      <text:p text:style-name="P758">Balsuota, ar pritarti pasiūlymui svarstyti šį projektą ypatingos skubos tvarka: už –<text:s/>47, prieš –<text:s/>43, susilaikė<text:s/>8.<text:span text:style-name="T759"><text:s/></text:span><text:span text:style-name="T760">Nepritarta</text:span>.<text:span text:style-name="T761"><text:s/>(Užsiregistravo<text:s/></text:span><text:span text:style-name="T762">1</text:span><text:span text:style-name="T763">00 Seimo nari</text:span><text:span text:style-name="T764">ų</text:span><text:span text:style-name="T765"><text:s text:c="2"/>(1</text:span><text:span text:style-name="T766">2</text:span><text:span text:style-name="T767">.</text:span><text:span text:style-name="T768">37</text:span><text:span text:style-name="T769"><text:s/>val.)</text:span></text:p>
      <text:p text:style-name="P770"/>
      <text:p text:style-name="P771">Dėl posėdžio vedimo tvarkos kalbėjo Seimo nariai: A. Kubilius<text:s/>(2 kartus), A. Širinskienė (4 kartus), A. Bilotaitė, B. Matelis, J. Sabatauskas,<text:s/>V. Čmilytė-Nielsen,<text:s/>E. Gentvilas,<text:s/>G. Landsbergis, V. Gailius, S. Jakeliūnas, V. Juozapaitis.</text:p>
      <text:p text:style-name="P772"/>
      <text:p text:style-name="P773">Balsuota, ar Biudžeto ir finansų komitetą paskirti pagrindiniu komitetu šiam projektui svarstyti: už –<text:s/>48, prieš –<text:s/>42, susilaikė<text:s/>12.<text:span text:style-name="T774"><text:s/></text:span><text:span text:style-name="T775">(Užsiregistravo<text:s/></text:span><text:span text:style-name="T776">102</text:span><text:span text:style-name="T777"><text:s/>Seimo nariai <text:s/>(1</text:span><text:span text:style-name="T778">2</text:span><text:span text:style-name="T779">.</text:span><text:span text:style-name="T780">51</text:span><text:span text:style-name="T781"><text:s/>val.)</text:span></text:p>
      <text:p text:style-name="P782"/>
      <text:p text:style-name="P783">Balsuota, ar Kultūros komitetą paskirti pagrindiniu komitetu šiam projektui svarstyti: už –<text:s/>41, prieš –<text:s/>44, susilaikė<text:s/>18.<text:span text:style-name="T784"><text:s/></text:span><text:span text:style-name="T785">(Užsiregistravo<text:s/></text:span><text:span text:style-name="T786">103</text:span><text:span text:style-name="T787"><text:s/>Seimo nariai <text:s/>(1</text:span><text:span text:style-name="T788">2</text:span><text:span text:style-name="T789">.</text:span><text:span text:style-name="T790">52</text:span><text:span text:style-name="T791"><text:s/>val.)</text:span></text:p>
      <text:p text:style-name="P792"/>
      <text:p text:style-name="P793">Balsuota, ar Teisės ir teisėtvarkos komitetą paskirti pagrindiniu komitetu šiam projektui svarstyti: už –<text:s/>52, prieš –<text:s/>40, susilaikė<text:s/>7.<text:s/><text:span text:style-name="T794">(Užsiregistravo<text:s/></text:span><text:span text:style-name="T795">100</text:span><text:span text:style-name="T796"><text:s/>Seimo nari</text:span><text:span text:style-name="T797">ų</text:span><text:span text:style-name="T798"><text:s text:c="2"/>(1</text:span><text:span text:style-name="T799">2</text:span><text:span text:style-name="T800">.</text:span><text:span text:style-name="T801">53</text:span><text:span text:style-name="T802"><text:s/>val.)</text:span></text:p>
      <text:p text:style-name="P803"/>
      <text:soft-page-break/>
      <text:p text:style-name="P804"><text:span text:style-name="T805">Posėdžio pirmininkė pranešė, kad daugiausia balsų surinko<text:s/></text:span><text:span text:style-name="T806">Teisės ir teisėtvarkos</text:span><text:span text:style-name="T807"><text:s/>komitetas.</text:span></text:p>
      <text:p text:style-name="P808"/>
      <text:p text:style-name="P809">NUTARTA:</text:p>
      <text:p text:style-name="Normal">1. Paskirti<text:s/>Teisės ir teisėtvarkos<text:s/>komitetą pagrindiniu komitetu šiam projektui svarstyti.<text:s/></text:p>
      <text:p text:style-name="Normal">2. Paskirti<text:s/>Audito, Biudžeto ir finansų, Kultūros ir Žmogaus teisių<text:s/>komitetus<text:s/>papildomais<text:s/>komitetais<text:s/>šiam projektui svarstyti.<text:s/><text:span text:style-name="T810">Pritarta bendru sutarimu.</text:span></text:p>
      <text:p text:style-name="P811"/>
      <text:p text:style-name="P812"><text:span text:style-name="T813">Replikavo Seimo nar</text:span><text:span text:style-name="T814">iai:</text:span><text:s/>R. Žemaitaitis, A. Kubilius, I. Degutienė, R. Karbauskis.</text:p>
      <text:p text:style-name="P815"/>
      <text:p text:style-name="P816">12.58<text:s/>val.</text:p>
      <text:p text:style-name="P817"><text:span text:style-name="T818">SVARSTYTA</text:span>.<text:s/><text:span text:style-name="T819">Seimo statuto „Dėl Lietuvos Respublikos Seimo statuto Nr. I-399 25 straipsnio pakeitimo ir Statuto papildymo 80</text:span><text:span text:style-name="T820">3</text:span><text:span text:style-name="T821"><text:s/>straipsniu“ projektas Nr. XIIIP-2569(2)</text:span><text:span text:style-name="T822"><text:s/></text:span><text:span text:style-name="T823">(teikėjas – A. Gumuliauskas)</text:span><text:span text:style-name="T824"><text:s/></text:span><text:span text:style-name="T825">(svarstym</text:span><text:span text:style-name="T826">o tęsinys</text:span><text:span text:style-name="T827">)</text:span><text:span text:style-name="T828">.</text:span></text:p>
      <text:p text:style-name="P829"/>
      <text:p text:style-name="P830">Pagrindinio –<text:s/>Teisės ir teisėtvarkos<text:s/>komiteto išvadą pateikė<text:s/>šio komiteto atstovas A. Nekrošius.</text:p>
      <text:p text:style-name="P831"/>
      <text:p text:style-name="P832">Posėdžio pirmininkės pasiūlymui diskusijai skirti 25 min. pritarta bendru sutarimu.</text:p>
      <text:p text:style-name="P833"/>
      <text:p text:style-name="P834">Diskusijoje kalbėjo Seimo nariai:<text:s/>A. Širinskienė, A. Gumuliauskas,<text:s/><text:span text:style-name="T835">R.</text:span><text:span text:style-name="T836"> </text:span><text:span text:style-name="T837">Šarknickas</text:span>,<text:s/>J. Olekas (Lietuvos socialdemokratų partijos frakcijos vardu),<text:s/><text:span text:style-name="T838">R. Morkūnaitė-Mikulėnienė</text:span>, J. Sabatauskas.</text:p>
      <text:p text:style-name="P839"/>
      <text:p text:style-name="P840">Projekto Nr. XIIIP-2569(2)<text:s/>pataisų svarstymas</text:p>
      <text:p text:style-name="P841">Pranešėjas – pagrindinio komiteto<text:s/>atstovas A. Nekrošius</text:p>
      <text:p text:style-name="P842"/>
      <text:p text:style-name="P843">Dėl<text:s/>1<text:s/>straipsnio<text:s/><text:span text:style-name="T844">R.</text:span><text:span text:style-name="T845"> </text:span><text:span text:style-name="T846">Morkūnaitės-Mikulėnienė</text:span>s<text:s/>pataisos,<text:s/>kuriai nepritarė pagrindinis komitetas, kalbėjo Seimo narė<text:s/><text:span text:style-name="T847">R. Morkūnaitė-Mikulėnienė.</text:span></text:p>
      <text:p text:style-name="P848">Dėl balsavimo motyvų dėl šios pataisos kalbėjo Seimo narys<text:s/>J. Olekas.</text:p>
      <text:p text:style-name="P849">Balsuota dėl<text:s/>1<text:s/>straipsnio<text:s/><text:span text:style-name="T850">R. Morkūnaitės-Mikulėnienė</text:span>s<text:s/>pataisos: už –<text:s/>36, prieš –<text:s/>27, susilaikė<text:s/>22. Nepriimta.<text:s/><text:span text:style-name="T851">(Užsiregistravo<text:s/></text:span><text:span text:style-name="T852">87</text:span><text:span text:style-name="T853"><text:s/>Seimo nariai (1</text:span><text:span text:style-name="T854">3</text:span><text:span text:style-name="T855">.</text:span><text:span text:style-name="T856">23</text:span><text:span text:style-name="T857"><text:s/>val.)</text:span></text:p>
      <text:p text:style-name="P858"/>
      <text:p text:style-name="P859">Posėdžio pirmininkė pranešė, kad<text:s/>2<text:s/>straipsnio<text:s/><text:span text:style-name="T860">R. Morkūnaitės-Mikulėnienė</text:span>s<text:s/>pataisos<text:s/>nebereikia svarstyti.<text:s/></text:p>
      <text:p text:style-name="P861"/>
      <text:p text:style-name="P862">Dėl balsavimo motyvų kalbėjo Seimo nariai:<text:s/>V. Rinkevičius, J. Razma.</text:p>
      <text:p text:style-name="P863"/>
      <text:p text:style-name="P864"><text:span text:style-name="T865">NUTARTA.</text:span><text:s/>Pritarti šiam projektui po svarstymo Seimo posėdyje.<text:s/><text:span text:style-name="T866">Balsavimo rezultatai: už<text:s/></text:span>–<text:span text:style-name="T867"><text:s/></text:span><text:span text:style-name="T868">56</text:span><text:span text:style-name="T869">, prieš<text:s/></text:span>–<text:span text:style-name="T870"><text:s/></text:span><text:span text:style-name="T871">31</text:span><text:span text:style-name="T872">, susilaikė<text:s/></text:span><text:span text:style-name="T873">2</text:span>.<text:s/><text:span text:style-name="T874">(Užsiregistravo<text:s/></text:span><text:span text:style-name="T875">9</text:span><text:span text:style-name="T876">0 Seimo nari</text:span><text:span text:style-name="T877">ų</text:span><text:span text:style-name="T878"><text:s/>(1</text:span><text:span text:style-name="T879">3</text:span><text:span text:style-name="T880">.</text:span><text:span text:style-name="T881">26</text:span><text:span text:style-name="T882"><text:s/>val.)</text:span></text:p>
      <text:p text:style-name="P883"/>
      <text:p text:style-name="P884">13.26<text:s/>val.</text:p>
      <text:p text:style-name="P885"><text:span text:style-name="T886">SVARSTYTA</text:span>.<text:s/><text:span text:style-name="T887">Seimo nutarimo „Dėl Lietuvos Respublikos Seimo laikinosios tyrimo komisijos atlikto parlamentinio tyrimo dėl Lietuvos nacionalinio radijo ir televizijos valdymo, finansinės ir ūkinės veiklos išvados“ projektas Nr. XIIIP-2656</text:span><text:span text:style-name="T888"><text:s/></text:span><text:span text:style-name="T889">(teikėjai –<text:s/></text:span><text:span text:style-name="T890">A. Nekrošius /<text:s/></text:span><text:span text:style-name="T891">Seimo l</text:span><text:span text:style-name="T892">aikinoji tyrimo komisija)<text:s/></text:span><text:span text:style-name="T893">(pateikim</text:span><text:span text:style-name="T894">o tęsinys</text:span><text:span text:style-name="T895">)</text:span><text:span text:style-name="T896">.</text:span></text:p>
      <text:p text:style-name="P897"/>
      <text:p text:style-name="P898">Dėl posėdžio vedimo tvarkos kalbėjo Seimo narys A. Kubilius.</text:p>
      <text:p text:style-name="P899"/>
      <text:p text:style-name="Normal">Alternatyvus balsavimas<text:s/>dėl<text:s/>šio<text:s/>projekto svarstymo Seimo posėdyje datos: už<text:s/>spalio 18 d.<text:s/>balsavo<text:s/>41, už<text:s/>gruodžio 23 d.<text:s/>–<text:s/>28. Pritarta pirmajam pasiūlymui.<text:s/><text:span text:style-name="T900">(Užsiregistravo<text:s/></text:span><text:span text:style-name="T901">7</text:span><text:span text:style-name="T902">0 Seimo nari</text:span><text:span text:style-name="T903">ų</text:span><text:span text:style-name="T904"><text:s/>(1</text:span><text:span text:style-name="T905">3</text:span><text:span text:style-name="T906">.</text:span><text:span text:style-name="T907">28</text:span><text:span text:style-name="T908"><text:s/>val.)</text:span></text:p>
      <text:p text:style-name="P909"/>
      <text:p text:style-name="Normal"><text:span text:style-name="T910">NUTARTA.</text:span><text:span text:style-name="T911"><text:s/></text:span><text:s/>Paskirti šio projekto preliminarią svarstymo Seimo posėdyje datą<text:s/>–<text:s/>2018-10-18.<text:s/></text:p>
      <text:p text:style-name="P912"/>
      <text:p text:style-name="P913">Posėdžio pirmininkė pranešė, kad neapsvarstyti rytinio posėdžio darbotvarkės klausimai bus svarstomi<text:s/>vakariniame<text:s/>posėdyje.</text:p>
      <text:p text:style-name="P914"/>
      <text:p text:style-name="P915"><text:span text:style-name="T916">Replikavo Seimo narys</text:span><text:s/>A. Gumuliauskas.</text:p>
      <text:p text:style-name="P917"/>
      <text:p text:style-name="P918">Toliau posėdžiui pirmininkavo Seimo Pirmininko pavaduotojas J. Liesys.<text:tab/></text:p>
      <text:p text:style-name="P919"/>
      <text:p text:style-name="P920">13.29<text:s/>val.</text:p>
      <text:p text:style-name="P921"><text:span text:style-name="T922">Vyriausybės valanda</text:span><text:span text:style-name="T923">.</text:span></text:p>
      <text:p text:style-name="P924"/>
      <text:p text:style-name="P925">Seniūnų sueigoje buvo sutarta, kad Vyriausybės valandai bus skiriamas pusvalandis ir klausimus pateiks tik opozicijos atstovai.</text:p>
      <text:p text:style-name="P926"/>
      <text:p text:style-name="P927">Seimo posėdyje dalyvavo Vyriausybės nariai:</text:p>
      <text:p text:style-name="P928">Ministrą Pirmininką pavaduojantis<text:s/>finansų ministras V. Šapoka,<text:s/></text:p>
      <text:p text:style-name="P929">aplinkos ministras K. Navickas,</text:p>
      <text:p text:style-name="P930"><text:span text:style-name="T931">energetikos ministras Ž.</text:span> Vaičiūnas<text:span text:style-name="T932">,</text:span></text:p>
      <text:p text:style-name="P933">krašto apsaugos ministras R. Karoblis,</text:p>
      <text:p text:style-name="P934">socialinės apsaugos ir darbo ministras L. Kukuraitis,</text:p>
      <text:p text:style-name="P935">susisiekimo ministras R. Masiulis,</text:p>
      <text:p text:style-name="P936">užsienio reikalų ministras L. A. Linkevičius,</text:p>
      <text:p text:style-name="P937">žemės ūkio ministras<text:s/>G. Surplys.</text:p>
      <text:p text:style-name="P938"/>
      <text:p text:style-name="P939">Į Seimo nario<text:s/>G. Landsbergio<text:s/>klausimą (dėl<text:s/>švietimo<text:s/>sistemos<text:s/>papildomo<text:s/>finansavimo) atsakė<text:s/><text:span text:style-name="T940">Ministrą Pirmininką pavaduojantis<text:s/></text:span><text:span text:style-name="T941">finansų ministras V. Šapoka</text:span>.</text:p>
      <text:p text:style-name="P942">Į Seimo nario<text:s/>A. Kubiliaus<text:s/>klausimą (dėl<text:s/>ministrų dalyvavimo Vyriausybės valandoje) atsakė<text:s/><text:span text:style-name="T943">Ministrą Pirmininką pavaduojantis</text:span><text:s/><text:s/><text:span text:style-name="T944">finansų ministras V. Šapoka</text:span>.</text:p>
      <text:p text:style-name="P945">Į Seimo nario<text:s/>K. Glavecko<text:s/>klausimą (dėl<text:s/>situacijos pasaulio<text:s/>finansų<text:s/>rinkose) atsakė<text:s/><text:span text:style-name="T946">Ministrą Pirmininką pavaduojantis</text:span><text:s/><text:span text:style-name="T947">finansų ministras V. Šapoka</text:span>.</text:p>
      <text:p text:style-name="P948">Į Seimo nario<text:s/>J. Oleko<text:s/>klausimą (dėl<text:s/>pedagogų atlyginimų) atsakė<text:s/><text:span text:style-name="T949">Ministrą Pirmininką pavaduojantis<text:s/></text:span><text:span text:style-name="T950">finansų ministras V. Šapoka</text:span>.</text:p>
      <text:p text:style-name="P951">Į Seimo narės G. Skaistės<text:s/>klausimus<text:s/>(dėl<text:s/>įmonės „Jonavos grūdai“<text:s/>ir dėl skaidrumo standartų) atsakė<text:s/><text:span text:style-name="T952">žemės ūkio ministras<text:s/></text:span><text:span text:style-name="T953">G. Surplys</text:span>.</text:p>
      <text:p text:style-name="P954">Į Seimo nario<text:s/>A. Dumbravos<text:s/>klausimą (dėl<text:s/>krovinių gabenimo) atsakė<text:s/><text:span text:style-name="T955">užsienio reikalų ministras L. A. Linkevičius</text:span>.</text:p>
      <text:p text:style-name="P956">Į Seimo nario<text:s/>S. Gentvilo<text:s/>klausimą (dėl<text:s/>transporto politikos) atsakė<text:s/><text:span text:style-name="T957">užsienio reikalų ministras L. A. Linkevičius</text:span>, atsakymą papildė<text:s/>susisiekimo ministras R. Masiulis.</text:p>
      <text:p text:style-name="P958">Į Seimo nario<text:s/>A. Syso<text:s/>klausimą (dėl<text:s/>bazinio darbo užmokesčio<text:s/>dydžio)<text:s/>atsakė<text:s/><text:span text:style-name="T959">Ministrą Pirmininką pavaduojantis<text:s/></text:span><text:span text:style-name="T960">finansų ministras V. Šapoka</text:span>.</text:p>
      <text:p text:style-name="P961">Į Seimo narės A. Bilotaitės<text:s/>klausimą (dėl<text:s/>Nacionalinės mokėjimo agentūros direktoriaus) atsakė<text:s/><text:span text:style-name="T962">žemės ūkio ministras<text:s/></text:span><text:span text:style-name="T963">G. Surplys</text:span>.</text:p>
      <text:p text:style-name="P964">Į Seimo nario<text:s/>V. Kamblevičiaus<text:s/>klausimą (dėl<text:s/>medžiojimo kvotų) atsakė<text:s/>aplinkos ministras K. Navickas.</text:p>
      <text:p text:style-name="P965">Į Seimo narės<text:s/><text:span text:style-name="T966">R. Morkūnaitės-Mikulėnienė</text:span>s<text:s/>klausimą (dėl<text:s/>paramos jaunoms šeimoms būstui įsigyti) atsakė<text:s/><text:span text:style-name="T967">socialinės apsaugos ir darbo ministras L. Kukuraitis</text:span>.</text:p>
      <text:p text:style-name="P968">Į Seimo nario<text:s/>A. Gelūno<text:s/>klausimus (dėl kultūros ministrės ir kultūros finansavimo) atsakė<text:s/>Ministrą Pirmininką pavaduojantis<text:s/><text:span text:style-name="T969">finansų ministras V. Šapoka</text:span>.</text:p>
      <text:soft-page-break/>
      <text:p text:style-name="P970">Į Seimo nario<text:s/>A. Matulo<text:s/>klausimą (dėl<text:s/>Aplinkos apsaugos agentūros veiklos)<text:s/>atsakė<text:s/>aplinkos ministras K. Navickas.</text:p>
      <text:p text:style-name="P971"/>
      <text:p text:style-name="P972"><text:span text:style-name="T973">Užsiregistravo<text:s/></text:span><text:span text:style-name="T974">14</text:span><text:span text:style-name="T975"><text:s/>Seimo nari</text:span><text:span text:style-name="T976">ų</text:span><text:span text:style-name="T977"><text:s/>(</text:span><text:span text:style-name="T978">1</text:span><text:span text:style-name="T979">4</text:span><text:span text:style-name="T980">.0</text:span><text:span text:style-name="T981">2</text:span><text:span text:style-name="T982"><text:s/>val.</text:span><text:span text:style-name="T983">)</text:span></text:p>
      <text:p text:style-name="P984"/>
      <text:p text:style-name="P985">Posėdis baigtas</text:p>
      <text:p text:style-name="P986"><text:span text:style-name="T987"><text:s/></text:span><text:span text:style-name="T988">(1</text:span><text:span text:style-name="T989">4</text:span><text:span text:style-name="T990">.0</text:span><text:span text:style-name="T991">3</text:span><text:span text:style-name="T992"><text:s/>val.)</text:span></text:p>
      <text:p text:style-name="P993"/>
      <text:p text:style-name="P994"/>
      <text:p text:style-name="P995">Seimo Pirmininkas<text:tab/>Viktoras Pranckietis<text:s/></text:p>
      <text:p text:style-name="P996"/>
      <text:p text:style-name="P997"/>
      <text:p text:style-name="P998">Seimo Pirmininko pirmoji<text:s/>pavaduotoja<text:tab/>Rima Baškienė</text:p>
      <text:p text:style-name="P999"/>
      <text:p text:style-name="P1000"/>
      <text:p text:style-name="P1001">Seimo Pirmininko pavaduotojas<text:tab/>Gediminas Kirkilas</text:p>
      <text:p text:style-name="P1002"/>
      <text:p text:style-name="P1003"/>
      <text:p text:style-name="P1004">Seimo Pirmininko pavaduotojas<text:s/><text:tab/>Jonas Liesys<text:s/></text:p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>Protokolą rašė</text:p>
      <text:p text:style-name="P1022">Dokumentų departamento</text:p>
      <text:p text:style-name="P1023">Stenogramų skyriaus</text:p>
      <text:p text:style-name="P1024"><text:span text:style-name="T1025">vyr</text:span><text:span text:style-name="T1026">iausioji</text:span><text:span text:style-name="T1027"><text:s/>specialistė</text:span><text:span text:style-name="T1028"><text:tab/></text:span><text:span text:style-name="T1029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0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8-10-15T06:22:00Z</meta:creation-date>
    <dc:date>2018-10-15T06:22:00Z</dc:date>
    <meta:template xlink:href="trumpiniai.dotm" xlink:type="simple"/>
    <meta:editing-cycles>2</meta:editing-cycles>
    <meta:editing-duration>PT0S</meta:editing-duration>
    <meta:document-statistic meta:page-count="10" meta:paragraph-count="288" meta:word-count="2551" meta:character-count="20480" meta:row-count="674" meta:non-whitespace-character-count="18217"/>
  </office:meta>
</office:document-meta>
</file>