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1" style:parent-style-name="Normal" style:family="paragraph">
      <style:paragraph-properties fo:text-align="justify" fo:line-height="150%" fo:margin-right="-0.0145in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Hyperlink" style:family="text">
      <style:text-properties style:font-name="Times New Roman" style:font-weight-complex="bold" style:font-size-complex="12pt" style:text-underline-type="none"/>
    </style:style>
    <style:style style:name="T6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5" style:parent-style-name="Preformatted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IR SAVIVALDYBĖS ĮMONIŲ ĮSTATYMO NR.<text:s/></text:span><text:span text:style-name="T11">I-722 17 STRAIPSNIO</text:span><text:span text:style-name="T12"><text:s/>PAKEITIMO</text:span></text:p>
      <text:p text:style-name="P13"><text:span text:style-name="T14">ĮSTATYMO</text:span><text:span text:style-name="T15"><text:s/>PROJEKTO</text:span></text:p>
      <text:p text:style-name="P16"/>
      <text:p text:style-name="P17">2017-03-28<text:s/>Nr. XIIP-3758(3)</text:p>
      <text:p text:style-name="P18">Vilnius</text:p>
      <text:p text:style-name="P19"/>
      <text:p text:style-name="P20"><text:s/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<text:s/></text:span><text:span text:style-name="T37">atkreipiame dėmesį, kad k</text:span><text:span text:style-name="T38">eičiamo įstatymo<text:s/></text:span><text:span text:style-name="T39">17</text:span><text:span text:style-name="T40"><text:s/>straipsnio<text:s/></text:span><text:span text:style-name="T41">1</text:span><text:span text:style-name="T42"><text:s/>dalyje (projekto<text:s/></text:span><text:span text:style-name="T43">1</text:span><text:span text:style-name="T44"><text:s/>straipsni</text:span><text:span text:style-name="T45">o 1 dalis</text:span><text:span text:style-name="T46">) pateikiama įstatymo pavadinimo santrumpa be žodžių „Lietuvos Respublikos“ yra perteklinė, nes įstatymo pavadinimas</text:span><text:span text:style-name="T47"><text:s/>be šių žodžių gali būti rašomas įstatymo tekste kartojant įstatymo pavadinimą (Teisės aktų projektų rengimo rekomendacijų, patvirtintų Teisingumo ministro 2013-12-23 įsakymu Nr. 1R-298, 15.1.1 punktas).</text:span></text:p>
      <text:p text:style-name="P48"/>
      <text:p text:style-name="P49">Departamento direktorius<text:tab/><text:tab/><text:tab/><text:tab/><text:tab/><text:tab/><text:tab/><text:s text:c="10"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D. Petrauskaitė, tel. (8 5) 239 6376, el. p.<text:s/></text:span><text:a xlink:href="mailto:daina.petrauskaite@lrs.lt" office:target-frame-name="_top" xlink:show="replace"><text:span text:style-name="T63">daina.petrauskaite</text:span><text:span text:style-name="T64">@lrs.lt</text:span></text:a></text:p>
      <text:p text:style-name="P65"><text:span text:style-name="T66">P. Žukauskas, tel. (8 5) 239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28T13:36:00Z</meta:creation-date>
    <dc:date>2017-03-28T13:36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998" meta:row-count="38" meta:non-whitespace-character-count="889"/>
  </office:meta>
</office:document-meta>
</file>