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margin-top="0.0694in" fo:margin-bottom="0.0694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694in" fo:margin-bottom="0.0694in"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694in" fo:margin-bottom="0.0694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694in" fo:margin-bottom="0.0694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694in" fo:margin-bottom="0.0694in" fo:margin-right="-0.036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top="0.0694in" fo:margin-bottom="0.0694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Tekstas" style:family="paragraph">
      <style:paragraph-properties fo:margin-right="0in" fo:text-indent="0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Tekstas" style:family="paragraph">
      <style:paragraph-properties fo:margin-right="0in"/>
    </style:style>
    <style:style style:name="P58" style:parent-style-name="Tekstas" style:family="paragraph">
      <style:paragraph-properties fo:margin-right="0in"/>
    </style:style>
    <style:style style:name="P5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0" style:parent-style-name="Normal" style:family="paragraph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7-06-</text:p>
          </table:table-cell>
          <table:table-cell table:style-name="TableCell35">
            <text:p text:style-name="P36">Nr.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Į 2017-05-23</text:p>
          </table:table-cell>
          <table:table-cell table:style-name="TableCell42">
            <text:p text:style-name="P43">Nr.<text:s/><text:s/>S-2017-<text:span text:style-name="T44">5157</text:span></text:p>
          </table:table-cell>
        </table:table-row>
      </table:table>
      <text:p text:style-name="P45">Lietuvos Respublikos<text:s/>Seimui<text:s text:c="42"/></text:p>
      <text:p text:style-name="Adresas"/>
      <text:p text:style-name="Adresas"/>
      <text:p text:style-name="P46"/>
      <text:p text:style-name="P47"/>
      <text:p text:style-name="P48"><text:span text:style-name="T49">DĖL<text:s/></text:span><text:span text:style-name="T50">LIETUVOS RESPUBLIKOS<text:s/></text:span><text:span text:style-name="T51">ADMINISTRACINIŲ NUSIŽENGIMŲ KODEKSO PATVIRTINIMO, ĮSIGALIOJIMO IR ĮGYVENDINIMO TVARKOS ĮSTATYMO NR. XII-1869 420 STRAIPSNIO PAKEITIMO ĮSTATYMO PROJEKT</text:span><text:span text:style-name="T52">O</text:span><text:span text:style-name="T53"><text:s/>NR. XIIIP-743</text:span><text:span text:style-name="T54"><text:s/></text:span><text:span text:style-name="T55">ATITIKTIES EUROPOS SĄJUNGOS TEISEI</text:span><text:span text:style-name="T56"><text:s/></text:span></text:p>
      <text:p text:style-name="P57"/>
      <text:p text:style-name="P58">Išnagrinėję<text:s/>Lietuvos Respublikos Seimo pateiktą<text:s/>derinti<text:s/>Lietuvos Respublikos<text:s/>administracinių nusižengimų kodekso patvirtinimo, įsigaliojimo ir įgyvendinimo tvarkos įstatymo Nr. XII-1869 420 straipsnio pakeitimo įstatymo projektą Nr. XIIIP-743<text:s/>(toliau – Projektas)<text:s/>pažymime, kad pastabų ir pasiūlymų dėl Projekto atitikties Europos Sąjungos teisei neturime.</text:p>
      <text:p text:style-name="P59"/>
      <text:p text:style-name="P60"/>
      <text:p text:style-name="P61"/>
      <text:p text:style-name="P62"/>
      <text:p text:style-name="P63"/>
      <text:p text:style-name="P64">Generalinio direktoriaus<text:s/>pavaduotoja<text:tab/><text:s text:c="7"/><text:s/>Rūta Krasuckaitė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Gabrielė Urvelytė, tel. 8 706 63 792, el. p.<text:s/></text:span><text:a xlink:href="mailto:gabriele.urvelyte@etd.lt" office:target-frame-name="_top" xlink:show="replace"><text:span text:style-name="T82">gabriele.urv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en" style:country-asian="US"/>
    </style:style>
    <style:style style:name="tablecellcolumn" style:display-name="tablecellcolumn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 style:font-size-complex="6pt"/>
    </style:style>
    <style:style style:name="T5" style:parent-style-name="DefaultParagraphFont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/>
        <text:p text:style-name="Footer"><text:span text:style-name="T5">GU_LRS _Dėl LR AN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02T08:29:00Z</meta:creation-date>
    <dc:date>2017-06-02T08:29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9" meta:word-count="147" meta:character-count="1207" meta:row-count="34" meta:non-whitespace-character-count="1069"/>
  </office:meta>
</office:document-meta>
</file>