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left="3.5159in" fo:text-indent="0.717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margin-left="3.5159in" fo:text-indent="0.8034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indent="0.5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P57" style:parent-style-name="Normal" style:family="paragraph">
      <style:paragraph-properties fo:text-indent="0.5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indent="0.5in" fo:background-color="#FFFFFF"/>
    </style:style>
    <style:style style:name="P115" style:parent-style-name="Normal" style:family="paragraph">
      <style:paragraph-properties fo:text-indent="0.5in" fo:background-color="#FFFFFF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ko" style:country-asian="KR"/>
    </style:style>
    <style:style style:name="P13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375in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fo:text-indent="0.375in"/>
      <style:text-properties fo:font-style="italic" style:font-style-asian="italic" style:font-style-complex="italic" style:font-size-complex="12pt"/>
    </style:style>
    <style:style style:name="P138" style:parent-style-name="Normal" style:family="paragraph">
      <style:paragraph-properties fo:text-align="justify"/>
      <style:text-properties style:font-style-complex="italic" style:font-size-complex="12pt"/>
    </style:style>
    <style:style style:name="P139" style:parent-style-name="Normal" style:family="paragraph">
      <style:paragraph-properties fo:text-align="justify"/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pacientų teisių ir žalos sveikatai atlyginimo įstatymo Nr. I-1562 13 IR 26 straipsniŲ PAKEITIMO<text:s/></text:p>
      <text:p text:style-name="P15">ĮSTATYMAS</text:p>
      <text:p text:style-name="P16"/>
      <text:p text:style-name="P17">2024 m. <text:s text:c="10"/>d. Nr. <text:s text:c="2"/></text:p>
      <text:p text:style-name="P18">Vilnius</text:p>
      <text:p text:style-name="P19"/>
      <text:p text:style-name="P20"/>
      <text:p text:style-name="P21"><text:span text:style-name="T22">1</text:span><text:span text:style-name="T23"><text:s/>straipsnis. </text:span><text:span text:style-name="T24">13 straipsnio pakeitimas</text:span></text:p>
      <text:p text:style-name="P25"><text:span text:style-name="T26">Pakeisti </text:span><text:span text:style-name="T27">13</text:span><text:span text:style-name="T28"> </text:span><text:span text:style-name="T29">straipsnį ir jį išdėstyti taip:</text:span><text:span text:style-name="T30"><text:s/></text:span></text:p>
      <text:p text:style-name="P31"><text:span text:style-name="T32">„</text:span><text:span text:style-name="T33">13</text:span><text:span text:style-name="T34"> straipsnis. Teisė į žalos atlyginimą</text:span></text:p>
      <text:p text:style-name="P35"><text:span text:style-name="T36">Pacientas ir asmuo, kuris buvo mirusio paciento išlaikomas arba jo mirties dieną turėjo teisę gauti iš jo išlaikymą (nepilnamečiai vaikai (įvaikiai), sutuoktinis, nedarbingi tėvai</text:span><text:span text:style-name="T37"><text:s/>(įtėviai) ar kiti faktiniai nedarbingi išlaikytiniai), taip pat mirusio paciento vaikas, gimęs po jo mirties, turi teisę į turtinės ir neturtinės žalos, atsiradusios dėl paciento sveikatai padarytos žalos (toliau – žala), atlyginimą. Teisę į neturtinės ža</text:span><text:span text:style-name="T38">los atlyginimą taip pat turi<text:s/></text:span><text:span text:style-name="T39">mirusio paciento darbingi tėvai (įtėviai) ir pilnamečiai vaikai (įvaikiai)</text:span><text:span text:style-name="T40"><text:s/></text:span><text:span text:style-name="T41">kiti asmenys</text:span><text:span text:style-name="T42">, kuriuos su pacientu siejo ypač artimas ir glaudus ryšys. Dėl mirusio paciento ir<text:s/></text:span><text:span text:style-name="T43">jo tėvų bei pilnamečių vaikų<text:s/></text:span><text:span text:style-name="T44">šių asmenų<text:s/></text:span><text:span text:style-name="T45">ryšio artimumo ir</text:span><text:span text:style-name="T46"><text:s/>glaudumo sprendžia Pacientų sveikatai padarytos žalos nustatymo komisija (toliau – Komisija) pagal<text:s/></text:span><text:span text:style-name="T47">mirusio paciento tėvų (įtėvių) ir pilnamečių vaikų (įvaikių)</text:span><text:span text:style-name="T48"><text:s/></text:span><text:span text:style-name="T49">jų<text:s/></text:span><text:span text:style-name="T50">ar jų atstovo pateiktus<text:s/></text:span><text:soft-page-break/><text:span text:style-name="T51">duomenis, patvirtinančius paciento ir<text:s/></text:span><text:span text:style-name="T52">jo tėvų bei pilnamečių vaikų</text:span><text:span text:style-name="T53"><text:s/></text:span><text:span text:style-name="T54">šių asmenų<text:s/></text:span><text:span text:style-name="T55">ypač artimą ir glaudų ryšį (atsižvelgiant į bendravimo intensyvumą ir rūpinimosi vienas kitu pobūdį).“</text:span></text:p>
      <text:p text:style-name="P56"/>
      <text:p text:style-name="P57"><text:span text:style-name="T58">2</text:span><text:span text:style-name="T59"><text:s/>straipsnis. </text:span><text:span text:style-name="T60">26 straipsnio pakeitimas</text:span></text:p>
      <text:p text:style-name="P61"><text:span text:style-name="T62">1</text:span><text:span text:style-name="T63">. Pakeisti 26 straipsnio 5 dalį ir ją išdėstyti taip:</text:span></text:p>
      <text:p text:style-name="P64"><text:span text:style-name="T65">„</text:span><text:span text:style-name="T66">5</text:span><text:span text:style-name="T67">. Komisijos nariams atlygis už darbą mokamas Lietuvos Respublikos<text:s/></text:span><text:span text:style-name="T68">valstybės ir savivaldybių</text:span><text:span text:style-name="T69"><text:s/></text:span><text:span text:style-name="T70">biudžetinių<text:s/></text:span><text:span text:style-name="T71">įstaigų darbuotojų darbo apmokėjimo ir komisijų narių atlygio už darbą įstatyme nustatyta tvarka.<text:s/></text:span><text:span text:style-name="T72">Komisijos narių atlygio už darbą mokėjimo tvarka nusta</text:span><text:span text:style-name="T73">toma Komisijos nuostatuose.</text:span><text:span text:style-name="T74"><text:s/>Komisijos nariams taip pat mokamas<text:s/></text:span><text:span text:style-name="T75">0,082</text:span><text:s/><text:span text:style-name="T76">0,009</text:span><text:s/><text:span text:style-name="T77">pareiginės algos<text:s/></text:span><text:span text:style-name="T78">(atlyginimo)<text:s/></text:span><text:span text:style-name="T79">bazinio dydžio<text:s/></text:span><text:span text:style-name="T80">(toliau – pareiginės algos bazinis dydis)</text:span><text:s/><text:span text:style-name="T81">atlygis už vieną atstovavimo teismuose nagrinėjant vieną civilinę bylą valandą ir<text:s/></text:span><text:span text:style-name="T82">0,14</text:span><text:s/><text:span text:style-name="T83">0,015<text:s/></text:span><text:span text:style-name="T84">p</text:span><text:span text:style-name="T85">areiginės algos bazinio dydžio atlygis už pasiruošimą atstovauti viename teismo posėdyje.<text:s/></text:span><text:span text:style-name="T86">Konkretus Komisijos narių atlygio už darbą dydis ir mokėjimo tvarka nustatomi Komisijos nuostatuose.</text:span><text:span text:style-name="T87">“</text:span></text:p>
      <text:p text:style-name="P88"><text:span text:style-name="T89">2</text:span><text:span text:style-name="T90">. Pakeisti 26 straipsnio 9 dalį ir ją išdėstyti taip:</text:span></text:p>
      <text:p text:style-name="P91"><text:span text:style-name="T92">„</text:span><text:span text:style-name="T93">9</text:span><text:span text:style-name="T94">. Ekspertui ir kitam sveikatos priežiūros specialistui mokamas<text:s/></text:span><text:span text:style-name="T95">2,27</text:span><text:span text:style-name="T96"><text:s/></text:span><text:span text:style-name="T97">0,237</text:span><text:span text:style-name="T98"><text:s/></text:span><text:span text:style-name="T99">Lietuvos Respublikos Seimo patvirtinto atitinkamų metų</text:span><text:span text:style-name="T100"><text:s/>pareiginės algos bazinio dydžio atlygis už sveikatos apsaugos ministro nustatytus reikalavimus atitinkančios išvados pateikimą ir<text:s/></text:span><text:span text:style-name="T101">0,082</text:span><text:s/><text:span text:style-name="T102">Seimo patvirtinto atitinkamų metų</text:span><text:span text:style-name="T103"><text:s/></text:span><text:span text:style-name="T104">0,009</text:span><text:s/><text:span text:style-name="T105">pareiginės algos bazinio dydžio atlygis už kiekvieną dalyvavimo Komisijos posėd</text:span><text:span text:style-name="T106">yje valandą. Šio įstatymo 25 straipsnio 1 dalyje nurodytais atvejais ekspertui ir kitam sveikatos priežiūros specialistui taip pat mokamas<text:s/></text:span><text:span text:style-name="T107">0,082</text:span><text:s/><text:span text:style-name="T108">0,009</text:span><text:s/><text:span text:style-name="T109">pareiginės algos bazinio dydžio atlygis už vieną atstovavimo teismuose nagrinėjant vieną civilinę bylą va</text:span><text:span text:style-name="T110">landą ir<text:s/></text:span><text:span text:style-name="T111">0,14</text:span><text:s/><text:span text:style-name="T112">0,015<text:s/></text:span><text:span text:style-name="T113">pareiginės algos bazinio dydžio atlygis už pasiruošimą atstovauti viename teismo posėdyje.“</text:span></text:p>
      <text:p text:style-name="P114"/>
      <text:p text:style-name="P115"><text:span text:style-name="T116">3</text:span><text:span text:style-name="T117"><text:s/>straipsnis.<text:s/></text:span><text:span text:style-name="T118">Įstatymo įsigaliojimas, įgyvendinimas ir taikymas</text:span></text:p>
      <text:p text:style-name="P119"><text:span text:style-name="T120">1</text:span><text:span text:style-name="T121">. Šis įstatymas, išskyrus šio straipsnio 2 dalį, įsigalioja 2024</text:span><text:span text:style-name="T122"><text:s/>m. birželio 1 d.<text:s/></text:span></text:p>
      <text:p text:style-name="P123"><text:span text:style-name="T124">2</text:span><text:span text:style-name="T125">. Lietuvos Respublikos Vyriausybė ir sveikatos apsaugos ministras iki 2024 m. gegužės 31 d. priima šio įstatymo įgyvendinamuosius teisės aktus.<text:s/></text:span></text:p>
      <text:p text:style-name="P126"><text:span text:style-name="T127">3</text:span><text:span text:style-name="T128">. Šis įstatymas<text:s/></text:span>taikomas apskaičiuojant Pacientų sveikatai padarytos žalos nustatymo komisijos (toliau – Komisija) narių, ekspertų sąraše nurodytų sveikatos priežiūros specialistų ir kitų ekspertų sąraše nenurodytų sveikatos priežiūros specialistų, teikiančių išvadas Komisijai, (toliau – kartu ekspertai) atlygį nuo 2024 m. sausio 1 d. Komisijos nariams ir ekspertams nuo<text:s/><text:span text:style-name="T129">2024 m. sausio 1 d. iki šio įstatymo įsigaliojimo<text:s/></text:span>sumokėto atlygio ir šiuo laikotarpiu mokėtino atlygio, apskaičiuoto pagal šį įstatymą, skirtumą Vyriausybės įgaliota institucija Komisijos nariams ir ekspertams sumoka ne<text:s/>vėliau kaip per 30 darbo dienų nuo<text:s/><text:span text:style-name="T130">šio įstatymo įsigaliojimo.<text:s/></text:span></text:p>
      <text:p text:style-name="P131"/>
      <text:p text:style-name="P132"/>
      <text:p text:style-name="P133"/>
      <text:p text:style-name="P134"/>
      <text:p text:style-name="P135"><text:span text:style-name="T136">Skelbiu šį Lietuvos Respublikos Seimo priimtą įstatymą.<text:s/></text:span></text:p>
      <text:p text:style-name="P137"/>
      <text:p text:style-name="P138"/>
      <text:p text:style-name="P1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8-05T07:48:00Z</meta:creation-date>
    <dc:date>2024-08-05T07:48:00Z</dc:date>
    <meta:template xlink:href="Normal.dotm" xlink:type="simple"/>
    <meta:editing-cycles>2</meta:editing-cycles>
    <meta:editing-duration>PT0S</meta:editing-duration>
    <meta:document-statistic meta:page-count="3" meta:paragraph-count="25" meta:word-count="548" meta:character-count="4076" meta:row-count="111" meta:non-whitespace-character-count="3553"/>
  </office:meta>
</office:document-meta>
</file>