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vertical-align="baseline" fo:text-indent="4.4298in"/>
      <style:text-properties fo:hyphenate="false"/>
    </style:style>
    <style:style style:name="T9" style:parent-style-name="DefaultParagraphFont" style:family="text">
      <style:text-properties style:font-name-asian="Calibri" fo:font-weight="bold" style:font-weight-asian="bold" fo:color="#00000A" style:font-size-complex="12pt"/>
    </style:style>
    <style:style style:name="T10" style:parent-style-name="DefaultParagraphFont" style:family="text">
      <style:text-properties style:font-name-asian="Calibri" fo:font-weight="bold" style:font-weight-asian="bold" fo:color="#00000A" style:font-size-complex="12pt"/>
    </style:style>
    <style:style style:name="P11" style:parent-style-name="Normal" style:family="paragraph">
      <style:paragraph-properties fo:text-align="justify" style:vertical-align="baseline" fo:margin-left="1.477in" fo:margin-right="-0.0006in" fo:text-indent="2.9527in">
        <style:tab-stops>
          <style:tab-stop style:type="left" style:position="3.4451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in"/>
      <style:text-properties style:font-size-complex="12pt"/>
    </style:style>
    <style:style style:name="P26"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vertical-align="baseline" fo:line-height="115%" fo:margin-left="0.5in">
        <style:tab-stops/>
      </style:paragraph-properties>
      <style:text-properties fo:hyphenate="false"/>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5909in"/>
      <style:text-properties style:font-size-complex="12pt"/>
    </style:style>
    <style:style style:name="P77" style:parent-style-name="Normal" style:family="paragraph">
      <style:paragraph-properties fo:text-align="justify" fo:line-height="115%" fo:margin-left="1.6736in" fo:text-indent="-1.0826in">
        <style:tab-stops/>
      </style:paragraph-properties>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text-properties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text-properties fo:color="#000000" style:font-size-complex="12pt" style:language-asian="lt" style:country-asian="LT"/>
    </style:style>
    <style:style style:name="P162" style:parent-style-name="Normal" style:family="paragraph">
      <style:paragraph-properties fo:text-align="justify" fo:line-height="115%" fo:text-indent="0.5909in"/>
      <style:text-properties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15%" fo:text-indent="0.5in"/>
      <style:text-properties fo:color="#000000"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fo:background-color="#FFFFFF"/>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text-position="super 66.6%"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text-position="super 66.6%"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font-weight="bold" style:font-weight-asian="bold" style:font-weight-complex="bold"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text-position="super 66.6%"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weight-complex="bold"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text-position="super 66.6%"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line-height="115%" fo:text-indent="0.5in"/>
      <style:text-properties fo:color="#000000"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5.1187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line-height="115%" fo:text-indent="0.5in">
        <style:tab-stops>
          <style:tab-stop style:type="left" style:position="5.118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tab-stops>
          <style:tab-stop style:type="left" style:position="5.11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tyle-complex="italic" style:font-size-complex="12pt"/>
    </style:style>
    <style:style style:name="T275" style:parent-style-name="DefaultParagraphFont" style:family="text">
      <style:text-properties fo:font-weight="bold" style:font-weight-asian="bold" style:font-style-complex="italic" style:font-size-complex="12pt"/>
    </style:style>
    <style:style style:name="T276" style:parent-style-name="DefaultParagraphFont" style:family="text">
      <style:text-properties fo:font-weight="bold" style:font-weight-asian="bold" style:font-style-complex="italic"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fo:font-weight="bold" style:font-weight-asian="bold" style:font-style-complex="italic" style:font-size-complex="12pt"/>
    </style:style>
    <style:style style:name="T279" style:parent-style-name="DefaultParagraphFont" style:family="text">
      <style:text-properties fo:font-weight="bold" style:font-weight-asian="bold" style:font-style-complex="italic" style:font-size-complex="12pt"/>
    </style:style>
    <style:style style:name="T280" style:parent-style-name="DefaultParagraphFont" style:family="text">
      <style:text-properties fo:font-weight="bold" style:font-weight-asian="bold" style:font-style-complex="italic"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84" style:parent-style-name="Normal" style:family="paragraph">
      <style:paragraph-properties fo:line-height="115%" fo:text-indent="0.5in">
        <style:tab-stops>
          <style:tab-stop style:type="center" style:position="2.884in"/>
          <style:tab-stop style:type="right" style:position="5.768in"/>
        </style:tab-stops>
      </style:paragraph-properties>
      <style:text-properties fo:font-weight="bold" style:font-weight-asian="bold" fo:color="#000000" style:font-size-complex="12pt" fo:background-color="#FFFFFF"/>
    </style:style>
    <style:style style:name="P285" style:parent-style-name="Normal" style:family="paragraph">
      <style:paragraph-properties fo:text-align="justify" style:vertical-align="baseline" fo:line-height="115%" fo:text-indent="0.4923in">
        <style:tab-stops>
          <style:tab-stop style:type="left" style:position="0.5909in"/>
          <style:tab-stop style:type="left" style:position="0.7875in"/>
        </style:tab-stops>
      </style:paragraph-properties>
      <style:text-properties fo:hyphenate="false"/>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background-color="#FFFFFF"/>
    </style:style>
    <style:style style:name="P293" style:parent-style-name="Normal" style:family="paragraph">
      <style:paragraph-properties fo:text-align="justify" fo:line-height="115%" fo:text-indent="0.5in"/>
      <style:text-properties fo:font-style="italic" style:font-style-asian="italic" style:font-size-complex="12pt"/>
    </style:style>
    <style:style style:name="P294" style:parent-style-name="Normal" style:family="paragraph">
      <style:paragraph-properties fo:text-align="justify" fo:line-height="115%" fo:text-indent="0.5in"/>
      <style:text-properties fo:font-style="italic" style:font-style-asian="italic" style:font-size-complex="12pt"/>
    </style:style>
    <style:style style:name="P295" style:parent-style-name="Normal" style:family="paragraph">
      <style:paragraph-properties fo:line-height="115%"/>
      <style:text-properties style:font-size-complex="12pt"/>
    </style:style>
    <style:style style:name="P296" style:parent-style-name="Normal" style:family="paragraph">
      <style:paragraph-properties fo:line-height="115%">
        <style:tab-stops>
          <style:tab-stop style:type="right" style:position="6.4972in"/>
        </style:tab-stops>
      </style:paragraph-properties>
      <style:text-properties style:font-size-complex="12pt" fo:language="en" fo:country="US"/>
    </style:style>
    <style:style style:name="P297" style:parent-style-name="Normal" style:family="paragraph">
      <style:paragraph-properties fo:line-height="115%">
        <style:tab-stops>
          <style:tab-stop style:type="right" style:position="6.4972in"/>
        </style:tab-stops>
      </style:paragraph-properties>
    </style:style>
    <style:style style:name="T298" style:parent-style-name="DefaultParagraphFont" style:family="text">
      <style:text-properties fo:text-transform="uppercase" style:font-size-complex="12pt"/>
    </style:style>
  </office:automatic-styles>
  <office:body>
    <office:text text:use-soft-page-breaks="true">
      <text:p text:style-name="P1"><text:span text:style-name="T9">Projekto</text:span><text:span text:style-name="T10"><text:s/>Nr. XIVP-4112(2)</text:span></text:p>
      <text:p text:style-name="P11"><text:span text:style-name="T12">lyginamasis variantas</text:span></text:p>
      <text:p text:style-name="P13"/>
      <text:p text:style-name="P14"/>
      <text:p text:style-name="P15">LIETUVOS RESPUBLIKOS</text:p>
      <text:p text:style-name="P16">ADMINISTRACINIŲ NUSIŽENGIMŲ KODEKSO 12, 526, 589 STRAIPSNIŲ<text:s/></text:p>
      <text:p text:style-name="P17">IR PRIEDO PAKEITIMO<text:s/></text:p>
      <text:p text:style-name="P18"><text:span text:style-name="T19">ĮSTATYMAS</text:span></text:p>
      <text:p text:style-name="P20"/>
      <text:p text:style-name="P21"><text:span text:style-name="T22">2024</text:span><text:span text:style-name="T23"><text:s/>m. <text:s text:c="20"/>d. Nr.<text:s/></text:span></text:p>
      <text:p text:style-name="P24">Vilnius</text:p>
      <text:p text:style-name="P25"/>
      <text:p text:style-name="P26"><text:span text:style-name="T27">1 straipsnis. 1</text:span><text:span text:style-name="T28">2 straipsnio pakeitimas</text:span></text:p>
      <text:p text:style-name="P29"><text:span text:style-name="T30">Pakeisti 12 straipsnio 1 dalį ir ją išdėstyti taip:</text:span></text:p>
      <text:p text:style-name="P31"><text:span text:style-name="T32">„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85 straipsnio 1 ir 4 dalyse, 86 straipsnyje, 88 straipsnio 1 dalyje, 89 straipsnio 1 dalyje, 90 straipsnio 1, 2 ir 6 dalyse, 92 straipsnio 1 ir 2 dalyse, 93 straipsnio 1, 3, 5, 7, 8 ir 9 dalyse, 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17</text:span><text:span text:style-name="T33">2</text:span><text:span text:style-name="T34"><text:s/>straipsnio 1 dalyje, 228 straipsnyje</text:span><text:span text:style-name="T35">,</text:span><text:span text:style-name="T36"><text:s/></text:span><text:span text:style-name="T37">235 straipsnio 3 dalyje,</text:span><text:span text:style-name="T38"><text:s/></text:span><text:span text:style-name="T39">247 straipsnio 1 ir 2 dalyse, 258 straipsnyje, 261</text:span><text:span text:style-name="T40"> </text:span><text:span text:style-name="T41">straipsnio 1 dalyje, 278</text:span><text:span text:style-name="T42"><text:s/></text:span><text:span text:style-name="T43">straipsnyje, 279 straipsnio 1 dalyje, 283 straipsnyje, 284 straipsnio 1</text:span><text:span text:style-name="T44"> </text:span><text:span text:style-name="T45">dalyje, 287 straipsnyje</text:span><text:span text:style-name="T46">,</text:span><text:span text:style-name="T47"><text:s/>291 straipsnio 1 dalyje,</text:span><text:span text:style-name="T48"><text:s/></text:span><text:span text:style-name="T49">294 straipsnio 1 ir 2 dalyse, 295 straipsnio<text:s/></text:span><text:span text:style-name="T50">4</text:span><text:span text:style-name="T51"> </text:span><text:span text:style-name="T52">dalyje, 296 straipsnio 1 dalyje, 297 straipsnio 1 dalyje, 299 straipsnio 1 dalyje, 305 straipsnio<text:s/></text:span><text:soft-page-break/><text:span text:style-name="T53">1</text:span><text:span text:style-name="T54"> </text:span><text:span text:style-name="T55">ir 4 dalyse, 325 straipsnyje, 327 straipsnio 1 ir 3 dalyse,</text:span><text:span text:style-name="T56"><text:s/></text:span><text:span text:style-name="T57">333 straipsnio 1 dalyje, 340 straipsnyje, 346 straipsnio 1 dalyje, 366 straipsnio 1 dalyje, 368</text:span><text:span text:style-name="T58"><text:s/></text:span><text:span text:style-name="T59">straipsnio 1 dalyje, 373 straipsnio 1 dalyje, 375, 402, 404 straipsniuose, 406 straipsnio 6</text:span><text:span text:style-name="T60"><text:s/></text:span><text:span text:style-name="T61">dalyje, 409 straipsnyje, 413 straipsnio 1 dalyje, 416</text:span><text:span text:style-name="T62"> </text:span><text:span text:style-name="T63">straipsnio 1 dalyje, 417 straipsnio 7 dalyje, 428 straipsnio 6 dalyje, 445 straipsnio 1 dalyje, 477 straipsnio 1, 3 ir 5 dalyse, 492 straipsnio 1</text:span><text:span text:style-name="T64"><text:s/></text:span><text:span text:style-name="T65">dalyje, 519 straipsnio 1 dalyje, 520 straipsnyje, 523</text:span><text:span text:style-name="T66"> </text:span><text:span text:style-name="T67">straipsnio 1 dalyje, 525 straipsnio 1 dalyje,<text:s/></text:span><text:span text:style-name="T68">526 straipsnio 1 dalyje,</text:span><text:span text:style-name="T69"><text:s/>528 straipsnio 1 dalyje, 530 straipsnio 1 dalyje, 544 straipsnio 1 ir 4 dalyse, 545 straipsnio 1 ir 2 dalyse, 548 straipsnio 3</text:span><text:span text:style-name="T70"> </text:span><text:span text:style-name="T71">dalyje numatytų administracinių nusižengimų požymių turinčias veikas.“</text:span></text:p>
      <text:p text:style-name="P72"/>
      <text:p text:style-name="P73"><text:span text:style-name="T74">2 straipsnis.<text:s/></text:span><text:span text:style-name="T75">526 straipsnio pakeitimas</text:span></text:p>
      <text:p text:style-name="P76">Pakeisti 526 straipsnį ir jį išdėstyti taip:</text:p>
      <text:p text:style-name="P77"><text:span text:style-name="T78">„</text:span><text:span text:style-name="T79">526</text:span><text:span text:style-name="T80"><text:s/></text:span><text:span text:style-name="T81">straipsnis.</text:span><text:span text:style-name="T82"><text:s/></text:span><text:span text:style-name="T83">Lietuvos Respublikos krizių valdymo ir civilinės saugos įstatymo arba kitų krizių valdymą ir civilinę saugą reglamentuojančių teisės aktų nevykdymas ar pažeidimas</text:span></text:p>
      <text:p text:style-name="P84"><text:span text:style-name="T85">1.</text:span><text:span text:style-name="T86"><text:s/></text:span><text:span text:style-name="T87">Lietuvos Respublikos krizių valdymo ir civilinės saugos įstatymo arba kitų krizių valdymą ir civilinę saugą reglamentuojančių teisės aktų nevykdymas ar pažeidimas</text:span><text:span text:style-name="T88">,<text:s/></text:span><text:span text:style-name="T89">išskyrus šio straipsnio 3, 4 dalyse numatytus administracinius nusižengimus,</text:span></text:p>
      <text:p text:style-name="P90"><text:span text:style-name="T91">užtraukia<text:s/></text:span><text:span text:style-name="T92">įspėjimą arba</text:span><text:span text:style-name="T93"><text:s/>baudą asmenims nuo<text:s/></text:span><text:span text:style-name="T94">keturiolikos</text:span><text:span text:style-name="T95"><text:s/></text:span><text:span text:style-name="T96">šešiasdešimt<text:s/></text:span><text:span text:style-name="T97">iki<text:s/></text:span><text:span text:style-name="T98">trisdešimt</text:span><text:span text:style-name="T99"><text:s/></text:span><text:span text:style-name="T100">vieno šimto dvidešimt</text:span><text:span text:style-name="T101"><text:s/>eurų ir<text:s/></text:span><text:span text:style-name="T102">įspėjimą arba baudą</text:span><text:span text:style-name="T103"><text:s/>juridinių asmenų vadovams ar kitiems atsakingiems asmenims – nuo<text:s/></text:span><text:span text:style-name="T104">trisdešimt</text:span><text:span text:style-name="T105"><text:s/></text:span><text:span text:style-name="T106">vieno šimto dvidešimt</text:span><text:span text:style-name="T107"><text:s/>iki<text:s/></text:span><text:span text:style-name="T108">šešiasdešimt</text:span><text:span text:style-name="T109"><text:s/></text:span><text:span text:style-name="T110">dviejų šimtų keturiasdešimt</text:span><text:span text:style-name="T111"><text:s/>eurų.</text:span></text:p>
      <text:p text:style-name="P112">2. Šio straipsnio 1 dalyje numatytas administracinis nusižengimas, padarytas pakartotinai,</text:p>
      <text:p text:style-name="P113"><text:span text:style-name="T114">užtraukia baudą asmenims nuo<text:s/></text:span><text:span text:style-name="T115">trisdešimt</text:span><text:span text:style-name="T116"><text:s/></text:span><text:span text:style-name="T117">devyniasdešimt</text:span><text:span text:style-name="T118"><text:s/>iki<text:s/></text:span><text:span text:style-name="T119">keturiasdešimt</text:span><text:span text:style-name="T120"><text:s/></text:span><text:span text:style-name="T121">vieno šimto aštuoniasdešimt</text:span><text:span text:style-name="T122"><text:s/>eurų ir juridinių asmenų vadovams ar kitiems atsakingiems asmenims – nuo<text:s/></text:span><text:span text:style-name="T123">šešiasdešimt</text:span><text:span text:style-name="T124"><text:s/></text:span><text:span text:style-name="T125">vieno šimto aštuoniasdešimt</text:span><text:span text:style-name="T126"><text:s/>iki<text:s/></text:span><text:span text:style-name="T127">devyniasdešimt</text:span><text:span text:style-name="T128"><text:s/></text:span><text:span text:style-name="T129">trijų šimtų šešiasdešimt</text:span><text:span text:style-name="T130"><text:s/>eurų.</text:span></text:p>
      <text:p text:style-name="P131">3. Reikalavimų, susijusių su ypatingos svarbos subjektų atsparumo užtikrinimu, nevykdymas</text:p>
      <text:soft-page-break/>
      <text:p text:style-name="P132">užtraukia baudą juridinių asmenų vadovams ar kitiems atsakingiems asmenims nuo dviejų šimtų keturiasdešimt iki keturių šimtų aštuoniasdešimt eurų.</text:p>
      <text:p text:style-name="P133">4. Šio straipsnio 3 dalyje numatytas administracinis nusižengimas, padarytas pakartotinai,</text:p>
      <text:p text:style-name="P134">užtraukia baudą juridinių asmenų vadovams ar kitiems atsakingiems asmenims<text:s/>nuo trijų šimtų dvidešimt iki šešių šimtų keturiasdešimt eurų.</text:p>
      <text:p text:style-name="P135"><text:span text:style-name="T136">3</text:span><text:span text:style-name="T137">5</text:span><text:span text:style-name="T138">.</text:span><text:span text:style-name="T139"><text:s/></text:span><text:span text:style-name="T140">Šio straipsnio 1</text:span><text:span text:style-name="T141">, 3</text:span><text:span text:style-name="T142"><text:s/></text:span><text:span text:style-name="T143">dalyje</text:span><text:span text:style-name="T144"><text:s/></text:span><text:span text:style-name="T145">dalyse<text:s/></text:span><text:span text:style-name="T146">numatytas</text:span><text:span text:style-name="T147"><text:s/></text:span><text:span text:style-name="T148">numatyti<text:s/></text:span><text:span text:style-name="T149">administracinis</text:span><text:span text:style-name="T150"><text:s/></text:span><text:span text:style-name="T151">administraciniai<text:s/></text:span><text:span text:style-name="T152">nusižengimas</text:span><text:span text:style-name="T153"><text:s/>nusižengimai</text:span><text:span text:style-name="T154">,<text:s/></text:span><text:span text:style-name="T155">padarytas</text:span><text:span text:style-name="T156"><text:s/></text:span><text:span text:style-name="T157">padaryti<text:s/></text:span><text:span text:style-name="T158">k</text:span><text:span text:style-name="T159">aro, nepaprastosios padėties, mobilizacijos, karantino, riboto karantino metu, taip pat susidarius ekstremaliajai situacijai ar ekstremaliajam įvykiui</text:span><text:span text:style-name="T160">, jeigu ekstremalioji situacija ar ekstremalusis įvykis kelia pavojų žmonių gyvybei ar sveikatai,</text:span></text:p>
      <text:p text:style-name="P161">užtraukia baudą asmenims nuo penkių šimtų iki vieno tūkstančio penkių šimtų eurų ir juridinių asmenų vadovams ar kitiems atsakingiems asmenims – nuo vieno tūkstančio penkių šimtų iki šešių tūkstančių eurų.“</text:p>
      <text:p text:style-name="P162"/>
      <text:p text:style-name="P163"><text:span text:style-name="T164">3</text:span><text:span text:style-name="T165"><text:s/></text:span><text:span text:style-name="T166">straipsnis.</text:span><text:span text:style-name="T167"><text:s/></text:span><text:span text:style-name="T168">589 straipsnio pakeitimas</text:span></text:p>
      <text:p text:style-name="P169">1. Pakeisti 589 straipsnio 34 punktą ir jį išdėstyti taip:</text:p>
      <text:p text:style-name="P170"><text:span text:style-name="T171">„34) Karo policijos – dėl šio kodekso 45 straipsnio 4 dalyje, 46 straipsnio 3 dalyje, 71, 108 straipsniuose, 385 straipsnio 4, 5 dalyse, 393 straipsnio 2, 3, 4, 5, 6, 7, 8, 9</text:span><text:span text:style-name="T172"><text:s/></text:span><text:span text:style-name="T173">dalyse, 416, 417, 420, 422, 423, 424 straipsniuose, 426 straipsnio 1, 2, 3, 5 dalyse, 427, 431, 481, 505</text:span><text:span text:style-name="T174">2</text:span><text:span text:style-name="T175"><text:s/></text:span><text:span text:style-name="T176">straipsniuose, 506 straipsnio 3, 4, 4</text:span><text:span text:style-name="T177">1</text:span><text:span text:style-name="T178"><text:s/></text:span><text:span text:style-name="T179">dalyse, 508 straipsnyje, 526 straipsnio<text:s/></text:span><text:span text:style-name="T180">3</text:span><text:span text:style-name="T181"><text:s/></text:span><text:span text:style-name="T182">5</text:span><text:span text:style-name="T183"><text:s/>dalyje, 526</text:span><text:span text:style-name="T184">1</text:span><text:span text:style-name="T185">,</text:span><text:span text:style-name="T186"><text:s/></text:span><text:span text:style-name="T187">556, 557, 557</text:span><text:span text:style-name="T188">1</text:span><text:span text:style-name="T189">, 562 straipsniuose numatytų administracinių nusižengimų;“.</text:span></text:p>
      <text:p text:style-name="P190">2. Pakeisti 589 straipsnio 49 punktą ir jį išdėstyti taip:</text:p>
      <text:p text:style-name="P191"><text:span text:style-name="T192">„</text:span><text:span text:style-name="T193">49) policijos – dėl šio kodekso 45 straipsnio 4 dalyje, 46 straipsnio 3 dalyje, 48, 62, 63, 65, 69, 71, 72, 73, 74 straipsniuose, 75 straipsnio 1 dalyje, 76, 77, 78, 80, 88, 89, 95 straipsniuose, 98 straipsnio 1 dalyje, 108, 109, 115, 122, 125, 127, 130, 131, 131</text:span><text:span text:style-name="T194">1</text:span><text:span text:style-name="T195">, 133, 134, 137, 142, 143, 150, 151, 152, 153, 154, 155, 159, 160, 161, 162, 163, 164, 166, 167, 168, 169, 170, 170</text:span><text:span text:style-name="T196">1</text:span><text:span text:style-name="T197">, 171 straipsniuose, 172 straipsnio 1, 2 dalyse, 173, 174, 176, 182, 183, 192, 206, 207, 208, 209, 209</text:span><text:span text:style-name="T198">1</text:span><text:span text:style-name="T199">, 214, 219, 220, 224, 225, 226, 227, 228, 229, 230, 231, 232, 233, 234, 234</text:span><text:span text:style-name="T200">1</text:span><text:span text:style-name="T201">, 234</text:span><text:span text:style-name="T202">2</text:span><text:span text:style-name="T203"> straipsniuose, 281 straipsnio 1, 2, 3, 4, 5 dalyse, 282, 290, 307, 321, 336, 339, 340, 342, 346, 366, 367, 368 straipsniuose, 369 straipsnio 5, 6, 11, 12, 15, 16 dalyse, 373 straipsnio 2 dalyje, 414, 415, 416, 417, 420, 421, 422, 422</text:span><text:span text:style-name="T204">1</text:span><text:span text:style-name="T205">,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206">1</text:span><text:span text:style-name="T207">, 479 straipsniuose, 480 straipsnio 1, 2 dalyse, 481, 482, 483, 484, 484</text:span><text:span text:style-name="T208">1</text:span><text:span text:style-name="T209">, 485, 486, 487, 488, 489, 490, 491, 492, 493, 494, 494</text:span><text:span text:style-name="T210">1</text:span><text:span text:style-name="T211">, 495 straipsniuose, 496 straipsnio 1, 2 dalyse, 506 straipsnio 1, 2, 4, 4</text:span><text:span text:style-name="T212">1</text:span><text:span text:style-name="T213">, 5, 6 dalyse, 507, 507</text:span><text:span text:style-name="T214">1</text:span><text:span text:style-name="T215">,</text:span><text:span text:style-name="T216"><text:s/></text:span><text:span text:style-name="T217">508, 510</text:span><text:span text:style-name="T218">1</text:span><text:span text:style-name="T219">, 511, 512, 513, 518, 519, 520, 521, 523, 524 straipsniuose, 526 straipsnio<text:s/></text:span><text:span text:style-name="T220">3</text:span><text:span text:style-name="T221"><text:s/></text:span><text:span text:style-name="T222">5</text:span><text:span text:style-name="T223"><text:s/>dalyje, 526</text:span><text:span text:style-name="T224">1</text:span><text:span text:style-name="T225">, 527, 528, 530, 534, 535, 538, 540, 546, 553, 555</text:span><text:span text:style-name="T226">1</text:span><text:span text:style-name="T227"><text:s/></text:span><text:span text:style-name="T228">straipsniuose numatytų administracinių nusižengimų;</text:span><text:span text:style-name="T229">“.</text:span></text:p>
      <text:p text:style-name="P230">3. Pakeisti 589 straipsnio 55 punktą ir jį išdėstyti taip:</text:p>
      <text:p text:style-name="P231"><text:span text:style-name="T232">„</text:span><text:span text:style-name="T233">55) Valstybės sienos apsaugos tarnybos prie Lietuvos Respublikos vidaus 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 406 straipsnio 1, 2, 3, 5 dalyse, 408 straipsnyje, 410 straipsnio 1 dalyje, 415 straipsnyje, 416 straipsnio 1, 2, 3, 4, 5, 6 dalyse, 417 straipsnio 1, 2, 2</text:span><text:span text:style-name="T234">1</text:span><text:span text:style-name="T235">, 3, 4, 6, 7 dalyse, 420 straipsnio 1, 2 dalyse, 421, 422, 422</text:span><text:span text:style-name="T236">1</text:span><text:span text:style-name="T237">,</text:span><text:span text:style-name="T238"><text:s/></text:span><text:span text:style-name="T239">424 straipsniuose, 426 straipsnio 4 dalyje, 428 straipsnio 1 dalyje, 431 straipsnio 1, 2, 3, 4 dalyse, 432, 436, 438 straipsniuose, 439 straipsnio 2 dalyje, 450 straipsnio 1, 2, 17, 18 dalyse, 481, 484, 491 straipsniuose, 506 straipsnio 4, 4</text:span><text:span text:style-name="T240">1</text:span><text:span text:style-name="T241"><text:s/></text:span><text:span text:style-name="T242">dalyse, 507, 508, 524 straipsniuose, 526 straipsnio<text:s/></text:span><text:span text:style-name="T243">3</text:span><text:span text:style-name="T244"><text:s/></text:span><text:span text:style-name="T245">5</text:span><text:span text:style-name="T246"><text:s/>dalyje, 526</text:span><text:span text:style-name="T247">1</text:span><text:span text:style-name="T248">, 536, 537, 538, 539, 540, 541, 543 straipsniuose numatytų administracinių nusižengimų;</text:span><text:span text:style-name="T249">“.</text:span></text:p>
      <text:p text:style-name="P250">4. Pakeisti 589 straipsnio 74 punktą ir jį išdėstyti taip:</text:p>
      <text:p text:style-name="P251"><text:span text:style-name="T252">„</text:span><text:span text:style-name="T253">74) Viešojo saugumo tarnybos prie Vidaus reikalų ministerijos – dėl šio kodekso 45 straipsnio 4 dalyje, 46 straipsnio 3 dalyje, 506 straipsnio 4, 4</text:span><text:span text:style-name="T254">1</text:span><text:span text:style-name="T255"><text:s/></text:span><text:span text:style-name="T256">dalyse, 507, 508 straipsniuose, 526 straipsnio<text:s/></text:span><text:span text:style-name="T257">3</text:span><text:span text:style-name="T258"><text:s/></text:span><text:span text:style-name="T259">5<text:s/></text:span><text:span text:style-name="T260">dalyje, 526</text:span><text:span text:style-name="T261">1</text:span><text:span text:style-name="T262"><text:s/></text:span><text:span text:style-name="T263">straipsnyje numatytų administracinių nusižengimų</text:span><text:span text:style-name="T264">;“.</text:span></text:p>
      <text:p text:style-name="P265"/>
      <text:p text:style-name="P266">4 straipsnis. Kodekso priedo pakeitimas</text:p>
      <text:p text:style-name="P267"><text:span text:style-name="T268">Papildyti Kodekso priedą 121</text:span><text:span text:style-name="T269"><text:s/></text:span><text:span text:style-name="T270">punktu:</text:span></text:p>
      <text:p text:style-name="P271"><text:span text:style-name="T272">„</text:span><text:span text:style-name="T273">121.<text:s/></text:span><text:span text:style-name="T274">2022</text:span><text:span text:style-name="T275"><text:s/></text:span><text:span text:style-name="T276">m. gruodžio</text:span><text:span text:style-name="T277"><text:s/></text:span><text:span text:style-name="T278">14</text:span><text:span text:style-name="T279"><text:s/></text:span><text:span text:style-name="T280">d. Europos Parlamento ir Tarybos direktyva (ES) 2022/2557 dėl ypatingos svarbos subjektų atsparumo, kuria panaikinama Tarybos direktyva 2008/114/EB</text:span><text:span text:style-name="T281">.</text:span><text:span text:style-name="T282">“</text:span></text:p>
      <text:p text:style-name="P283"/>
      <text:p text:style-name="P284">5 straipsnis. Įstatymo įsigaliojimas</text:p>
      <text:p text:style-name="P285"><text:span text:style-name="T286">Šis įstatymas įsigalioja<text:s/></text:span><text:span text:style-name="T287">2024 m</text:span><text:span text:style-name="T288">.<text:s/></text:span><text:span text:style-name="T289">lapkričio<text:s/></text:span><text:span text:style-name="T290">15</text:span><text:span text:style-name="T291"><text:s/>d.</text:span></text:p>
      <text:p text:style-name="P292"/>
      <text:p text:style-name="P293"/>
      <text:p text:style-name="P294">Skelbiu šį Lietuvos Respublikos Seimo priimtą įstatymą.</text:p>
      <text:p text:style-name="P295"/>
      <text:p text:style-name="P296">Respublikos Prezidentas</text:p>
      <text:p text:style-name="P297"><text:span text:style-name="T2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4-10-02T10:12:00Z</meta:creation-date>
    <dc:date>2024-10-02T10:12:00Z</dc:date>
    <meta:print-date>2022-12-08T13:21:00Z</meta:print-date>
    <meta:template xlink:href="Normal.dotm" xlink:type="simple"/>
    <meta:editing-cycles>2</meta:editing-cycles>
    <meta:editing-duration>PT0S</meta:editing-duration>
    <meta:document-statistic meta:page-count="3" meta:paragraph-count="42" meta:word-count="1106" meta:character-count="8670" meta:row-count="161" meta:non-whitespace-character-count="7606"/>
  </office:meta>
</office:document-meta>
</file>