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text-position="super 66.6%"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text-position="super 66.6%"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text-position="super 66.6%"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text-position="super 66.6%"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text-position="super 66.6%"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fo:line-height="150%"/>
      <style:text-properties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center" fo:line-height="150%"/>
      <style:text-properties style:font-size-complex="12pt"/>
    </style:style>
    <style:style style:name="P86"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4923in"/>
      <style:text-properties style:font-weight-complex="bold" style:font-size-complex="12pt" style:language-asian="lt" style:country-asian="LT"/>
    </style:style>
    <style:style style:name="P571" style:parent-style-name="Normal" style:family="paragraph">
      <style:paragraph-properties fo:text-align="justify" fo:line-height="150%" fo:text-indent="0.4923in"/>
      <style:text-properties style:font-weight-complex="bold" style:font-size-complex="12pt" style:language-asian="lt" style:country-asian="LT"/>
    </style:style>
    <style:style style:name="P572" style:parent-style-name="Normal" style:family="paragraph">
      <style:paragraph-properties fo:text-align="justify" fo:line-height="150%" fo:text-indent="0.4923in"/>
      <style:text-properties style:font-weight-complex="bold"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fo:background-color="#FFFFFF"/>
      <style:text-properties style:font-size-complex="12pt" style:language-asian="en" style:country-asian="GB"/>
    </style:style>
    <style:style style:name="P595" style:parent-style-name="Normal" style:family="paragraph">
      <style:paragraph-properties fo:text-align="justify" fo:line-height="150%" fo:text-indent="0.4923in"/>
      <style:text-properties fo:font-weight="bold" style:font-weight-asian="bold" style:font-size-complex="12pt"/>
    </style:style>
    <style:style style:name="P596" style:parent-style-name="Normal" style:family="paragraph">
      <style:paragraph-properties fo:text-align="justify" fo:line-height="150%" fo:text-indent="0.4923in"/>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ext-properties fo:font-weight="bold" style:font-weight-asian="bold" style:font-size-complex="12pt"/>
    </style:style>
    <style:style style:name="P658" style:parent-style-name="Normal" style:family="paragraph">
      <style:paragraph-properties fo:text-align="justify" fo:line-height="150%" fo:text-indent="0.4923in"/>
      <style:text-properties fo:font-weight="bold" style:font-weight-asian="bold" style:font-size-complex="12pt"/>
    </style:style>
    <style:style style:name="P659" style:parent-style-name="Normal" style:family="paragraph">
      <style:paragraph-properties fo:text-align="justify" fo:line-height="150%" fo:text-indent="0.4923in" fo:background-color="#FFFFFF"/>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P691" style:parent-style-name="Normal" style:family="paragraph">
      <style:paragraph-properties fo:text-align="justify"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line-height="150%" fo:text-indent="0.5in"/>
      <style:text-properties style:font-size-complex="12pt" style:language-asian="lt" style:country-asian="LT"/>
    </style:style>
    <style:style style:name="P729" style:parent-style-name="Normal" style:family="paragraph">
      <style:paragraph-properties fo:text-align="justify" fo:line-height="150%" fo:text-indent="0.5in"/>
      <style:text-properties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text-properties style:font-size-complex="12pt" style:language-asian="lt" style:country-asian="LT"/>
    </style:style>
    <style:style style:name="P732" style:parent-style-name="Normal" style:family="paragraph">
      <style:paragraph-properties fo:text-align="justify" fo:line-height="150%" fo:text-indent="0.5in"/>
      <style:text-properties style:font-size-complex="12pt" style:language-asian="lt" style:country-asian="LT"/>
    </style:style>
    <style:style style:name="P733" style:parent-style-name="Normal" style:family="paragraph">
      <style:paragraph-properties fo:text-align="justify" fo:line-height="150%" fo:text-indent="0.5in"/>
      <style:text-properties style:font-size-complex="12pt" style:language-asian="lt" style:country-asian="LT"/>
    </style:style>
    <style:style style:name="P734" style:parent-style-name="Normal" style:family="paragraph">
      <style:paragraph-properties fo:text-align="justify" fo:line-height="150%" fo:text-indent="0.5in"/>
      <style:text-properties style:font-size-complex="12pt" style:language-asian="lt" style:country-asian="LT"/>
    </style:style>
    <style:style style:name="P735" style:parent-style-name="Normal" style:family="paragraph">
      <style:paragraph-properties fo:text-align="justify" fo:line-height="150%" fo:text-indent="0.5in"/>
      <style:text-properties style:font-size-complex="12pt" style:language-asian="lt" style:country-asian="LT"/>
    </style:style>
    <style:style style:name="P736" style:parent-style-name="Normal" style:family="paragraph">
      <style:paragraph-properties fo:text-align="justify"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text-properties style:font-size-complex="12pt" style:language-asian="lt" style:country-asian="LT"/>
    </style:style>
    <style:style style:name="P738" style:parent-style-name="Normal" style:family="paragraph">
      <style:paragraph-properties fo:text-align="justify" fo:line-height="150%" fo:text-indent="0.5in"/>
      <style:text-properties style:font-size-complex="12pt" style:language-asian="lt" style:country-asian="LT"/>
    </style:style>
    <style:style style:name="P739" style:parent-style-name="Normal" style:family="paragraph">
      <style:paragraph-properties fo:text-align="justify" fo:line-height="150%" fo:text-indent="0.5in"/>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text-properties style:font-size-complex="12pt" style:language-asian="lt" style:country-asian="LT"/>
    </style:style>
    <style:style style:name="P825" style:parent-style-name="Normal" style:family="paragraph">
      <style:paragraph-properties fo:margin-left="1.6666in">
        <style:tab-stops/>
      </style:paragraph-properties>
      <style:text-properties fo:font-size="11pt" style:font-size-asian="11pt" style:language-asian="lt" style:country-asian="LT"/>
    </style:style>
    <style:style style:name="P826" style:parent-style-name="ListParagraph" style:list-style-name="LFO2" style:family="paragraph">
      <style:paragraph-properties fo:margin-left="1.6666in" fo:text-indent="0in">
        <style:tab-stops>
          <style:tab-stop style:type="left" style:position="-0.9722in"/>
        </style:tab-stops>
      </style:paragraph-properties>
    </style:style>
    <style:style style:name="T8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28" style:parent-style-name="Normal" style:family="paragraph">
      <style:paragraph-properties fo:margin-left="1.6666in">
        <style:tab-stops/>
      </style:paragraph-properties>
      <style:text-properties fo:font-size="11pt" style:font-size-asian="11pt" style:font-size-complex="11pt"/>
    </style:style>
    <style:style style:name="P829" style:parent-style-name="Normal" style:family="paragraph">
      <style:paragraph-properties fo:margin-left="1.6666in">
        <style:tab-stops/>
      </style:paragraph-properties>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margin-left="1.6666in">
        <style:tab-stops/>
      </style:paragraph-properties>
    </style:style>
    <style:style style:name="T834" style:parent-style-name="DefaultParagraphFont" style:family="text">
      <style:text-properties fo:font-weight="bold" style:font-weight-asian="bold" fo:color="#008000" fo:font-size="11pt" style:font-size-asian="11pt" style:language-asian="lt" style:country-asian="LT"/>
    </style:style>
    <style:style style:name="T8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weight="bold" style:font-weight-asian="bold" fo:color="#008000" fo:font-size="11pt" style:font-size-asian="11pt" style:language-asian="lt" style:country-asian="LT"/>
    </style:style>
    <style:style style:name="P837" style:parent-style-name="Normal" style:family="paragraph">
      <style:paragraph-properties fo:margin-left="1.6666in">
        <style:tab-stops/>
      </style:paragraph-properties>
    </style:style>
    <style:style style:name="T838" style:parent-style-name="DefaultParagraphFont" style:family="text">
      <style:text-properties fo:font-weight="bold" style:font-weight-asian="bold" fo:color="#008000" fo:font-size="11pt" style:font-size-asian="11pt" style:font-size-complex="12pt" style:language-asian="lt" style:country-asian="LT"/>
    </style:style>
    <style:style style:name="P83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40" style:parent-style-name="Normal" style:family="paragraph">
      <style:paragraph-properties fo:margin-left="1.6666in">
        <style:tab-stops/>
      </style:paragraph-properties>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46" style:parent-style-name="Normal" style:family="paragraph">
      <style:paragraph-properties fo:margin-left="1.6666in">
        <style:tab-stops>
          <style:tab-stop style:type="left" style:position="7.7833in"/>
        </style:tab-stops>
      </style:paragraph-properties>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1.6666in">
        <style:tab-stops/>
      </style:paragraph-properties>
      <style:text-properties fo:font-size="11pt" style:font-size-asian="11pt" style:language-asian="lt" style:country-asian="LT"/>
    </style:style>
    <style:style style:name="P986" style:parent-style-name="ListParagraph" style:list-style-name="LFO2" style:family="paragraph">
      <style:paragraph-properties fo:margin-left="1.6666in" fo:text-indent="0in">
        <style:tab-stops>
          <style:tab-stop style:type="left" style:position="-0.9722in"/>
        </style:tab-stops>
      </style:paragraph-properties>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88" style:parent-style-name="Normal" style:family="paragraph">
      <style:paragraph-properties fo:margin-left="1.6666in">
        <style:tab-stops/>
      </style:paragraph-propertie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fo:font-weight="bold" style:font-weight-asian="bold" fo:color="#008000" fo:font-size="11pt" style:font-size-asian="11pt" style:language-asian="lt" style:country-asian="LT"/>
    </style:style>
    <style:style style:name="T9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weight="bold" style:font-weight-asian="bold" fo:color="#008000" fo:font-size="11pt" style:font-size-asian="11pt" style:language-asian="lt" style:country-asian="LT"/>
    </style:style>
    <style:style style:name="P1001" style:parent-style-name="Normal" style:family="paragraph">
      <style:paragraph-properties style:vertical-align="middle" fo:margin-left="1.6666in">
        <style:tab-stops/>
      </style:paragraph-properties>
    </style:style>
    <style:style style:name="T1002" style:parent-style-name="DefaultParagraphFont" style:family="text">
      <style:text-properties fo:font-weight="bold" style:font-weight-asian="bold" fo:color="#008000" fo:font-size="11pt" style:font-size-asian="11pt" style:font-size-complex="12pt" style:language-asian="lt" style:country-asian="LT"/>
    </style:style>
    <style:style style:name="P10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4" style:parent-style-name="Normal" style:family="paragraph">
      <style:paragraph-properties fo:margin-left="1.6666in">
        <style:tab-stops>
          <style:tab-stop style:type="left" style:position="7.7833in"/>
        </style:tab-stops>
      </style:paragraph-properties>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language-asian="lt" style:country-asian="LT"/>
    </style:style>
    <style:style style:name="P1012" style:parent-style-name="Normal" style:family="paragraph">
      <style:paragraph-properties fo:margin-left="1.6666in">
        <style:tab-stops>
          <style:tab-stop style:type="left" style:position="7.7833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language-asian="lt" style:country-asian="LT"/>
    </style:style>
    <style:style style:name="P1016" style:parent-style-name="Normal" style:family="paragraph">
      <style:paragraph-properties fo:text-align="justify" style:vertical-align="middl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1.6666in">
        <style:tab-stops/>
      </style:paragraph-properties>
      <style:text-properties fo:font-size="11pt" style:font-size-asian="11pt" style:language-asian="lt" style:country-asian="LT"/>
    </style:style>
    <style:style style:name="P1174" style:parent-style-name="ListParagraph" style:list-style-name="LFO2" style:family="paragraph">
      <style:paragraph-properties fo:margin-left="1.6666in" fo:text-indent="0in">
        <style:tab-stops>
          <style:tab-stop style:type="left" style:position="-0.9722in"/>
        </style:tab-stops>
      </style:paragraph-properties>
    </style:style>
    <style:style style:name="T11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76" style:parent-style-name="Normal" style:family="paragraph">
      <style:paragraph-properties fo:margin-left="1.6666in">
        <style:tab-stops/>
      </style:paragraph-properties>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tyle="italic" style:font-style-asian="italic"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margin-left="1.6666in">
        <style:tab-stops/>
      </style:paragraph-properties>
    </style:style>
    <style:style style:name="T1185" style:parent-style-name="DefaultParagraphFont" style:family="text">
      <style:text-properties fo:font-weight="bold" style:font-weight-asian="bold" fo:color="#008000" fo:font-size="11pt" style:font-size-asian="11pt" style:language-asian="lt" style:country-asian="LT"/>
    </style:style>
    <style:style style:name="T1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weight="bold" style:font-weight-asian="bold" fo:color="#008000" fo:font-size="11pt" style:font-size-asian="11pt" style:language-asian="lt" style:country-asian="LT"/>
    </style:style>
    <style:style style:name="P1188" style:parent-style-name="Normal" style:family="paragraph">
      <style:paragraph-properties style:vertical-align="middle" fo:margin-left="1.6666in">
        <style:tab-stops/>
      </style:paragraph-properties>
    </style:style>
    <style:style style:name="T1189" style:parent-style-name="DefaultParagraphFont" style:family="text">
      <style:text-properties fo:font-weight="bold" style:font-weight-asian="bold" fo:color="#008000" fo:font-size="11pt" style:font-size-asian="11pt" style:font-size-complex="12pt" style:language-asian="lt" style:country-asian="LT"/>
    </style:style>
    <style:style style:name="P11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91" style:parent-style-name="Normal" style:family="paragraph">
      <style:paragraph-properties style:vertical-align="middle" fo:margin-left="1.6666in">
        <style:tab-stops/>
      </style:paragraph-properties>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98" style:parent-style-name="Normal" style:family="paragraph">
      <style:paragraph-properties fo:margin-left="1.6666in">
        <style:tab-stops>
          <style:tab-stop style:type="left" style:position="7.7833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language-asian="lt" style:country-asian="LT"/>
    </style:style>
    <style:style style:name="P1202" style:parent-style-name="Normal" style:family="paragraph">
      <style:paragraph-properties fo:text-align="justify" style:vertical-align="middl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1.6666in">
        <style:tab-stops/>
      </style:paragraph-properties>
      <style:text-properties fo:font-size="11pt" style:font-size-asian="11pt"/>
    </style:style>
    <style:style style:name="P1327" style:parent-style-name="ListParagraph" style:list-style-name="LFO2" style:family="paragraph">
      <style:paragraph-properties fo:margin-left="1.6666in" fo:text-indent="0in">
        <style:tab-stops>
          <style:tab-stop style:type="left" style:position="-0.9722in"/>
        </style:tab-stops>
      </style:paragraph-properties>
    </style:style>
    <style:style style:name="T1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9" style:parent-style-name="Normal" style:family="paragraph">
      <style:paragraph-properties fo:margin-left="1.6666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margin-left="1.6666in">
        <style:tab-stops/>
      </style:paragraph-properties>
    </style:style>
    <style:style style:name="T1333" style:parent-style-name="DefaultParagraphFont" style:family="text">
      <style:text-properties fo:font-weight="bold" style:font-weight-asian="bold" fo:color="#008000" fo:font-size="11pt" style:font-size-asian="11pt" style:language-asian="lt" style:country-asian="LT"/>
    </style:style>
    <style:style style:name="T13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weight="bold" style:font-weight-asian="bold" fo:color="#008000" fo:font-size="11pt" style:font-size-asian="11pt" style:language-asian="lt" style:country-asian="LT"/>
    </style:style>
    <style:style style:name="P1336" style:parent-style-name="Normal" style:family="paragraph">
      <style:paragraph-properties fo:margin-left="1.6666in">
        <style:tab-stops/>
      </style:paragraph-properties>
    </style:style>
    <style:style style:name="T1337" style:parent-style-name="DefaultParagraphFont" style:family="text">
      <style:text-properties fo:font-weight="bold" style:font-weight-asian="bold" fo:color="#008000" fo:font-size="11pt" style:font-size-asian="11pt" style:font-size-complex="12pt" style:language-asian="lt" style:country-asian="LT"/>
    </style:style>
    <style:style style:name="P133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39" style:parent-style-name="Normal" style:family="paragraph">
      <style:paragraph-properties style:vertical-align="middle" fo:margin-left="1.6666in">
        <style:tab-stops/>
      </style:paragraph-properties>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language-asian="lt" style:country-asian="LT"/>
    </style:style>
    <style:style style:name="P1355" style:parent-style-name="ListParagraph" style:list-style-name="LFO2" style:family="paragraph">
      <style:paragraph-properties fo:margin-left="1.6666in" fo:text-indent="0in">
        <style:tab-stops>
          <style:tab-stop style:type="left" style:position="-0.9722in"/>
        </style:tab-stops>
      </style:paragraph-properties>
    </style:style>
    <style:style style:name="T13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57" style:parent-style-name="Normal" style:family="paragraph">
      <style:paragraph-properties fo:margin-left="1.6666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margin-left="1.6666in">
        <style:tab-stops/>
      </style:paragraph-properties>
    </style:style>
    <style:style style:name="T1370" style:parent-style-name="DefaultParagraphFont" style:family="text">
      <style:text-properties fo:font-weight="bold" style:font-weight-asian="bold" fo:color="#008000" fo:font-size="11pt" style:font-size-asian="11pt" style:language-asian="lt" style:country-asian="LT"/>
    </style:style>
    <style:style style:name="T13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weight="bold" style:font-weight-asian="bold" fo:color="#008000" fo:font-size="11pt" style:font-size-asian="11pt" style:language-asian="lt" style:country-asian="LT"/>
    </style:style>
    <style:style style:name="P1373" style:parent-style-name="Normal" style:family="paragraph">
      <style:paragraph-properties fo:margin-left="1.6666in">
        <style:tab-stops/>
      </style:paragraph-properties>
    </style:style>
    <style:style style:name="T1374" style:parent-style-name="DefaultParagraphFont" style:family="text">
      <style:text-properties fo:font-weight="bold" style:font-weight-asian="bold" fo:color="#008000" fo:font-size="11pt" style:font-size-asian="11pt" style:font-size-complex="12pt" style:language-asian="lt" style:country-asian="LT"/>
    </style:style>
    <style:style style:name="P137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76" style:parent-style-name="Normal" style:family="paragraph">
      <style:paragraph-properties style:vertical-align="middle" fo:margin-left="1.6666in">
        <style:tab-stops/>
      </style:paragraph-properties>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88" style:parent-style-name="Normal" style:family="paragraph">
      <style:paragraph-properties fo:margin-left="1.6666in">
        <style:tab-stops>
          <style:tab-stop style:type="left" style:position="7.7833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ext-properties style:font-size-complex="12pt" style:language-asian="lt" style:country-asian="LT"/>
    </style:style>
    <style:style style:name="P1414" style:parent-style-name="Normal" style:family="paragraph">
      <style:paragraph-properties fo:text-align="justify" fo:line-height="150%" fo:text-indent="0.5in"/>
      <style:text-properties style:font-size-complex="12pt" style:language-asian="lt" style:country-asian="LT"/>
    </style:style>
    <style:style style:name="P1415" style:parent-style-name="Normal" style:family="paragraph">
      <style:paragraph-properties fo:text-align="justify" fo:line-height="150%" fo:text-indent="0.5in"/>
      <style:text-properties style:font-size-complex="12pt" style:language-asian="lt" style:country-asian="LT"/>
    </style:style>
    <style:style style:name="P1416" style:parent-style-name="Normal" style:family="paragraph">
      <style:paragraph-properties fo:text-align="justify" fo:line-height="150%" fo:text-indent="0.5in"/>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ext-properties style:font-size-complex="12pt" style:language-asian="lt" style:country-asian="LT"/>
    </style:style>
    <style:style style:name="P1540" style:parent-style-name="Normal" style:family="paragraph">
      <style:paragraph-properties fo:margin-left="1.6666in">
        <style:tab-stops/>
      </style:paragraph-properties>
      <style:text-properties fo:font-size="11pt" style:font-size-asian="11pt" style:language-asian="lt" style:country-asian="LT"/>
    </style:style>
    <style:style style:name="P1541" style:parent-style-name="ListParagraph" style:list-style-name="LFO2" style:family="paragraph">
      <style:paragraph-properties fo:margin-left="1.6666in" fo:text-indent="0in">
        <style:tab-stops>
          <style:tab-stop style:type="left" style:position="-0.9722in"/>
        </style:tab-stops>
      </style:paragraph-properties>
    </style:style>
    <style:style style:name="T15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43" style:parent-style-name="Normal" style:family="paragraph">
      <style:paragraph-properties fo:margin-left="1.6666in">
        <style:tab-stops/>
      </style:paragraph-properties>
      <style:text-properties fo:font-size="11pt" style:font-size-asian="11pt" style:font-size-complex="11p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margin-left="1.6666in">
        <style:tab-stops/>
      </style:paragraph-properties>
    </style:style>
    <style:style style:name="T1549" style:parent-style-name="DefaultParagraphFont" style:family="text">
      <style:text-properties fo:font-weight="bold" style:font-weight-asian="bold" fo:color="#008000" fo:font-size="11pt" style:font-size-asian="11pt" style:language-asian="lt" style:country-asian="LT"/>
    </style:style>
    <style:style style:name="T15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51" style:parent-style-name="DefaultParagraphFont" style:family="text">
      <style:text-properties fo:font-weight="bold" style:font-weight-asian="bold" fo:color="#008000" fo:font-size="11pt" style:font-size-asian="11pt" style:language-asian="lt" style:country-asian="LT"/>
    </style:style>
    <style:style style:name="P1552" style:parent-style-name="Normal" style:family="paragraph">
      <style:paragraph-properties fo:margin-left="1.6666in">
        <style:tab-stops/>
      </style:paragraph-properties>
    </style:style>
    <style:style style:name="T1553" style:parent-style-name="DefaultParagraphFont" style:family="text">
      <style:text-properties fo:font-weight="bold" style:font-weight-asian="bold" fo:color="#008000" fo:font-size="11pt" style:font-size-asian="11pt" style:font-size-complex="12pt" style:language-asian="lt" style:country-asian="LT"/>
    </style:style>
    <style:style style:name="P1554" style:parent-style-name="Normal" style:family="paragraph">
      <style:paragraph-properties fo:margin-left="1.6666in">
        <style:tab-stops>
          <style:tab-stop style:type="left" style:position="7.7833in"/>
        </style:tab-stops>
      </style:paragraph-properties>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margin-left="1.6666in">
        <style:tab-stops/>
      </style:paragraph-properties>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70" style:parent-style-name="Normal" style:family="paragraph">
      <style:paragraph-properties fo:margin-left="1.6666in">
        <style:tab-stops>
          <style:tab-stop style:type="left" style:position="7.7833in"/>
        </style:tab-stops>
      </style:paragraph-properties>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74" style:parent-style-name="Normal" style:family="paragraph">
      <style:text-properties style:language-asian="lt" style:country-asian="LT"/>
    </style:style>
    <style:style style:name="P1575" style:parent-style-name="ListParagraph" style:list-style-name="LFO2" style:family="paragraph">
      <style:paragraph-properties fo:margin-left="1.6666in" fo:text-indent="0in">
        <style:tab-stops>
          <style:tab-stop style:type="left" style:position="-0.9722in"/>
        </style:tab-stops>
      </style:paragraph-properties>
    </style:style>
    <style:style style:name="T15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77" style:parent-style-name="Normal" style:family="paragraph">
      <style:paragraph-properties fo:margin-left="1.6666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fo:margin-left="1.6666in">
        <style:tab-stops/>
      </style:paragraph-properties>
    </style:style>
    <style:style style:name="T1584" style:parent-style-name="DefaultParagraphFont" style:family="text">
      <style:text-properties fo:font-weight="bold" style:font-weight-asian="bold" fo:color="#008000" fo:font-size="11pt" style:font-size-asian="11pt" style:language-asian="lt" style:country-asian="LT"/>
    </style:style>
    <style:style style:name="T15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86" style:parent-style-name="DefaultParagraphFont" style:family="text">
      <style:text-properties fo:font-weight="bold" style:font-weight-asian="bold" fo:color="#008000" fo:font-size="11pt" style:font-size-asian="11pt" style:language-asian="lt" style:country-asian="LT"/>
    </style:style>
    <style:style style:name="P1587" style:parent-style-name="Normal" style:family="paragraph">
      <style:paragraph-properties fo:margin-left="1.6666in">
        <style:tab-stops/>
      </style:paragraph-properties>
    </style:style>
    <style:style style:name="T1588" style:parent-style-name="DefaultParagraphFont" style:family="text">
      <style:text-properties fo:font-weight="bold" style:font-weight-asian="bold" fo:color="#008000" fo:font-size="11pt" style:font-size-asian="11pt" style:font-size-complex="12pt" style:language-asian="lt" style:country-asian="LT"/>
    </style:style>
    <style:style style:name="P15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90" style:parent-style-name="Normal" style:family="paragraph">
      <style:paragraph-properties fo:margin-left="1.6666in">
        <style:tab-stops/>
      </style:paragraph-properties>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left="1.666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language-asian="lt" style:country-asian="LT"/>
    </style:style>
    <style:style style:name="P1606" style:parent-style-name="Normal" style:family="paragraph">
      <style:paragraph-properties fo:text-align="justify" fo:line-height="150%" fo:text-indent="0.5in"/>
      <style:text-properties style:font-size-complex="12pt" style:language-asian="lt" style:country-asian="LT"/>
    </style:style>
    <style:style style:name="P1607" style:parent-style-name="Normal" style:family="paragraph">
      <style:paragraph-properties fo:text-align="justify" fo:line-height="150%" fo:text-indent="0.5in"/>
      <style:text-properties style:font-size-complex="12pt" style:language-asian="lt" style:country-asian="LT"/>
    </style:style>
    <style:style style:name="P1608" style:parent-style-name="Normal" style:family="paragraph">
      <style:paragraph-properties fo:text-align="justify"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text-properties style:font-size-complex="12pt" style:language-asian="lt" style:country-asian="LT"/>
    </style:style>
    <style:style style:name="P1610" style:parent-style-name="Normal" style:family="paragraph">
      <style:paragraph-properties fo:text-align="justify" fo:line-height="150%" fo:text-indent="0.5in"/>
      <style:text-properties style:font-size-complex="12pt" style:language-asian="lt" style:country-asian="LT"/>
    </style:style>
    <style:style style:name="P1611" style:parent-style-name="Normal" style:family="paragraph">
      <style:paragraph-properties fo:text-align="justify" fo:line-height="150%" fo:text-indent="0.5in"/>
      <style:text-properties style:font-size-complex="12pt"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text-properties style:font-size-complex="12pt" style:language-asian="lt" style:country-asian="LT"/>
    </style:style>
    <style:style style:name="P1614" style:parent-style-name="Normal" style:family="paragraph">
      <style:paragraph-properties fo:text-align="justify" fo:line-height="150%" fo:text-indent="0.5in"/>
      <style:text-properties style:font-size-complex="12pt" style:language-asian="lt" style:country-asian="LT"/>
    </style:style>
    <style:style style:name="P1615" style:parent-style-name="Normal" style:family="paragraph">
      <style:paragraph-properties fo:margin-left="1.6666in">
        <style:tab-stops/>
      </style:paragraph-properties>
      <style:text-properties fo:font-size="11pt" style:font-size-asian="11pt" style:language-asian="lt" style:country-asian="LT"/>
    </style:style>
    <style:style style:name="P1616" style:parent-style-name="ListParagraph" style:list-style-name="LFO2" style:family="paragraph">
      <style:paragraph-properties fo:margin-left="1.6666in" fo:text-indent="0in">
        <style:tab-stops>
          <style:tab-stop style:type="left" style:position="-0.9722in"/>
        </style:tab-stops>
      </style:paragraph-properties>
    </style:style>
    <style:style style:name="T16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18" style:parent-style-name="Normal" style:family="paragraph">
      <style:paragraph-properties fo:margin-left="1.6666in">
        <style:tab-stops/>
      </style:paragraph-properties>
      <style:text-properties fo:font-size="11pt" style:font-size-asian="11pt" style:font-size-complex="11pt"/>
    </style:style>
    <style:style style:name="P1619" style:parent-style-name="Normal" style:family="paragraph">
      <style:paragraph-properties fo:margin-left="1.6666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margin-left="1.6666in">
        <style:tab-stops/>
      </style:paragraph-properties>
    </style:style>
    <style:style style:name="T1624" style:parent-style-name="DefaultParagraphFont" style:family="text">
      <style:text-properties fo:font-weight="bold" style:font-weight-asian="bold" fo:color="#008000" fo:font-size="11pt" style:font-size-asian="11pt" style:language-asian="lt" style:country-asian="LT"/>
    </style:style>
    <style:style style:name="T16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weight="bold" style:font-weight-asian="bold" fo:color="#008000" fo:font-size="11pt" style:font-size-asian="11pt" style:language-asian="lt" style:country-asian="LT"/>
    </style:style>
    <style:style style:name="P1627" style:parent-style-name="Normal" style:family="paragraph">
      <style:paragraph-properties fo:margin-left="1.6666in">
        <style:tab-stops/>
      </style:paragraph-properties>
    </style:style>
    <style:style style:name="T1628" style:parent-style-name="DefaultParagraphFont" style:family="text">
      <style:text-properties fo:font-weight="bold" style:font-weight-asian="bold" fo:color="#008000" fo:font-size="11pt" style:font-size-asian="11pt" style:font-size-complex="12pt" style:language-asian="lt" style:country-asian="LT"/>
    </style:style>
    <style:style style:name="P162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30" style:parent-style-name="Normal" style:family="paragraph">
      <style:paragraph-properties fo:margin-left="1.6666in">
        <style:tab-stops>
          <style:tab-stop style:type="left" style:position="7.7833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margin-left="1.6666in">
        <style:tab-stops/>
      </style:paragraph-properties>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41" style:parent-style-name="Normal" style:family="paragraph">
      <style:paragraph-properties fo:margin-left="1.6666in">
        <style:tab-stops>
          <style:tab-stop style:type="left" style:position="7.7833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0.5in"/>
      <style:text-properties style:font-size-complex="12pt" style:language-asian="lt" style:country-asian="LT"/>
    </style:style>
    <style:style style:name="P1647" style:parent-style-name="Normal" style:family="paragraph">
      <style:paragraph-properties fo:text-align="justify" fo:line-height="150%" fo:text-indent="0.5in"/>
      <style:text-properties style:font-size-complex="12pt" style:language-asian="lt" style:country-asian="LT"/>
    </style:style>
    <style:style style:name="P1648" style:parent-style-name="Normal" style:family="paragraph">
      <style:paragraph-properties fo:margin-left="1.6666in">
        <style:tab-stops/>
      </style:paragraph-properties>
      <style:text-properties fo:font-size="11pt" style:font-size-asian="11pt" style:language-asian="lt" style:country-asian="LT"/>
    </style:style>
    <style:style style:name="P1649" style:parent-style-name="ListParagraph" style:list-style-name="LFO2" style:family="paragraph">
      <style:paragraph-properties fo:margin-left="1.6666in" fo:text-indent="0in">
        <style:tab-stops>
          <style:tab-stop style:type="left" style:position="-0.9722in"/>
        </style:tab-stops>
      </style:paragraph-properties>
    </style:style>
    <style:style style:name="T1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51" style:parent-style-name="Normal" style:family="paragraph">
      <style:paragraph-properties fo:margin-left="1.6666in">
        <style:tab-stops/>
      </style:paragraph-properties>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margin-left="1.6666in">
        <style:tab-stops/>
      </style:paragraph-properties>
    </style:style>
    <style:style style:name="T1656" style:parent-style-name="DefaultParagraphFont" style:family="text">
      <style:text-properties fo:font-weight="bold" style:font-weight-asian="bold" fo:color="#008000" fo:font-size="11pt" style:font-size-asian="11pt" style:language-asian="lt" style:country-asian="LT"/>
    </style:style>
    <style:style style:name="T16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weight="bold" style:font-weight-asian="bold" fo:color="#008000" fo:font-size="11pt" style:font-size-asian="11pt" style:language-asian="lt" style:country-asian="LT"/>
    </style:style>
    <style:style style:name="P1659" style:parent-style-name="Normal" style:family="paragraph">
      <style:paragraph-properties fo:margin-left="1.6666in">
        <style:tab-stops/>
      </style:paragraph-properties>
    </style:style>
    <style:style style:name="T1660" style:parent-style-name="DefaultParagraphFont" style:family="text">
      <style:text-properties fo:font-weight="bold" style:font-weight-asian="bold" fo:color="#008000" fo:font-size="11pt" style:font-size-asian="11pt" style:font-size-complex="12pt" style:language-asian="lt" style:country-asian="LT"/>
    </style:style>
    <style:style style:name="P166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62" style:parent-style-name="Normal" style:family="paragraph">
      <style:paragraph-properties fo:margin-left="1.6666in">
        <style:tab-stops/>
      </style:paragraph-properties>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68" style:parent-style-name="Normal" style:family="paragraph">
      <style:paragraph-properties fo:margin-left="1.6666in">
        <style:tab-stops>
          <style:tab-stop style:type="left" style:position="7.7833in"/>
        </style:tab-stops>
      </style:paragraph-properties>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language-asian="lt" style:country-asian="LT"/>
    </style:style>
    <style:style style:name="P1672" style:parent-style-name="Normal" style:family="paragraph">
      <style:paragraph-properties fo:text-align="justify" fo:line-height="150%" fo:text-indent="0.5in"/>
      <style:text-properties style:font-size-complex="12pt" style:language-asian="lt" style:country-asian="LT"/>
    </style:style>
    <style:style style:name="P1673" style:parent-style-name="Normal" style:family="paragraph">
      <style:paragraph-properties fo:text-align="justify" fo:line-height="150%" fo:text-indent="0.5in"/>
      <style:text-properties style:font-size-complex="12pt" style:language-asian="lt" style:country-asian="LT"/>
    </style:style>
    <style:style style:name="P1674" style:parent-style-name="Normal" style:family="paragraph">
      <style:paragraph-properties fo:text-align="justify" fo:line-height="150%" fo:text-indent="0.5in"/>
      <style:text-properties style:font-size-complex="12pt" style:language-asian="lt" style:country-asian="LT"/>
    </style:style>
    <style:style style:name="P1675" style:parent-style-name="Normal" style:family="paragraph">
      <style:paragraph-properties fo:text-align="justify" fo:line-height="150%" fo:text-indent="0.4923in"/>
      <style:text-properties fo:font-weight="bold" style:font-weight-asian="bold" style:font-size-complex="12pt"/>
    </style:style>
    <style:style style:name="P1676" style:parent-style-name="Normal" style:family="paragraph">
      <style:paragraph-properties fo:text-align="justify" fo:line-height="150%" fo:text-indent="0.5in"/>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ar" style:country-asian="SA"/>
    </style:style>
    <style:style style:name="T1717" style:parent-style-name="DefaultParagraphFont" style:family="text">
      <style:text-properties style:font-weight-complex="bold"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text-position="super 66.6%" style:font-size-complex="12pt" style:language-asian="lt" style:country-asian="LT"/>
    </style:style>
    <style:style style:name="T2040" style:parent-style-name="DefaultParagraphFont" style:family="text">
      <style:text-properties fo:font-weight="bold" style:font-weight-asian="bold" style:font-weight-complex="bold" style:text-position="super 66.6%"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line-height="150%" fo:text-indent="0.3937in">
        <style:tab-stops>
          <style:tab-stop style:type="center" style:position="2.884in"/>
          <style:tab-stop style:type="right" style:position="5.768in"/>
        </style:tab-stops>
      </style:paragraph-properties>
      <style:text-properties style:font-size-complex="12pt"/>
    </style:style>
    <style:style style:name="P2043" style:parent-style-name="Normal" style:family="paragraph">
      <style:paragraph-properties fo:text-align="justify" style:vertical-align="baseline" fo:line-height="150%"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vertical-align="baseline" fo:line-height="150%"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style:vertical-align="baseline" fo:line-height="150%" fo:text-indent="0.3937in"/>
      <style:text-properties style:font-weight-complex="bold" style:font-size-complex="12pt"/>
    </style:style>
    <style:style style:name="P2150" style:parent-style-name="Normal" style:family="paragraph">
      <style:paragraph-properties fo:text-align="justify" style:vertical-align="baseline" fo:line-height="150%" fo:text-indent="0.3937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weight-complex="bold" style:font-size-complex="12pt" style:language-asian="lt" style:country-asian="LT"/>
    </style:style>
    <style:style style:name="T2274" style:parent-style-name="DefaultParagraphFont" style:family="text">
      <style:text-properties style:font-name-asian="Arial" fo:font-weight="bold" style:font-weight-asian="bold" style:font-weight-complex="bold" style:font-size-complex="12pt" style:language-asian="lt" style:country-asian="LT"/>
    </style:style>
    <style:style style:name="T2275" style:parent-style-name="DefaultParagraphFont" style:family="text">
      <style:text-properties style:font-name-asian="Arial" fo:font-weight="bold" style:font-weight-asian="bold" style:font-weight-complex="bold" style:font-size-complex="12pt" style:language-asian="lt" style:country-asian="LT"/>
    </style:style>
    <style:style style:name="T2276" style:parent-style-name="DefaultParagraphFont" style:family="text">
      <style:text-properties style:font-name-asian="Arial" fo:font-weight="bold" style:font-weight-asian="bold" style:font-weight-complex="bold" style:font-size-complex="12pt" style:language-asian="lt" style:country-asian="LT"/>
    </style:style>
    <style:style style:name="T2277" style:parent-style-name="DefaultParagraphFont" style:family="text">
      <style:text-properties style:font-name-asian="Arial" fo:font-weight="bold" style:font-weight-asian="bold" style:font-weight-complex="bold" style:font-size-complex="12pt" style:language-asian="lt" style:country-asian="LT"/>
    </style:style>
    <style:style style:name="T2278" style:parent-style-name="DefaultParagraphFont" style:family="text">
      <style:text-properties style:font-name-asian="Arial" fo:font-weight="bold" style:font-weight-asian="bold" style:font-weight-complex="bold" style:font-size-complex="12pt" style:language-asian="lt" style:country-asian="LT"/>
    </style:style>
    <style:style style:name="T2279" style:parent-style-name="DefaultParagraphFont" style:family="text">
      <style:text-properties style:font-name-asian="Arial" fo:font-weight="bold" style:font-weight-asian="bold" style:font-weight-complex="bold" style:font-size-complex="12pt" style:language-asian="lt" style:country-asian="LT"/>
    </style:style>
    <style:style style:name="T2280" style:parent-style-name="DefaultParagraphFont" style:family="text">
      <style:text-properties style:font-name-asian="Arial" fo:font-weight="bold" style:font-weight-asian="bold" style:font-weight-complex="bold" style:font-size-complex="12pt" style:language-asian="lt" style:country-asian="LT"/>
    </style:style>
    <style:style style:name="T2281" style:parent-style-name="DefaultParagraphFont" style:family="text">
      <style:text-properties style:font-name-asian="Arial" fo:font-weight="bold" style:font-weight-asian="bold" style:font-weight-complex="bold" style:font-size-complex="12pt" style:language-asian="lt" style:country-asian="LT"/>
    </style:style>
    <style:style style:name="T2282" style:parent-style-name="DefaultParagraphFont" style:family="text">
      <style:text-properties style:font-name-asian="Arial" fo:font-weight="bold" style:font-weight-asian="bold" style:font-weight-complex="bold" style:font-size-complex="12pt" style:language-asian="lt" style:country-asian="LT"/>
    </style:style>
    <style:style style:name="T2283" style:parent-style-name="DefaultParagraphFont" style:family="text">
      <style:text-properties style:font-name-asian="Arial" fo:font-weight="bold" style:font-weight-asian="bold" style:font-weight-complex="bold" style:font-size-complex="12pt" style:language-asian="lt" style:country-asian="LT"/>
    </style:style>
    <style:style style:name="T2284" style:parent-style-name="DefaultParagraphFont" style:family="text">
      <style:text-properties style:font-name-asian="Arial" fo:font-weight="bold" style:font-weight-asian="bold" style:font-weight-complex="bold" style:font-size-complex="12pt" style:language-asian="lt" style:country-asian="LT"/>
    </style:style>
    <style:style style:name="T2285" style:parent-style-name="DefaultParagraphFont" style:family="text">
      <style:text-properties style:font-name-asian="Arial" fo:font-weight="bold" style:font-weight-asian="bold" style:font-weight-complex="bold" style:font-size-complex="12pt" style:language-asian="lt" style:country-asian="LT"/>
    </style:style>
    <style:style style:name="T2286" style:parent-style-name="DefaultParagraphFont" style:family="text">
      <style:text-properties style:font-name-asian="Arial" fo:font-weight="bold" style:font-weight-asian="bold" style:font-weight-complex="bold" style:font-size-complex="12pt" style:language-asian="lt" style:country-asian="LT"/>
    </style:style>
    <style:style style:name="T2287" style:parent-style-name="DefaultParagraphFont" style:family="text">
      <style:text-properties style:font-name-asian="Arial" fo:font-weight="bold" style:font-weight-asian="bold" style:font-weight-complex="bold" style:font-size-complex="12pt" style:language-asian="lt" style:country-asian="LT"/>
    </style:style>
    <style:style style:name="T2288" style:parent-style-name="DefaultParagraphFont" style:family="text">
      <style:text-properties style:font-name-asian="Arial" fo:font-weight="bold" style:font-weight-asian="bold" style:font-weight-complex="bold" style:font-size-complex="12pt" style:language-asian="lt" style:country-asian="LT"/>
    </style:style>
    <style:style style:name="T2289" style:parent-style-name="DefaultParagraphFont" style:family="text">
      <style:text-properties style:font-name-asian="Arial" fo:font-weight="bold" style:font-weight-asian="bold" style:font-weight-complex="bold" style:font-size-complex="12pt" style:language-asian="lt" style:country-asian="LT"/>
    </style:style>
    <style:style style:name="T2290" style:parent-style-name="DefaultParagraphFont" style:family="text">
      <style:text-properties style:font-name-asian="Arial" fo:font-weight="bold" style:font-weight-asian="bold" style:font-weight-complex="bold" style:font-size-complex="12pt" style:language-asian="lt" style:country-asian="LT"/>
    </style:style>
    <style:style style:name="T2291" style:parent-style-name="DefaultParagraphFont" style:family="text">
      <style:text-properties style:font-name-asian="Arial" fo:font-weight="bold" style:font-weight-asian="bold" style:font-weight-complex="bold" style:font-size-complex="12pt" style:language-asian="lt" style:country-asian="LT"/>
    </style:style>
    <style:style style:name="T2292" style:parent-style-name="DefaultParagraphFont" style:family="text">
      <style:text-properties style:font-name-asian="Arial" fo:font-weight="bold" style:font-weight-asian="bold"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weight-complex="bold"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text-properties style:font-name-asian="Arial" style:font-size-complex="12pt" style:language-asian="lt" style:country-asian="LT"/>
    </style:style>
    <style:style style:name="P2392" style:parent-style-name="Normal" style:family="paragraph">
      <style:paragraph-properties fo:text-align="justify" fo:line-height="150%" fo:text-indent="0.5in"/>
      <style:text-properties style:font-name-asian="Arial"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weight-complex="bold" style:font-size-complex="12pt" style:language-asian="lt" style:country-asian="LT"/>
    </style:style>
    <style:style style:name="T2412" style:parent-style-name="DefaultParagraphFont" style:family="text">
      <style:text-properties style:font-name-asian="Arial" style:font-weight-complex="bold" style:font-size-complex="12pt" style:language-asian="lt" style:country-asian="LT"/>
    </style:style>
    <style:style style:name="T2413" style:parent-style-name="DefaultParagraphFont" style:family="text">
      <style:text-properties style:font-name-asian="Arial" style:font-weight-complex="bold" style:font-size-complex="12pt" style:language-asian="lt" style:country-asian="LT"/>
    </style:style>
    <style:style style:name="T2414" style:parent-style-name="DefaultParagraphFont" style:family="text">
      <style:text-properties style:font-name-asian="Arial" style:font-weight-complex="bold"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weight-complex="bold"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weight-complex="bold"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weight-complex="bold" style:font-size-complex="12pt" style:language-asian="lt" style:country-asian="LT"/>
    </style:style>
    <style:style style:name="T2433" style:parent-style-name="DefaultParagraphFont" style:family="text">
      <style:text-properties style:font-name-asian="Arial" style:font-weight-complex="bold" style:font-size-complex="12pt" style:language-asian="lt" style:country-asian="LT"/>
    </style:style>
    <style:style style:name="T2434" style:parent-style-name="DefaultParagraphFont" style:family="text">
      <style:text-properties style:font-name-asian="Arial" style:font-weight-complex="bold" style:font-size-complex="12pt" style:language-asian="lt" style:country-asian="LT"/>
    </style:style>
    <style:style style:name="T2435" style:parent-style-name="DefaultParagraphFont" style:family="text">
      <style:text-properties style:font-name-asian="Arial" style:font-weight-complex="bold" style:font-size-complex="12pt" style:language-asian="lt" style:country-asian="LT"/>
    </style:style>
    <style:style style:name="T2436" style:parent-style-name="DefaultParagraphFont" style:family="text">
      <style:text-properties style:font-name-asian="Arial" style:font-weight-complex="bold" style:font-size-complex="12pt" style:language-asian="lt" style:country-asian="LT"/>
    </style:style>
    <style:style style:name="T2437" style:parent-style-name="DefaultParagraphFont" style:family="text">
      <style:text-properties style:font-name-asian="Arial" style:font-weight-complex="bold"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weight-complex="bold" style:font-size-complex="12pt" style:language-asian="lt" style:country-asian="LT"/>
    </style:style>
    <style:style style:name="T2458" style:parent-style-name="DefaultParagraphFont" style:family="text">
      <style:text-properties style:font-name-asian="Arial" style:font-weight-complex="bold"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weight-complex="bold"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weight-complex="bold" style:font-size-complex="12pt" style:language-asian="lt" style:country-asian="LT"/>
    </style:style>
    <style:style style:name="T2573" style:parent-style-name="DefaultParagraphFont" style:family="text">
      <style:text-properties style:font-name-asian="Arial" style:font-weight-complex="bold" style:font-size-complex="12pt" style:language-asian="lt" style:country-asian="LT"/>
    </style:style>
    <style:style style:name="T2574" style:parent-style-name="DefaultParagraphFont" style:family="text">
      <style:text-properties style:font-name-asian="Arial" style:font-weight-complex="bold"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weight-complex="bold" style:font-size-complex="12pt" style:language-asian="lt" style:country-asian="LT"/>
    </style:style>
    <style:style style:name="T2633" style:parent-style-name="DefaultParagraphFont" style:family="text">
      <style:text-properties style:font-name-asian="Arial" style:font-weight-complex="bold" style:font-size-complex="12pt" style:language-asian="lt" style:country-asian="LT"/>
    </style:style>
    <style:style style:name="T2634" style:parent-style-name="DefaultParagraphFont" style:family="text">
      <style:text-properties style:font-name-asian="Arial" style:font-weight-complex="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weight-complex="bold"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weight-complex="bold" style:font-size-complex="12pt" style:language-asian="lt" style:country-asian="LT"/>
    </style:style>
    <style:style style:name="T2702" style:parent-style-name="DefaultParagraphFont" style:family="text">
      <style:text-properties style:font-name-asian="Arial" style:font-weight-complex="bold" style:font-size-complex="12pt" style:language-asian="lt" style:country-asian="LT"/>
    </style:style>
    <style:style style:name="T2703" style:parent-style-name="DefaultParagraphFont" style:family="text">
      <style:text-properties style:font-name-asian="Arial" style:font-weight-complex="bold"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weight-complex="bold"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Arial" style:font-weight-complex="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weight-complex="bold" style:font-size-complex="12pt" style:language-asian="lt" style:country-asian="LT"/>
    </style:style>
    <style:style style:name="T2898" style:parent-style-name="DefaultParagraphFont" style:family="text">
      <style:text-properties style:font-name-asian="Arial" style:font-weight-complex="bold" style:font-size-complex="12pt" style:language-asian="lt" style:country-asian="LT"/>
    </style:style>
    <style:style style:name="T2899" style:parent-style-name="DefaultParagraphFont" style:family="text">
      <style:text-properties style:font-name-asian="Arial" style:font-weight-complex="bold"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weight-complex="bold"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text-properties style:font-name-asian="Arial" style:font-size-complex="12pt" style:language-asian="lt" style:country-asian="LT"/>
    </style:style>
    <style:style style:name="P2931" style:parent-style-name="Normal" style:family="paragraph">
      <style:paragraph-properties fo:text-align="justify" fo:line-height="150%" fo:text-indent="0.5in"/>
      <style:text-properties style:font-name-asian="Arial" style:font-size-complex="12pt" style:language-asian="lt" style:country-asian="LT"/>
    </style:style>
    <style:style style:name="P2932" style:parent-style-name="Normal" style:family="paragraph">
      <style:paragraph-properties fo:margin-left="1.6666in">
        <style:tab-stops/>
      </style:paragraph-properties>
      <style:text-properties style:font-name-asian="Arial" fo:font-size="11pt" style:font-size-asian="11pt" style:language-asian="lt" style:country-asian="LT"/>
    </style:style>
    <style:style style:name="P2933" style:parent-style-name="ListParagraph" style:list-style-name="LFO2" style:family="paragraph">
      <style:paragraph-properties fo:margin-left="1.6666in" fo:text-indent="0in">
        <style:tab-stops>
          <style:tab-stop style:type="left" style:position="-0.9722in"/>
        </style:tab-stops>
      </style:paragraph-properties>
    </style:style>
    <style:style style:name="T2934" style:parent-style-name="DefaultParagraphFont" style:family="text">
      <style:text-properties style:font-name-asian="Arial"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35" style:parent-style-name="Normal" style:family="paragraph">
      <style:paragraph-properties fo:margin-left="1.6666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margin-left="1.6666in">
        <style:tab-stops/>
      </style:paragraph-properties>
    </style:style>
    <style:style style:name="T2956" style:parent-style-name="DefaultParagraphFont" style:family="text">
      <style:text-properties style:font-name-asian="Arial" fo:font-weight="bold" style:font-weight-asian="bold" fo:color="#008000" fo:font-size="11pt" style:font-size-asian="11pt" style:language-asian="lt" style:country-asian="LT"/>
    </style:style>
    <style:style style:name="T2957" style:parent-style-name="DefaultParagraphFont" style:family="text">
      <style:text-properties style:font-name-asian="Arial"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58" style:parent-style-name="DefaultParagraphFont" style:family="text">
      <style:text-properties style:font-name-asian="Arial" fo:font-weight="bold" style:font-weight-asian="bold" fo:color="#008000" fo:font-size="11pt" style:font-size-asian="11pt" style:language-asian="lt" style:country-asian="LT"/>
    </style:style>
    <style:style style:name="P2959" style:parent-style-name="Normal" style:family="paragraph">
      <style:paragraph-properties fo:margin-left="1.6666in">
        <style:tab-stops/>
      </style:paragraph-properties>
    </style:style>
    <style:style style:name="T2960" style:parent-style-name="DefaultParagraphFont" style:family="text">
      <style:text-properties style:font-name-asian="Arial" fo:font-weight="bold" style:font-weight-asian="bold" fo:color="#008000" fo:font-size="11pt" style:font-size-asian="11pt" style:font-size-complex="12pt" style:language-asian="lt" style:country-asian="LT"/>
    </style:style>
    <style:style style:name="P296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962" style:parent-style-name="Normal" style:family="paragraph">
      <style:paragraph-properties fo:margin-left="1.6666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name-asian="Arial" fo:font-size="11pt" style:font-size-asian="11pt" style:font-size-complex="11pt" style:language-asian="lt" style:country-asian="LT"/>
    </style:style>
    <style:style style:name="T296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6" style:parent-style-name="DefaultParagraphFont" style:family="text">
      <style:text-properties style:font-name-asian="Arial" fo:font-size="11pt" style:font-size-asian="11pt" style:font-size-complex="11pt" style:language-asian="lt" style:country-asian="LT"/>
    </style:style>
    <style:style style:name="T296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968" style:parent-style-name="DefaultParagraphFont" style:family="text">
      <style:text-properties style:font-name-asian="Arial" fo:font-size="11pt" style:font-size-asian="11pt" style:font-size-complex="11pt" style:language-asian="lt" style:country-asian="LT"/>
    </style:style>
    <style:style style:name="P296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970" style:parent-style-name="Normal" style:family="paragraph">
      <style:paragraph-properties fo:margin-left="1.6666in">
        <style:tab-stops>
          <style:tab-stop style:type="left" style:position="7.7833in"/>
        </style:tab-stops>
      </style:paragraph-properties>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974"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975" style:parent-style-name="Normal" style:family="paragraph">
      <style:paragraph-properties fo:text-align="justify" fo:line-height="150%" fo:text-indent="0.5in"/>
      <style:text-properties style:font-name-asian="Arial"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Arial" style:font-weight-complex="bold"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weight-complex="bold"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weight-complex="bold" style:font-size-complex="12pt" style:language-asian="lt" style:country-asian="LT"/>
    </style:style>
    <style:style style:name="T3020" style:parent-style-name="DefaultParagraphFont" style:family="text">
      <style:text-properties style:font-name-asian="Arial" style:font-weight-complex="bold" style:font-size-complex="12pt" style:language-asian="lt" style:country-asian="LT"/>
    </style:style>
    <style:style style:name="T3021" style:parent-style-name="DefaultParagraphFont" style:family="text">
      <style:text-properties style:font-name-asian="Arial" style:font-weight-complex="bold"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weight-complex="bold"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weight-complex="bold" style:font-size-complex="12pt" style:language-asian="lt" style:country-asian="LT"/>
    </style:style>
    <style:style style:name="T3101" style:parent-style-name="DefaultParagraphFont" style:family="text">
      <style:text-properties style:font-name-asian="Arial" style:font-weight-complex="bold" style:font-size-complex="12pt" style:language-asian="lt" style:country-asian="LT"/>
    </style:style>
    <style:style style:name="T3102" style:parent-style-name="DefaultParagraphFont" style:family="text">
      <style:text-properties style:font-name-asian="Arial" style:font-weight-complex="bold" style:font-size-complex="12pt" style:language-asian="lt" style:country-asian="LT"/>
    </style:style>
    <style:style style:name="T3103" style:parent-style-name="DefaultParagraphFont" style:family="text">
      <style:text-properties style:font-name-asian="Arial" style:font-weight-complex="bold" style:font-size-complex="12pt" style:language-asian="lt" style:country-asian="LT"/>
    </style:style>
    <style:style style:name="T3104" style:parent-style-name="DefaultParagraphFont" style:family="text">
      <style:text-properties style:font-name-asian="Arial" style:font-weight-complex="bold" style:font-size-complex="12pt" style:language-asian="lt" style:country-asian="LT"/>
    </style:style>
    <style:style style:name="T3105" style:parent-style-name="DefaultParagraphFont" style:family="text">
      <style:text-properties style:font-name-asian="Arial" style:font-weight-complex="bold" style:font-size-complex="12pt" style:language-asian="lt" style:country-asian="LT"/>
    </style:style>
    <style:style style:name="T3106" style:parent-style-name="DefaultParagraphFont" style:family="text">
      <style:text-properties style:font-name-asian="Arial" style:font-weight-complex="bold" style:font-size-complex="12pt" style:language-asian="lt" style:country-asian="LT"/>
    </style:style>
    <style:style style:name="T3107" style:parent-style-name="DefaultParagraphFont" style:family="text">
      <style:text-properties style:font-name-asian="Arial" style:font-weight-complex="bold" style:font-size-complex="12pt" style:language-asian="lt" style:country-asian="LT"/>
    </style:style>
    <style:style style:name="T3108" style:parent-style-name="DefaultParagraphFont" style:family="text">
      <style:text-properties style:font-name-asian="Arial" style:font-weight-complex="bold" style:font-size-complex="12pt" style:language-asian="lt" style:country-asian="LT"/>
    </style:style>
    <style:style style:name="T3109" style:parent-style-name="DefaultParagraphFont" style:family="text">
      <style:text-properties style:font-name-asian="Arial" style:font-weight-complex="bold" style:font-size-complex="12pt" style:language-asian="lt" style:country-asian="LT"/>
    </style:style>
    <style:style style:name="T3110" style:parent-style-name="DefaultParagraphFont" style:family="text">
      <style:text-properties style:font-name-asian="Arial" style:font-weight-complex="bold"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weight-complex="bold" style:font-size-complex="12pt" style:language-asian="lt" style:country-asian="LT"/>
    </style:style>
    <style:style style:name="T3151" style:parent-style-name="DefaultParagraphFont" style:family="text">
      <style:text-properties style:font-name-asian="Arial" style:font-weight-complex="bold" style:font-size-complex="12pt" style:language-asian="lt" style:country-asian="LT"/>
    </style:style>
    <style:style style:name="T3152" style:parent-style-name="DefaultParagraphFont" style:family="text">
      <style:text-properties style:font-name-asian="Arial" style:font-weight-complex="bold"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weight-complex="bold" style:font-size-complex="12pt" style:language-asian="lt" style:country-asian="LT"/>
    </style:style>
    <style:style style:name="T3171" style:parent-style-name="DefaultParagraphFont" style:family="text">
      <style:text-properties style:font-name-asian="Arial" style:font-weight-complex="bold" style:font-size-complex="12pt" style:language-asian="lt" style:country-asian="LT"/>
    </style:style>
    <style:style style:name="T3172" style:parent-style-name="DefaultParagraphFont" style:family="text">
      <style:text-properties style:font-name-asian="Arial" style:font-weight-complex="bold" style:font-size-complex="12pt" style:language-asian="lt" style:country-asian="LT"/>
    </style:style>
    <style:style style:name="T3173" style:parent-style-name="DefaultParagraphFont" style:family="text">
      <style:text-properties style:font-name-asian="Arial" style:font-weight-complex="bold" style:font-size-complex="12pt" style:language-asian="lt" style:country-asian="LT"/>
    </style:style>
    <style:style style:name="T3174" style:parent-style-name="DefaultParagraphFont" style:family="text">
      <style:text-properties style:font-name-asian="Arial" style:font-weight-complex="bold" style:font-size-complex="12pt" style:language-asian="lt" style:country-asian="LT"/>
    </style:style>
    <style:style style:name="T3175" style:parent-style-name="DefaultParagraphFont" style:family="text">
      <style:text-properties style:font-name-asian="Arial" style:font-weight-complex="bold" style:font-size-complex="12pt" style:language-asian="lt" style:country-asian="LT"/>
    </style:style>
    <style:style style:name="T3176" style:parent-style-name="DefaultParagraphFont" style:family="text">
      <style:text-properties style:font-name-asian="Arial" style:font-weight-complex="bold" style:font-size-complex="12pt" style:language-asian="lt" style:country-asian="LT"/>
    </style:style>
    <style:style style:name="T3177" style:parent-style-name="DefaultParagraphFont" style:family="text">
      <style:text-properties style:font-name-asian="Arial" style:font-weight-complex="bold" style:font-size-complex="12pt" style:language-asian="lt" style:country-asian="LT"/>
    </style:style>
    <style:style style:name="T3178" style:parent-style-name="DefaultParagraphFont" style:family="text">
      <style:text-properties style:font-name-asian="Arial" style:font-weight-complex="bold" style:font-size-complex="12pt" style:language-asian="lt" style:country-asian="LT"/>
    </style:style>
    <style:style style:name="T3179" style:parent-style-name="DefaultParagraphFont" style:family="text">
      <style:text-properties style:font-name-asian="Arial" style:font-weight-complex="bold" style:font-size-complex="12pt" style:language-asian="lt" style:country-asian="LT"/>
    </style:style>
    <style:style style:name="T3180" style:parent-style-name="DefaultParagraphFont" style:family="text">
      <style:text-properties style:font-name-asian="Arial" style:font-weight-complex="bold"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Arial" style:font-weight-complex="bold"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weight-complex="bold"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ext-properties style:font-name-asian="Arial" style:font-size-complex="12pt" style:language-asian="lt" style:country-asian="LT"/>
    </style:style>
    <style:style style:name="P3261" style:parent-style-name="Normal" style:family="paragraph">
      <style:paragraph-properties fo:text-align="justify" fo:line-height="150%" fo:text-indent="0.5909in"/>
      <style:text-properties fo:font-weight="bold" style:font-weight-asian="bold" style:font-size-complex="12pt"/>
    </style:style>
    <style:style style:name="P3262" style:parent-style-name="Normal" style:family="paragraph">
      <style:paragraph-properties fo:text-align="justify" fo:line-height="150%"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4923in"/>
    </style:style>
    <style:style style:name="T3278" style:parent-style-name="DefaultParagraphFont" style:family="text">
      <style:text-properties style:font-name-asian="Arial" style:font-weight-complex="bold"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weight-complex="bold"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weight-complex="bold" style:font-size-complex="12pt" style:language-asian="lt" style:country-asian="LT"/>
    </style:style>
    <style:style style:name="T3287" style:parent-style-name="DefaultParagraphFont" style:family="text">
      <style:text-properties style:font-name-asian="Arial" style:font-weight-complex="bold" style:font-size-complex="12pt" style:language-asian="lt" style:country-asian="LT"/>
    </style:style>
    <style:style style:name="T3288" style:parent-style-name="DefaultParagraphFont" style:family="text">
      <style:text-properties style:font-name-asian="Arial" style:font-weight-complex="bold"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weight-complex="bold"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4923in"/>
      <style:text-properties style:font-name-asian="Arial" style:font-size-complex="12pt" style:language-asian="lt" style:country-asian="LT"/>
    </style:style>
    <style:style style:name="P3345" style:parent-style-name="Normal" style:family="paragraph">
      <style:paragraph-properties fo:text-align="justify" fo:line-height="150%" fo:text-indent="0.5in"/>
      <style:text-properties style:font-name-asian="Arial"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weight-complex="bold" style:font-size-complex="12pt" style:language-asian="lt" style:country-asian="LT"/>
    </style:style>
    <style:style style:name="T3355" style:parent-style-name="DefaultParagraphFont" style:family="text">
      <style:text-properties style:font-name-asian="Arial" style:font-weight-complex="bold" style:font-size-complex="12pt" style:language-asian="lt" style:country-asian="LT"/>
    </style:style>
    <style:style style:name="T3356" style:parent-style-name="DefaultParagraphFont" style:family="text">
      <style:text-properties style:font-name-asian="Arial" style:font-weight-complex="bold"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weight-complex="bold"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150%" fo:text-indent="0.5in"/>
      <style:text-properties style:font-name-asian="Arial" style:font-size-complex="12pt" style:language-asian="lt" style:country-asian="LT"/>
    </style:style>
    <style:style style:name="P3483" style:parent-style-name="Normal" style:family="paragraph">
      <style:paragraph-properties fo:text-align="justify" fo:line-height="150%" fo:text-indent="0.5in"/>
      <style:text-properties fo:font-weight="bold" style:font-weight-asian="bold" style:font-size-complex="12pt"/>
    </style:style>
    <style:style style:name="P3484" style:parent-style-name="Normal" style:family="paragraph">
      <style:paragraph-properties fo:text-align="justify" fo:line-height="150%" fo:text-indent="0.5in"/>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fo:font-weight="bold" style:font-weight-asian="bold" style:font-weight-complex="bold" style:font-size-complex="12pt" style:language-asian="lt" style:country-asian="LT"/>
    </style:style>
    <style:style style:name="T3488" style:parent-style-name="DefaultParagraphFont" style:family="text">
      <style:text-properties style:font-name-asian="Arial" fo:font-weight="bold" style:font-weight-asian="bold" style:font-weight-complex="bold" style:font-size-complex="12pt" style:language-asian="lt" style:country-asian="LT"/>
    </style:style>
    <style:style style:name="T3489" style:parent-style-name="DefaultParagraphFont" style:family="text">
      <style:text-properties style:font-name-asian="Arial" fo:font-weight="bold" style:font-weight-asian="bold" style:font-weight-complex="bold" style:font-size-complex="12pt" style:language-asian="lt" style:country-asian="LT"/>
    </style:style>
    <style:style style:name="T3490" style:parent-style-name="DefaultParagraphFont" style:family="text">
      <style:text-properties style:font-name-asian="Arial" fo:font-weight="bold" style:font-weight-asian="bold" style:font-weight-complex="bold" style:font-size-complex="12pt" style:language-asian="lt" style:country-asian="LT"/>
    </style:style>
    <style:style style:name="T3491" style:parent-style-name="DefaultParagraphFont" style:family="text">
      <style:text-properties style:font-name-asian="Arial" fo:font-weight="bold" style:font-weight-asian="bold" style:font-weight-complex="bold" style:font-size-complex="12pt" style:language-asian="lt" style:country-asian="LT"/>
    </style:style>
    <style:style style:name="T3492" style:parent-style-name="DefaultParagraphFont" style:family="text">
      <style:text-properties style:font-name-asian="Arial" fo:font-weight="bold" style:font-weight-asian="bold" style:font-weight-complex="bold" style:font-size-complex="12pt" style:language-asian="lt" style:country-asian="LT"/>
    </style:style>
    <style:style style:name="T3493" style:parent-style-name="DefaultParagraphFont" style:family="text">
      <style:text-properties style:font-name-asian="Arial" fo:font-weight="bold" style:font-weight-asian="bold" style:font-weight-complex="bold" style:font-size-complex="12pt" style:language-asian="lt" style:country-asian="LT"/>
    </style:style>
    <style:style style:name="T3494" style:parent-style-name="DefaultParagraphFont" style:family="text">
      <style:text-properties style:font-name-asian="Arial" fo:font-weight="bold" style:font-weight-asian="bold" style:font-weight-complex="bold" style:font-size-complex="12pt" style:language-asian="lt" style:country-asian="LT"/>
    </style:style>
    <style:style style:name="T3495" style:parent-style-name="DefaultParagraphFont" style:family="text">
      <style:text-properties style:font-name-asian="Arial" fo:font-weight="bold" style:font-weight-asian="bold" style:font-weight-complex="bold" style:font-size-complex="12pt" style:language-asian="lt" style:country-asian="LT"/>
    </style:style>
    <style:style style:name="T3496" style:parent-style-name="DefaultParagraphFont" style:family="text">
      <style:text-properties style:font-name-asian="Arial" fo:font-weight="bold" style:font-weight-asian="bold" style:font-weight-complex="bold" style:font-size-complex="12pt" style:language-asian="lt" style:country-asian="LT"/>
    </style:style>
    <style:style style:name="T3497" style:parent-style-name="DefaultParagraphFont" style:family="text">
      <style:text-properties style:font-name-asian="Arial" fo:font-weight="bold" style:font-weight-asian="bold" style:font-weight-complex="bold" style:font-size-complex="12pt" style:language-asian="lt" style:country-asian="LT"/>
    </style:style>
    <style:style style:name="T3498" style:parent-style-name="DefaultParagraphFont" style:family="text">
      <style:text-properties style:font-name-asian="Arial" fo:font-weight="bold" style:font-weight-asian="bold" style:font-weight-complex="bold" style:font-size-complex="12pt" style:language-asian="lt" style:country-asian="LT"/>
    </style:style>
    <style:style style:name="T3499" style:parent-style-name="DefaultParagraphFont" style:family="text">
      <style:text-properties style:font-name-asian="Arial" fo:font-weight="bold" style:font-weight-asian="bold" style:font-weight-complex="bold" style:font-size-complex="12pt" style:language-asian="lt" style:country-asian="LT"/>
    </style:style>
    <style:style style:name="T3500" style:parent-style-name="DefaultParagraphFont" style:family="text">
      <style:text-properties style:font-name-asian="Arial" fo:font-weight="bold" style:font-weight-asian="bold" style:font-weight-complex="bold" style:font-size-complex="12pt" style:language-asian="lt" style:country-asian="LT"/>
    </style:style>
    <style:style style:name="T3501" style:parent-style-name="DefaultParagraphFont" style:family="text">
      <style:text-properties style:font-name-asian="Arial"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text-properties style:font-name-asian="Arial" style:font-size-complex="12pt" style:language-asian="lt" style:country-asian="LT"/>
    </style:style>
    <style:style style:name="P3503" style:parent-style-name="Normal" style:family="paragraph">
      <style:paragraph-properties fo:text-align="justify" fo:line-height="150%" fo:text-indent="0.5in"/>
      <style:text-properties style:font-name-asian="Arial" style:font-size-complex="12pt" style:language-asian="lt" style:country-asian="LT"/>
    </style:style>
    <style:style style:name="P3504" style:parent-style-name="Normal" style:family="paragraph">
      <style:paragraph-properties fo:text-align="justify" fo:line-height="150%" fo:text-indent="0.5in"/>
      <style:text-properties style:font-name-asian="Arial" style:font-size-complex="12pt" style:language-asian="lt" style:country-asian="LT"/>
    </style:style>
    <style:style style:name="P3505" style:parent-style-name="Normal" style:family="paragraph">
      <style:paragraph-properties fo:text-align="justify" fo:line-height="150%" fo:text-indent="0.5in"/>
      <style:text-properties style:font-name-asian="Arial" style:font-size-complex="12pt" style:language-asian="lt" style:country-asian="LT"/>
    </style:style>
    <style:style style:name="P3506" style:parent-style-name="Normal" style:family="paragraph">
      <style:paragraph-properties fo:text-align="justify" fo:line-height="150%" fo:text-indent="0.5in"/>
      <style:text-properties style:font-name-asian="Arial"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weight-complex="bold"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weight-complex="bold" style:font-size-complex="12pt" style:language-asian="lt" style:country-asian="LT"/>
    </style:style>
    <style:style style:name="T3548" style:parent-style-name="DefaultParagraphFont" style:family="text">
      <style:text-properties style:font-name-asian="Arial" style:font-weight-complex="bold"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weight-complex="bold" style:font-size-complex="12pt" style:language-asian="lt" style:country-asian="LT"/>
    </style:style>
    <style:style style:name="T3614" style:parent-style-name="DefaultParagraphFont" style:family="text">
      <style:text-properties style:font-name-asian="Arial" style:font-weight-complex="bold" style:font-size-complex="12pt" style:language-asian="lt" style:country-asian="LT"/>
    </style:style>
    <style:style style:name="T3615" style:parent-style-name="DefaultParagraphFont" style:family="text">
      <style:text-properties style:font-name-asian="Arial" style:font-weight-complex="bold"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Arial" style:font-weight-complex="bold"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weight-complex="bold"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weight-complex="bold" style:font-size-complex="12pt" style:language-asian="lt" style:country-asian="LT"/>
    </style:style>
    <style:style style:name="T3842" style:parent-style-name="DefaultParagraphFont" style:family="text">
      <style:text-properties style:font-name-asian="Arial" style:font-weight-complex="bold"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150%" fo:text-indent="0.5in"/>
      <style:text-properties style:font-name-asian="Arial" style:font-size-complex="12pt" style:language-asian="lt" style:country-asian="LT"/>
    </style:style>
    <style:style style:name="P3867" style:parent-style-name="Normal" style:family="paragraph">
      <style:paragraph-properties fo:text-align="justify" fo:line-height="150%" fo:text-indent="0.5in"/>
      <style:text-properties style:font-name-asian="Arial" style:font-size-complex="12pt" style:language-asian="lt" style:country-asian="LT"/>
    </style:style>
    <style:style style:name="P3868" style:parent-style-name="ListParagraph" style:list-style-name="LFO2" style:family="paragraph">
      <style:paragraph-properties fo:margin-left="1.6666in" fo:text-indent="0in">
        <style:tab-stops>
          <style:tab-stop style:type="left" style:position="-0.9722in"/>
        </style:tab-stops>
      </style:paragraph-properties>
    </style:style>
    <style:style style:name="T38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70" style:parent-style-name="Normal" style:family="paragraph">
      <style:paragraph-properties fo:margin-left="1.6666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margin-left="1.6666in">
        <style:tab-stops/>
      </style:paragraph-properties>
    </style:style>
    <style:style style:name="T3880" style:parent-style-name="DefaultParagraphFont" style:family="text">
      <style:text-properties fo:font-weight="bold" style:font-weight-asian="bold" fo:color="#008000" fo:font-size="11pt" style:font-size-asian="11pt"/>
    </style:style>
    <style:style style:name="T38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82" style:parent-style-name="DefaultParagraphFont" style:family="text">
      <style:text-properties fo:font-weight="bold" style:font-weight-asian="bold" fo:color="#008000" fo:font-size="11pt" style:font-size-asian="11pt"/>
    </style:style>
    <style:style style:name="P3883" style:parent-style-name="Normal" style:family="paragraph">
      <style:paragraph-properties fo:margin-left="1.6666in">
        <style:tab-stops/>
      </style:paragraph-properties>
    </style:style>
    <style:style style:name="T3884" style:parent-style-name="DefaultParagraphFont" style:family="text">
      <style:text-properties fo:font-weight="bold" style:font-weight-asian="bold" fo:font-style="italic" style:font-style-asian="italic" fo:color="#008000" fo:font-size="11pt" style:font-size-asian="11pt" style:font-size-complex="12pt"/>
    </style:style>
    <style:style style:name="P3885"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38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8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888" style:parent-style-name="Normal" style:family="paragraph">
      <style:paragraph-properties fo:margin-left="1.6666in">
        <style:tab-stops>
          <style:tab-stop style:type="left" style:position="7.7833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margin-left="1.6666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name-asian="Arial" fo:font-size="11pt" style:font-size-asian="11pt" style:font-size-complex="11pt" style:language-asian="lt" style:country-asian="LT"/>
    </style:style>
    <style:style style:name="T389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5" style:parent-style-name="DefaultParagraphFont" style:family="text">
      <style:text-properties style:font-name-asian="Arial"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font-name-asian="Arial" fo:font-size="11pt" style:font-size-asian="11pt" style:font-size-complex="11pt" style:language-asian="lt" style:country-asian="LT"/>
    </style:style>
    <style:style style:name="P38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8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900" style:parent-style-name="Normal" style:family="paragraph">
      <style:paragraph-properties fo:margin-left="1.6666in">
        <style:tab-stops>
          <style:tab-stop style:type="left" style:position="7.7833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line-height="150%" fo:text-indent="0.5in"/>
      <style:text-properties style:font-name-asian="Arial" style:font-size-complex="12pt" style:language-asian="lt" style:country-asian="LT"/>
    </style:style>
    <style:style style:name="P3904" style:parent-style-name="Normal" style:family="paragraph">
      <style:paragraph-properties fo:text-align="justify" fo:line-height="150%" fo:text-indent="0.5in"/>
      <style:text-properties style:font-name-asian="Arial"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weight-complex="bold" style:font-size-complex="12pt" style:language-asian="lt" style:country-asian="LT"/>
    </style:style>
    <style:style style:name="T3945" style:parent-style-name="DefaultParagraphFont" style:family="text">
      <style:text-properties style:font-name-asian="Arial" style:font-weight-complex="bold" style:font-size-complex="12pt" style:language-asian="lt" style:country-asian="LT"/>
    </style:style>
    <style:style style:name="T3946" style:parent-style-name="DefaultParagraphFont" style:family="text">
      <style:text-properties style:font-name-asian="Arial" style:font-weight-complex="bold"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Arial" style:font-weight-complex="bold"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weight-complex="bold" style:font-size-complex="12pt" style:language-asian="lt" style:country-asian="LT"/>
    </style:style>
    <style:style style:name="T4004" style:parent-style-name="DefaultParagraphFont" style:family="text">
      <style:text-properties style:font-name-asian="Arial" style:font-weight-complex="bold" style:font-size-complex="12pt" style:language-asian="lt" style:country-asian="LT"/>
    </style:style>
    <style:style style:name="T4005" style:parent-style-name="DefaultParagraphFont" style:family="text">
      <style:text-properties style:font-name-asian="Arial" style:font-weight-complex="bold"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150%" fo:text-indent="0.5in"/>
      <style:text-properties style:font-name-asian="Arial" style:font-size-complex="12pt" style:language-asian="lt" style:country-asian="LT"/>
    </style:style>
    <style:style style:name="P4035" style:parent-style-name="Normal" style:family="paragraph">
      <style:paragraph-properties fo:text-align="justify" fo:line-height="150%" fo:text-indent="0.5in"/>
      <style:text-properties style:font-name-asian="Arial" style:font-size-complex="12pt" style:language-asian="lt" style:country-asian="LT"/>
    </style:style>
    <style:style style:name="P4036" style:parent-style-name="Normal" style:family="paragraph">
      <style:paragraph-properties fo:text-align="justify" fo:line-height="150%" fo:text-indent="0.5in"/>
      <style:text-properties style:font-name-asian="Arial"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weight-complex="bold"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style:font-weight-complex="bold"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weight-complex="bold"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Arial" style:font-weight-complex="bold"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weight-complex="bold"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weight-complex="bold" style:font-size-complex="12pt" style:language-asian="lt" style:country-asian="LT"/>
    </style:style>
    <style:style style:name="T4295" style:parent-style-name="DefaultParagraphFont" style:family="text">
      <style:text-properties style:font-name-asian="Arial" style:font-weight-complex="bold" style:font-size-complex="12pt" style:language-asian="lt" style:country-asian="LT"/>
    </style:style>
    <style:style style:name="T4296" style:parent-style-name="DefaultParagraphFont" style:family="text">
      <style:text-properties style:font-name-asian="Arial" style:font-weight-complex="bold" style:font-size-complex="12pt" style:language-asian="lt" style:country-asian="LT"/>
    </style:style>
    <style:style style:name="T4297" style:parent-style-name="DefaultParagraphFont" style:family="text">
      <style:text-properties style:font-name-asian="Arial" style:font-weight-complex="bold" style:font-size-complex="12pt" style:language-asian="lt" style:country-asian="LT"/>
    </style:style>
    <style:style style:name="T4298" style:parent-style-name="DefaultParagraphFont" style:family="text">
      <style:text-properties style:font-name-asian="Arial" style:font-weight-complex="bold" style:font-size-complex="12pt" style:language-asian="lt" style:country-asian="LT"/>
    </style:style>
    <style:style style:name="T4299" style:parent-style-name="DefaultParagraphFont" style:family="text">
      <style:text-properties style:font-name-asian="Arial" style:font-weight-complex="bold" style:font-size-complex="12pt" style:language-asian="lt" style:country-asian="LT"/>
    </style:style>
    <style:style style:name="T4300" style:parent-style-name="DefaultParagraphFont" style:family="text">
      <style:text-properties style:font-name-asian="Arial" style:font-weight-complex="bold" style:font-size-complex="12pt" style:language-asian="lt" style:country-asian="LT"/>
    </style:style>
    <style:style style:name="T4301" style:parent-style-name="DefaultParagraphFont" style:family="text">
      <style:text-properties style:font-name-asian="Arial" style:font-weight-complex="bold" style:font-size-complex="12pt" style:language-asian="lt" style:country-asian="LT"/>
    </style:style>
    <style:style style:name="T4302" style:parent-style-name="DefaultParagraphFont" style:family="text">
      <style:text-properties style:font-name-asian="Arial" style:font-weight-complex="bold" style:font-size-complex="12pt" style:language-asian="lt" style:country-asian="LT"/>
    </style:style>
    <style:style style:name="T4303" style:parent-style-name="DefaultParagraphFont" style:family="text">
      <style:text-properties style:font-name-asian="Arial" style:font-weight-complex="bold" style:font-size-complex="12pt" style:language-asian="lt" style:country-asian="LT"/>
    </style:style>
    <style:style style:name="T4304" style:parent-style-name="DefaultParagraphFont" style:family="text">
      <style:text-properties style:font-name-asian="Arial" style:font-weight-complex="bold"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weight-complex="bold"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weight-complex="bold" style:font-size-complex="12pt" style:language-asian="lt" style:country-asian="LT"/>
    </style:style>
    <style:style style:name="T4346" style:parent-style-name="DefaultParagraphFont" style:family="text">
      <style:text-properties style:font-name-asian="Arial" style:font-weight-complex="bold" style:font-size-complex="12pt" style:language-asian="lt" style:country-asian="LT"/>
    </style:style>
    <style:style style:name="T4347" style:parent-style-name="DefaultParagraphFont" style:family="text">
      <style:text-properties style:font-name-asian="Arial" style:font-weight-complex="bold"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weight-complex="bold"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weight-complex="bold" style:font-size-complex="12pt" style:language-asian="lt" style:country-asian="LT"/>
    </style:style>
    <style:style style:name="T4359" style:parent-style-name="DefaultParagraphFont" style:family="text">
      <style:text-properties style:font-name-asian="Arial" style:font-weight-complex="bold" style:font-size-complex="12pt" style:language-asian="lt" style:country-asian="LT"/>
    </style:style>
    <style:style style:name="T4360" style:parent-style-name="DefaultParagraphFont" style:family="text">
      <style:text-properties style:font-name-asian="Arial" style:font-weight-complex="bold"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weight-complex="bold" style:font-size-complex="12pt" style:language-asian="lt" style:country-asian="LT"/>
    </style:style>
    <style:style style:name="T4377" style:parent-style-name="DefaultParagraphFont" style:family="text">
      <style:text-properties style:font-name-asian="Arial" style:font-weight-complex="bold" style:font-size-complex="12pt" style:language-asian="lt" style:country-asian="LT"/>
    </style:style>
    <style:style style:name="T4378" style:parent-style-name="DefaultParagraphFont" style:family="text">
      <style:text-properties style:font-name-asian="Arial" style:font-weight-complex="bold" style:font-size-complex="12pt" style:language-asian="lt" style:country-asian="LT"/>
    </style:style>
    <style:style style:name="T4379" style:parent-style-name="DefaultParagraphFont" style:family="text">
      <style:text-properties style:font-name-asian="Arial" style:font-weight-complex="bold" style:font-size-complex="12pt" style:language-asian="lt" style:country-asian="LT"/>
    </style:style>
    <style:style style:name="T4380" style:parent-style-name="DefaultParagraphFont" style:family="text">
      <style:text-properties style:font-name-asian="Arial" style:font-weight-complex="bold" style:font-size-complex="12pt" style:language-asian="lt" style:country-asian="LT"/>
    </style:style>
    <style:style style:name="T4381" style:parent-style-name="DefaultParagraphFont" style:family="text">
      <style:text-properties style:font-name-asian="Arial" style:font-weight-complex="bold" style:font-size-complex="12pt" style:language-asian="lt" style:country-asian="LT"/>
    </style:style>
    <style:style style:name="T4382" style:parent-style-name="DefaultParagraphFont" style:family="text">
      <style:text-properties style:font-name-asian="Arial" style:font-weight-complex="bold" style:font-size-complex="12pt" style:language-asian="lt" style:country-asian="LT"/>
    </style:style>
    <style:style style:name="T4383" style:parent-style-name="DefaultParagraphFont" style:family="text">
      <style:text-properties style:font-name-asian="Arial" style:font-weight-complex="bold" style:font-size-complex="12pt" style:language-asian="lt" style:country-asian="LT"/>
    </style:style>
    <style:style style:name="T4384" style:parent-style-name="DefaultParagraphFont" style:family="text">
      <style:text-properties style:font-name-asian="Arial" style:font-weight-complex="bold" style:font-size-complex="12pt" style:language-asian="lt" style:country-asian="LT"/>
    </style:style>
    <style:style style:name="T4385" style:parent-style-name="DefaultParagraphFont" style:family="text">
      <style:text-properties style:font-name-asian="Arial" style:font-weight-complex="bold" style:font-size-complex="12pt" style:language-asian="lt" style:country-asian="LT"/>
    </style:style>
    <style:style style:name="T4386" style:parent-style-name="DefaultParagraphFont" style:family="text">
      <style:text-properties style:font-name-asian="Arial" style:font-weight-complex="bold"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T4399" style:parent-style-name="DefaultParagraphFont" style:family="text">
      <style:text-properties style:font-name-asian="Arial" style:font-size-complex="12pt" style:language-asian="lt" style:country-asian="LT"/>
    </style:style>
    <style:style style:name="T4400" style:parent-style-name="DefaultParagraphFont" style:family="text">
      <style:text-properties style:font-name-asian="Arial" style:font-weight-complex="bold" style:font-size-complex="12pt" style:language-asian="lt" style:country-asian="LT"/>
    </style:style>
    <style:style style:name="T4401" style:parent-style-name="DefaultParagraphFont" style:family="text">
      <style:text-properties style:font-name-asian="Arial" style:font-weight-complex="bold" style:font-size-complex="12pt" style:language-asian="lt" style:country-asian="LT"/>
    </style:style>
    <style:style style:name="T4402" style:parent-style-name="DefaultParagraphFont" style:family="text">
      <style:text-properties style:font-name-asian="Arial" style:font-weight-complex="bold" style:font-size-complex="12pt" style:language-asian="lt" style:country-asian="LT"/>
    </style:style>
    <style:style style:name="T4403" style:parent-style-name="DefaultParagraphFont" style:family="text">
      <style:text-properties style:font-name-asian="Arial" style:font-weight-complex="bold" style:font-size-complex="12pt" style:language-asian="lt" style:country-asian="LT"/>
    </style:style>
    <style:style style:name="T4404" style:parent-style-name="DefaultParagraphFont" style:family="text">
      <style:text-properties style:font-name-asian="Arial" style:font-weight-complex="bold" style:font-size-complex="12pt" style:language-asian="lt" style:country-asian="LT"/>
    </style:style>
    <style:style style:name="T4405" style:parent-style-name="DefaultParagraphFont" style:family="text">
      <style:text-properties style:font-name-asian="Arial" style:font-weight-complex="bold" style:font-size-complex="12pt" style:language-asian="lt" style:country-asian="LT"/>
    </style:style>
    <style:style style:name="T4406" style:parent-style-name="DefaultParagraphFont" style:family="text">
      <style:text-properties style:font-name-asian="Arial" style:font-weight-complex="bold" style:font-size-complex="12pt" style:language-asian="lt" style:country-asian="LT"/>
    </style:style>
    <style:style style:name="T4407" style:parent-style-name="DefaultParagraphFont" style:family="text">
      <style:text-properties style:font-name-asian="Arial" style:font-weight-complex="bold" style:font-size-complex="12pt" style:language-asian="lt" style:country-asian="LT"/>
    </style:style>
    <style:style style:name="T4408" style:parent-style-name="DefaultParagraphFont" style:family="text">
      <style:text-properties style:font-name-asian="Arial" style:font-weight-complex="bold" style:font-size-complex="12pt" style:language-asian="lt" style:country-asian="LT"/>
    </style:style>
    <style:style style:name="T4409" style:parent-style-name="DefaultParagraphFont" style:family="text">
      <style:text-properties style:font-name-asian="Arial" style:font-weight-complex="bold" style:font-size-complex="12pt" style:language-asian="lt" style:country-asian="LT"/>
    </style:style>
    <style:style style:name="T4410" style:parent-style-name="DefaultParagraphFont" style:family="text">
      <style:text-properties style:font-name-asian="Arial" style:font-weight-complex="bold" style:font-size-complex="12pt" style:language-asian="lt" style:country-asian="LT"/>
    </style:style>
    <style:style style:name="T4411" style:parent-style-name="DefaultParagraphFont" style:family="text">
      <style:text-properties style:font-name-asian="Arial" style:font-weight-complex="bold" style:font-size-complex="12pt" style:language-asian="lt" style:country-asian="LT"/>
    </style:style>
    <style:style style:name="P4412" style:parent-style-name="Normal" style:family="paragraph">
      <style:paragraph-properties fo:text-align="justify" fo:line-height="150%" fo:text-indent="0.5in"/>
      <style:text-properties style:font-size-complex="12pt"/>
    </style:style>
    <style:style style:name="P4413" style:parent-style-name="Normal" style:family="paragraph">
      <style:paragraph-properties fo:text-align="justify" fo:line-height="150%" fo:text-indent="0.5in"/>
      <style:text-properties fo:font-weight="bold" style:font-weight-asian="bold" style:font-size-complex="12pt"/>
    </style:style>
    <style:style style:name="P4414" style:parent-style-name="Normal" style:family="paragraph">
      <style:paragraph-properties fo:text-align="justify" fo:line-height="150%" fo:text-indent="0.5in"/>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fo:background-color="#FFFFFF"/>
    </style:style>
    <style:style style:name="T4430" style:parent-style-name="DefaultParagraphFont" style:family="text">
      <style:text-properties style:font-size-complex="12pt" fo:background-color="#FFFFFF"/>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fo:background-color="#FFFFFF"/>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fo:background-color="#FFFFFF"/>
    </style:style>
    <style:style style:name="T4437" style:parent-style-name="DefaultParagraphFont" style:family="text">
      <style:text-properties style:font-size-complex="12pt" fo:background-color="#FFFFFF"/>
    </style:style>
    <style:style style:name="T4438" style:parent-style-name="DefaultParagraphFont" style:family="text">
      <style:text-properties style:font-size-complex="12pt" fo:background-color="#FFFFFF"/>
    </style:style>
    <style:style style:name="T4439" style:parent-style-name="DefaultParagraphFont" style:family="text">
      <style:text-properties style:font-size-complex="12pt" fo:background-color="#FFFFFF"/>
    </style:style>
    <style:style style:name="T4440" style:parent-style-name="DefaultParagraphFont" style:family="text">
      <style:text-properties style:font-size-complex="12pt" fo:background-color="#FFFFFF"/>
    </style:style>
    <style:style style:name="T4441" style:parent-style-name="DefaultParagraphFont" style:family="text">
      <style:text-properties style:font-size-complex="12pt" fo:background-color="#FFFFFF"/>
    </style:style>
    <style:style style:name="T4442" style:parent-style-name="DefaultParagraphFont" style:family="text">
      <style:text-properties style:font-size-complex="12pt" fo:background-color="#FFFFFF"/>
    </style:style>
    <style:style style:name="T4443" style:parent-style-name="DefaultParagraphFont" style:family="text">
      <style:text-properties style:font-size-complex="12pt" fo:background-color="#FFFFFF"/>
    </style:style>
    <style:style style:name="T4444" style:parent-style-name="DefaultParagraphFont" style:family="text">
      <style:text-properties style:font-size-complex="12pt" fo:background-color="#FFFFFF"/>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fo:background-color="#FFFFFF"/>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fo:background-color="#FFFFFF"/>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size-complex="12pt" fo:background-color="#FFFFFF"/>
    </style:style>
    <style:style style:name="T4452" style:parent-style-name="DefaultParagraphFont" style:family="text">
      <style:text-properties style:font-size-complex="12pt" fo:background-color="#FFFFFF"/>
    </style:style>
    <style:style style:name="T4453" style:parent-style-name="DefaultParagraphFont" style:family="text">
      <style:text-properties style:font-size-complex="12pt" fo:background-color="#FFFFFF"/>
    </style:style>
    <style:style style:name="T4454" style:parent-style-name="DefaultParagraphFont" style:family="text">
      <style:text-properties style:font-size-complex="12pt" fo:background-color="#FFFFFF"/>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weight-complex="bold" style:font-size-complex="12pt" fo:background-color="#FFFFFF"/>
    </style:style>
    <style:style style:name="T4458" style:parent-style-name="DefaultParagraphFont" style:family="text">
      <style:text-properties style:font-weight-complex="bold" style:font-size-complex="12pt" fo:background-color="#FFFFFF"/>
    </style:style>
    <style:style style:name="T4459" style:parent-style-name="DefaultParagraphFont" style:family="text">
      <style:text-properties style:font-weight-complex="bold" style:font-size-complex="12pt" fo:background-color="#FFFFFF"/>
    </style:style>
    <style:style style:name="T4460" style:parent-style-name="DefaultParagraphFont" style:family="text">
      <style:text-properties style:font-weight-complex="bold" style:font-size-complex="12pt" fo:background-color="#FFFFFF"/>
    </style:style>
    <style:style style:name="T4461" style:parent-style-name="DefaultParagraphFont" style:family="text">
      <style:text-properties style:font-weight-complex="bold" style:font-size-complex="12pt" fo:background-color="#FFFFFF"/>
    </style:style>
    <style:style style:name="T4462" style:parent-style-name="DefaultParagraphFont" style:family="text">
      <style:text-properties style:font-weight-complex="bold" style:font-size-complex="12pt" fo:background-color="#FFFFFF"/>
    </style:style>
    <style:style style:name="T4463" style:parent-style-name="DefaultParagraphFont" style:family="text">
      <style:text-properties style:font-weight-complex="bold" style:font-size-complex="12pt" fo:background-color="#FFFFFF"/>
    </style:style>
    <style:style style:name="T4464" style:parent-style-name="DefaultParagraphFont" style:family="text">
      <style:text-properties style:font-weight-complex="bold" style:font-size-complex="12pt" fo:background-color="#FFFFFF"/>
    </style:style>
    <style:style style:name="T4465" style:parent-style-name="DefaultParagraphFont" style:family="text">
      <style:text-properties style:font-weight-complex="bold" style:font-size-complex="12pt" fo:background-color="#FFFFFF"/>
    </style:style>
    <style:style style:name="T4466" style:parent-style-name="DefaultParagraphFont" style:family="text">
      <style:text-properties style:font-weight-complex="bold" style:font-size-complex="12pt" fo:background-color="#FFFFFF"/>
    </style:style>
    <style:style style:name="T4467" style:parent-style-name="DefaultParagraphFont" style:family="text">
      <style:text-properties style:font-weight-complex="bold" style:font-size-complex="12pt" fo:background-color="#FFFFFF"/>
    </style:style>
    <style:style style:name="T4468" style:parent-style-name="DefaultParagraphFont" style:family="text">
      <style:text-properties style:font-size-complex="12pt" fo:background-color="#FFFFFF"/>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fo:background-color="#FFFFFF"/>
    </style:style>
    <style:style style:name="T4471" style:parent-style-name="DefaultParagraphFont" style:family="text">
      <style:text-properties style:font-size-complex="12pt" fo:background-color="#FFFFFF"/>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fo:background-color="#FFFFFF"/>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fo:background-color="#FFFFFF"/>
    </style:style>
    <style:style style:name="T4478" style:parent-style-name="DefaultParagraphFont" style:family="text">
      <style:text-properties style:font-size-complex="12pt" fo:background-color="#FFFFFF"/>
    </style:style>
    <style:style style:name="T4479" style:parent-style-name="DefaultParagraphFont" style:family="text">
      <style:text-properties style:font-size-complex="12pt" fo:background-color="#FFFFFF"/>
    </style:style>
    <style:style style:name="T4480" style:parent-style-name="DefaultParagraphFont" style:family="text">
      <style:text-properties style:font-size-complex="12pt" fo:background-color="#FFFFFF"/>
    </style:style>
    <style:style style:name="T4481" style:parent-style-name="DefaultParagraphFont" style:family="text">
      <style:text-properties style:font-size-complex="12pt" fo:background-color="#FFFFFF"/>
    </style:style>
    <style:style style:name="T4482" style:parent-style-name="DefaultParagraphFont" style:family="text">
      <style:text-properties style:font-size-complex="12pt" fo:background-color="#FFFFFF"/>
    </style:style>
    <style:style style:name="T4483" style:parent-style-name="DefaultParagraphFont" style:family="text">
      <style:text-properties style:font-size-complex="12pt" fo:background-color="#FFFFFF"/>
    </style:style>
    <style:style style:name="T4484" style:parent-style-name="DefaultParagraphFont" style:family="text">
      <style:text-properties style:font-size-complex="12pt" fo:background-color="#FFFFFF"/>
    </style:style>
    <style:style style:name="T4485" style:parent-style-name="DefaultParagraphFont" style:family="text">
      <style:text-properties style:font-size-complex="12pt" fo:background-color="#FFFFFF"/>
    </style:style>
    <style:style style:name="T4486" style:parent-style-name="DefaultParagraphFont" style:family="text">
      <style:text-properties style:font-size-complex="12pt" fo:background-color="#FFFFFF"/>
    </style:style>
    <style:style style:name="T4487" style:parent-style-name="DefaultParagraphFont" style:family="text">
      <style:text-properties style:font-size-complex="12pt" fo:background-color="#FFFFFF"/>
    </style:style>
    <style:style style:name="T4488" style:parent-style-name="DefaultParagraphFont" style:family="text">
      <style:text-properties style:font-size-complex="12pt" fo:background-color="#FFFFFF"/>
    </style:style>
    <style:style style:name="T4489" style:parent-style-name="DefaultParagraphFont" style:family="text">
      <style:text-properties style:font-size-complex="12pt" fo:background-color="#FFFFFF"/>
    </style:style>
    <style:style style:name="T4490" style:parent-style-name="DefaultParagraphFont" style:family="text">
      <style:text-properties style:font-size-complex="12pt" fo:background-color="#FFFFFF"/>
    </style:style>
    <style:style style:name="T4491" style:parent-style-name="DefaultParagraphFont" style:family="text">
      <style:text-properties style:font-size-complex="12pt" fo:background-color="#FFFFFF"/>
    </style:style>
    <style:style style:name="T4492" style:parent-style-name="DefaultParagraphFont" style:family="text">
      <style:text-properties style:font-size-complex="12pt" fo:background-color="#FFFFFF"/>
    </style:style>
    <style:style style:name="T4493" style:parent-style-name="DefaultParagraphFont" style:family="text">
      <style:text-properties style:font-size-complex="12pt" fo:background-color="#FFFFFF"/>
    </style:style>
    <style:style style:name="T4494" style:parent-style-name="DefaultParagraphFont" style:family="text">
      <style:text-properties style:font-size-complex="12pt" fo:background-color="#FFFFFF"/>
    </style:style>
    <style:style style:name="T4495" style:parent-style-name="DefaultParagraphFont" style:family="text">
      <style:text-properties style:font-size-complex="12pt" fo:background-color="#FFFFFF"/>
    </style:style>
    <style:style style:name="T4496" style:parent-style-name="DefaultParagraphFont" style:family="text">
      <style:text-properties style:font-size-complex="12pt" fo:background-color="#FFFFFF"/>
    </style:style>
    <style:style style:name="T4497" style:parent-style-name="DefaultParagraphFont" style:family="text">
      <style:text-properties style:font-size-complex="12pt" fo:background-color="#FFFFFF"/>
    </style:style>
    <style:style style:name="T4498" style:parent-style-name="DefaultParagraphFont" style:family="text">
      <style:text-properties style:font-size-complex="12pt" fo:background-color="#FFFFFF"/>
    </style:style>
    <style:style style:name="T4499" style:parent-style-name="DefaultParagraphFont" style:family="text">
      <style:text-properties style:font-size-complex="12pt" fo:background-color="#FFFFFF"/>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fo:background-color="#FFFFFF"/>
    </style:style>
    <style:style style:name="T4502" style:parent-style-name="DefaultParagraphFont" style:family="text">
      <style:text-properties style:font-size-complex="12pt" fo:background-color="#FFFFFF"/>
    </style:style>
    <style:style style:name="T4503" style:parent-style-name="DefaultParagraphFont" style:family="text">
      <style:text-properties style:font-size-complex="12pt" fo:background-color="#FFFFFF"/>
    </style:style>
    <style:style style:name="T4504" style:parent-style-name="DefaultParagraphFont" style:family="text">
      <style:text-properties style:font-size-complex="12pt" fo:background-color="#FFFFFF"/>
    </style:style>
    <style:style style:name="T4505" style:parent-style-name="DefaultParagraphFont" style:family="text">
      <style:text-properties style:font-size-complex="12pt" fo:background-color="#FFFFFF"/>
    </style:style>
    <style:style style:name="T4506" style:parent-style-name="DefaultParagraphFont" style:family="text">
      <style:text-properties style:font-size-complex="12pt" fo:background-color="#FFFFFF"/>
    </style:style>
    <style:style style:name="T4507" style:parent-style-name="DefaultParagraphFont" style:family="text">
      <style:text-properties style:font-size-complex="12pt" fo:background-color="#FFFFFF"/>
    </style:style>
    <style:style style:name="T4508" style:parent-style-name="DefaultParagraphFont" style:family="text">
      <style:text-properties style:font-size-complex="12pt" fo:background-color="#FFFFFF"/>
    </style:style>
    <style:style style:name="T4509" style:parent-style-name="DefaultParagraphFont" style:family="text">
      <style:text-properties style:font-size-complex="12pt" fo:background-color="#FFFFFF"/>
    </style:style>
    <style:style style:name="T4510" style:parent-style-name="DefaultParagraphFont" style:family="text">
      <style:text-properties style:font-size-complex="12pt" fo:background-color="#FFFFFF"/>
    </style:style>
    <style:style style:name="T4511" style:parent-style-name="DefaultParagraphFont" style:family="text">
      <style:text-properties style:font-size-complex="12pt" fo:background-color="#FFFFFF"/>
    </style:style>
    <style:style style:name="T4512" style:parent-style-name="DefaultParagraphFont" style:family="text">
      <style:text-properties style:font-size-complex="12pt" fo:background-color="#FFFFFF"/>
    </style:style>
    <style:style style:name="T4513" style:parent-style-name="DefaultParagraphFont" style:family="text">
      <style:text-properties style:font-size-complex="12pt" fo:background-color="#FFFFFF"/>
    </style:style>
    <style:style style:name="T4514" style:parent-style-name="DefaultParagraphFont" style:family="text">
      <style:text-properties style:font-weight-complex="bold" style:font-size-complex="12pt" fo:background-color="#FFFFFF"/>
    </style:style>
    <style:style style:name="T4515" style:parent-style-name="DefaultParagraphFont" style:family="text">
      <style:text-properties style:font-weight-complex="bold" style:font-size-complex="12pt" fo:background-color="#FFFFFF"/>
    </style:style>
    <style:style style:name="T4516" style:parent-style-name="DefaultParagraphFont" style:family="text">
      <style:text-properties style:font-weight-complex="bold" style:font-size-complex="12pt" fo:background-color="#FFFFFF"/>
    </style:style>
    <style:style style:name="T4517" style:parent-style-name="DefaultParagraphFont" style:family="text">
      <style:text-properties style:font-weight-complex="bold" style:font-size-complex="12pt" fo:background-color="#FFFFFF"/>
    </style:style>
    <style:style style:name="T4518" style:parent-style-name="DefaultParagraphFont" style:family="text">
      <style:text-properties style:font-weight-complex="bold" style:font-size-complex="12pt" fo:background-color="#FFFFFF"/>
    </style:style>
    <style:style style:name="T4519" style:parent-style-name="DefaultParagraphFont" style:family="text">
      <style:text-properties style:font-weight-complex="bold" style:font-size-complex="12pt" fo:background-color="#FFFFFF"/>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size-complex="12pt" fo:background-color="#FFFFFF"/>
    </style:style>
    <style:style style:name="T4524" style:parent-style-name="DefaultParagraphFont" style:family="text">
      <style:text-properties style:font-size-complex="12pt" fo:background-color="#FFFFFF"/>
    </style:style>
    <style:style style:name="T4525" style:parent-style-name="DefaultParagraphFont" style:family="text">
      <style:text-properties style:font-size-complex="12pt" fo:background-color="#FFFFFF"/>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fo:background-color="#FFFFFF"/>
    </style:style>
    <style:style style:name="T4528" style:parent-style-name="DefaultParagraphFont" style:family="text">
      <style:text-properties style:font-size-complex="12pt" fo:background-color="#FFFFFF"/>
    </style:style>
    <style:style style:name="T4529" style:parent-style-name="DefaultParagraphFont" style:family="text">
      <style:text-properties style:font-size-complex="12pt" fo:background-color="#FFFFFF"/>
    </style:style>
    <style:style style:name="T4530" style:parent-style-name="DefaultParagraphFont" style:family="text">
      <style:text-properties style:font-size-complex="12pt" fo:background-color="#FFFFFF"/>
    </style:style>
    <style:style style:name="T4531" style:parent-style-name="DefaultParagraphFont" style:family="text">
      <style:text-properties style:font-weight-complex="bold" style:font-size-complex="12pt" fo:background-color="#FFFFFF"/>
    </style:style>
    <style:style style:name="T4532" style:parent-style-name="DefaultParagraphFont" style:family="text">
      <style:text-properties style:font-weight-complex="bold" style:font-size-complex="12pt" fo:background-color="#FFFFFF"/>
    </style:style>
    <style:style style:name="T4533" style:parent-style-name="DefaultParagraphFont" style:family="text">
      <style:text-properties style:font-weight-complex="bold" style:font-size-complex="12pt" fo:background-color="#FFFFFF"/>
    </style:style>
    <style:style style:name="T4534" style:parent-style-name="DefaultParagraphFont" style:family="text">
      <style:text-properties style:font-weight-complex="bold" style:font-size-complex="12pt" fo:background-color="#FFFFFF"/>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size-complex="12pt" fo:background-color="#FFFFFF"/>
    </style:style>
    <style:style style:name="T4538" style:parent-style-name="DefaultParagraphFont" style:family="text">
      <style:text-properties style:font-weight-complex="bold" style:font-size-complex="12pt" fo:background-color="#FFFFFF"/>
    </style:style>
    <style:style style:name="T4539" style:parent-style-name="DefaultParagraphFont" style:family="text">
      <style:text-properties style:font-weight-complex="bold" style:font-size-complex="12pt" fo:background-color="#FFFFFF"/>
    </style:style>
    <style:style style:name="T4540" style:parent-style-name="DefaultParagraphFont" style:family="text">
      <style:text-properties style:font-weight-complex="bold" style:font-size-complex="12pt" fo:background-color="#FFFFFF"/>
    </style:style>
    <style:style style:name="T4541" style:parent-style-name="DefaultParagraphFont" style:family="text">
      <style:text-properties style:font-size-complex="12pt" fo:background-color="#FFFFFF"/>
    </style:style>
    <style:style style:name="T4542" style:parent-style-name="DefaultParagraphFont" style:family="text">
      <style:text-properties style:font-size-complex="12pt" fo:background-color="#FFFFFF"/>
    </style:style>
    <style:style style:name="T4543" style:parent-style-name="DefaultParagraphFont" style:family="text">
      <style:text-properties style:font-size-complex="12pt" fo:background-color="#FFFFFF"/>
    </style:style>
    <style:style style:name="T4544" style:parent-style-name="DefaultParagraphFont" style:family="text">
      <style:text-properties style:font-size-complex="12pt" fo:background-color="#FFFFFF"/>
    </style:style>
    <style:style style:name="T4545" style:parent-style-name="DefaultParagraphFont" style:family="text">
      <style:text-properties style:font-size-complex="12pt" fo:background-color="#FFFFFF"/>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fo:background-color="#FFFFFF"/>
    </style:style>
    <style:style style:name="T4548" style:parent-style-name="DefaultParagraphFont" style:family="text">
      <style:text-properties style:font-size-complex="12pt" fo:background-color="#FFFFFF"/>
    </style:style>
    <style:style style:name="T4549" style:parent-style-name="DefaultParagraphFont" style:family="text">
      <style:text-properties style:font-size-complex="12pt" fo:background-color="#FFFFFF"/>
    </style:style>
    <style:style style:name="T4550" style:parent-style-name="DefaultParagraphFont" style:family="text">
      <style:text-properties style:font-size-complex="12pt" fo:background-color="#FFFFFF"/>
    </style:style>
    <style:style style:name="T4551" style:parent-style-name="DefaultParagraphFont" style:family="text">
      <style:text-properties style:font-size-complex="12pt" fo:background-color="#FFFFFF"/>
    </style:style>
    <style:style style:name="T4552" style:parent-style-name="DefaultParagraphFont" style:family="text">
      <style:text-properties style:font-size-complex="12pt" fo:background-color="#FFFFFF"/>
    </style:style>
    <style:style style:name="T4553" style:parent-style-name="DefaultParagraphFont" style:family="text">
      <style:text-properties style:font-size-complex="12pt" fo:background-color="#FFFFFF"/>
    </style:style>
    <style:style style:name="T4554" style:parent-style-name="DefaultParagraphFont" style:family="text">
      <style:text-properties style:font-size-complex="12pt" fo:background-color="#FFFFFF"/>
    </style:style>
    <style:style style:name="T4555" style:parent-style-name="DefaultParagraphFont" style:family="text">
      <style:text-properties fo:font-weight="bold" style:font-weight-asian="bold" style:font-weight-complex="bold" style:font-size-complex="12pt" fo:background-color="#FFFFFF"/>
    </style:style>
    <style:style style:name="T4556" style:parent-style-name="DefaultParagraphFont" style:family="text">
      <style:text-properties style:font-size-complex="12pt" fo:background-color="#FFFFFF"/>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T4559" style:parent-style-name="DefaultParagraphFont" style:family="text">
      <style:text-properties style:font-weight-complex="bold" style:font-size-complex="12pt" fo:background-color="#FFFFFF"/>
    </style:style>
    <style:style style:name="T4560" style:parent-style-name="DefaultParagraphFont" style:family="text">
      <style:text-properties style:font-weight-complex="bold" style:font-size-complex="12pt" fo:background-color="#FFFFFF"/>
    </style:style>
    <style:style style:name="T4561" style:parent-style-name="DefaultParagraphFont" style:family="text">
      <style:text-properties style:font-weight-complex="bold" style:font-size-complex="12pt" fo:background-color="#FFFFFF"/>
    </style:style>
    <style:style style:name="T4562" style:parent-style-name="DefaultParagraphFont" style:family="text">
      <style:text-properties style:font-weight-complex="bold" style:font-size-complex="12pt" fo:background-color="#FFFFFF"/>
    </style:style>
    <style:style style:name="T4563" style:parent-style-name="DefaultParagraphFont" style:family="text">
      <style:text-properties style:font-weight-complex="bold" style:font-size-complex="12pt" fo:background-color="#FFFFFF"/>
    </style:style>
    <style:style style:name="T4564" style:parent-style-name="DefaultParagraphFont" style:family="text">
      <style:text-properties style:font-weight-complex="bold" style:font-size-complex="12pt" fo:background-color="#FFFFFF"/>
    </style:style>
    <style:style style:name="T4565" style:parent-style-name="DefaultParagraphFont" style:family="text">
      <style:text-properties style:font-weight-complex="bold" style:font-size-complex="12pt" fo:background-color="#FFFFFF"/>
    </style:style>
    <style:style style:name="T4566" style:parent-style-name="DefaultParagraphFont" style:family="text">
      <style:text-properties style:font-weight-complex="bold" style:font-size-complex="12pt" fo:background-color="#FFFFFF"/>
    </style:style>
    <style:style style:name="T4567" style:parent-style-name="DefaultParagraphFont" style:family="text">
      <style:text-properties style:font-weight-complex="bold" style:font-size-complex="12pt" fo:background-color="#FFFFFF"/>
    </style:style>
    <style:style style:name="T4568" style:parent-style-name="DefaultParagraphFont" style:family="text">
      <style:text-properties style:font-weight-complex="bold" style:font-size-complex="12pt" fo:background-color="#FFFFFF"/>
    </style:style>
    <style:style style:name="T4569" style:parent-style-name="DefaultParagraphFont" style:family="text">
      <style:text-properties style:font-weight-complex="bold" style:font-size-complex="12pt" fo:background-color="#FFFFFF"/>
    </style:style>
    <style:style style:name="T4570" style:parent-style-name="DefaultParagraphFont" style:family="text">
      <style:text-properties style:font-weight-complex="bold" style:font-size-complex="12pt" fo:background-color="#FFFFFF"/>
    </style:style>
    <style:style style:name="T4571" style:parent-style-name="DefaultParagraphFont" style:family="text">
      <style:text-properties style:font-weight-complex="bold" style:font-size-complex="12pt" fo:background-color="#FFFFFF"/>
    </style:style>
    <style:style style:name="T4572" style:parent-style-name="DefaultParagraphFont" style:family="text">
      <style:text-properties style:font-weight-complex="bold" style:font-size-complex="12pt" fo:background-color="#FFFFFF"/>
    </style:style>
    <style:style style:name="T4573" style:parent-style-name="DefaultParagraphFont" style:family="text">
      <style:text-properties style:font-weight-complex="bold" style:font-size-complex="12pt" fo:background-color="#FFFFFF"/>
    </style:style>
    <style:style style:name="T4574" style:parent-style-name="DefaultParagraphFont" style:family="text">
      <style:text-properties style:font-weight-complex="bold" style:font-size-complex="12pt" fo:background-color="#FFFFFF"/>
    </style:style>
    <style:style style:name="T4575" style:parent-style-name="DefaultParagraphFont" style:family="text">
      <style:text-properties style:font-weight-complex="bold" style:font-size-complex="12pt" fo:background-color="#FFFFFF"/>
    </style:style>
    <style:style style:name="T4576" style:parent-style-name="DefaultParagraphFont" style:family="text">
      <style:text-properties style:font-weight-complex="bold" style:font-size-complex="12pt" fo:background-color="#FFFFFF"/>
    </style:style>
    <style:style style:name="T4577" style:parent-style-name="DefaultParagraphFont" style:family="text">
      <style:text-properties style:font-weight-complex="bold" style:font-size-complex="12pt" fo:background-color="#FFFFFF"/>
    </style:style>
    <style:style style:name="T4578" style:parent-style-name="DefaultParagraphFont" style:family="text">
      <style:text-properties style:font-size-complex="12pt" fo:background-color="#FFFFFF"/>
    </style:style>
    <style:style style:name="T4579" style:parent-style-name="DefaultParagraphFont" style:family="text">
      <style:text-properties style:font-size-complex="12pt" fo:background-color="#FFFFFF"/>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fo:background-color="#FFFFFF"/>
    </style:style>
    <style:style style:name="T4583" style:parent-style-name="DefaultParagraphFont" style:family="text">
      <style:text-properties style:font-size-complex="12pt" fo:background-color="#FFFFFF"/>
    </style:style>
    <style:style style:name="T4584" style:parent-style-name="DefaultParagraphFont" style:family="text">
      <style:text-properties style:font-size-complex="12pt" fo:background-color="#FFFFFF"/>
    </style:style>
    <style:style style:name="T4585" style:parent-style-name="DefaultParagraphFont" style:family="text">
      <style:text-properties style:font-weight-complex="bold" style:font-size-complex="12pt" fo:background-color="#FFFFFF"/>
    </style:style>
    <style:style style:name="T4586" style:parent-style-name="DefaultParagraphFont" style:family="text">
      <style:text-properties style:font-weight-complex="bold" style:font-size-complex="12pt" fo:background-color="#FFFFFF"/>
    </style:style>
    <style:style style:name="T4587" style:parent-style-name="DefaultParagraphFont" style:family="text">
      <style:text-properties style:font-weight-complex="bold" style:font-size-complex="12pt" fo:background-color="#FFFFFF"/>
    </style:style>
    <style:style style:name="T4588" style:parent-style-name="DefaultParagraphFont" style:family="text">
      <style:text-properties style:font-weight-complex="bold" style:font-size-complex="12pt" fo:background-color="#FFFFFF"/>
    </style:style>
    <style:style style:name="T4589" style:parent-style-name="DefaultParagraphFont" style:family="text">
      <style:text-properties style:font-weight-complex="bold" style:font-size-complex="12pt" fo:background-color="#FFFFFF"/>
    </style:style>
    <style:style style:name="T4590" style:parent-style-name="DefaultParagraphFont" style:family="text">
      <style:text-properties style:font-weight-complex="bold" style:font-size-complex="12pt" fo:background-color="#FFFFFF"/>
    </style:style>
    <style:style style:name="T4591" style:parent-style-name="DefaultParagraphFont" style:family="text">
      <style:text-properties style:font-weight-complex="bold" style:font-size-complex="12pt" fo:background-color="#FFFFFF"/>
    </style:style>
    <style:style style:name="T4592" style:parent-style-name="DefaultParagraphFont" style:family="text">
      <style:text-properties style:font-weight-complex="bold" style:font-size-complex="12pt" fo:background-color="#FFFFFF"/>
    </style:style>
    <style:style style:name="T4593" style:parent-style-name="DefaultParagraphFont" style:family="text">
      <style:text-properties style:font-weight-complex="bold" style:font-size-complex="12pt" fo:background-color="#FFFFFF"/>
    </style:style>
    <style:style style:name="T4594" style:parent-style-name="DefaultParagraphFont" style:family="text">
      <style:text-properties style:font-weight-complex="bold" style:font-size-complex="12pt" fo:background-color="#FFFFFF"/>
    </style:style>
    <style:style style:name="T4595" style:parent-style-name="DefaultParagraphFont" style:family="text">
      <style:text-properties style:font-weight-complex="bold" style:font-size-complex="12pt" fo:background-color="#FFFFFF"/>
    </style:style>
    <style:style style:name="T4596" style:parent-style-name="DefaultParagraphFont" style:family="text">
      <style:text-properties style:font-weight-complex="bold" style:font-size-complex="12pt" fo:background-color="#FFFFFF"/>
    </style:style>
    <style:style style:name="T4597" style:parent-style-name="DefaultParagraphFont" style:family="text">
      <style:text-properties style:font-weight-complex="bold" style:font-size-complex="12pt" fo:background-color="#FFFFFF"/>
    </style:style>
    <style:style style:name="T4598" style:parent-style-name="DefaultParagraphFont" style:family="text">
      <style:text-properties style:font-weight-complex="bold" style:font-size-complex="12pt" fo:background-color="#FFFFFF"/>
    </style:style>
    <style:style style:name="T4599" style:parent-style-name="DefaultParagraphFont" style:family="text">
      <style:text-properties style:font-weight-complex="bold" style:font-size-complex="12pt" fo:background-color="#FFFFFF"/>
    </style:style>
    <style:style style:name="T4600" style:parent-style-name="DefaultParagraphFont" style:family="text">
      <style:text-properties style:font-weight-complex="bold" style:font-size-complex="12pt" fo:background-color="#FFFFFF"/>
    </style:style>
    <style:style style:name="T4601" style:parent-style-name="DefaultParagraphFont" style:family="text">
      <style:text-properties style:font-weight-complex="bold" style:font-size-complex="12pt" fo:background-color="#FFFFFF"/>
    </style:style>
    <style:style style:name="T4602" style:parent-style-name="DefaultParagraphFont" style:family="text">
      <style:text-properties style:font-weight-complex="bold" style:font-size-complex="12pt" fo:background-color="#FFFFFF"/>
    </style:style>
    <style:style style:name="T4603" style:parent-style-name="DefaultParagraphFont" style:family="text">
      <style:text-properties style:font-weight-complex="bold" style:font-size-complex="12pt" fo:background-color="#FFFFFF"/>
    </style:style>
    <style:style style:name="T4604" style:parent-style-name="DefaultParagraphFont" style:family="text">
      <style:text-properties style:font-weight-complex="bold" style:font-size-complex="12pt" fo:background-color="#FFFFFF"/>
    </style:style>
    <style:style style:name="T4605" style:parent-style-name="DefaultParagraphFont" style:family="text">
      <style:text-properties style:font-weight-complex="bold" style:font-size-complex="12pt" fo:background-color="#FFFFFF"/>
    </style:style>
    <style:style style:name="T4606" style:parent-style-name="DefaultParagraphFont" style:family="text">
      <style:text-properties style:font-weight-complex="bold" style:font-size-complex="12pt" fo:background-color="#FFFFFF"/>
    </style:style>
    <style:style style:name="T4607" style:parent-style-name="DefaultParagraphFont" style:family="text">
      <style:text-properties style:font-weight-complex="bold" style:font-size-complex="12pt" fo:background-color="#FFFFFF"/>
    </style:style>
    <style:style style:name="T4608" style:parent-style-name="DefaultParagraphFont" style:family="text">
      <style:text-properties style:font-weight-complex="bold" style:font-size-complex="12pt" fo:background-color="#FFFFFF"/>
    </style:style>
    <style:style style:name="T4609" style:parent-style-name="DefaultParagraphFont" style:family="text">
      <style:text-properties style:font-weight-complex="bold" style:font-size-complex="12pt" fo:background-color="#FFFFFF"/>
    </style:style>
    <style:style style:name="T4610" style:parent-style-name="DefaultParagraphFont" style:family="text">
      <style:text-properties style:font-weight-complex="bold" style:font-size-complex="12pt" fo:background-color="#FFFFFF"/>
    </style:style>
    <style:style style:name="T4611" style:parent-style-name="DefaultParagraphFont" style:family="text">
      <style:text-properties style:font-weight-complex="bold" style:font-size-complex="12pt" fo:background-color="#FFFFFF"/>
    </style:style>
    <style:style style:name="T4612" style:parent-style-name="DefaultParagraphFont" style:family="text">
      <style:text-properties style:font-weight-complex="bold" style:font-size-complex="12pt" fo:background-color="#FFFFFF"/>
    </style:style>
    <style:style style:name="T4613" style:parent-style-name="DefaultParagraphFont" style:family="text">
      <style:text-properties style:font-weight-complex="bold" style:font-size-complex="12pt" fo:background-color="#FFFFFF"/>
    </style:style>
    <style:style style:name="T4614" style:parent-style-name="DefaultParagraphFont" style:family="text">
      <style:text-properties style:font-size-complex="12pt" fo:background-color="#FFFFFF"/>
    </style:style>
    <style:style style:name="P4615" style:parent-style-name="Normal" style:family="paragraph">
      <style:paragraph-properties fo:text-align="justify" fo:line-height="150%" fo:text-indent="0.5in"/>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line-height="150%" fo:text-indent="0.5in"/>
      <style:text-properties style:font-weight-complex="bold" style:font-size-complex="12pt"/>
    </style:style>
    <style:style style:name="P4627" style:parent-style-name="Normal" style:family="paragraph">
      <style:paragraph-properties fo:text-align="justify" fo:line-height="150%"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ext-properties fo:font-weight="bold" style:font-weight-asian="bold" style:font-weight-complex="bold" style:font-size-complex="12pt"/>
    </style:style>
    <style:style style:name="P4672" style:parent-style-name="Normal" style:family="paragraph">
      <style:paragraph-properties fo:text-align="justify" style:vertical-align="baseline" fo:line-height="150%" fo:margin-left="0.5in">
        <style:tab-stops/>
      </style:paragraph-properties>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text-position="super 66.6%"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text-position="super 66.6%" style:font-size-complex="12pt" fo:language="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margin-left="1.6736in" fo:text-indent="-1.1736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text-position="super 66.6%" style:font-size-complex="12pt" fo:language="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fo:language="l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fo:language="lt"/>
    </style:style>
    <style:style style:name="T4823" style:parent-style-name="DefaultParagraphFont" style:family="text">
      <style:text-properties style:font-size-complex="12pt" fo:language="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fo:language="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text-position="super 66.6%" style:font-size-complex="12pt" fo:language="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fo:language="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fo:language="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fo:font-style="italic" style:font-style-asian="italic" style:font-style-complex="italic"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fo:language="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text-properties fo:font-weight="bold" style:font-weight-asian="bold" style:font-weight-complex="bold" style:font-size-complex="12pt"/>
    </style:style>
    <style:style style:name="P5266" style:parent-style-name="Normal" style:family="paragraph">
      <style:paragraph-properties fo:text-align="justify" fo:line-height="150%" fo:text-indent="0.4923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text-position="super 66.6%"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fo:line-height="150%"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text-position="super 66.6%"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50%" fo:text-indent="0.4923in"/>
      <style:text-properties fo:font-weight="bold" style:font-weight-asian="bold" style:font-size-complex="12pt"/>
    </style:style>
    <style:style style:name="P5439" style:parent-style-name="Normal" style:family="paragraph">
      <style:paragraph-properties fo:text-align="justify" fo:line-height="150%" fo:text-indent="0.4923in"/>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text-position="super 66.6%"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justify" fo:line-height="150%" fo:text-indent="0.4923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text-position="super 66.6%"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4923in"/>
      <style:text-properties fo:font-weight="bold" style:font-weight-asian="bold" style:font-size-complex="12pt"/>
    </style:style>
    <style:style style:name="P5592" style:parent-style-name="Normal" style:family="paragraph">
      <style:paragraph-properties fo:text-align="justify" fo:line-height="150%" fo:text-indent="0.5in"/>
      <style:text-properties fo:font-weight="bold" style:font-weight-asian="bold" style:font-weight-complex="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margin-left="1.6736in" fo:text-indent="-1.1736in">
        <style:tab-stops/>
      </style:paragraph-properties>
    </style:style>
    <style:style style:name="T5608" style:parent-style-name="DefaultParagraphFont" style:family="text">
      <style:text-properties style:font-size-complex="12pt" fo:language="lt"/>
    </style:style>
    <style:style style:name="T5609" style:parent-style-name="DefaultParagraphFont" style:family="text">
      <style:text-properties fo:font-weight="bold" style:font-weight-asian="bold" style:font-size-complex="12pt" fo:language="lt"/>
    </style:style>
    <style:style style:name="T5610" style:parent-style-name="DefaultParagraphFont" style:family="text">
      <style:text-properties fo:font-weight="bold" style:font-weight-asian="bold" style:font-size-complex="12pt" fo:language="lt"/>
    </style:style>
    <style:style style:name="T5611" style:parent-style-name="DefaultParagraphFont" style:family="text">
      <style:text-properties fo:font-weight="bold" style:font-weight-asian="bold" style:font-size-complex="12pt" fo:language="lt"/>
    </style:style>
    <style:style style:name="T5612" style:parent-style-name="DefaultParagraphFont" style:family="text">
      <style:text-properties fo:font-weight="bold" style:font-weight-asian="bold" style:font-size-complex="12pt" fo:language="lt"/>
    </style:style>
    <style:style style:name="T5613" style:parent-style-name="DefaultParagraphFont" style:family="text">
      <style:text-properties fo:font-weight="bold" style:font-weight-asian="bold" style:font-size-complex="12pt" fo:language="lt"/>
    </style:style>
    <style:style style:name="T5614" style:parent-style-name="DefaultParagraphFont" style:family="text">
      <style:text-properties fo:font-weight="bold" style:font-weight-asian="bold" style:font-size-complex="12pt" fo:language="lt"/>
    </style:style>
    <style:style style:name="T5615" style:parent-style-name="DefaultParagraphFont" style:family="text">
      <style:text-properties fo:font-weight="bold" style:font-weight-asian="bold" style:font-size-complex="12pt" fo:language="lt"/>
    </style:style>
    <style:style style:name="T5616" style:parent-style-name="DefaultParagraphFont" style:family="text">
      <style:text-properties fo:font-weight="bold" style:font-weight-asian="bold" style:font-size-complex="12pt" fo:language="lt"/>
    </style:style>
    <style:style style:name="T5617" style:parent-style-name="DefaultParagraphFont" style:family="text">
      <style:text-properties fo:font-weight="bold" style:font-weight-asian="bold" style:font-size-complex="12pt" fo:language="lt"/>
    </style:style>
    <style:style style:name="T5618" style:parent-style-name="DefaultParagraphFont" style:family="text">
      <style:text-properties fo:font-weight="bold" style:font-weight-asian="bold" style:font-size-complex="12pt" fo:language="lt"/>
    </style:style>
    <style:style style:name="T5619" style:parent-style-name="DefaultParagraphFont" style:family="text">
      <style:text-properties fo:font-weight="bold" style:font-weight-asian="bold" style:font-size-complex="12pt" fo:language="lt"/>
    </style:style>
    <style:style style:name="T5620" style:parent-style-name="DefaultParagraphFont" style:family="text">
      <style:text-properties fo:font-weight="bold" style:font-weight-asian="bold" style:font-size-complex="12pt" fo:language="lt"/>
    </style:style>
    <style:style style:name="T5621" style:parent-style-name="DefaultParagraphFont" style:family="text">
      <style:text-properties fo:font-weight="bold" style:font-weight-asian="bold" style:font-size-complex="12pt" fo:language="lt"/>
    </style:style>
    <style:style style:name="T5622" style:parent-style-name="DefaultParagraphFont" style:family="text">
      <style:text-properties fo:font-weight="bold" style:font-weight-asian="bold" style:font-size-complex="12pt" fo:language="lt"/>
    </style:style>
    <style:style style:name="T5623" style:parent-style-name="DefaultParagraphFont" style:family="text">
      <style:text-properties fo:font-weight="bold" style:font-weight-asian="bold" style:font-size-complex="12pt" fo:language="lt"/>
    </style:style>
    <style:style style:name="T5624" style:parent-style-name="DefaultParagraphFont" style:family="text">
      <style:text-properties fo:font-weight="bold" style:font-weight-asian="bold" style:font-size-complex="12pt" fo:language="lt"/>
    </style:style>
    <style:style style:name="T5625" style:parent-style-name="DefaultParagraphFont" style:family="text">
      <style:text-properties fo:font-weight="bold" style:font-weight-asian="bold" style:font-size-complex="12pt" fo:language="lt"/>
    </style:style>
    <style:style style:name="T5626" style:parent-style-name="DefaultParagraphFont" style:family="text">
      <style:text-properties fo:font-weight="bold" style:font-weight-asian="bold" style:font-size-complex="12pt" fo:language="lt"/>
    </style:style>
    <style:style style:name="T5627" style:parent-style-name="DefaultParagraphFont" style:family="text">
      <style:text-properties fo:font-weight="bold" style:font-weight-asian="bold" style:font-size-complex="12pt" fo:language="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fo:language="lt"/>
    </style:style>
    <style:style style:name="T5630" style:parent-style-name="DefaultParagraphFont" style:family="text">
      <style:text-properties style:font-size-complex="12pt" fo:language="lt"/>
    </style:style>
    <style:style style:name="T5631" style:parent-style-name="DefaultParagraphFont" style:family="text">
      <style:text-properties style:font-size-complex="12pt" fo:language="lt"/>
    </style:style>
    <style:style style:name="T5632" style:parent-style-name="DefaultParagraphFont" style:family="text">
      <style:text-properties style:font-size-complex="12pt" fo:language="lt"/>
    </style:style>
    <style:style style:name="T5633" style:parent-style-name="DefaultParagraphFont" style:family="text">
      <style:text-properties style:font-size-complex="12pt" fo:language="lt"/>
    </style:style>
    <style:style style:name="T5634" style:parent-style-name="DefaultParagraphFont" style:family="text">
      <style:text-properties style:font-size-complex="12pt" fo:language="lt"/>
    </style:style>
    <style:style style:name="T5635" style:parent-style-name="DefaultParagraphFont" style:family="text">
      <style:text-properties style:font-size-complex="12pt" fo:language="lt"/>
    </style:style>
    <style:style style:name="T5636" style:parent-style-name="DefaultParagraphFont" style:family="text">
      <style:text-properties style:font-size-complex="12pt" fo:language="lt"/>
    </style:style>
    <style:style style:name="T5637" style:parent-style-name="DefaultParagraphFont" style:family="text">
      <style:text-properties style:font-size-complex="12pt" fo:language="lt"/>
    </style:style>
    <style:style style:name="T5638" style:parent-style-name="DefaultParagraphFont" style:family="text">
      <style:text-properties style:font-size-complex="12pt" fo:language="lt"/>
    </style:style>
    <style:style style:name="T5639" style:parent-style-name="DefaultParagraphFont" style:family="text">
      <style:text-properties style:font-size-complex="12pt" fo:language="lt"/>
    </style:style>
    <style:style style:name="T5640" style:parent-style-name="DefaultParagraphFont" style:family="text">
      <style:text-properties style:font-size-complex="12pt" fo:language="lt"/>
    </style:style>
    <style:style style:name="T5641" style:parent-style-name="DefaultParagraphFont" style:family="text">
      <style:text-properties style:font-size-complex="12pt" fo:language="lt"/>
    </style:style>
    <style:style style:name="T5642" style:parent-style-name="DefaultParagraphFont" style:family="text">
      <style:text-properties style:font-size-complex="12pt" fo:language="lt"/>
    </style:style>
    <style:style style:name="T5643" style:parent-style-name="DefaultParagraphFont" style:family="text">
      <style:text-properties style:font-size-complex="12pt" fo:language="lt"/>
    </style:style>
    <style:style style:name="T5644" style:parent-style-name="DefaultParagraphFont" style:family="text">
      <style:text-properties style:font-size-complex="12pt" fo:language="lt"/>
    </style:style>
    <style:style style:name="T5645" style:parent-style-name="DefaultParagraphFont" style:family="text">
      <style:text-properties style:font-size-complex="12pt" fo:language="lt"/>
    </style:style>
    <style:style style:name="T5646" style:parent-style-name="DefaultParagraphFont" style:family="text">
      <style:text-properties style:font-size-complex="12pt" fo:language="lt"/>
    </style:style>
    <style:style style:name="T5647" style:parent-style-name="DefaultParagraphFont" style:family="text">
      <style:text-properties style:font-size-complex="12pt" fo:language="lt"/>
    </style:style>
    <style:style style:name="T5648" style:parent-style-name="DefaultParagraphFont" style:family="text">
      <style:text-properties style:font-size-complex="12pt" fo:language="lt"/>
    </style:style>
    <style:style style:name="T5649" style:parent-style-name="DefaultParagraphFont" style:family="text">
      <style:text-properties style:font-size-complex="12pt" fo:language="lt"/>
    </style:style>
    <style:style style:name="T5650" style:parent-style-name="DefaultParagraphFont" style:family="text">
      <style:text-properties style:font-size-complex="12pt" fo:language="lt"/>
    </style:style>
    <style:style style:name="T5651" style:parent-style-name="DefaultParagraphFont" style:family="text">
      <style:text-properties style:font-size-complex="12pt" fo:language="lt"/>
    </style:style>
    <style:style style:name="T5652" style:parent-style-name="DefaultParagraphFont" style:family="text">
      <style:text-properties style:font-size-complex="12pt" fo:language="lt"/>
    </style:style>
    <style:style style:name="T5653" style:parent-style-name="DefaultParagraphFont" style:family="text">
      <style:text-properties style:font-size-complex="12pt" fo:language="lt"/>
    </style:style>
    <style:style style:name="T5654" style:parent-style-name="DefaultParagraphFont" style:family="text">
      <style:text-properties style:font-size-complex="12pt" fo:language="lt"/>
    </style:style>
    <style:style style:name="T5655" style:parent-style-name="DefaultParagraphFont" style:family="text">
      <style:text-properties style:font-size-complex="12pt" fo:language="lt"/>
    </style:style>
    <style:style style:name="T5656" style:parent-style-name="DefaultParagraphFont" style:family="text">
      <style:text-properties style:font-size-complex="12pt" fo:language="lt"/>
    </style:style>
    <style:style style:name="T5657" style:parent-style-name="DefaultParagraphFont" style:family="text">
      <style:text-properties style:font-size-complex="12pt" fo:language="lt"/>
    </style:style>
    <style:style style:name="T5658" style:parent-style-name="DefaultParagraphFont" style:family="text">
      <style:text-properties style:font-size-complex="12pt" fo:language="lt"/>
    </style:style>
    <style:style style:name="T5659" style:parent-style-name="DefaultParagraphFont" style:family="text">
      <style:text-properties style:font-size-complex="12pt" fo:language="lt"/>
    </style:style>
    <style:style style:name="T5660" style:parent-style-name="DefaultParagraphFont" style:family="text">
      <style:text-properties style:font-size-complex="12pt" fo:language="lt"/>
    </style:style>
    <style:style style:name="T5661" style:parent-style-name="DefaultParagraphFont" style:family="text">
      <style:text-properties style:font-size-complex="12pt" fo:language="lt"/>
    </style:style>
    <style:style style:name="T5662" style:parent-style-name="DefaultParagraphFont" style:family="text">
      <style:text-properties style:font-size-complex="12pt" fo:language="lt"/>
    </style:style>
    <style:style style:name="T5663" style:parent-style-name="DefaultParagraphFont" style:family="text">
      <style:text-properties style:font-size-complex="12pt" fo:language="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fo:language="lt"/>
    </style:style>
    <style:style style:name="T5666" style:parent-style-name="DefaultParagraphFont" style:family="text">
      <style:text-properties style:font-size-complex="12pt" fo:language="lt"/>
    </style:style>
    <style:style style:name="T5667" style:parent-style-name="DefaultParagraphFont" style:family="text">
      <style:text-properties style:font-size-complex="12pt" fo:language="lt"/>
    </style:style>
    <style:style style:name="T5668" style:parent-style-name="DefaultParagraphFont" style:family="text">
      <style:text-properties style:font-size-complex="12pt" fo:language="lt"/>
    </style:style>
    <style:style style:name="T5669" style:parent-style-name="DefaultParagraphFont" style:family="text">
      <style:text-properties style:font-size-complex="12pt" fo:language="lt"/>
    </style:style>
    <style:style style:name="T5670" style:parent-style-name="DefaultParagraphFont" style:family="text">
      <style:text-properties style:font-size-complex="12pt" fo:language="lt"/>
    </style:style>
    <style:style style:name="T5671" style:parent-style-name="DefaultParagraphFont" style:family="text">
      <style:text-properties style:font-size-complex="12pt" fo:language="lt"/>
    </style:style>
    <style:style style:name="T5672" style:parent-style-name="DefaultParagraphFont" style:family="text">
      <style:text-properties style:font-size-complex="12pt" fo:language="lt"/>
    </style:style>
    <style:style style:name="T5673" style:parent-style-name="DefaultParagraphFont" style:family="text">
      <style:text-properties style:font-size-complex="12pt" fo:language="lt"/>
    </style:style>
    <style:style style:name="T5674" style:parent-style-name="DefaultParagraphFont" style:family="text">
      <style:text-properties style:font-size-complex="12pt" fo:language="lt"/>
    </style:style>
    <style:style style:name="T5675" style:parent-style-name="DefaultParagraphFont" style:family="text">
      <style:text-properties style:font-size-complex="12pt" fo:language="lt"/>
    </style:style>
    <style:style style:name="T5676" style:parent-style-name="DefaultParagraphFont" style:family="text">
      <style:text-properties style:font-size-complex="12pt" fo:language="lt"/>
    </style:style>
    <style:style style:name="T5677" style:parent-style-name="DefaultParagraphFont" style:family="text">
      <style:text-properties style:font-size-complex="12pt" fo:language="lt"/>
    </style:style>
    <style:style style:name="T5678" style:parent-style-name="DefaultParagraphFont" style:family="text">
      <style:text-properties style:font-size-complex="12pt" fo:language="lt"/>
    </style:style>
    <style:style style:name="T5679" style:parent-style-name="DefaultParagraphFont" style:family="text">
      <style:text-properties style:font-size-complex="12pt" fo:language="lt"/>
    </style:style>
    <style:style style:name="T5680" style:parent-style-name="DefaultParagraphFont" style:family="text">
      <style:text-properties style:font-size-complex="12pt" fo:language="lt"/>
    </style:style>
    <style:style style:name="T5681" style:parent-style-name="DefaultParagraphFont" style:family="text">
      <style:text-properties style:font-size-complex="12pt" fo:language="lt"/>
    </style:style>
    <style:style style:name="T5682" style:parent-style-name="DefaultParagraphFont" style:family="text">
      <style:text-properties style:font-size-complex="12pt" fo:language="lt"/>
    </style:style>
    <style:style style:name="T5683" style:parent-style-name="DefaultParagraphFont" style:family="text">
      <style:text-properties style:font-size-complex="12pt" fo:language="lt"/>
    </style:style>
    <style:style style:name="T5684" style:parent-style-name="DefaultParagraphFont" style:family="text">
      <style:text-properties style:font-size-complex="12pt" fo:language="lt"/>
    </style:style>
    <style:style style:name="T5685" style:parent-style-name="DefaultParagraphFont" style:family="text">
      <style:text-properties style:font-size-complex="12pt" fo:language="lt"/>
    </style:style>
    <style:style style:name="T5686" style:parent-style-name="DefaultParagraphFont" style:family="text">
      <style:text-properties style:font-size-complex="12pt" fo:language="lt"/>
    </style:style>
    <style:style style:name="T5687" style:parent-style-name="DefaultParagraphFont" style:family="text">
      <style:text-properties style:font-size-complex="12pt" fo:language="lt"/>
    </style:style>
    <style:style style:name="T5688" style:parent-style-name="DefaultParagraphFont" style:family="text">
      <style:text-properties style:font-size-complex="12pt" fo:language="lt"/>
    </style:style>
    <style:style style:name="T5689" style:parent-style-name="DefaultParagraphFont" style:family="text">
      <style:text-properties style:font-size-complex="12pt" fo:language="lt"/>
    </style:style>
    <style:style style:name="T5690" style:parent-style-name="DefaultParagraphFont" style:family="text">
      <style:text-properties style:font-size-complex="12pt" fo:language="lt"/>
    </style:style>
    <style:style style:name="T5691" style:parent-style-name="DefaultParagraphFont" style:family="text">
      <style:text-properties style:font-size-complex="12pt" fo:language="lt"/>
    </style:style>
    <style:style style:name="T5692" style:parent-style-name="DefaultParagraphFont" style:family="text">
      <style:text-properties style:font-size-complex="12pt" fo:language="lt"/>
    </style:style>
    <style:style style:name="T5693" style:parent-style-name="DefaultParagraphFont" style:family="text">
      <style:text-properties style:font-size-complex="12pt" fo:language="lt"/>
    </style:style>
    <style:style style:name="T5694" style:parent-style-name="DefaultParagraphFont" style:family="text">
      <style:text-properties style:font-size-complex="12pt" fo:language="lt"/>
    </style:style>
    <style:style style:name="T5695" style:parent-style-name="DefaultParagraphFont" style:family="text">
      <style:text-properties style:font-size-complex="12pt" fo:language="lt"/>
    </style:style>
    <style:style style:name="T5696" style:parent-style-name="DefaultParagraphFont" style:family="text">
      <style:text-properties style:font-size-complex="12pt" fo:language="lt"/>
    </style:style>
    <style:style style:name="T5697" style:parent-style-name="DefaultParagraphFont" style:family="text">
      <style:text-properties style:font-size-complex="12pt" fo:language="lt"/>
    </style:style>
    <style:style style:name="T5698" style:parent-style-name="DefaultParagraphFont" style:family="text">
      <style:text-properties style:font-size-complex="12pt" fo:language="lt"/>
    </style:style>
    <style:style style:name="T5699" style:parent-style-name="DefaultParagraphFont" style:family="text">
      <style:text-properties style:font-size-complex="12pt" fo:language="lt"/>
    </style:style>
    <style:style style:name="T5700" style:parent-style-name="DefaultParagraphFont" style:family="text">
      <style:text-properties style:font-size-complex="12pt" fo:language="lt"/>
    </style:style>
    <style:style style:name="T5701" style:parent-style-name="DefaultParagraphFont" style:family="text">
      <style:text-properties style:font-size-complex="12pt" fo:language="lt"/>
    </style:style>
    <style:style style:name="T5702" style:parent-style-name="DefaultParagraphFont" style:family="text">
      <style:text-properties style:font-size-complex="12pt" fo:language="lt"/>
    </style:style>
    <style:style style:name="T5703" style:parent-style-name="DefaultParagraphFont" style:family="text">
      <style:text-properties style:font-size-complex="12pt" fo:language="lt"/>
    </style:style>
    <style:style style:name="T5704" style:parent-style-name="DefaultParagraphFont" style:family="text">
      <style:text-properties style:font-size-complex="12pt" fo:language="lt"/>
    </style:style>
    <style:style style:name="T5705" style:parent-style-name="DefaultParagraphFont" style:family="text">
      <style:text-properties style:font-size-complex="12pt" fo:language="lt"/>
    </style:style>
    <style:style style:name="T5706" style:parent-style-name="DefaultParagraphFont" style:family="text">
      <style:text-properties style:font-size-complex="12pt" fo:language="lt"/>
    </style:style>
    <style:style style:name="T5707" style:parent-style-name="DefaultParagraphFont" style:family="text">
      <style:text-properties style:font-size-complex="12pt" fo:language="lt"/>
    </style:style>
    <style:style style:name="T5708" style:parent-style-name="DefaultParagraphFont" style:family="text">
      <style:text-properties fo:font-weight="bold" style:font-weight-asian="bold" style:font-weight-complex="bold" style:font-size-complex="12pt" fo:language="lt"/>
    </style:style>
    <style:style style:name="T5709" style:parent-style-name="DefaultParagraphFont" style:family="text">
      <style:text-properties style:font-weight-complex="bold" style:font-size-complex="12pt" fo:language="lt"/>
    </style:style>
    <style:style style:name="T5710" style:parent-style-name="DefaultParagraphFont" style:family="text">
      <style:text-properties style:font-weight-complex="bold" style:font-size-complex="12pt" fo:language="lt"/>
    </style:style>
    <style:style style:name="T5711" style:parent-style-name="DefaultParagraphFont" style:family="text">
      <style:text-properties style:font-weight-complex="bold" style:font-size-complex="12pt" fo:language="lt"/>
    </style:style>
    <style:style style:name="T5712" style:parent-style-name="DefaultParagraphFont" style:family="text">
      <style:text-properties style:font-weight-complex="bold" style:font-size-complex="12pt" fo:language="lt"/>
    </style:style>
    <style:style style:name="T5713" style:parent-style-name="DefaultParagraphFont" style:family="text">
      <style:text-properties style:font-weight-complex="bold" style:font-size-complex="12pt" fo:language="lt"/>
    </style:style>
    <style:style style:name="T5714" style:parent-style-name="DefaultParagraphFont" style:family="text">
      <style:text-properties style:font-weight-complex="bold" style:font-size-complex="12pt" fo:language="lt"/>
    </style:style>
    <style:style style:name="T5715" style:parent-style-name="DefaultParagraphFont" style:family="text">
      <style:text-properties style:font-weight-complex="bold" style:font-size-complex="12pt" fo:language="lt"/>
    </style:style>
    <style:style style:name="T5716" style:parent-style-name="DefaultParagraphFont" style:family="text">
      <style:text-properties style:font-weight-complex="bold" style:font-size-complex="12pt" fo:language="lt"/>
    </style:style>
    <style:style style:name="T5717" style:parent-style-name="DefaultParagraphFont" style:family="text">
      <style:text-properties style:font-weight-complex="bold" style:font-size-complex="12pt" fo:language="lt"/>
    </style:style>
    <style:style style:name="T5718" style:parent-style-name="DefaultParagraphFont" style:family="text">
      <style:text-properties style:font-weight-complex="bold" style:font-size-complex="12pt" fo:language="lt"/>
    </style:style>
    <style:style style:name="T5719" style:parent-style-name="DefaultParagraphFont" style:family="text">
      <style:text-properties style:font-weight-complex="bold" style:font-size-complex="12pt" fo:language="lt"/>
    </style:style>
    <style:style style:name="T5720" style:parent-style-name="DefaultParagraphFont" style:family="text">
      <style:text-properties style:font-weight-complex="bold" style:font-size-complex="12pt" fo:language="lt"/>
    </style:style>
    <style:style style:name="T5721" style:parent-style-name="DefaultParagraphFont" style:family="text">
      <style:text-properties style:font-weight-complex="bold" style:font-size-complex="12pt" fo:language="lt"/>
    </style:style>
    <style:style style:name="T5722" style:parent-style-name="DefaultParagraphFont" style:family="text">
      <style:text-properties style:font-weight-complex="bold" style:font-size-complex="12pt" fo:language="lt"/>
    </style:style>
    <style:style style:name="T5723" style:parent-style-name="DefaultParagraphFont" style:family="text">
      <style:text-properties style:font-weight-complex="bold" style:font-size-complex="12pt" fo:language="lt"/>
    </style:style>
    <style:style style:name="T5724" style:parent-style-name="DefaultParagraphFont" style:family="text">
      <style:text-properties style:font-weight-complex="bold" style:font-size-complex="12pt" fo:language="lt"/>
    </style:style>
    <style:style style:name="T5725" style:parent-style-name="DefaultParagraphFont" style:family="text">
      <style:text-properties style:font-weight-complex="bold" style:font-size-complex="12pt" fo:language="lt"/>
    </style:style>
    <style:style style:name="T5726" style:parent-style-name="DefaultParagraphFont" style:family="text">
      <style:text-properties style:font-weight-complex="bold" style:font-size-complex="12pt" fo:language="lt"/>
    </style:style>
    <style:style style:name="T5727" style:parent-style-name="DefaultParagraphFont" style:family="text">
      <style:text-properties style:font-weight-complex="bold" style:font-size-complex="12pt" fo:language="lt"/>
    </style:style>
    <style:style style:name="T5728" style:parent-style-name="DefaultParagraphFont" style:family="text">
      <style:text-properties style:font-weight-complex="bold" style:font-size-complex="12pt" fo:language="lt"/>
    </style:style>
    <style:style style:name="T5729" style:parent-style-name="DefaultParagraphFont" style:family="text">
      <style:text-properties style:font-weight-complex="bold" style:font-size-complex="12pt" fo:language="lt"/>
    </style:style>
    <style:style style:name="T5730" style:parent-style-name="DefaultParagraphFont" style:family="text">
      <style:text-properties style:font-weight-complex="bold" style:font-size-complex="12pt" fo:language="lt"/>
    </style:style>
    <style:style style:name="T5731" style:parent-style-name="DefaultParagraphFont" style:family="text">
      <style:text-properties style:font-weight-complex="bold" style:font-size-complex="12pt" fo:language="lt"/>
    </style:style>
    <style:style style:name="T5732" style:parent-style-name="DefaultParagraphFont" style:family="text">
      <style:text-properties style:font-weight-complex="bold" style:font-size-complex="12pt" fo:language="lt"/>
    </style:style>
    <style:style style:name="T5733" style:parent-style-name="DefaultParagraphFont" style:family="text">
      <style:text-properties style:font-weight-complex="bold" style:font-size-complex="12pt" fo:language="lt"/>
    </style:style>
    <style:style style:name="T5734" style:parent-style-name="DefaultParagraphFont" style:family="text">
      <style:text-properties style:font-weight-complex="bold" style:font-size-complex="12pt" fo:language="lt"/>
    </style:style>
    <style:style style:name="T5735" style:parent-style-name="DefaultParagraphFont" style:family="text">
      <style:text-properties style:font-weight-complex="bold" style:font-size-complex="12pt" fo:language="lt"/>
    </style:style>
    <style:style style:name="T5736" style:parent-style-name="DefaultParagraphFont" style:family="text">
      <style:text-properties style:font-weight-complex="bold" style:font-size-complex="12pt" fo:language="lt"/>
    </style:style>
    <style:style style:name="T5737" style:parent-style-name="DefaultParagraphFont" style:family="text">
      <style:text-properties style:font-weight-complex="bold" style:font-size-complex="12pt" fo:language="lt"/>
    </style:style>
    <style:style style:name="T5738" style:parent-style-name="DefaultParagraphFont" style:family="text">
      <style:text-properties style:font-weight-complex="bold" style:font-size-complex="12pt" fo:language="lt"/>
    </style:style>
    <style:style style:name="T5739" style:parent-style-name="DefaultParagraphFont" style:family="text">
      <style:text-properties style:font-weight-complex="bold" style:font-size-complex="12pt" fo:language="lt"/>
    </style:style>
    <style:style style:name="T5740" style:parent-style-name="DefaultParagraphFont" style:family="text">
      <style:text-properties style:font-weight-complex="bold" style:font-size-complex="12pt" fo:language="lt"/>
    </style:style>
    <style:style style:name="T5741" style:parent-style-name="DefaultParagraphFont" style:family="text">
      <style:text-properties style:font-weight-complex="bold" style:font-size-complex="12pt" fo:language="lt"/>
    </style:style>
    <style:style style:name="T5742" style:parent-style-name="DefaultParagraphFont" style:family="text">
      <style:text-properties style:font-weight-complex="bold" style:font-size-complex="12pt" fo:language="lt"/>
    </style:style>
    <style:style style:name="T5743" style:parent-style-name="DefaultParagraphFont" style:family="text">
      <style:text-properties style:font-weight-complex="bold" style:font-size-complex="12pt" fo:language="lt"/>
    </style:style>
    <style:style style:name="T5744" style:parent-style-name="DefaultParagraphFont" style:family="text">
      <style:text-properties style:font-weight-complex="bold" style:font-size-complex="12pt" fo:language="lt"/>
    </style:style>
    <style:style style:name="T5745" style:parent-style-name="DefaultParagraphFont" style:family="text">
      <style:text-properties style:font-weight-complex="bold" style:font-size-complex="12pt" fo:language="lt"/>
    </style:style>
    <style:style style:name="T5746" style:parent-style-name="DefaultParagraphFont" style:family="text">
      <style:text-properties style:font-weight-complex="bold" style:font-size-complex="12pt" fo:language="lt"/>
    </style:style>
    <style:style style:name="T5747" style:parent-style-name="DefaultParagraphFont" style:family="text">
      <style:text-properties style:font-weight-complex="bold" style:font-size-complex="12pt" fo:language="lt"/>
    </style:style>
    <style:style style:name="T5748" style:parent-style-name="DefaultParagraphFont" style:family="text">
      <style:text-properties style:font-weight-complex="bold" style:font-size-complex="12pt" fo:language="lt"/>
    </style:style>
    <style:style style:name="T5749" style:parent-style-name="DefaultParagraphFont" style:family="text">
      <style:text-properties style:font-weight-complex="bold" style:font-size-complex="12pt" fo:language="lt"/>
    </style:style>
    <style:style style:name="T5750" style:parent-style-name="DefaultParagraphFont" style:family="text">
      <style:text-properties style:font-weight-complex="bold" style:font-size-complex="12pt" fo:language="lt"/>
    </style:style>
    <style:style style:name="T5751" style:parent-style-name="DefaultParagraphFont" style:family="text">
      <style:text-properties style:font-weight-complex="bold" style:font-size-complex="12pt" fo:language="lt"/>
    </style:style>
    <style:style style:name="T5752" style:parent-style-name="DefaultParagraphFont" style:family="text">
      <style:text-properties style:font-weight-complex="bold" style:font-size-complex="12pt" fo:language="lt"/>
    </style:style>
    <style:style style:name="T5753" style:parent-style-name="DefaultParagraphFont" style:family="text">
      <style:text-properties style:font-weight-complex="bold" style:font-size-complex="12pt" fo:language="lt"/>
    </style:style>
    <style:style style:name="T5754" style:parent-style-name="DefaultParagraphFont" style:family="text">
      <style:text-properties style:font-weight-complex="bold" style:font-size-complex="12pt" fo:language="lt"/>
    </style:style>
    <style:style style:name="T5755" style:parent-style-name="DefaultParagraphFont" style:family="text">
      <style:text-properties style:font-weight-complex="bold" style:font-size-complex="12pt" fo:language="lt"/>
    </style:style>
    <style:style style:name="T5756" style:parent-style-name="DefaultParagraphFont" style:family="text">
      <style:text-properties style:font-weight-complex="bold" style:font-size-complex="12pt" fo:language="lt"/>
    </style:style>
    <style:style style:name="T5757" style:parent-style-name="DefaultParagraphFont" style:family="text">
      <style:text-properties style:font-weight-complex="bold" style:font-size-complex="12pt" fo:language="lt"/>
    </style:style>
    <style:style style:name="T5758" style:parent-style-name="DefaultParagraphFont" style:family="text">
      <style:text-properties style:font-weight-complex="bold" style:font-size-complex="12pt" fo:language="lt"/>
    </style:style>
    <style:style style:name="T5759" style:parent-style-name="DefaultParagraphFont" style:family="text">
      <style:text-properties style:font-weight-complex="bold" style:font-size-complex="12pt" fo:language="lt"/>
    </style:style>
    <style:style style:name="T5760" style:parent-style-name="DefaultParagraphFont" style:family="text">
      <style:text-properties style:font-weight-complex="bold" style:font-size-complex="12pt" fo:language="lt"/>
    </style:style>
    <style:style style:name="T5761" style:parent-style-name="DefaultParagraphFont" style:family="text">
      <style:text-properties style:font-weight-complex="bold" style:font-size-complex="12pt" fo:language="lt"/>
    </style:style>
    <style:style style:name="T5762" style:parent-style-name="DefaultParagraphFont" style:family="text">
      <style:text-properties style:font-weight-complex="bold" style:font-size-complex="12pt" fo:language="lt"/>
    </style:style>
    <style:style style:name="T5763" style:parent-style-name="DefaultParagraphFont" style:family="text">
      <style:text-properties style:font-weight-complex="bold" style:font-size-complex="12pt" fo:language="lt"/>
    </style:style>
    <style:style style:name="T5764" style:parent-style-name="DefaultParagraphFont" style:family="text">
      <style:text-properties style:font-weight-complex="bold" style:font-size-complex="12pt" fo:language="lt"/>
    </style:style>
    <style:style style:name="T5765" style:parent-style-name="DefaultParagraphFont" style:family="text">
      <style:text-properties style:font-weight-complex="bold" style:font-size-complex="12pt" fo:language="lt"/>
    </style:style>
    <style:style style:name="T5766" style:parent-style-name="DefaultParagraphFont" style:family="text">
      <style:text-properties style:font-weight-complex="bold" style:font-size-complex="12pt" fo:language="lt"/>
    </style:style>
    <style:style style:name="T5767" style:parent-style-name="DefaultParagraphFont" style:family="text">
      <style:text-properties style:font-weight-complex="bold" style:font-size-complex="12pt" fo:language="lt"/>
    </style:style>
    <style:style style:name="T5768" style:parent-style-name="DefaultParagraphFont" style:family="text">
      <style:text-properties style:font-weight-complex="bold" style:font-size-complex="12pt" fo:language="lt"/>
    </style:style>
    <style:style style:name="T5769" style:parent-style-name="DefaultParagraphFont" style:family="text">
      <style:text-properties style:font-weight-complex="bold" style:font-size-complex="12pt" fo:language="lt"/>
    </style:style>
    <style:style style:name="T5770" style:parent-style-name="DefaultParagraphFont" style:family="text">
      <style:text-properties style:font-weight-complex="bold" style:font-size-complex="12pt" fo:language="lt"/>
    </style:style>
    <style:style style:name="T5771" style:parent-style-name="DefaultParagraphFont" style:family="text">
      <style:text-properties style:font-weight-complex="bold" style:font-size-complex="12pt" fo:language="lt"/>
    </style:style>
    <style:style style:name="T5772" style:parent-style-name="DefaultParagraphFont" style:family="text">
      <style:text-properties style:font-weight-complex="bold" style:font-size-complex="12pt" fo:language="lt"/>
    </style:style>
    <style:style style:name="T5773" style:parent-style-name="DefaultParagraphFont" style:family="text">
      <style:text-properties style:font-weight-complex="bold" style:font-size-complex="12pt" fo:language="lt"/>
    </style:style>
    <style:style style:name="T5774" style:parent-style-name="DefaultParagraphFont" style:family="text">
      <style:text-properties style:font-weight-complex="bold" style:font-size-complex="12pt" fo:language="lt"/>
    </style:style>
    <style:style style:name="T5775" style:parent-style-name="DefaultParagraphFont" style:family="text">
      <style:text-properties style:font-weight-complex="bold" style:font-size-complex="12pt" fo:language="lt"/>
    </style:style>
    <style:style style:name="T5776" style:parent-style-name="DefaultParagraphFont" style:family="text">
      <style:text-properties style:font-weight-complex="bold" style:font-size-complex="12pt" fo:language="lt"/>
    </style:style>
    <style:style style:name="T5777" style:parent-style-name="DefaultParagraphFont" style:family="text">
      <style:text-properties style:font-weight-complex="bold" style:font-size-complex="12pt" fo:language="lt"/>
    </style:style>
    <style:style style:name="T5778" style:parent-style-name="DefaultParagraphFont" style:family="text">
      <style:text-properties style:font-weight-complex="bold" style:font-size-complex="12pt" fo:language="lt"/>
    </style:style>
    <style:style style:name="T5779" style:parent-style-name="DefaultParagraphFont" style:family="text">
      <style:text-properties style:font-weight-complex="bold" style:font-size-complex="12pt" fo:language="lt"/>
    </style:style>
    <style:style style:name="T5780" style:parent-style-name="DefaultParagraphFont" style:family="text">
      <style:text-properties style:font-weight-complex="bold" style:font-size-complex="12pt" fo:language="lt"/>
    </style:style>
    <style:style style:name="T5781" style:parent-style-name="DefaultParagraphFont" style:family="text">
      <style:text-properties style:font-weight-complex="bold" style:font-size-complex="12pt" fo:language="lt"/>
    </style:style>
    <style:style style:name="T5782" style:parent-style-name="DefaultParagraphFont" style:family="text">
      <style:text-properties style:font-weight-complex="bold" style:font-size-complex="12pt" fo:language="lt"/>
    </style:style>
    <style:style style:name="T5783" style:parent-style-name="DefaultParagraphFont" style:family="text">
      <style:text-properties style:font-weight-complex="bold" style:font-size-complex="12pt" fo:language="lt"/>
    </style:style>
    <style:style style:name="T5784" style:parent-style-name="DefaultParagraphFont" style:family="text">
      <style:text-properties style:font-weight-complex="bold" style:font-size-complex="12pt" fo:language="lt"/>
    </style:style>
    <style:style style:name="T5785" style:parent-style-name="DefaultParagraphFont" style:family="text">
      <style:text-properties style:font-weight-complex="bold" style:font-size-complex="12pt" fo:language="lt"/>
    </style:style>
    <style:style style:name="T5786" style:parent-style-name="DefaultParagraphFont" style:family="text">
      <style:text-properties style:font-weight-complex="bold" style:font-size-complex="12pt" fo:language="lt"/>
    </style:style>
    <style:style style:name="T5787" style:parent-style-name="DefaultParagraphFont" style:family="text">
      <style:text-properties style:font-weight-complex="bold" style:font-size-complex="12pt" fo:language="lt"/>
    </style:style>
    <style:style style:name="T5788" style:parent-style-name="DefaultParagraphFont" style:family="text">
      <style:text-properties style:font-weight-complex="bold" style:font-size-complex="12pt" fo:language="lt"/>
    </style:style>
    <style:style style:name="T5789" style:parent-style-name="DefaultParagraphFont" style:family="text">
      <style:text-properties style:font-weight-complex="bold" style:font-size-complex="12pt" fo:language="lt"/>
    </style:style>
    <style:style style:name="T5790" style:parent-style-name="DefaultParagraphFont" style:family="text">
      <style:text-properties style:font-weight-complex="bold" style:font-size-complex="12pt" fo:language="lt"/>
    </style:style>
    <style:style style:name="T5791" style:parent-style-name="DefaultParagraphFont" style:family="text">
      <style:text-properties style:font-weight-complex="bold" style:font-size-complex="12pt" fo:language="lt"/>
    </style:style>
    <style:style style:name="T5792" style:parent-style-name="DefaultParagraphFont" style:family="text">
      <style:text-properties style:font-weight-complex="bold" style:font-size-complex="12pt" fo:language="lt"/>
    </style:style>
    <style:style style:name="T5793" style:parent-style-name="DefaultParagraphFont" style:family="text">
      <style:text-properties style:font-weight-complex="bold" style:font-size-complex="12pt" fo:language="lt"/>
    </style:style>
    <style:style style:name="T5794" style:parent-style-name="DefaultParagraphFont" style:family="text">
      <style:text-properties style:font-weight-complex="bold" style:font-size-complex="12pt" fo:language="lt"/>
    </style:style>
    <style:style style:name="T5795" style:parent-style-name="DefaultParagraphFont" style:family="text">
      <style:text-properties style:font-weight-complex="bold" style:font-size-complex="12pt" fo:language="lt"/>
    </style:style>
    <style:style style:name="T5796" style:parent-style-name="DefaultParagraphFont" style:family="text">
      <style:text-properties style:font-weight-complex="bold" style:font-size-complex="12pt" fo:language="lt"/>
    </style:style>
    <style:style style:name="T5797" style:parent-style-name="DefaultParagraphFont" style:family="text">
      <style:text-properties style:font-weight-complex="bold" style:font-size-complex="12pt" fo:language="lt"/>
    </style:style>
    <style:style style:name="T5798" style:parent-style-name="DefaultParagraphFont" style:family="text">
      <style:text-properties style:font-weight-complex="bold" style:font-size-complex="12pt" fo:language="lt"/>
    </style:style>
    <style:style style:name="T5799" style:parent-style-name="DefaultParagraphFont" style:family="text">
      <style:text-properties style:font-weight-complex="bold" style:font-size-complex="12pt" fo:language="lt"/>
    </style:style>
    <style:style style:name="T5800" style:parent-style-name="DefaultParagraphFont" style:family="text">
      <style:text-properties style:font-weight-complex="bold" style:font-size-complex="12pt" fo:language="lt"/>
    </style:style>
    <style:style style:name="T5801" style:parent-style-name="DefaultParagraphFont" style:family="text">
      <style:text-properties style:font-weight-complex="bold" style:font-size-complex="12pt" fo:language="lt"/>
    </style:style>
    <style:style style:name="T5802" style:parent-style-name="DefaultParagraphFont" style:family="text">
      <style:text-properties style:font-weight-complex="bold" style:font-size-complex="12pt" fo:language="lt"/>
    </style:style>
    <style:style style:name="T5803" style:parent-style-name="DefaultParagraphFont" style:family="text">
      <style:text-properties style:font-weight-complex="bold" style:font-size-complex="12pt" fo:language="lt"/>
    </style:style>
    <style:style style:name="T5804" style:parent-style-name="DefaultParagraphFont" style:family="text">
      <style:text-properties style:font-weight-complex="bold" style:font-size-complex="12pt" fo:language="lt"/>
    </style:style>
    <style:style style:name="T5805" style:parent-style-name="DefaultParagraphFont" style:family="text">
      <style:text-properties style:font-weight-complex="bold" style:font-size-complex="12pt" fo:language="lt"/>
    </style:style>
    <style:style style:name="T5806" style:parent-style-name="DefaultParagraphFont" style:family="text">
      <style:text-properties style:font-weight-complex="bold" style:font-size-complex="12pt" fo:language="lt"/>
    </style:style>
    <style:style style:name="T5807" style:parent-style-name="DefaultParagraphFont" style:family="text">
      <style:text-properties style:font-weight-complex="bold" style:font-size-complex="12pt" fo:language="lt"/>
    </style:style>
    <style:style style:name="T5808" style:parent-style-name="DefaultParagraphFont" style:family="text">
      <style:text-properties style:font-weight-complex="bold" style:font-size-complex="12pt" fo:language="lt"/>
    </style:style>
    <style:style style:name="T5809" style:parent-style-name="DefaultParagraphFont" style:family="text">
      <style:text-properties style:font-weight-complex="bold" style:font-size-complex="12pt" fo:language="lt"/>
    </style:style>
    <style:style style:name="T5810" style:parent-style-name="DefaultParagraphFont" style:family="text">
      <style:text-properties style:font-weight-complex="bold" style:font-size-complex="12pt" fo:language="lt"/>
    </style:style>
    <style:style style:name="T5811" style:parent-style-name="DefaultParagraphFont" style:family="text">
      <style:text-properties style:font-weight-complex="bold" style:font-size-complex="12pt" fo:language="lt"/>
    </style:style>
    <style:style style:name="T5812" style:parent-style-name="DefaultParagraphFont" style:family="text">
      <style:text-properties style:font-weight-complex="bold" style:font-size-complex="12pt" fo:language="lt"/>
    </style:style>
    <style:style style:name="T5813" style:parent-style-name="DefaultParagraphFont" style:family="text">
      <style:text-properties style:font-weight-complex="bold" style:font-size-complex="12pt" fo:language="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fo:language="lt"/>
    </style:style>
    <style:style style:name="T5816" style:parent-style-name="DefaultParagraphFont" style:family="text">
      <style:text-properties style:font-size-complex="12pt" fo:language="lt"/>
    </style:style>
    <style:style style:name="T5817" style:parent-style-name="DefaultParagraphFont" style:family="text">
      <style:text-properties style:font-size-complex="12pt" fo:language="lt"/>
    </style:style>
    <style:style style:name="T5818" style:parent-style-name="DefaultParagraphFont" style:family="text">
      <style:text-properties style:font-size-complex="12pt" fo:language="lt"/>
    </style:style>
    <style:style style:name="T5819" style:parent-style-name="DefaultParagraphFont" style:family="text">
      <style:text-properties style:font-size-complex="12pt" fo:language="lt"/>
    </style:style>
    <style:style style:name="T5820" style:parent-style-name="DefaultParagraphFont" style:family="text">
      <style:text-properties style:font-size-complex="12pt" fo:language="lt"/>
    </style:style>
    <style:style style:name="T5821" style:parent-style-name="DefaultParagraphFont" style:family="text">
      <style:text-properties style:font-size-complex="12pt" fo:language="lt"/>
    </style:style>
    <style:style style:name="T5822" style:parent-style-name="DefaultParagraphFont" style:family="text">
      <style:text-properties style:font-size-complex="12pt" fo:language="lt"/>
    </style:style>
    <style:style style:name="T5823" style:parent-style-name="DefaultParagraphFont" style:family="text">
      <style:text-properties style:font-size-complex="12pt" fo:language="lt"/>
    </style:style>
    <style:style style:name="T5824" style:parent-style-name="DefaultParagraphFont" style:family="text">
      <style:text-properties style:font-size-complex="12pt" fo:language="lt"/>
    </style:style>
    <style:style style:name="T5825" style:parent-style-name="DefaultParagraphFont" style:family="text">
      <style:text-properties style:font-size-complex="12pt" fo:language="lt"/>
    </style:style>
    <style:style style:name="T5826" style:parent-style-name="DefaultParagraphFont" style:family="text">
      <style:text-properties style:font-size-complex="12pt" fo:language="lt"/>
    </style:style>
    <style:style style:name="T5827" style:parent-style-name="DefaultParagraphFont" style:family="text">
      <style:text-properties style:font-size-complex="12pt" fo:language="lt"/>
    </style:style>
    <style:style style:name="T5828" style:parent-style-name="DefaultParagraphFont" style:family="text">
      <style:text-properties style:font-size-complex="12pt" fo:language="lt"/>
    </style:style>
    <style:style style:name="T5829" style:parent-style-name="DefaultParagraphFont" style:family="text">
      <style:text-properties style:font-size-complex="12pt" fo:language="lt"/>
    </style:style>
    <style:style style:name="T5830" style:parent-style-name="DefaultParagraphFont" style:family="text">
      <style:text-properties style:font-size-complex="12pt" fo:language="lt"/>
    </style:style>
    <style:style style:name="T5831" style:parent-style-name="DefaultParagraphFont" style:family="text">
      <style:text-properties style:font-size-complex="12pt" fo:language="lt"/>
    </style:style>
    <style:style style:name="T5832" style:parent-style-name="DefaultParagraphFont" style:family="text">
      <style:text-properties style:font-size-complex="12pt" fo:language="lt"/>
    </style:style>
    <style:style style:name="T5833" style:parent-style-name="DefaultParagraphFont" style:family="text">
      <style:text-properties style:font-size-complex="12pt" fo:language="lt"/>
    </style:style>
    <style:style style:name="T5834" style:parent-style-name="DefaultParagraphFont" style:family="text">
      <style:text-properties style:font-size-complex="12pt" fo:language="lt"/>
    </style:style>
    <style:style style:name="T5835" style:parent-style-name="DefaultParagraphFont" style:family="text">
      <style:text-properties style:font-size-complex="12pt" fo:language="lt"/>
    </style:style>
    <style:style style:name="T5836" style:parent-style-name="DefaultParagraphFont" style:family="text">
      <style:text-properties style:font-size-complex="12pt" fo:language="lt"/>
    </style:style>
    <style:style style:name="T5837" style:parent-style-name="DefaultParagraphFont" style:family="text">
      <style:text-properties style:font-size-complex="12pt" fo:language="lt"/>
    </style:style>
    <style:style style:name="T5838" style:parent-style-name="DefaultParagraphFont" style:family="text">
      <style:text-properties style:font-size-complex="12pt" fo:language="lt"/>
    </style:style>
    <style:style style:name="T5839" style:parent-style-name="DefaultParagraphFont" style:family="text">
      <style:text-properties style:font-size-complex="12pt" fo:language="lt"/>
    </style:style>
    <style:style style:name="T5840" style:parent-style-name="DefaultParagraphFont" style:family="text">
      <style:text-properties style:font-size-complex="12pt" fo:language="lt"/>
    </style:style>
    <style:style style:name="T5841" style:parent-style-name="DefaultParagraphFont" style:family="text">
      <style:text-properties style:font-size-complex="12pt" fo:language="lt"/>
    </style:style>
    <style:style style:name="T5842" style:parent-style-name="DefaultParagraphFont" style:family="text">
      <style:text-properties style:font-size-complex="12pt" fo:language="lt"/>
    </style:style>
    <style:style style:name="T5843" style:parent-style-name="DefaultParagraphFont" style:family="text">
      <style:text-properties style:font-size-complex="12pt" fo:language="lt"/>
    </style:style>
    <style:style style:name="T5844" style:parent-style-name="DefaultParagraphFont" style:family="text">
      <style:text-properties style:font-size-complex="12pt" fo:language="lt"/>
    </style:style>
    <style:style style:name="T5845" style:parent-style-name="DefaultParagraphFont" style:family="text">
      <style:text-properties style:font-size-complex="12pt" fo:language="lt"/>
    </style:style>
    <style:style style:name="T5846" style:parent-style-name="DefaultParagraphFont" style:family="text">
      <style:text-properties style:font-size-complex="12pt" fo:language="lt"/>
    </style:style>
    <style:style style:name="T5847" style:parent-style-name="DefaultParagraphFont" style:family="text">
      <style:text-properties style:font-size-complex="12pt" fo:language="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fo:language="lt"/>
    </style:style>
    <style:style style:name="T5850" style:parent-style-name="DefaultParagraphFont" style:family="text">
      <style:text-properties style:font-size-complex="12pt" fo:language="lt"/>
    </style:style>
    <style:style style:name="T5851" style:parent-style-name="DefaultParagraphFont" style:family="text">
      <style:text-properties style:font-size-complex="12pt" fo:language="lt"/>
    </style:style>
    <style:style style:name="T5852" style:parent-style-name="DefaultParagraphFont" style:family="text">
      <style:text-properties style:font-size-complex="12pt" fo:language="lt"/>
    </style:style>
    <style:style style:name="T5853" style:parent-style-name="DefaultParagraphFont" style:family="text">
      <style:text-properties style:font-size-complex="12pt" fo:language="lt"/>
    </style:style>
    <style:style style:name="T5854" style:parent-style-name="DefaultParagraphFont" style:family="text">
      <style:text-properties style:font-size-complex="12pt" fo:language="lt"/>
    </style:style>
    <style:style style:name="T5855" style:parent-style-name="DefaultParagraphFont" style:family="text">
      <style:text-properties style:font-size-complex="12pt" fo:language="lt"/>
    </style:style>
    <style:style style:name="T5856" style:parent-style-name="DefaultParagraphFont" style:family="text">
      <style:text-properties style:font-size-complex="12pt" fo:language="lt"/>
    </style:style>
    <style:style style:name="T5857" style:parent-style-name="DefaultParagraphFont" style:family="text">
      <style:text-properties style:font-size-complex="12pt" fo:language="lt"/>
    </style:style>
    <style:style style:name="T5858" style:parent-style-name="DefaultParagraphFont" style:family="text">
      <style:text-properties style:font-size-complex="12pt" fo:language="lt"/>
    </style:style>
    <style:style style:name="T5859" style:parent-style-name="DefaultParagraphFont" style:family="text">
      <style:text-properties style:font-size-complex="12pt" fo:language="lt"/>
    </style:style>
    <style:style style:name="T5860" style:parent-style-name="DefaultParagraphFont" style:family="text">
      <style:text-properties style:font-size-complex="12pt" fo:language="lt"/>
    </style:style>
    <style:style style:name="T5861" style:parent-style-name="DefaultParagraphFont" style:family="text">
      <style:text-properties style:font-size-complex="12pt" fo:language="lt"/>
    </style:style>
    <style:style style:name="T5862" style:parent-style-name="DefaultParagraphFont" style:family="text">
      <style:text-properties style:font-size-complex="12pt" fo:language="lt"/>
    </style:style>
    <style:style style:name="T5863" style:parent-style-name="DefaultParagraphFont" style:family="text">
      <style:text-properties style:font-size-complex="12pt" fo:language="lt"/>
    </style:style>
    <style:style style:name="T5864" style:parent-style-name="DefaultParagraphFont" style:family="text">
      <style:text-properties style:font-size-complex="12pt" fo:language="lt"/>
    </style:style>
    <style:style style:name="T5865" style:parent-style-name="DefaultParagraphFont" style:family="text">
      <style:text-properties style:font-size-complex="12pt" fo:language="lt"/>
    </style:style>
    <style:style style:name="T5866" style:parent-style-name="DefaultParagraphFont" style:family="text">
      <style:text-properties style:font-size-complex="12pt" fo:language="lt"/>
    </style:style>
    <style:style style:name="T5867" style:parent-style-name="DefaultParagraphFont" style:family="text">
      <style:text-properties style:font-size-complex="12pt" fo:language="lt"/>
    </style:style>
    <style:style style:name="T5868" style:parent-style-name="DefaultParagraphFont" style:family="text">
      <style:text-properties style:font-size-complex="12pt" fo:language="lt"/>
    </style:style>
    <style:style style:name="T5869" style:parent-style-name="DefaultParagraphFont" style:family="text">
      <style:text-properties style:font-size-complex="12pt" fo:language="lt"/>
    </style:style>
    <style:style style:name="T5870" style:parent-style-name="DefaultParagraphFont" style:family="text">
      <style:text-properties style:font-size-complex="12pt" fo:language="lt"/>
    </style:style>
    <style:style style:name="T5871" style:parent-style-name="DefaultParagraphFont" style:family="text">
      <style:text-properties style:font-size-complex="12pt" fo:language="lt"/>
    </style:style>
    <style:style style:name="T5872" style:parent-style-name="DefaultParagraphFont" style:family="text">
      <style:text-properties style:font-size-complex="12pt" fo:language="lt"/>
    </style:style>
    <style:style style:name="T5873" style:parent-style-name="DefaultParagraphFont" style:family="text">
      <style:text-properties style:font-size-complex="12pt" fo:language="lt"/>
    </style:style>
    <style:style style:name="T5874" style:parent-style-name="DefaultParagraphFont" style:family="text">
      <style:text-properties style:font-size-complex="12pt" fo:language="lt"/>
    </style:style>
    <style:style style:name="T5875" style:parent-style-name="DefaultParagraphFont" style:family="text">
      <style:text-properties style:font-size-complex="12pt" fo:language="lt"/>
    </style:style>
    <style:style style:name="T5876" style:parent-style-name="DefaultParagraphFont" style:family="text">
      <style:text-properties style:font-size-complex="12pt" fo:language="lt"/>
    </style:style>
    <style:style style:name="T5877" style:parent-style-name="DefaultParagraphFont" style:family="text">
      <style:text-properties style:font-size-complex="12pt" fo:language="lt"/>
    </style:style>
    <style:style style:name="T5878" style:parent-style-name="DefaultParagraphFont" style:family="text">
      <style:text-properties style:font-size-complex="12pt" fo:language="lt"/>
    </style:style>
    <style:style style:name="T5879" style:parent-style-name="DefaultParagraphFont" style:family="text">
      <style:text-properties style:font-size-complex="12pt" fo:language="lt"/>
    </style:style>
    <style:style style:name="T5880" style:parent-style-name="DefaultParagraphFont" style:family="text">
      <style:text-properties style:font-size-complex="12pt" fo:language="lt"/>
    </style:style>
    <style:style style:name="T5881" style:parent-style-name="DefaultParagraphFont" style:family="text">
      <style:text-properties style:font-size-complex="12pt" fo:language="lt"/>
    </style:style>
    <style:style style:name="T5882" style:parent-style-name="DefaultParagraphFont" style:family="text">
      <style:text-properties style:font-size-complex="12pt" fo:language="lt"/>
    </style:style>
    <style:style style:name="T5883" style:parent-style-name="DefaultParagraphFont" style:family="text">
      <style:text-properties style:font-size-complex="12pt" fo:language="lt"/>
    </style:style>
    <style:style style:name="T5884" style:parent-style-name="DefaultParagraphFont" style:family="text">
      <style:text-properties style:font-size-complex="12pt" fo:language="lt"/>
    </style:style>
    <style:style style:name="T5885" style:parent-style-name="DefaultParagraphFont" style:family="text">
      <style:text-properties style:font-size-complex="12pt" fo:language="lt"/>
    </style:style>
    <style:style style:name="T5886" style:parent-style-name="DefaultParagraphFont" style:family="text">
      <style:text-properties style:font-size-complex="12pt" fo:language="lt"/>
    </style:style>
    <style:style style:name="T5887" style:parent-style-name="DefaultParagraphFont" style:family="text">
      <style:text-properties style:font-size-complex="12pt" fo:language="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weight-complex="bold" style:font-size-complex="12pt" fo:language="lt"/>
    </style:style>
    <style:style style:name="T5890" style:parent-style-name="DefaultParagraphFont" style:family="text">
      <style:text-properties style:font-weight-complex="bold" style:font-size-complex="12pt" fo:language="lt"/>
    </style:style>
    <style:style style:name="T5891" style:parent-style-name="DefaultParagraphFont" style:family="text">
      <style:text-properties style:font-weight-complex="bold" style:font-size-complex="12pt" fo:language="lt"/>
    </style:style>
    <style:style style:name="T5892" style:parent-style-name="DefaultParagraphFont" style:family="text">
      <style:text-properties style:font-weight-complex="bold" style:font-size-complex="12pt" fo:language="lt"/>
    </style:style>
    <style:style style:name="T5893" style:parent-style-name="DefaultParagraphFont" style:family="text">
      <style:text-properties style:font-weight-complex="bold" style:font-size-complex="12pt" fo:language="lt"/>
    </style:style>
    <style:style style:name="T5894" style:parent-style-name="DefaultParagraphFont" style:family="text">
      <style:text-properties style:font-weight-complex="bold" style:font-size-complex="12pt" fo:language="lt"/>
    </style:style>
    <style:style style:name="T5895" style:parent-style-name="DefaultParagraphFont" style:family="text">
      <style:text-properties style:font-weight-complex="bold" style:font-size-complex="12pt" fo:language="lt"/>
    </style:style>
    <style:style style:name="T5896" style:parent-style-name="DefaultParagraphFont" style:family="text">
      <style:text-properties style:font-weight-complex="bold" style:font-size-complex="12pt" fo:language="lt"/>
    </style:style>
    <style:style style:name="T5897" style:parent-style-name="DefaultParagraphFont" style:family="text">
      <style:text-properties style:font-weight-complex="bold" style:font-size-complex="12pt" fo:language="lt"/>
    </style:style>
    <style:style style:name="T5898" style:parent-style-name="DefaultParagraphFont" style:family="text">
      <style:text-properties style:font-weight-complex="bold" style:font-size-complex="12pt" fo:language="lt"/>
    </style:style>
    <style:style style:name="T5899" style:parent-style-name="DefaultParagraphFont" style:family="text">
      <style:text-properties style:font-weight-complex="bold" style:font-size-complex="12pt" fo:language="lt"/>
    </style:style>
    <style:style style:name="T5900" style:parent-style-name="DefaultParagraphFont" style:family="text">
      <style:text-properties style:font-weight-complex="bold" style:font-size-complex="12pt" fo:language="lt"/>
    </style:style>
    <style:style style:name="T5901" style:parent-style-name="DefaultParagraphFont" style:family="text">
      <style:text-properties style:font-weight-complex="bold" style:font-size-complex="12pt" fo:language="lt"/>
    </style:style>
    <style:style style:name="T5902" style:parent-style-name="DefaultParagraphFont" style:family="text">
      <style:text-properties style:font-weight-complex="bold" style:font-size-complex="12pt" fo:language="lt"/>
    </style:style>
    <style:style style:name="T5903" style:parent-style-name="DefaultParagraphFont" style:family="text">
      <style:text-properties style:font-weight-complex="bold" style:font-size-complex="12pt" fo:language="lt"/>
    </style:style>
    <style:style style:name="T5904" style:parent-style-name="DefaultParagraphFont" style:family="text">
      <style:text-properties style:font-weight-complex="bold" style:font-size-complex="12pt" fo:language="lt"/>
    </style:style>
    <style:style style:name="T5905" style:parent-style-name="DefaultParagraphFont" style:family="text">
      <style:text-properties style:font-weight-complex="bold" style:font-size-complex="12pt" fo:language="lt"/>
    </style:style>
    <style:style style:name="T5906" style:parent-style-name="DefaultParagraphFont" style:family="text">
      <style:text-properties style:font-weight-complex="bold" style:font-size-complex="12pt" fo:language="lt"/>
    </style:style>
    <style:style style:name="T5907" style:parent-style-name="DefaultParagraphFont" style:family="text">
      <style:text-properties style:font-weight-complex="bold" style:font-size-complex="12pt" fo:language="lt"/>
    </style:style>
    <style:style style:name="T5908" style:parent-style-name="DefaultParagraphFont" style:family="text">
      <style:text-properties style:font-weight-complex="bold" style:font-size-complex="12pt" fo:language="lt"/>
    </style:style>
    <style:style style:name="T5909" style:parent-style-name="DefaultParagraphFont" style:family="text">
      <style:text-properties style:font-weight-complex="bold" style:font-size-complex="12pt" fo:language="lt"/>
    </style:style>
    <style:style style:name="T5910" style:parent-style-name="DefaultParagraphFont" style:family="text">
      <style:text-properties style:font-weight-complex="bold" style:font-size-complex="12pt" fo:language="lt"/>
    </style:style>
    <style:style style:name="T5911" style:parent-style-name="DefaultParagraphFont" style:family="text">
      <style:text-properties style:font-weight-complex="bold" style:font-size-complex="12pt" fo:language="lt"/>
    </style:style>
    <style:style style:name="T5912" style:parent-style-name="DefaultParagraphFont" style:family="text">
      <style:text-properties style:font-weight-complex="bold" style:font-size-complex="12pt" fo:language="lt"/>
    </style:style>
    <style:style style:name="T5913" style:parent-style-name="DefaultParagraphFont" style:family="text">
      <style:text-properties style:font-weight-complex="bold" style:font-size-complex="12pt" fo:language="lt"/>
    </style:style>
    <style:style style:name="T5914" style:parent-style-name="DefaultParagraphFont" style:family="text">
      <style:text-properties style:font-weight-complex="bold" style:font-size-complex="12pt" fo:language="lt"/>
    </style:style>
    <style:style style:name="T5915" style:parent-style-name="DefaultParagraphFont" style:family="text">
      <style:text-properties style:font-weight-complex="bold" style:font-size-complex="12pt" fo:language="lt"/>
    </style:style>
    <style:style style:name="T5916" style:parent-style-name="DefaultParagraphFont" style:family="text">
      <style:text-properties style:font-weight-complex="bold" style:font-size-complex="12pt" fo:language="lt"/>
    </style:style>
    <style:style style:name="T5917" style:parent-style-name="DefaultParagraphFont" style:family="text">
      <style:text-properties style:font-weight-complex="bold" style:font-size-complex="12pt" fo:language="lt"/>
    </style:style>
    <style:style style:name="T5918" style:parent-style-name="DefaultParagraphFont" style:family="text">
      <style:text-properties style:font-weight-complex="bold" style:font-size-complex="12pt" fo:language="lt"/>
    </style:style>
    <style:style style:name="T5919" style:parent-style-name="DefaultParagraphFont" style:family="text">
      <style:text-properties style:font-weight-complex="bold" style:font-size-complex="12pt" fo:language="lt"/>
    </style:style>
    <style:style style:name="T5920" style:parent-style-name="DefaultParagraphFont" style:family="text">
      <style:text-properties style:font-weight-complex="bold" style:font-size-complex="12pt" fo:language="lt"/>
    </style:style>
    <style:style style:name="T5921" style:parent-style-name="DefaultParagraphFont" style:family="text">
      <style:text-properties style:font-weight-complex="bold" style:font-size-complex="12pt" fo:language="lt"/>
    </style:style>
    <style:style style:name="T5922" style:parent-style-name="DefaultParagraphFont" style:family="text">
      <style:text-properties style:font-weight-complex="bold" style:font-size-complex="12pt" fo:language="lt"/>
    </style:style>
    <style:style style:name="T5923" style:parent-style-name="DefaultParagraphFont" style:family="text">
      <style:text-properties style:font-weight-complex="bold" style:font-size-complex="12pt" fo:language="lt"/>
    </style:style>
    <style:style style:name="T5924" style:parent-style-name="DefaultParagraphFont" style:family="text">
      <style:text-properties style:font-weight-complex="bold" style:font-size-complex="12pt" fo:language="lt"/>
    </style:style>
    <style:style style:name="T5925" style:parent-style-name="DefaultParagraphFont" style:family="text">
      <style:text-properties style:font-weight-complex="bold" style:font-size-complex="12pt" fo:language="lt"/>
    </style:style>
    <style:style style:name="T5926" style:parent-style-name="DefaultParagraphFont" style:family="text">
      <style:text-properties style:font-weight-complex="bold" style:font-size-complex="12pt" fo:language="lt"/>
    </style:style>
    <style:style style:name="T5927" style:parent-style-name="DefaultParagraphFont" style:family="text">
      <style:text-properties style:font-weight-complex="bold" style:font-size-complex="12pt" fo:language="lt"/>
    </style:style>
    <style:style style:name="T5928" style:parent-style-name="DefaultParagraphFont" style:family="text">
      <style:text-properties style:font-weight-complex="bold" style:font-size-complex="12pt" fo:language="lt"/>
    </style:style>
    <style:style style:name="T5929" style:parent-style-name="DefaultParagraphFont" style:family="text">
      <style:text-properties style:font-weight-complex="bold" style:font-size-complex="12pt" fo:language="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fo:language="lt"/>
    </style:style>
    <style:style style:name="T5932" style:parent-style-name="DefaultParagraphFont" style:family="text">
      <style:text-properties style:font-size-complex="12pt" fo:language="lt"/>
    </style:style>
    <style:style style:name="T5933" style:parent-style-name="DefaultParagraphFont" style:family="text">
      <style:text-properties style:font-size-complex="12pt" fo:language="lt"/>
    </style:style>
    <style:style style:name="T5934" style:parent-style-name="DefaultParagraphFont" style:family="text">
      <style:text-properties style:font-size-complex="12pt" fo:language="lt"/>
    </style:style>
    <style:style style:name="T5935" style:parent-style-name="DefaultParagraphFont" style:family="text">
      <style:text-properties style:font-size-complex="12pt" fo:language="lt"/>
    </style:style>
    <style:style style:name="T5936" style:parent-style-name="DefaultParagraphFont" style:family="text">
      <style:text-properties style:font-size-complex="12pt" fo:language="lt"/>
    </style:style>
    <style:style style:name="T5937" style:parent-style-name="DefaultParagraphFont" style:family="text">
      <style:text-properties style:font-size-complex="12pt" fo:language="lt"/>
    </style:style>
    <style:style style:name="T5938" style:parent-style-name="DefaultParagraphFont" style:family="text">
      <style:text-properties style:font-size-complex="12pt" fo:language="lt"/>
    </style:style>
    <style:style style:name="T5939" style:parent-style-name="DefaultParagraphFont" style:family="text">
      <style:text-properties style:font-size-complex="12pt" fo:language="lt"/>
    </style:style>
    <style:style style:name="T5940" style:parent-style-name="DefaultParagraphFont" style:family="text">
      <style:text-properties style:font-size-complex="12pt" fo:language="lt"/>
    </style:style>
    <style:style style:name="T5941" style:parent-style-name="DefaultParagraphFont" style:family="text">
      <style:text-properties style:font-size-complex="12pt" fo:language="lt"/>
    </style:style>
    <style:style style:name="T5942" style:parent-style-name="DefaultParagraphFont" style:family="text">
      <style:text-properties style:font-size-complex="12pt" fo:language="lt"/>
    </style:style>
    <style:style style:name="T5943" style:parent-style-name="DefaultParagraphFont" style:family="text">
      <style:text-properties style:font-size-complex="12pt" fo:language="lt"/>
    </style:style>
    <style:style style:name="T5944" style:parent-style-name="DefaultParagraphFont" style:family="text">
      <style:text-properties style:font-size-complex="12pt" fo:language="lt"/>
    </style:style>
    <style:style style:name="T5945" style:parent-style-name="DefaultParagraphFont" style:family="text">
      <style:text-properties style:font-size-complex="12pt" fo:language="lt"/>
    </style:style>
    <style:style style:name="T5946" style:parent-style-name="DefaultParagraphFont" style:family="text">
      <style:text-properties style:font-size-complex="12pt" fo:language="lt"/>
    </style:style>
    <style:style style:name="T5947" style:parent-style-name="DefaultParagraphFont" style:family="text">
      <style:text-properties style:font-size-complex="12pt" fo:language="lt"/>
    </style:style>
    <style:style style:name="T5948" style:parent-style-name="DefaultParagraphFont" style:family="text">
      <style:text-properties style:font-size-complex="12pt" fo:language="lt"/>
    </style:style>
    <style:style style:name="T5949" style:parent-style-name="DefaultParagraphFont" style:family="text">
      <style:text-properties style:font-size-complex="12pt" fo:language="lt"/>
    </style:style>
    <style:style style:name="T5950" style:parent-style-name="DefaultParagraphFont" style:family="text">
      <style:text-properties style:font-size-complex="12pt" fo:language="lt"/>
    </style:style>
    <style:style style:name="T5951" style:parent-style-name="DefaultParagraphFont" style:family="text">
      <style:text-properties style:font-size-complex="12pt" fo:language="lt"/>
    </style:style>
    <style:style style:name="T5952" style:parent-style-name="DefaultParagraphFont" style:family="text">
      <style:text-properties style:font-size-complex="12pt" fo:language="lt"/>
    </style:style>
    <style:style style:name="T5953" style:parent-style-name="DefaultParagraphFont" style:family="text">
      <style:text-properties style:font-size-complex="12pt" fo:language="lt"/>
    </style:style>
    <style:style style:name="T5954" style:parent-style-name="DefaultParagraphFont" style:family="text">
      <style:text-properties style:font-size-complex="12pt" fo:language="lt"/>
    </style:style>
    <style:style style:name="T5955" style:parent-style-name="DefaultParagraphFont" style:family="text">
      <style:text-properties style:font-size-complex="12pt" fo:language="lt"/>
    </style:style>
    <style:style style:name="T5956" style:parent-style-name="DefaultParagraphFont" style:family="text">
      <style:text-properties style:font-size-complex="12pt" fo:language="lt"/>
    </style:style>
    <style:style style:name="T5957" style:parent-style-name="DefaultParagraphFont" style:family="text">
      <style:text-properties style:font-size-complex="12pt" fo:language="lt"/>
    </style:style>
    <style:style style:name="T5958" style:parent-style-name="DefaultParagraphFont" style:family="text">
      <style:text-properties style:font-size-complex="12pt" fo:language="lt"/>
    </style:style>
    <style:style style:name="T5959" style:parent-style-name="DefaultParagraphFont" style:family="text">
      <style:text-properties style:font-size-complex="12pt" fo:language="lt"/>
    </style:style>
    <style:style style:name="T5960" style:parent-style-name="DefaultParagraphFont" style:family="text">
      <style:text-properties style:font-size-complex="12pt" fo:language="lt"/>
    </style:style>
    <style:style style:name="T5961" style:parent-style-name="DefaultParagraphFont" style:family="text">
      <style:text-properties style:font-size-complex="12pt" fo:language="lt"/>
    </style:style>
    <style:style style:name="T5962" style:parent-style-name="DefaultParagraphFont" style:family="text">
      <style:text-properties style:font-size-complex="12pt" fo:language="lt"/>
    </style:style>
    <style:style style:name="T5963" style:parent-style-name="DefaultParagraphFont" style:family="text">
      <style:text-properties style:font-size-complex="12pt" fo:language="lt"/>
    </style:style>
    <style:style style:name="T5964" style:parent-style-name="DefaultParagraphFont" style:family="text">
      <style:text-properties style:font-size-complex="12pt" fo:language="lt"/>
    </style:style>
    <style:style style:name="T5965" style:parent-style-name="DefaultParagraphFont" style:family="text">
      <style:text-properties style:font-size-complex="12pt" fo:language="lt"/>
    </style:style>
    <style:style style:name="T5966" style:parent-style-name="DefaultParagraphFont" style:family="text">
      <style:text-properties style:font-size-complex="12pt" fo:language="lt"/>
    </style:style>
    <style:style style:name="T5967" style:parent-style-name="DefaultParagraphFont" style:family="text">
      <style:text-properties style:font-size-complex="12pt" fo:language="lt"/>
    </style:style>
    <style:style style:name="T5968" style:parent-style-name="DefaultParagraphFont" style:family="text">
      <style:text-properties style:font-size-complex="12pt" fo:language="lt"/>
    </style:style>
    <style:style style:name="T5969" style:parent-style-name="DefaultParagraphFont" style:family="text">
      <style:text-properties style:font-size-complex="12pt" fo:language="lt"/>
    </style:style>
    <style:style style:name="T5970" style:parent-style-name="DefaultParagraphFont" style:family="text">
      <style:text-properties style:font-size-complex="12pt" fo:language="lt"/>
    </style:style>
    <style:style style:name="T5971" style:parent-style-name="DefaultParagraphFont" style:family="text">
      <style:text-properties style:font-size-complex="12pt" fo:language="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fo:language="lt"/>
    </style:style>
    <style:style style:name="T5974" style:parent-style-name="DefaultParagraphFont" style:family="text">
      <style:text-properties style:font-size-complex="12pt" fo:language="lt"/>
    </style:style>
    <style:style style:name="T5975" style:parent-style-name="DefaultParagraphFont" style:family="text">
      <style:text-properties style:font-size-complex="12pt" fo:language="lt"/>
    </style:style>
    <style:style style:name="T5976" style:parent-style-name="DefaultParagraphFont" style:family="text">
      <style:text-properties style:font-size-complex="12pt" fo:language="lt"/>
    </style:style>
    <style:style style:name="T5977" style:parent-style-name="DefaultParagraphFont" style:family="text">
      <style:text-properties style:font-size-complex="12pt" fo:language="lt"/>
    </style:style>
    <style:style style:name="T5978" style:parent-style-name="DefaultParagraphFont" style:family="text">
      <style:text-properties style:font-size-complex="12pt" fo:language="lt"/>
    </style:style>
    <style:style style:name="T5979" style:parent-style-name="DefaultParagraphFont" style:family="text">
      <style:text-properties style:font-size-complex="12pt" fo:language="lt"/>
    </style:style>
    <style:style style:name="T5980" style:parent-style-name="DefaultParagraphFont" style:family="text">
      <style:text-properties style:font-size-complex="12pt" fo:language="lt"/>
    </style:style>
    <style:style style:name="T5981" style:parent-style-name="DefaultParagraphFont" style:family="text">
      <style:text-properties style:font-size-complex="12pt" fo:language="lt"/>
    </style:style>
    <style:style style:name="T5982" style:parent-style-name="DefaultParagraphFont" style:family="text">
      <style:text-properties style:font-size-complex="12pt" fo:language="lt"/>
    </style:style>
    <style:style style:name="T5983" style:parent-style-name="DefaultParagraphFont" style:family="text">
      <style:text-properties style:font-size-complex="12pt" fo:language="lt"/>
    </style:style>
    <style:style style:name="T5984" style:parent-style-name="DefaultParagraphFont" style:family="text">
      <style:text-properties style:font-size-complex="12pt" fo:language="lt"/>
    </style:style>
    <style:style style:name="T5985" style:parent-style-name="DefaultParagraphFont" style:family="text">
      <style:text-properties style:font-size-complex="12pt" fo:language="lt"/>
    </style:style>
    <style:style style:name="T5986" style:parent-style-name="DefaultParagraphFont" style:family="text">
      <style:text-properties style:font-size-complex="12pt" fo:language="lt"/>
    </style:style>
    <style:style style:name="T5987" style:parent-style-name="DefaultParagraphFont" style:family="text">
      <style:text-properties style:font-size-complex="12pt" fo:language="lt"/>
    </style:style>
    <style:style style:name="T5988" style:parent-style-name="DefaultParagraphFont" style:family="text">
      <style:text-properties style:font-size-complex="12pt" fo:language="lt"/>
    </style:style>
    <style:style style:name="T5989" style:parent-style-name="DefaultParagraphFont" style:family="text">
      <style:text-properties style:font-size-complex="12pt" fo:language="lt"/>
    </style:style>
    <style:style style:name="T5990" style:parent-style-name="DefaultParagraphFont" style:family="text">
      <style:text-properties style:font-size-complex="12pt" fo:language="lt"/>
    </style:style>
    <style:style style:name="T5991" style:parent-style-name="DefaultParagraphFont" style:family="text">
      <style:text-properties style:font-size-complex="12pt" fo:language="lt"/>
    </style:style>
    <style:style style:name="T5992" style:parent-style-name="DefaultParagraphFont" style:family="text">
      <style:text-properties style:font-size-complex="12pt" fo:language="lt"/>
    </style:style>
    <style:style style:name="T5993" style:parent-style-name="DefaultParagraphFont" style:family="text">
      <style:text-properties style:font-size-complex="12pt" fo:language="lt"/>
    </style:style>
    <style:style style:name="T5994" style:parent-style-name="DefaultParagraphFont" style:family="text">
      <style:text-properties style:font-size-complex="12pt" fo:language="lt"/>
    </style:style>
    <style:style style:name="T5995" style:parent-style-name="DefaultParagraphFont" style:family="text">
      <style:text-properties style:font-size-complex="12pt" fo:language="lt"/>
    </style:style>
    <style:style style:name="T5996" style:parent-style-name="DefaultParagraphFont" style:family="text">
      <style:text-properties style:font-size-complex="12pt" fo:language="lt"/>
    </style:style>
    <style:style style:name="T5997" style:parent-style-name="DefaultParagraphFont" style:family="text">
      <style:text-properties style:font-size-complex="12pt" fo:language="lt"/>
    </style:style>
    <style:style style:name="T5998" style:parent-style-name="DefaultParagraphFont" style:family="text">
      <style:text-properties style:font-size-complex="12pt" fo:language="lt"/>
    </style:style>
    <style:style style:name="T5999" style:parent-style-name="DefaultParagraphFont" style:family="text">
      <style:text-properties style:font-size-complex="12pt" fo:language="lt"/>
    </style:style>
    <style:style style:name="T6000" style:parent-style-name="DefaultParagraphFont" style:family="text">
      <style:text-properties style:font-size-complex="12pt" fo:language="lt"/>
    </style:style>
    <style:style style:name="T6001" style:parent-style-name="DefaultParagraphFont" style:family="text">
      <style:text-properties style:font-size-complex="12pt" fo:language="lt"/>
    </style:style>
    <style:style style:name="T6002" style:parent-style-name="DefaultParagraphFont" style:family="text">
      <style:text-properties style:font-size-complex="12pt" fo:language="lt"/>
    </style:style>
    <style:style style:name="T6003" style:parent-style-name="DefaultParagraphFont" style:family="text">
      <style:text-properties style:font-size-complex="12pt" fo:language="lt"/>
    </style:style>
    <style:style style:name="T6004" style:parent-style-name="DefaultParagraphFont" style:family="text">
      <style:text-properties style:font-size-complex="12pt" fo:language="lt"/>
    </style:style>
    <style:style style:name="T6005" style:parent-style-name="DefaultParagraphFont" style:family="text">
      <style:text-properties style:font-size-complex="12pt" fo:language="lt"/>
    </style:style>
    <style:style style:name="T6006" style:parent-style-name="DefaultParagraphFont" style:family="text">
      <style:text-properties style:font-size-complex="12pt" fo:language="lt"/>
    </style:style>
    <style:style style:name="T6007" style:parent-style-name="DefaultParagraphFont" style:family="text">
      <style:text-properties style:font-size-complex="12pt" fo:language="lt"/>
    </style:style>
    <style:style style:name="T6008" style:parent-style-name="DefaultParagraphFont" style:family="text">
      <style:text-properties style:font-size-complex="12pt" fo:language="lt"/>
    </style:style>
    <style:style style:name="T6009" style:parent-style-name="DefaultParagraphFont" style:family="text">
      <style:text-properties style:font-size-complex="12pt" fo:language="lt"/>
    </style:style>
    <style:style style:name="T6010" style:parent-style-name="DefaultParagraphFont" style:family="text">
      <style:text-properties style:font-size-complex="12pt" fo:language="lt"/>
    </style:style>
    <style:style style:name="T6011" style:parent-style-name="DefaultParagraphFont" style:family="text">
      <style:text-properties style:font-size-complex="12pt" fo:language="lt"/>
    </style:style>
    <style:style style:name="T6012" style:parent-style-name="DefaultParagraphFont" style:family="text">
      <style:text-properties style:font-size-complex="12pt" fo:language="lt"/>
    </style:style>
    <style:style style:name="T6013" style:parent-style-name="DefaultParagraphFont" style:family="text">
      <style:text-properties style:font-size-complex="12pt" fo:language="lt"/>
    </style:style>
    <style:style style:name="T6014" style:parent-style-name="DefaultParagraphFont" style:family="text">
      <style:text-properties style:font-size-complex="12pt" fo:language="lt"/>
    </style:style>
    <style:style style:name="T6015" style:parent-style-name="DefaultParagraphFont" style:family="text">
      <style:text-properties style:font-size-complex="12pt" fo:language="lt"/>
    </style:style>
    <style:style style:name="T6016" style:parent-style-name="DefaultParagraphFont" style:family="text">
      <style:text-properties style:font-size-complex="12pt" fo:language="lt"/>
    </style:style>
    <style:style style:name="T6017" style:parent-style-name="DefaultParagraphFont" style:family="text">
      <style:text-properties style:font-size-complex="12pt" fo:language="lt"/>
    </style:style>
    <style:style style:name="T6018" style:parent-style-name="DefaultParagraphFont" style:family="text">
      <style:text-properties style:font-size-complex="12pt" fo:language="lt"/>
    </style:style>
    <style:style style:name="T6019" style:parent-style-name="DefaultParagraphFont" style:family="text">
      <style:text-properties style:font-size-complex="12pt" fo:language="lt"/>
    </style:style>
    <style:style style:name="T6020" style:parent-style-name="DefaultParagraphFont" style:family="text">
      <style:text-properties style:font-weight-complex="bold" style:font-size-complex="12pt" fo:language="lt"/>
    </style:style>
    <style:style style:name="T6021" style:parent-style-name="DefaultParagraphFont" style:family="text">
      <style:text-properties style:font-weight-complex="bold" style:font-size-complex="12pt" fo:language="lt"/>
    </style:style>
    <style:style style:name="T6022" style:parent-style-name="DefaultParagraphFont" style:family="text">
      <style:text-properties style:font-weight-complex="bold" style:font-size-complex="12pt" fo:language="lt"/>
    </style:style>
    <style:style style:name="T6023" style:parent-style-name="DefaultParagraphFont" style:family="text">
      <style:text-properties style:font-weight-complex="bold" style:font-size-complex="12pt" fo:language="lt"/>
    </style:style>
    <style:style style:name="T6024" style:parent-style-name="DefaultParagraphFont" style:family="text">
      <style:text-properties style:font-weight-complex="bold" style:font-size-complex="12pt" fo:language="lt"/>
    </style:style>
    <style:style style:name="T6025" style:parent-style-name="DefaultParagraphFont" style:family="text">
      <style:text-properties style:font-weight-complex="bold" style:font-size-complex="12pt" fo:language="lt"/>
    </style:style>
    <style:style style:name="T6026" style:parent-style-name="DefaultParagraphFont" style:family="text">
      <style:text-properties style:font-weight-complex="bold" style:font-size-complex="12pt" fo:language="lt"/>
    </style:style>
    <style:style style:name="T6027" style:parent-style-name="DefaultParagraphFont" style:family="text">
      <style:text-properties style:font-weight-complex="bold" style:font-size-complex="12pt" fo:language="lt"/>
    </style:style>
    <style:style style:name="T6028" style:parent-style-name="DefaultParagraphFont" style:family="text">
      <style:text-properties style:font-weight-complex="bold" style:font-size-complex="12pt" fo:language="lt"/>
    </style:style>
    <style:style style:name="T6029" style:parent-style-name="DefaultParagraphFont" style:family="text">
      <style:text-properties style:font-weight-complex="bold" style:font-size-complex="12pt" fo:language="lt"/>
    </style:style>
    <style:style style:name="T6030" style:parent-style-name="DefaultParagraphFont" style:family="text">
      <style:text-properties style:font-weight-complex="bold" style:font-size-complex="12pt" fo:language="lt"/>
    </style:style>
    <style:style style:name="T6031" style:parent-style-name="DefaultParagraphFont" style:family="text">
      <style:text-properties style:font-weight-complex="bold" style:font-size-complex="12pt" fo:language="lt"/>
    </style:style>
    <style:style style:name="T6032" style:parent-style-name="DefaultParagraphFont" style:family="text">
      <style:text-properties style:font-weight-complex="bold" style:font-size-complex="12pt" fo:language="lt"/>
    </style:style>
    <style:style style:name="T6033" style:parent-style-name="DefaultParagraphFont" style:family="text">
      <style:text-properties style:font-weight-complex="bold" style:font-size-complex="12pt" fo:language="lt"/>
    </style:style>
    <style:style style:name="T6034" style:parent-style-name="DefaultParagraphFont" style:family="text">
      <style:text-properties style:font-weight-complex="bold" style:font-size-complex="12pt" fo:language="lt"/>
    </style:style>
    <style:style style:name="T6035" style:parent-style-name="DefaultParagraphFont" style:family="text">
      <style:text-properties style:font-weight-complex="bold" style:font-size-complex="12pt" fo:language="lt"/>
    </style:style>
    <style:style style:name="T6036" style:parent-style-name="DefaultParagraphFont" style:family="text">
      <style:text-properties style:font-weight-complex="bold" style:font-size-complex="12pt" fo:language="lt"/>
    </style:style>
    <style:style style:name="T6037" style:parent-style-name="DefaultParagraphFont" style:family="text">
      <style:text-properties style:font-weight-complex="bold" style:font-size-complex="12pt" fo:language="lt"/>
    </style:style>
    <style:style style:name="T6038" style:parent-style-name="DefaultParagraphFont" style:family="text">
      <style:text-properties style:font-weight-complex="bold" style:font-size-complex="12pt" fo:language="lt"/>
    </style:style>
    <style:style style:name="T6039" style:parent-style-name="DefaultParagraphFont" style:family="text">
      <style:text-properties style:font-weight-complex="bold" style:font-size-complex="12pt" fo:language="lt"/>
    </style:style>
    <style:style style:name="T6040" style:parent-style-name="DefaultParagraphFont" style:family="text">
      <style:text-properties style:font-weight-complex="bold" style:font-size-complex="12pt" fo:language="lt"/>
    </style:style>
    <style:style style:name="T6041" style:parent-style-name="DefaultParagraphFont" style:family="text">
      <style:text-properties style:font-weight-complex="bold" style:font-size-complex="12pt" fo:language="lt"/>
    </style:style>
    <style:style style:name="T6042" style:parent-style-name="DefaultParagraphFont" style:family="text">
      <style:text-properties style:font-weight-complex="bold" style:font-size-complex="12pt" fo:language="lt"/>
    </style:style>
    <style:style style:name="T6043" style:parent-style-name="DefaultParagraphFont" style:family="text">
      <style:text-properties style:font-weight-complex="bold" style:font-size-complex="12pt" fo:language="lt"/>
    </style:style>
    <style:style style:name="T6044" style:parent-style-name="DefaultParagraphFont" style:family="text">
      <style:text-properties style:font-weight-complex="bold" style:font-size-complex="12pt" fo:language="lt"/>
    </style:style>
    <style:style style:name="T6045" style:parent-style-name="DefaultParagraphFont" style:family="text">
      <style:text-properties style:font-weight-complex="bold" style:font-size-complex="12pt" fo:language="lt"/>
    </style:style>
    <style:style style:name="T6046" style:parent-style-name="DefaultParagraphFont" style:family="text">
      <style:text-properties style:font-weight-complex="bold" style:font-size-complex="12pt" fo:language="lt"/>
    </style:style>
    <style:style style:name="T6047" style:parent-style-name="DefaultParagraphFont" style:family="text">
      <style:text-properties style:font-weight-complex="bold" style:font-size-complex="12pt" fo:language="lt"/>
    </style:style>
    <style:style style:name="T6048" style:parent-style-name="DefaultParagraphFont" style:family="text">
      <style:text-properties style:font-weight-complex="bold" style:font-size-complex="12pt" fo:language="lt"/>
    </style:style>
    <style:style style:name="T6049" style:parent-style-name="DefaultParagraphFont" style:family="text">
      <style:text-properties style:font-weight-complex="bold" style:font-size-complex="12pt" fo:language="lt"/>
    </style:style>
    <style:style style:name="T6050" style:parent-style-name="DefaultParagraphFont" style:family="text">
      <style:text-properties style:font-weight-complex="bold" style:font-size-complex="12pt" fo:language="lt"/>
    </style:style>
    <style:style style:name="T6051" style:parent-style-name="DefaultParagraphFont" style:family="text">
      <style:text-properties style:font-weight-complex="bold" style:font-size-complex="12pt" fo:language="lt"/>
    </style:style>
    <style:style style:name="T6052" style:parent-style-name="DefaultParagraphFont" style:family="text">
      <style:text-properties style:font-weight-complex="bold" style:font-size-complex="12pt" fo:language="lt"/>
    </style:style>
    <style:style style:name="T6053" style:parent-style-name="DefaultParagraphFont" style:family="text">
      <style:text-properties style:font-weight-complex="bold" style:font-size-complex="12pt" fo:language="lt"/>
    </style:style>
    <style:style style:name="T6054" style:parent-style-name="DefaultParagraphFont" style:family="text">
      <style:text-properties style:font-weight-complex="bold" style:font-size-complex="12pt" fo:language="lt"/>
    </style:style>
    <style:style style:name="T6055" style:parent-style-name="DefaultParagraphFont" style:family="text">
      <style:text-properties style:font-weight-complex="bold" style:font-size-complex="12pt" fo:language="lt"/>
    </style:style>
    <style:style style:name="T6056" style:parent-style-name="DefaultParagraphFont" style:family="text">
      <style:text-properties style:font-weight-complex="bold" style:font-size-complex="12pt" fo:language="lt"/>
    </style:style>
    <style:style style:name="T6057" style:parent-style-name="DefaultParagraphFont" style:family="text">
      <style:text-properties style:font-weight-complex="bold" style:font-size-complex="12pt" fo:language="lt"/>
    </style:style>
    <style:style style:name="T6058" style:parent-style-name="DefaultParagraphFont" style:family="text">
      <style:text-properties style:font-weight-complex="bold" style:font-size-complex="12pt" fo:language="lt"/>
    </style:style>
    <style:style style:name="T6059" style:parent-style-name="DefaultParagraphFont" style:family="text">
      <style:text-properties style:font-weight-complex="bold" style:font-size-complex="12pt" fo:language="lt"/>
    </style:style>
    <style:style style:name="T6060" style:parent-style-name="DefaultParagraphFont" style:family="text">
      <style:text-properties style:font-weight-complex="bold" style:font-size-complex="12pt" fo:language="lt"/>
    </style:style>
    <style:style style:name="T6061" style:parent-style-name="DefaultParagraphFont" style:family="text">
      <style:text-properties style:font-weight-complex="bold" style:font-size-complex="12pt" fo:language="lt"/>
    </style:style>
    <style:style style:name="T6062" style:parent-style-name="DefaultParagraphFont" style:family="text">
      <style:text-properties style:font-weight-complex="bold" style:font-size-complex="12pt" fo:language="lt"/>
    </style:style>
    <style:style style:name="T6063" style:parent-style-name="DefaultParagraphFont" style:family="text">
      <style:text-properties style:font-weight-complex="bold" style:font-size-complex="12pt" fo:language="lt"/>
    </style:style>
    <style:style style:name="T6064" style:parent-style-name="DefaultParagraphFont" style:family="text">
      <style:text-properties style:font-weight-complex="bold" style:font-size-complex="12pt" fo:language="lt"/>
    </style:style>
    <style:style style:name="T6065" style:parent-style-name="DefaultParagraphFont" style:family="text">
      <style:text-properties style:font-weight-complex="bold" style:font-size-complex="12pt" fo:language="lt"/>
    </style:style>
    <style:style style:name="T6066" style:parent-style-name="DefaultParagraphFont" style:family="text">
      <style:text-properties style:font-weight-complex="bold" style:font-size-complex="12pt" fo:language="lt"/>
    </style:style>
    <style:style style:name="T6067" style:parent-style-name="DefaultParagraphFont" style:family="text">
      <style:text-properties style:font-weight-complex="bold" style:font-size-complex="12pt" fo:language="lt"/>
    </style:style>
    <style:style style:name="T6068" style:parent-style-name="DefaultParagraphFont" style:family="text">
      <style:text-properties style:font-weight-complex="bold" style:font-size-complex="12pt" fo:language="lt"/>
    </style:style>
    <style:style style:name="T6069" style:parent-style-name="DefaultParagraphFont" style:family="text">
      <style:text-properties style:font-weight-complex="bold" style:font-size-complex="12pt" fo:language="lt"/>
    </style:style>
    <style:style style:name="T6070" style:parent-style-name="DefaultParagraphFont" style:family="text">
      <style:text-properties style:font-weight-complex="bold" style:font-size-complex="12pt" fo:language="lt"/>
    </style:style>
    <style:style style:name="T6071" style:parent-style-name="DefaultParagraphFont" style:family="text">
      <style:text-properties style:font-weight-complex="bold" style:font-size-complex="12pt" fo:language="lt"/>
    </style:style>
    <style:style style:name="T6072" style:parent-style-name="DefaultParagraphFont" style:family="text">
      <style:text-properties style:font-weight-complex="bold" style:font-size-complex="12pt" fo:language="lt"/>
    </style:style>
    <style:style style:name="T6073" style:parent-style-name="DefaultParagraphFont" style:family="text">
      <style:text-properties style:font-weight-complex="bold" style:font-size-complex="12pt" fo:language="lt"/>
    </style:style>
    <style:style style:name="T6074" style:parent-style-name="DefaultParagraphFont" style:family="text">
      <style:text-properties style:font-weight-complex="bold" style:font-size-complex="12pt" fo:language="lt"/>
    </style:style>
    <style:style style:name="T6075" style:parent-style-name="DefaultParagraphFont" style:family="text">
      <style:text-properties style:font-weight-complex="bold" style:font-size-complex="12pt" fo:language="lt"/>
    </style:style>
    <style:style style:name="T6076" style:parent-style-name="DefaultParagraphFont" style:family="text">
      <style:text-properties style:font-weight-complex="bold" style:font-size-complex="12pt" fo:language="lt"/>
    </style:style>
    <style:style style:name="T6077" style:parent-style-name="DefaultParagraphFont" style:family="text">
      <style:text-properties style:font-weight-complex="bold" style:font-size-complex="12pt" fo:language="lt"/>
    </style:style>
    <style:style style:name="T6078" style:parent-style-name="DefaultParagraphFont" style:family="text">
      <style:text-properties style:font-weight-complex="bold" style:font-size-complex="12pt" fo:language="lt"/>
    </style:style>
    <style:style style:name="T6079" style:parent-style-name="DefaultParagraphFont" style:family="text">
      <style:text-properties style:font-weight-complex="bold" style:font-size-complex="12pt" fo:language="lt"/>
    </style:style>
    <style:style style:name="T6080" style:parent-style-name="DefaultParagraphFont" style:family="text">
      <style:text-properties style:font-weight-complex="bold" style:font-size-complex="12pt" fo:language="lt"/>
    </style:style>
    <style:style style:name="T6081" style:parent-style-name="DefaultParagraphFont" style:family="text">
      <style:text-properties style:font-weight-complex="bold" style:font-size-complex="12pt" fo:language="lt"/>
    </style:style>
    <style:style style:name="T6082" style:parent-style-name="DefaultParagraphFont" style:family="text">
      <style:text-properties style:font-weight-complex="bold" style:font-size-complex="12pt" fo:language="lt"/>
    </style:style>
    <style:style style:name="T6083" style:parent-style-name="DefaultParagraphFont" style:family="text">
      <style:text-properties style:font-weight-complex="bold" style:font-size-complex="12pt" fo:language="lt"/>
    </style:style>
    <style:style style:name="T6084" style:parent-style-name="DefaultParagraphFont" style:family="text">
      <style:text-properties style:font-weight-complex="bold" style:font-size-complex="12pt" fo:language="lt"/>
    </style:style>
    <style:style style:name="T6085" style:parent-style-name="DefaultParagraphFont" style:family="text">
      <style:text-properties style:font-weight-complex="bold" style:font-size-complex="12pt" fo:language="lt"/>
    </style:style>
    <style:style style:name="T6086" style:parent-style-name="DefaultParagraphFont" style:family="text">
      <style:text-properties style:font-weight-complex="bold" style:font-size-complex="12pt" fo:language="lt"/>
    </style:style>
    <style:style style:name="T6087" style:parent-style-name="DefaultParagraphFont" style:family="text">
      <style:text-properties style:font-weight-complex="bold" style:font-size-complex="12pt" fo:language="lt"/>
    </style:style>
    <style:style style:name="T6088" style:parent-style-name="DefaultParagraphFont" style:family="text">
      <style:text-properties style:font-weight-complex="bold" style:font-size-complex="12pt" fo:language="lt"/>
    </style:style>
    <style:style style:name="T6089" style:parent-style-name="DefaultParagraphFont" style:family="text">
      <style:text-properties style:font-weight-complex="bold" style:font-size-complex="12pt" fo:language="lt"/>
    </style:style>
    <style:style style:name="T6090" style:parent-style-name="DefaultParagraphFont" style:family="text">
      <style:text-properties style:font-weight-complex="bold" style:font-size-complex="12pt" fo:language="lt"/>
    </style:style>
    <style:style style:name="T6091" style:parent-style-name="DefaultParagraphFont" style:family="text">
      <style:text-properties style:font-weight-complex="bold" style:font-size-complex="12pt" fo:language="lt"/>
    </style:style>
    <style:style style:name="T6092" style:parent-style-name="DefaultParagraphFont" style:family="text">
      <style:text-properties style:font-weight-complex="bold" style:font-size-complex="12pt" fo:language="lt"/>
    </style:style>
    <style:style style:name="T6093" style:parent-style-name="DefaultParagraphFont" style:family="text">
      <style:text-properties style:font-weight-complex="bold" style:font-size-complex="12pt" fo:language="lt"/>
    </style:style>
    <style:style style:name="T6094" style:parent-style-name="DefaultParagraphFont" style:family="text">
      <style:text-properties style:font-weight-complex="bold" style:font-size-complex="12pt" fo:language="lt"/>
    </style:style>
    <style:style style:name="T6095" style:parent-style-name="DefaultParagraphFont" style:family="text">
      <style:text-properties style:font-weight-complex="bold" style:font-size-complex="12pt" fo:language="lt"/>
    </style:style>
    <style:style style:name="T6096" style:parent-style-name="DefaultParagraphFont" style:family="text">
      <style:text-properties style:font-weight-complex="bold" style:font-size-complex="12pt" fo:language="lt"/>
    </style:style>
    <style:style style:name="T6097" style:parent-style-name="DefaultParagraphFont" style:family="text">
      <style:text-properties style:font-weight-complex="bold" style:font-size-complex="12pt" fo:language="lt"/>
    </style:style>
    <style:style style:name="T6098" style:parent-style-name="DefaultParagraphFont" style:family="text">
      <style:text-properties style:font-weight-complex="bold" style:font-size-complex="12pt" fo:language="lt"/>
    </style:style>
    <style:style style:name="T6099" style:parent-style-name="DefaultParagraphFont" style:family="text">
      <style:text-properties style:font-weight-complex="bold" style:font-size-complex="12pt" fo:language="lt"/>
    </style:style>
    <style:style style:name="T6100" style:parent-style-name="DefaultParagraphFont" style:family="text">
      <style:text-properties style:font-weight-complex="bold" style:font-size-complex="12pt" fo:language="lt"/>
    </style:style>
    <style:style style:name="T6101" style:parent-style-name="DefaultParagraphFont" style:family="text">
      <style:text-properties style:font-weight-complex="bold" style:font-size-complex="12pt" fo:language="lt"/>
    </style:style>
    <style:style style:name="T6102" style:parent-style-name="DefaultParagraphFont" style:family="text">
      <style:text-properties style:font-weight-complex="bold" style:font-size-complex="12pt" fo:language="lt"/>
    </style:style>
    <style:style style:name="T6103" style:parent-style-name="DefaultParagraphFont" style:family="text">
      <style:text-properties style:font-weight-complex="bold" style:font-size-complex="12pt" fo:language="lt"/>
    </style:style>
    <style:style style:name="T6104" style:parent-style-name="DefaultParagraphFont" style:family="text">
      <style:text-properties style:font-weight-complex="bold" style:font-size-complex="12pt" fo:language="lt"/>
    </style:style>
    <style:style style:name="T6105" style:parent-style-name="DefaultParagraphFont" style:family="text">
      <style:text-properties style:font-weight-complex="bold" style:font-size-complex="12pt" fo:language="lt"/>
    </style:style>
    <style:style style:name="T6106" style:parent-style-name="DefaultParagraphFont" style:family="text">
      <style:text-properties style:font-weight-complex="bold" style:font-size-complex="12pt" fo:language="lt"/>
    </style:style>
    <style:style style:name="T6107" style:parent-style-name="DefaultParagraphFont" style:family="text">
      <style:text-properties style:font-weight-complex="bold" style:font-size-complex="12pt" fo:language="lt"/>
    </style:style>
    <style:style style:name="T6108" style:parent-style-name="DefaultParagraphFont" style:family="text">
      <style:text-properties style:font-weight-complex="bold" style:font-size-complex="12pt" fo:language="lt"/>
    </style:style>
    <style:style style:name="T6109" style:parent-style-name="DefaultParagraphFont" style:family="text">
      <style:text-properties style:font-weight-complex="bold" style:font-size-complex="12pt" fo:language="lt"/>
    </style:style>
    <style:style style:name="T6110" style:parent-style-name="DefaultParagraphFont" style:family="text">
      <style:text-properties style:font-weight-complex="bold" style:font-size-complex="12pt" fo:language="lt"/>
    </style:style>
    <style:style style:name="T6111" style:parent-style-name="DefaultParagraphFont" style:family="text">
      <style:text-properties style:font-weight-complex="bold" style:font-size-complex="12pt" fo:language="lt"/>
    </style:style>
    <style:style style:name="T6112" style:parent-style-name="DefaultParagraphFont" style:family="text">
      <style:text-properties style:font-weight-complex="bold" style:font-size-complex="12pt" fo:language="lt"/>
    </style:style>
    <style:style style:name="T6113" style:parent-style-name="DefaultParagraphFont" style:family="text">
      <style:text-properties style:font-weight-complex="bold" style:font-size-complex="12pt" fo:language="lt"/>
    </style:style>
    <style:style style:name="T6114" style:parent-style-name="DefaultParagraphFont" style:family="text">
      <style:text-properties style:font-weight-complex="bold" style:font-size-complex="12pt" fo:language="lt"/>
    </style:style>
    <style:style style:name="T6115" style:parent-style-name="DefaultParagraphFont" style:family="text">
      <style:text-properties style:font-weight-complex="bold" style:font-size-complex="12pt" fo:language="lt"/>
    </style:style>
    <style:style style:name="T6116" style:parent-style-name="DefaultParagraphFont" style:family="text">
      <style:text-properties style:font-weight-complex="bold" style:font-size-complex="12pt" fo:language="lt"/>
    </style:style>
    <style:style style:name="T6117" style:parent-style-name="DefaultParagraphFont" style:family="text">
      <style:text-properties style:font-weight-complex="bold" style:font-size-complex="12pt" fo:language="lt"/>
    </style:style>
    <style:style style:name="T6118" style:parent-style-name="DefaultParagraphFont" style:family="text">
      <style:text-properties style:font-weight-complex="bold" style:font-size-complex="12pt" fo:language="lt"/>
    </style:style>
    <style:style style:name="T6119" style:parent-style-name="DefaultParagraphFont" style:family="text">
      <style:text-properties style:font-weight-complex="bold" style:font-size-complex="12pt" fo:language="lt"/>
    </style:style>
    <style:style style:name="T6120" style:parent-style-name="DefaultParagraphFont" style:family="text">
      <style:text-properties style:font-weight-complex="bold" style:font-size-complex="12pt" fo:language="lt"/>
    </style:style>
    <style:style style:name="T6121" style:parent-style-name="DefaultParagraphFont" style:family="text">
      <style:text-properties style:font-weight-complex="bold" style:font-size-complex="12pt" fo:language="lt"/>
    </style:style>
    <style:style style:name="T6122" style:parent-style-name="DefaultParagraphFont" style:family="text">
      <style:text-properties style:font-weight-complex="bold" style:font-size-complex="12pt" fo:language="lt"/>
    </style:style>
    <style:style style:name="T6123" style:parent-style-name="DefaultParagraphFont" style:family="text">
      <style:text-properties style:font-weight-complex="bold" style:font-size-complex="12pt" fo:language="lt"/>
    </style:style>
    <style:style style:name="T6124" style:parent-style-name="DefaultParagraphFont" style:family="text">
      <style:text-properties style:font-weight-complex="bold" style:font-size-complex="12pt" fo:language="lt"/>
    </style:style>
    <style:style style:name="T6125" style:parent-style-name="DefaultParagraphFont" style:family="text">
      <style:text-properties style:font-weight-complex="bold" style:font-size-complex="12pt" fo:language="lt"/>
    </style:style>
    <style:style style:name="T6126" style:parent-style-name="DefaultParagraphFont" style:family="text">
      <style:text-properties style:font-weight-complex="bold" style:font-size-complex="12pt" fo:language="lt"/>
    </style:style>
    <style:style style:name="T6127" style:parent-style-name="DefaultParagraphFont" style:family="text">
      <style:text-properties style:font-weight-complex="bold" style:font-size-complex="12pt" fo:language="lt"/>
    </style:style>
    <style:style style:name="T6128" style:parent-style-name="DefaultParagraphFont" style:family="text">
      <style:text-properties style:font-weight-complex="bold" style:font-size-complex="12pt" fo:language="lt"/>
    </style:style>
    <style:style style:name="T6129" style:parent-style-name="DefaultParagraphFont" style:family="text">
      <style:text-properties style:font-weight-complex="bold" style:font-size-complex="12pt" fo:language="lt"/>
    </style:style>
    <style:style style:name="T6130" style:parent-style-name="DefaultParagraphFont" style:family="text">
      <style:text-properties style:font-weight-complex="bold" style:font-size-complex="12pt" fo:language="lt"/>
    </style:style>
    <style:style style:name="T6131" style:parent-style-name="DefaultParagraphFont" style:family="text">
      <style:text-properties style:font-weight-complex="bold" style:font-size-complex="12pt" fo:language="lt"/>
    </style:style>
    <style:style style:name="T6132" style:parent-style-name="DefaultParagraphFont" style:family="text">
      <style:text-properties style:font-weight-complex="bold" style:font-size-complex="12pt" fo:language="lt"/>
    </style:style>
    <style:style style:name="T6133" style:parent-style-name="DefaultParagraphFont" style:family="text">
      <style:text-properties style:font-weight-complex="bold" style:font-size-complex="12pt" fo:language="lt"/>
    </style:style>
    <style:style style:name="T6134" style:parent-style-name="DefaultParagraphFont" style:family="text">
      <style:text-properties style:font-weight-complex="bold" style:font-size-complex="12pt" fo:language="lt"/>
    </style:style>
    <style:style style:name="T6135" style:parent-style-name="DefaultParagraphFont" style:family="text">
      <style:text-properties style:font-weight-complex="bold" style:font-size-complex="12pt" fo:language="lt"/>
    </style:style>
    <style:style style:name="T6136" style:parent-style-name="DefaultParagraphFont" style:family="text">
      <style:text-properties style:font-weight-complex="bold" style:font-size-complex="12pt" fo:language="lt"/>
    </style:style>
    <style:style style:name="T6137" style:parent-style-name="DefaultParagraphFont" style:family="text">
      <style:text-properties style:font-weight-complex="bold" style:font-size-complex="12pt" fo:language="lt"/>
    </style:style>
    <style:style style:name="T6138" style:parent-style-name="DefaultParagraphFont" style:family="text">
      <style:text-properties style:font-weight-complex="bold" style:font-size-complex="12pt" fo:language="lt"/>
    </style:style>
    <style:style style:name="T6139" style:parent-style-name="DefaultParagraphFont" style:family="text">
      <style:text-properties style:font-weight-complex="bold" style:font-size-complex="12pt" fo:language="lt"/>
    </style:style>
    <style:style style:name="T6140" style:parent-style-name="DefaultParagraphFont" style:family="text">
      <style:text-properties style:font-weight-complex="bold" style:font-size-complex="12pt" fo:language="lt"/>
    </style:style>
    <style:style style:name="T6141" style:parent-style-name="DefaultParagraphFont" style:family="text">
      <style:text-properties style:font-weight-complex="bold" style:font-size-complex="12pt" fo:language="lt"/>
    </style:style>
    <style:style style:name="T6142" style:parent-style-name="DefaultParagraphFont" style:family="text">
      <style:text-properties style:font-weight-complex="bold" style:font-size-complex="12pt" fo:language="lt"/>
    </style:style>
    <style:style style:name="T6143" style:parent-style-name="DefaultParagraphFont" style:family="text">
      <style:text-properties style:font-weight-complex="bold" style:font-size-complex="12pt" fo:language="lt"/>
    </style:style>
    <style:style style:name="T6144" style:parent-style-name="DefaultParagraphFont" style:family="text">
      <style:text-properties style:font-weight-complex="bold" style:font-size-complex="12pt" fo:language="lt"/>
    </style:style>
    <style:style style:name="T6145" style:parent-style-name="DefaultParagraphFont" style:family="text">
      <style:text-properties style:font-weight-complex="bold" style:font-size-complex="12pt" fo:language="lt"/>
    </style:style>
    <style:style style:name="T6146" style:parent-style-name="DefaultParagraphFont" style:family="text">
      <style:text-properties style:font-weight-complex="bold" style:font-size-complex="12pt" fo:language="lt"/>
    </style:style>
    <style:style style:name="T6147" style:parent-style-name="DefaultParagraphFont" style:family="text">
      <style:text-properties style:font-weight-complex="bold" style:font-size-complex="12pt" fo:language="lt"/>
    </style:style>
    <style:style style:name="T6148" style:parent-style-name="DefaultParagraphFont" style:family="text">
      <style:text-properties style:font-weight-complex="bold" style:font-size-complex="12pt" fo:language="lt"/>
    </style:style>
    <style:style style:name="T6149" style:parent-style-name="DefaultParagraphFont" style:family="text">
      <style:text-properties style:font-weight-complex="bold" style:font-size-complex="12pt" fo:language="lt"/>
    </style:style>
    <style:style style:name="T6150" style:parent-style-name="DefaultParagraphFont" style:family="text">
      <style:text-properties style:font-weight-complex="bold" style:font-size-complex="12pt" fo:language="lt"/>
    </style:style>
    <style:style style:name="T6151" style:parent-style-name="DefaultParagraphFont" style:family="text">
      <style:text-properties style:font-weight-complex="bold" style:font-size-complex="12pt" fo:language="lt"/>
    </style:style>
    <style:style style:name="T6152" style:parent-style-name="DefaultParagraphFont" style:family="text">
      <style:text-properties style:font-weight-complex="bold" style:font-size-complex="12pt" fo:language="lt"/>
    </style:style>
    <style:style style:name="T6153" style:parent-style-name="DefaultParagraphFont" style:family="text">
      <style:text-properties style:font-weight-complex="bold" style:font-size-complex="12pt" fo:language="lt"/>
    </style:style>
    <style:style style:name="T6154" style:parent-style-name="DefaultParagraphFont" style:family="text">
      <style:text-properties style:font-weight-complex="bold" style:font-size-complex="12pt" fo:language="lt"/>
    </style:style>
    <style:style style:name="T6155" style:parent-style-name="DefaultParagraphFont" style:family="text">
      <style:text-properties style:font-weight-complex="bold" style:font-size-complex="12pt" fo:language="lt"/>
    </style:style>
    <style:style style:name="T6156" style:parent-style-name="DefaultParagraphFont" style:family="text">
      <style:text-properties style:font-weight-complex="bold" style:font-size-complex="12pt" fo:language="lt"/>
    </style:style>
    <style:style style:name="T6157" style:parent-style-name="DefaultParagraphFont" style:family="text">
      <style:text-properties style:font-weight-complex="bold" style:font-size-complex="12pt" fo:language="lt"/>
    </style:style>
    <style:style style:name="T6158" style:parent-style-name="DefaultParagraphFont" style:family="text">
      <style:text-properties style:font-weight-complex="bold" style:font-size-complex="12pt" fo:language="lt"/>
    </style:style>
    <style:style style:name="T6159" style:parent-style-name="DefaultParagraphFont" style:family="text">
      <style:text-properties style:font-weight-complex="bold" style:font-size-complex="12pt" fo:language="lt"/>
    </style:style>
    <style:style style:name="T6160" style:parent-style-name="DefaultParagraphFont" style:family="text">
      <style:text-properties style:font-weight-complex="bold" style:font-size-complex="12pt" fo:language="lt"/>
    </style:style>
    <style:style style:name="T6161" style:parent-style-name="DefaultParagraphFont" style:family="text">
      <style:text-properties style:font-weight-complex="bold" style:font-size-complex="12pt" fo:language="lt"/>
    </style:style>
    <style:style style:name="T6162" style:parent-style-name="DefaultParagraphFont" style:family="text">
      <style:text-properties style:font-weight-complex="bold" style:font-size-complex="12pt" fo:language="lt"/>
    </style:style>
    <style:style style:name="T6163" style:parent-style-name="DefaultParagraphFont" style:family="text">
      <style:text-properties style:font-weight-complex="bold" style:font-size-complex="12pt" fo:language="lt"/>
    </style:style>
    <style:style style:name="T6164" style:parent-style-name="DefaultParagraphFont" style:family="text">
      <style:text-properties style:font-weight-complex="bold" style:font-size-complex="12pt" fo:language="lt"/>
    </style:style>
    <style:style style:name="T6165" style:parent-style-name="DefaultParagraphFont" style:family="text">
      <style:text-properties style:font-weight-complex="bold" style:font-size-complex="12pt" fo:language="lt"/>
    </style:style>
    <style:style style:name="T6166" style:parent-style-name="DefaultParagraphFont" style:family="text">
      <style:text-properties style:font-weight-complex="bold" style:font-size-complex="12pt" fo:language="lt"/>
    </style:style>
    <style:style style:name="T6167" style:parent-style-name="DefaultParagraphFont" style:family="text">
      <style:text-properties style:font-weight-complex="bold" style:font-size-complex="12pt" fo:language="lt"/>
    </style:style>
    <style:style style:name="T6168" style:parent-style-name="DefaultParagraphFont" style:family="text">
      <style:text-properties style:font-weight-complex="bold" style:font-size-complex="12pt" fo:language="lt"/>
    </style:style>
    <style:style style:name="T6169" style:parent-style-name="DefaultParagraphFont" style:family="text">
      <style:text-properties style:font-weight-complex="bold" style:font-size-complex="12pt" fo:language="lt"/>
    </style:style>
    <style:style style:name="T6170" style:parent-style-name="DefaultParagraphFont" style:family="text">
      <style:text-properties style:font-weight-complex="bold" style:font-size-complex="12pt" fo:language="lt"/>
    </style:style>
    <style:style style:name="T6171" style:parent-style-name="DefaultParagraphFont" style:family="text">
      <style:text-properties style:font-weight-complex="bold" style:font-size-complex="12pt" fo:language="lt"/>
    </style:style>
    <style:style style:name="T6172" style:parent-style-name="DefaultParagraphFont" style:family="text">
      <style:text-properties style:font-weight-complex="bold" style:font-size-complex="12pt" fo:language="lt"/>
    </style:style>
    <style:style style:name="T6173" style:parent-style-name="DefaultParagraphFont" style:family="text">
      <style:text-properties style:font-weight-complex="bold" style:font-size-complex="12pt" fo:language="lt"/>
    </style:style>
    <style:style style:name="T6174" style:parent-style-name="DefaultParagraphFont" style:family="text">
      <style:text-properties style:font-weight-complex="bold" style:font-size-complex="12pt" fo:language="lt"/>
    </style:style>
    <style:style style:name="T6175" style:parent-style-name="DefaultParagraphFont" style:family="text">
      <style:text-properties style:font-weight-complex="bold" style:font-size-complex="12pt" fo:language="lt"/>
    </style:style>
    <style:style style:name="T6176" style:parent-style-name="DefaultParagraphFont" style:family="text">
      <style:text-properties style:font-weight-complex="bold" style:font-size-complex="12pt" fo:language="lt"/>
    </style:style>
    <style:style style:name="T6177" style:parent-style-name="DefaultParagraphFont" style:family="text">
      <style:text-properties style:font-weight-complex="bold" style:font-size-complex="12pt" fo:language="lt"/>
    </style:style>
    <style:style style:name="T6178" style:parent-style-name="DefaultParagraphFont" style:family="text">
      <style:text-properties style:font-weight-complex="bold" style:font-size-complex="12pt" fo:language="lt"/>
    </style:style>
    <style:style style:name="T6179" style:parent-style-name="DefaultParagraphFont" style:family="text">
      <style:text-properties style:font-weight-complex="bold" style:font-size-complex="12pt" fo:language="lt"/>
    </style:style>
    <style:style style:name="T6180" style:parent-style-name="DefaultParagraphFont" style:family="text">
      <style:text-properties style:font-weight-complex="bold" style:font-size-complex="12pt" fo:language="lt"/>
    </style:style>
    <style:style style:name="T6181" style:parent-style-name="DefaultParagraphFont" style:family="text">
      <style:text-properties style:font-weight-complex="bold" style:font-size-complex="12pt" fo:language="lt"/>
    </style:style>
    <style:style style:name="T6182" style:parent-style-name="DefaultParagraphFont" style:family="text">
      <style:text-properties style:font-weight-complex="bold" style:font-size-complex="12pt" fo:language="lt"/>
    </style:style>
    <style:style style:name="T6183" style:parent-style-name="DefaultParagraphFont" style:family="text">
      <style:text-properties style:font-weight-complex="bold" style:font-size-complex="12pt" fo:language="lt"/>
    </style:style>
    <style:style style:name="T6184" style:parent-style-name="DefaultParagraphFont" style:family="text">
      <style:text-properties style:font-weight-complex="bold" style:font-size-complex="12pt" fo:language="lt"/>
    </style:style>
    <style:style style:name="T6185" style:parent-style-name="DefaultParagraphFont" style:family="text">
      <style:text-properties style:font-weight-complex="bold" style:font-size-complex="12pt" fo:language="lt"/>
    </style:style>
    <style:style style:name="T6186" style:parent-style-name="DefaultParagraphFont" style:family="text">
      <style:text-properties style:font-weight-complex="bold" style:font-size-complex="12pt" fo:language="lt"/>
    </style:style>
    <style:style style:name="T6187" style:parent-style-name="DefaultParagraphFont" style:family="text">
      <style:text-properties style:font-weight-complex="bold" style:font-size-complex="12pt" fo:language="lt"/>
    </style:style>
    <style:style style:name="T6188" style:parent-style-name="DefaultParagraphFont" style:family="text">
      <style:text-properties style:font-weight-complex="bold" style:font-size-complex="12pt" fo:language="lt"/>
    </style:style>
    <style:style style:name="T6189" style:parent-style-name="DefaultParagraphFont" style:family="text">
      <style:text-properties style:font-weight-complex="bold" style:font-size-complex="12pt" fo:language="lt"/>
    </style:style>
    <style:style style:name="T6190" style:parent-style-name="DefaultParagraphFont" style:family="text">
      <style:text-properties style:font-weight-complex="bold" style:font-size-complex="12pt" fo:language="lt"/>
    </style:style>
    <style:style style:name="T6191" style:parent-style-name="DefaultParagraphFont" style:family="text">
      <style:text-properties style:font-weight-complex="bold" style:font-size-complex="12pt" fo:language="lt"/>
    </style:style>
    <style:style style:name="T6192" style:parent-style-name="DefaultParagraphFont" style:family="text">
      <style:text-properties style:font-weight-complex="bold" style:font-size-complex="12pt" fo:language="lt"/>
    </style:style>
    <style:style style:name="T6193" style:parent-style-name="DefaultParagraphFont" style:family="text">
      <style:text-properties style:font-weight-complex="bold" style:font-size-complex="12pt" fo:language="lt"/>
    </style:style>
    <style:style style:name="T6194" style:parent-style-name="DefaultParagraphFont" style:family="text">
      <style:text-properties style:font-weight-complex="bold" style:font-size-complex="12pt" fo:language="lt"/>
    </style:style>
    <style:style style:name="T6195" style:parent-style-name="DefaultParagraphFont" style:family="text">
      <style:text-properties style:font-weight-complex="bold" style:font-size-complex="12pt" fo:language="lt"/>
    </style:style>
    <style:style style:name="T6196" style:parent-style-name="DefaultParagraphFont" style:family="text">
      <style:text-properties style:font-weight-complex="bold" style:font-size-complex="12pt" fo:language="lt"/>
    </style:style>
    <style:style style:name="T6197" style:parent-style-name="DefaultParagraphFont" style:family="text">
      <style:text-properties style:font-weight-complex="bold" style:font-size-complex="12pt" fo:language="lt"/>
    </style:style>
    <style:style style:name="T6198" style:parent-style-name="DefaultParagraphFont" style:family="text">
      <style:text-properties style:font-weight-complex="bold" style:font-size-complex="12pt" fo:language="lt"/>
    </style:style>
    <style:style style:name="T6199" style:parent-style-name="DefaultParagraphFont" style:family="text">
      <style:text-properties style:font-weight-complex="bold" style:font-size-complex="12pt" fo:language="lt"/>
    </style:style>
    <style:style style:name="P6200" style:parent-style-name="Normal" style:family="paragraph">
      <style:paragraph-properties fo:margin-left="1.6666in">
        <style:tab-stops/>
      </style:paragraph-properties>
      <style:text-properties fo:font-size="11pt" style:font-size-asian="11pt" fo:language="lt"/>
    </style:style>
    <style:style style:name="P6201" style:parent-style-name="ListParagraph" style:list-style-name="LFO2" style:family="paragraph">
      <style:paragraph-properties fo:margin-left="1.6666in" fo:text-indent="0in">
        <style:tab-stops>
          <style:tab-stop style:type="left" style:position="-0.9722in"/>
        </style:tab-stops>
      </style:paragraph-properties>
    </style:style>
    <style:style style:name="T62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style:style>
    <style:style style:name="P6203" style:parent-style-name="Normal" style:family="paragraph">
      <style:paragraph-properties fo:margin-left="1.6666in">
        <style:tab-stops/>
      </style:paragraph-properties>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margin-left="1.6666in">
        <style:tab-stops/>
      </style:paragraph-properties>
    </style:style>
    <style:style style:name="T6208" style:parent-style-name="DefaultParagraphFont" style:family="text">
      <style:text-properties fo:font-weight="bold" style:font-weight-asian="bold" fo:color="#008000" fo:font-size="11pt" style:font-size-asian="11pt" fo:language="lt"/>
    </style:style>
    <style:style style:name="T6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style:style>
    <style:style style:name="T6210" style:parent-style-name="DefaultParagraphFont" style:family="text">
      <style:text-properties fo:font-weight="bold" style:font-weight-asian="bold" fo:color="#008000" fo:font-size="11pt" style:font-size-asian="11pt" fo:language="lt"/>
    </style:style>
    <style:style style:name="P6211" style:parent-style-name="Normal" style:family="paragraph">
      <style:paragraph-properties fo:margin-left="1.6666in">
        <style:tab-stops/>
      </style:paragraph-properties>
    </style:style>
    <style:style style:name="T6212" style:parent-style-name="DefaultParagraphFont" style:family="text">
      <style:text-properties fo:font-weight="bold" style:font-weight-asian="bold" fo:color="#008000" fo:font-size="11pt" style:font-size-asian="11pt" style:font-size-complex="12pt" fo:language="lt"/>
    </style:style>
    <style:style style:name="P62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214" style:parent-style-name="Normal" style:family="paragraph">
      <style:paragraph-properties fo:margin-left="1.6666in">
        <style:tab-stops/>
      </style:paragraph-properties>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fo:language="lt"/>
    </style:style>
    <style:style style:name="T6217" style:parent-style-name="DefaultParagraphFont" style:family="text">
      <style:text-properties fo:font-weight="bold" style:font-weight-asian="bold" fo:font-size="11pt" style:font-size-asian="11pt" style:font-size-complex="11pt" fo:language="lt"/>
    </style:style>
    <style:style style:name="T6218" style:parent-style-name="DefaultParagraphFont" style:family="text">
      <style:text-properties fo:font-size="11pt" style:font-size-asian="11pt" style:font-size-complex="11pt" fo:language="lt"/>
    </style:style>
    <style:style style:name="T6219" style:parent-style-name="DefaultParagraphFont" style:family="text">
      <style:text-properties style:font-weight-complex="bold" fo:font-size="11pt" style:font-size-asian="11pt" style:font-size-complex="11pt" fo:language="lt"/>
    </style:style>
    <style:style style:name="T6220" style:parent-style-name="DefaultParagraphFont" style:family="text">
      <style:text-properties fo:font-weight="bold" style:font-weight-asian="bold" style:font-weight-complex="bold" fo:font-size="11pt" style:font-size-asian="11pt" style:font-size-complex="11pt" fo:language="lt"/>
    </style:style>
    <style:style style:name="T6221" style:parent-style-name="DefaultParagraphFont" style:family="text">
      <style:text-properties style:font-weight-complex="bold" fo:font-size="11pt" style:font-size-asian="11pt" style:font-size-complex="11pt" fo:language="lt"/>
    </style:style>
    <style:style style:name="P622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223" style:parent-style-name="Normal" style:family="paragraph">
      <style:paragraph-properties fo:margin-left="1.6666in">
        <style:tab-stops/>
      </style:paragraph-properties>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text-properties fo:language="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fo:language="lt"/>
    </style:style>
    <style:style style:name="T6229" style:parent-style-name="DefaultParagraphFont" style:family="text">
      <style:text-properties style:font-size-complex="12pt" fo:language="lt"/>
    </style:style>
    <style:style style:name="T6230" style:parent-style-name="DefaultParagraphFont" style:family="text">
      <style:text-properties style:font-size-complex="12pt" fo:language="lt"/>
    </style:style>
    <style:style style:name="T6231" style:parent-style-name="DefaultParagraphFont" style:family="text">
      <style:text-properties style:font-size-complex="12pt" fo:language="lt"/>
    </style:style>
    <style:style style:name="T6232" style:parent-style-name="DefaultParagraphFont" style:family="text">
      <style:text-properties style:font-size-complex="12pt" fo:language="lt"/>
    </style:style>
    <style:style style:name="T6233" style:parent-style-name="DefaultParagraphFont" style:family="text">
      <style:text-properties style:font-size-complex="12pt" fo:language="lt"/>
    </style:style>
    <style:style style:name="T6234" style:parent-style-name="DefaultParagraphFont" style:family="text">
      <style:text-properties style:font-size-complex="12pt" fo:language="lt"/>
    </style:style>
    <style:style style:name="T6235" style:parent-style-name="DefaultParagraphFont" style:family="text">
      <style:text-properties style:font-size-complex="12pt" fo:language="lt"/>
    </style:style>
    <style:style style:name="T6236" style:parent-style-name="DefaultParagraphFont" style:family="text">
      <style:text-properties style:font-size-complex="12pt" fo:language="lt"/>
    </style:style>
    <style:style style:name="T6237" style:parent-style-name="DefaultParagraphFont" style:family="text">
      <style:text-properties style:font-size-complex="12pt" fo:language="lt"/>
    </style:style>
    <style:style style:name="T6238" style:parent-style-name="DefaultParagraphFont" style:family="text">
      <style:text-properties style:font-size-complex="12pt" fo:language="lt"/>
    </style:style>
    <style:style style:name="T6239" style:parent-style-name="DefaultParagraphFont" style:family="text">
      <style:text-properties style:font-size-complex="12pt" fo:language="lt"/>
    </style:style>
    <style:style style:name="T6240" style:parent-style-name="DefaultParagraphFont" style:family="text">
      <style:text-properties style:font-size-complex="12pt" fo:language="lt"/>
    </style:style>
    <style:style style:name="T6241" style:parent-style-name="DefaultParagraphFont" style:family="text">
      <style:text-properties style:font-size-complex="12pt" fo:language="lt"/>
    </style:style>
    <style:style style:name="T6242" style:parent-style-name="DefaultParagraphFont" style:family="text">
      <style:text-properties style:font-size-complex="12pt" fo:language="lt"/>
    </style:style>
    <style:style style:name="T6243" style:parent-style-name="DefaultParagraphFont" style:family="text">
      <style:text-properties style:font-size-complex="12pt" fo:language="lt"/>
    </style:style>
    <style:style style:name="T6244" style:parent-style-name="DefaultParagraphFont" style:family="text">
      <style:text-properties style:font-size-complex="12pt" fo:language="lt"/>
    </style:style>
    <style:style style:name="T6245" style:parent-style-name="DefaultParagraphFont" style:family="text">
      <style:text-properties style:font-size-complex="12pt" fo:language="lt"/>
    </style:style>
    <style:style style:name="T6246" style:parent-style-name="DefaultParagraphFont" style:family="text">
      <style:text-properties style:font-size-complex="12pt" fo:language="lt"/>
    </style:style>
    <style:style style:name="T6247" style:parent-style-name="DefaultParagraphFont" style:family="text">
      <style:text-properties style:font-size-complex="12pt" fo:language="lt"/>
    </style:style>
    <style:style style:name="T6248" style:parent-style-name="DefaultParagraphFont" style:family="text">
      <style:text-properties style:font-size-complex="12pt" fo:language="lt"/>
    </style:style>
    <style:style style:name="T6249" style:parent-style-name="DefaultParagraphFont" style:family="text">
      <style:text-properties style:font-size-complex="12pt" fo:language="lt"/>
    </style:style>
    <style:style style:name="T6250" style:parent-style-name="DefaultParagraphFont" style:family="text">
      <style:text-properties style:font-size-complex="12pt" fo:language="lt"/>
    </style:style>
    <style:style style:name="T6251" style:parent-style-name="DefaultParagraphFont" style:family="text">
      <style:text-properties style:font-size-complex="12pt" fo:language="lt"/>
    </style:style>
    <style:style style:name="T6252" style:parent-style-name="DefaultParagraphFont" style:family="text">
      <style:text-properties style:font-size-complex="12pt" fo:language="lt"/>
    </style:style>
    <style:style style:name="T6253" style:parent-style-name="DefaultParagraphFont" style:family="text">
      <style:text-properties style:font-size-complex="12pt" fo:language="lt"/>
    </style:style>
    <style:style style:name="T6254" style:parent-style-name="DefaultParagraphFont" style:family="text">
      <style:text-properties style:font-size-complex="12pt" fo:language="lt"/>
    </style:style>
    <style:style style:name="T6255" style:parent-style-name="DefaultParagraphFont" style:family="text">
      <style:text-properties style:font-size-complex="12pt" fo:language="lt"/>
    </style:style>
    <style:style style:name="T6256" style:parent-style-name="DefaultParagraphFont" style:family="text">
      <style:text-properties style:font-size-complex="12pt" fo:language="lt"/>
    </style:style>
    <style:style style:name="T6257" style:parent-style-name="DefaultParagraphFont" style:family="text">
      <style:text-properties style:font-size-complex="12pt" fo:language="lt"/>
    </style:style>
    <style:style style:name="T6258" style:parent-style-name="DefaultParagraphFont" style:family="text">
      <style:text-properties style:font-size-complex="12pt" fo:language="lt"/>
    </style:style>
    <style:style style:name="T6259" style:parent-style-name="DefaultParagraphFont" style:family="text">
      <style:text-properties style:font-size-complex="12pt" fo:language="lt"/>
    </style:style>
    <style:style style:name="T6260" style:parent-style-name="DefaultParagraphFont" style:family="text">
      <style:text-properties style:font-size-complex="12pt" fo:language="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fo:language="lt"/>
    </style:style>
    <style:style style:name="T6263" style:parent-style-name="DefaultParagraphFont" style:family="text">
      <style:text-properties style:font-size-complex="12pt" fo:language="lt"/>
    </style:style>
    <style:style style:name="T6264" style:parent-style-name="DefaultParagraphFont" style:family="text">
      <style:text-properties style:font-size-complex="12pt" fo:language="lt"/>
    </style:style>
    <style:style style:name="T6265" style:parent-style-name="DefaultParagraphFont" style:family="text">
      <style:text-properties style:font-size-complex="12pt" fo:language="lt"/>
    </style:style>
    <style:style style:name="T6266" style:parent-style-name="DefaultParagraphFont" style:family="text">
      <style:text-properties style:font-size-complex="12pt" fo:language="lt"/>
    </style:style>
    <style:style style:name="T6267" style:parent-style-name="DefaultParagraphFont" style:family="text">
      <style:text-properties style:font-size-complex="12pt" fo:language="lt"/>
    </style:style>
    <style:style style:name="T6268" style:parent-style-name="DefaultParagraphFont" style:family="text">
      <style:text-properties style:font-size-complex="12pt" fo:language="lt"/>
    </style:style>
    <style:style style:name="T6269" style:parent-style-name="DefaultParagraphFont" style:family="text">
      <style:text-properties style:font-size-complex="12pt" fo:language="lt"/>
    </style:style>
    <style:style style:name="T6270" style:parent-style-name="DefaultParagraphFont" style:family="text">
      <style:text-properties style:font-size-complex="12pt" fo:language="lt"/>
    </style:style>
    <style:style style:name="T6271" style:parent-style-name="DefaultParagraphFont" style:family="text">
      <style:text-properties style:font-size-complex="12pt" fo:language="lt"/>
    </style:style>
    <style:style style:name="T6272" style:parent-style-name="DefaultParagraphFont" style:family="text">
      <style:text-properties style:font-size-complex="12pt" fo:language="lt"/>
    </style:style>
    <style:style style:name="T6273" style:parent-style-name="DefaultParagraphFont" style:family="text">
      <style:text-properties style:font-size-complex="12pt" fo:language="lt"/>
    </style:style>
    <style:style style:name="T6274" style:parent-style-name="DefaultParagraphFont" style:family="text">
      <style:text-properties style:font-size-complex="12pt" fo:language="lt"/>
    </style:style>
    <style:style style:name="T6275" style:parent-style-name="DefaultParagraphFont" style:family="text">
      <style:text-properties style:font-size-complex="12pt" fo:language="lt"/>
    </style:style>
    <style:style style:name="T6276" style:parent-style-name="DefaultParagraphFont" style:family="text">
      <style:text-properties style:font-size-complex="12pt" fo:language="lt"/>
    </style:style>
    <style:style style:name="T6277" style:parent-style-name="DefaultParagraphFont" style:family="text">
      <style:text-properties style:font-size-complex="12pt" fo:language="lt"/>
    </style:style>
    <style:style style:name="T6278" style:parent-style-name="DefaultParagraphFont" style:family="text">
      <style:text-properties style:font-size-complex="12pt" fo:language="lt"/>
    </style:style>
    <style:style style:name="T6279" style:parent-style-name="DefaultParagraphFont" style:family="text">
      <style:text-properties style:font-size-complex="12pt" fo:language="lt"/>
    </style:style>
    <style:style style:name="T6280" style:parent-style-name="DefaultParagraphFont" style:family="text">
      <style:text-properties style:font-size-complex="12pt" fo:language="lt"/>
    </style:style>
    <style:style style:name="T6281" style:parent-style-name="DefaultParagraphFont" style:family="text">
      <style:text-properties style:font-size-complex="12pt" fo:language="lt"/>
    </style:style>
    <style:style style:name="T6282" style:parent-style-name="DefaultParagraphFont" style:family="text">
      <style:text-properties style:font-size-complex="12pt" fo:language="lt"/>
    </style:style>
    <style:style style:name="T6283" style:parent-style-name="DefaultParagraphFont" style:family="text">
      <style:text-properties style:font-size-complex="12pt" fo:language="lt"/>
    </style:style>
    <style:style style:name="T6284" style:parent-style-name="DefaultParagraphFont" style:family="text">
      <style:text-properties style:font-size-complex="12pt" fo:language="lt"/>
    </style:style>
    <style:style style:name="T6285" style:parent-style-name="DefaultParagraphFont" style:family="text">
      <style:text-properties style:font-size-complex="12pt" fo:language="lt"/>
    </style:style>
    <style:style style:name="T6286" style:parent-style-name="DefaultParagraphFont" style:family="text">
      <style:text-properties style:font-size-complex="12pt" fo:language="lt"/>
    </style:style>
    <style:style style:name="T6287" style:parent-style-name="DefaultParagraphFont" style:family="text">
      <style:text-properties style:font-size-complex="12pt" fo:language="lt"/>
    </style:style>
    <style:style style:name="T6288" style:parent-style-name="DefaultParagraphFont" style:family="text">
      <style:text-properties style:font-size-complex="12pt" fo:language="lt"/>
    </style:style>
    <style:style style:name="T6289" style:parent-style-name="DefaultParagraphFont" style:family="text">
      <style:text-properties style:font-size-complex="12pt" fo:language="lt"/>
    </style:style>
    <style:style style:name="T6290" style:parent-style-name="DefaultParagraphFont" style:family="text">
      <style:text-properties style:font-size-complex="12pt" fo:language="lt"/>
    </style:style>
    <style:style style:name="T6291" style:parent-style-name="DefaultParagraphFont" style:family="text">
      <style:text-properties style:font-size-complex="12pt" fo:language="lt"/>
    </style:style>
    <style:style style:name="T6292" style:parent-style-name="DefaultParagraphFont" style:family="text">
      <style:text-properties style:font-size-complex="12pt" fo:language="lt"/>
    </style:style>
    <style:style style:name="T6293" style:parent-style-name="DefaultParagraphFont" style:family="text">
      <style:text-properties style:font-size-complex="12pt" fo:language="lt"/>
    </style:style>
    <style:style style:name="T6294" style:parent-style-name="DefaultParagraphFont" style:family="text">
      <style:text-properties style:font-size-complex="12pt" fo:language="lt"/>
    </style:style>
    <style:style style:name="T6295" style:parent-style-name="DefaultParagraphFont" style:family="text">
      <style:text-properties style:font-size-complex="12pt" fo:language="lt"/>
    </style:style>
    <style:style style:name="T6296" style:parent-style-name="DefaultParagraphFont" style:family="text">
      <style:text-properties style:font-size-complex="12pt" fo:language="lt"/>
    </style:style>
    <style:style style:name="T6297" style:parent-style-name="DefaultParagraphFont" style:family="text">
      <style:text-properties style:font-size-complex="12pt" fo:language="lt"/>
    </style:style>
    <style:style style:name="T6298" style:parent-style-name="DefaultParagraphFont" style:family="text">
      <style:text-properties style:font-size-complex="12pt" fo:language="lt"/>
    </style:style>
    <style:style style:name="T6299" style:parent-style-name="DefaultParagraphFont" style:family="text">
      <style:text-properties style:font-size-complex="12pt" fo:language="lt"/>
    </style:style>
    <style:style style:name="T6300" style:parent-style-name="DefaultParagraphFont" style:family="text">
      <style:text-properties style:font-size-complex="12pt" fo:language="lt"/>
    </style:style>
    <style:style style:name="T6301" style:parent-style-name="DefaultParagraphFont" style:family="text">
      <style:text-properties style:font-size-complex="12pt" fo:language="lt"/>
    </style:style>
    <style:style style:name="T6302" style:parent-style-name="DefaultParagraphFont" style:family="text">
      <style:text-properties style:font-size-complex="12pt" fo:language="lt"/>
    </style:style>
    <style:style style:name="P6303" style:parent-style-name="Normal" style:family="paragraph">
      <style:paragraph-properties fo:text-align="justify" fo:line-height="150%" fo:text-indent="0.5in"/>
      <style:text-properties style:font-weight-complex="bold" style:font-size-complex="12pt" fo:language="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weight-complex="bold" style:font-size-complex="12pt" fo:language="lt"/>
    </style:style>
    <style:style style:name="T6306" style:parent-style-name="DefaultParagraphFont" style:family="text">
      <style:text-properties style:font-size-complex="12pt" fo:language="lt"/>
    </style:style>
    <style:style style:name="T6307" style:parent-style-name="DefaultParagraphFont" style:family="text">
      <style:text-properties style:font-size-complex="12pt" fo:language="lt"/>
    </style:style>
    <style:style style:name="T6308" style:parent-style-name="DefaultParagraphFont" style:family="text">
      <style:text-properties style:font-size-complex="12pt" fo:language="lt"/>
    </style:style>
    <style:style style:name="T6309" style:parent-style-name="DefaultParagraphFont" style:family="text">
      <style:text-properties style:font-size-complex="12pt" fo:language="lt"/>
    </style:style>
    <style:style style:name="T6310" style:parent-style-name="DefaultParagraphFont" style:family="text">
      <style:text-properties style:font-size-complex="12pt" fo:language="lt"/>
    </style:style>
    <style:style style:name="T6311" style:parent-style-name="DefaultParagraphFont" style:family="text">
      <style:text-properties style:font-size-complex="12pt" fo:language="lt"/>
    </style:style>
    <style:style style:name="T6312" style:parent-style-name="DefaultParagraphFont" style:family="text">
      <style:text-properties style:font-size-complex="12pt" fo:language="lt"/>
    </style:style>
    <style:style style:name="T6313" style:parent-style-name="DefaultParagraphFont" style:family="text">
      <style:text-properties style:font-size-complex="12pt" fo:language="lt"/>
    </style:style>
    <style:style style:name="T6314" style:parent-style-name="DefaultParagraphFont" style:family="text">
      <style:text-properties style:font-size-complex="12pt" fo:language="lt"/>
    </style:style>
    <style:style style:name="T6315" style:parent-style-name="DefaultParagraphFont" style:family="text">
      <style:text-properties style:font-size-complex="12pt" fo:language="lt"/>
    </style:style>
    <style:style style:name="T6316" style:parent-style-name="DefaultParagraphFont" style:family="text">
      <style:text-properties style:font-size-complex="12pt" fo:language="lt"/>
    </style:style>
    <style:style style:name="T6317" style:parent-style-name="DefaultParagraphFont" style:family="text">
      <style:text-properties style:font-size-complex="12pt" fo:language="lt"/>
    </style:style>
    <style:style style:name="T6318" style:parent-style-name="DefaultParagraphFont" style:family="text">
      <style:text-properties style:font-size-complex="12pt" fo:language="lt"/>
    </style:style>
    <style:style style:name="T6319" style:parent-style-name="DefaultParagraphFont" style:family="text">
      <style:text-properties style:font-size-complex="12pt" fo:language="lt"/>
    </style:style>
    <style:style style:name="T6320" style:parent-style-name="DefaultParagraphFont" style:family="text">
      <style:text-properties style:font-size-complex="12pt" fo:language="lt"/>
    </style:style>
    <style:style style:name="T6321" style:parent-style-name="DefaultParagraphFont" style:family="text">
      <style:text-properties style:font-size-complex="12pt" fo:language="lt"/>
    </style:style>
    <style:style style:name="T6322" style:parent-style-name="DefaultParagraphFont" style:family="text">
      <style:text-properties style:font-size-complex="12pt" fo:language="lt"/>
    </style:style>
    <style:style style:name="T6323" style:parent-style-name="DefaultParagraphFont" style:family="text">
      <style:text-properties style:font-size-complex="12pt" fo:language="lt"/>
    </style:style>
    <style:style style:name="T6324" style:parent-style-name="DefaultParagraphFont" style:family="text">
      <style:text-properties style:font-size-complex="12pt" fo:language="lt"/>
    </style:style>
    <style:style style:name="T6325" style:parent-style-name="DefaultParagraphFont" style:family="text">
      <style:text-properties style:font-size-complex="12pt" fo:language="lt"/>
    </style:style>
    <style:style style:name="T6326" style:parent-style-name="DefaultParagraphFont" style:family="text">
      <style:text-properties style:font-size-complex="12pt" fo:language="lt"/>
    </style:style>
    <style:style style:name="T6327" style:parent-style-name="DefaultParagraphFont" style:family="text">
      <style:text-properties style:font-size-complex="12pt" fo:language="lt"/>
    </style:style>
    <style:style style:name="T6328" style:parent-style-name="DefaultParagraphFont" style:family="text">
      <style:text-properties style:font-size-complex="12pt" fo:language="lt"/>
    </style:style>
    <style:style style:name="T6329" style:parent-style-name="DefaultParagraphFont" style:family="text">
      <style:text-properties style:font-size-complex="12pt" fo:language="lt"/>
    </style:style>
    <style:style style:name="T6330" style:parent-style-name="DefaultParagraphFont" style:family="text">
      <style:text-properties style:font-size-complex="12pt" fo:language="lt"/>
    </style:style>
    <style:style style:name="T6331" style:parent-style-name="DefaultParagraphFont" style:family="text">
      <style:text-properties style:font-size-complex="12pt" fo:language="lt"/>
    </style:style>
    <style:style style:name="T6332" style:parent-style-name="DefaultParagraphFont" style:family="text">
      <style:text-properties style:font-size-complex="12pt" fo:language="lt"/>
    </style:style>
    <style:style style:name="T6333" style:parent-style-name="DefaultParagraphFont" style:family="text">
      <style:text-properties style:font-size-complex="12pt" fo:language="lt"/>
    </style:style>
    <style:style style:name="T6334" style:parent-style-name="DefaultParagraphFont" style:family="text">
      <style:text-properties style:font-size-complex="12pt" fo:language="lt"/>
    </style:style>
    <style:style style:name="T6335" style:parent-style-name="DefaultParagraphFont" style:family="text">
      <style:text-properties style:font-size-complex="12pt" fo:language="lt"/>
    </style:style>
    <style:style style:name="T6336" style:parent-style-name="DefaultParagraphFont" style:family="text">
      <style:text-properties style:font-size-complex="12pt" fo:language="lt"/>
    </style:style>
    <style:style style:name="T6337" style:parent-style-name="DefaultParagraphFont" style:family="text">
      <style:text-properties style:font-size-complex="12pt" fo:language="lt"/>
    </style:style>
    <style:style style:name="T6338" style:parent-style-name="DefaultParagraphFont" style:family="text">
      <style:text-properties style:font-size-complex="12pt" fo:language="lt"/>
    </style:style>
    <style:style style:name="T6339" style:parent-style-name="DefaultParagraphFont" style:family="text">
      <style:text-properties style:font-size-complex="12pt" fo:language="lt"/>
    </style:style>
    <style:style style:name="T6340" style:parent-style-name="DefaultParagraphFont" style:family="text">
      <style:text-properties style:font-size-complex="12pt" fo:language="lt"/>
    </style:style>
    <style:style style:name="T6341" style:parent-style-name="DefaultParagraphFont" style:family="text">
      <style:text-properties style:font-size-complex="12pt" fo:language="lt"/>
    </style:style>
    <style:style style:name="T6342" style:parent-style-name="DefaultParagraphFont" style:family="text">
      <style:text-properties fo:font-style="italic" style:font-style-asian="italic" style:font-style-complex="italic" style:font-size-complex="12pt"/>
    </style:style>
    <style:style style:name="T6343" style:parent-style-name="DefaultParagraphFont" style:family="text">
      <style:text-properties style:font-size-complex="12pt" fo:language="lt"/>
    </style:style>
    <style:style style:name="T6344" style:parent-style-name="DefaultParagraphFont" style:family="text">
      <style:text-properties style:font-size-complex="12pt" fo:language="lt"/>
    </style:style>
    <style:style style:name="T6345" style:parent-style-name="DefaultParagraphFont" style:family="text">
      <style:text-properties style:font-size-complex="12pt" fo:language="lt"/>
    </style:style>
    <style:style style:name="T6346" style:parent-style-name="DefaultParagraphFont" style:family="text">
      <style:text-properties style:font-size-complex="12pt" fo:language="lt"/>
    </style:style>
    <style:style style:name="T6347" style:parent-style-name="DefaultParagraphFont" style:family="text">
      <style:text-properties style:font-size-complex="12pt" fo:language="lt"/>
    </style:style>
    <style:style style:name="T6348" style:parent-style-name="DefaultParagraphFont" style:family="text">
      <style:text-properties style:font-size-complex="12pt" fo:language="lt"/>
    </style:style>
    <style:style style:name="T6349" style:parent-style-name="DefaultParagraphFont" style:family="text">
      <style:text-properties style:font-size-complex="12pt" fo:language="lt"/>
    </style:style>
    <style:style style:name="T6350" style:parent-style-name="DefaultParagraphFont" style:family="text">
      <style:text-properties style:font-size-complex="12pt" fo:language="lt"/>
    </style:style>
    <style:style style:name="T6351" style:parent-style-name="DefaultParagraphFont" style:family="text">
      <style:text-properties style:font-size-complex="12pt" fo:language="lt"/>
    </style:style>
    <style:style style:name="T6352" style:parent-style-name="DefaultParagraphFont" style:family="text">
      <style:text-properties style:font-size-complex="12pt" fo:language="lt"/>
    </style:style>
    <style:style style:name="T6353" style:parent-style-name="DefaultParagraphFont" style:family="text">
      <style:text-properties style:font-size-complex="12pt" fo:language="lt"/>
    </style:style>
    <style:style style:name="T6354" style:parent-style-name="DefaultParagraphFont" style:family="text">
      <style:text-properties style:font-size-complex="12pt" fo:language="lt"/>
    </style:style>
    <style:style style:name="T6355" style:parent-style-name="DefaultParagraphFont" style:family="text">
      <style:text-properties style:font-size-complex="12pt" fo:language="lt"/>
    </style:style>
    <style:style style:name="T6356" style:parent-style-name="DefaultParagraphFont" style:family="text">
      <style:text-properties style:font-size-complex="12pt" fo:language="lt"/>
    </style:style>
    <style:style style:name="T6357" style:parent-style-name="DefaultParagraphFont" style:family="text">
      <style:text-properties style:font-size-complex="12pt" fo:language="lt"/>
    </style:style>
    <style:style style:name="T6358" style:parent-style-name="DefaultParagraphFont" style:family="text">
      <style:text-properties style:font-size-complex="12pt" fo:language="lt"/>
    </style:style>
    <style:style style:name="T6359" style:parent-style-name="DefaultParagraphFont" style:family="text">
      <style:text-properties style:font-size-complex="12pt" fo:language="lt"/>
    </style:style>
    <style:style style:name="T6360" style:parent-style-name="DefaultParagraphFont" style:family="text">
      <style:text-properties style:font-size-complex="12pt" fo:language="lt"/>
    </style:style>
    <style:style style:name="T6361" style:parent-style-name="DefaultParagraphFont" style:family="text">
      <style:text-properties style:font-size-complex="12pt" fo:language="lt"/>
    </style:style>
    <style:style style:name="T6362" style:parent-style-name="DefaultParagraphFont" style:family="text">
      <style:text-properties style:font-size-complex="12pt" fo:language="lt"/>
    </style:style>
    <style:style style:name="T6363" style:parent-style-name="DefaultParagraphFont" style:family="text">
      <style:text-properties style:font-size-complex="12pt" fo:language="lt"/>
    </style:style>
    <style:style style:name="T6364" style:parent-style-name="DefaultParagraphFont" style:family="text">
      <style:text-properties style:font-size-complex="12pt" fo:language="lt"/>
    </style:style>
    <style:style style:name="T6365" style:parent-style-name="DefaultParagraphFont" style:family="text">
      <style:text-properties style:font-size-complex="12pt" fo:language="lt"/>
    </style:style>
    <style:style style:name="T6366" style:parent-style-name="DefaultParagraphFont" style:family="text">
      <style:text-properties style:font-size-complex="12pt" fo:language="lt"/>
    </style:style>
    <style:style style:name="T6367" style:parent-style-name="DefaultParagraphFont" style:family="text">
      <style:text-properties style:font-weight-complex="bold" style:font-size-complex="12pt" fo:language="lt"/>
    </style:style>
    <style:style style:name="T6368" style:parent-style-name="DefaultParagraphFont" style:family="text">
      <style:text-properties style:font-weight-complex="bold" style:font-size-complex="12pt" fo:language="lt"/>
    </style:style>
    <style:style style:name="T6369" style:parent-style-name="DefaultParagraphFont" style:family="text">
      <style:text-properties style:font-weight-complex="bold" style:font-size-complex="12pt" fo:language="lt"/>
    </style:style>
    <style:style style:name="T6370" style:parent-style-name="DefaultParagraphFont" style:family="text">
      <style:text-properties style:font-weight-complex="bold" style:font-size-complex="12pt" fo:language="lt"/>
    </style:style>
    <style:style style:name="T6371" style:parent-style-name="DefaultParagraphFont" style:family="text">
      <style:text-properties style:font-size-complex="12pt" fo:language="lt"/>
    </style:style>
    <style:style style:name="T6372" style:parent-style-name="DefaultParagraphFont" style:family="text">
      <style:text-properties style:font-size-complex="12pt" fo:language="lt"/>
    </style:style>
    <style:style style:name="T6373" style:parent-style-name="DefaultParagraphFont" style:family="text">
      <style:text-properties style:font-size-complex="12pt" fo:language="lt"/>
    </style:style>
    <style:style style:name="T6374" style:parent-style-name="DefaultParagraphFont" style:family="text">
      <style:text-properties style:font-size-complex="12pt" fo:language="lt"/>
    </style:style>
    <style:style style:name="T6375" style:parent-style-name="DefaultParagraphFont" style:family="text">
      <style:text-properties style:font-size-complex="12pt" fo:language="lt"/>
    </style:style>
    <style:style style:name="T6376" style:parent-style-name="DefaultParagraphFont" style:family="text">
      <style:text-properties style:font-size-complex="12pt" fo:language="lt"/>
    </style:style>
    <style:style style:name="T6377" style:parent-style-name="DefaultParagraphFont" style:family="text">
      <style:text-properties style:font-size-complex="12pt" fo:language="lt"/>
    </style:style>
    <style:style style:name="T6378" style:parent-style-name="DefaultParagraphFont" style:family="text">
      <style:text-properties style:font-size-complex="12pt" fo:language="lt"/>
    </style:style>
    <style:style style:name="T6379" style:parent-style-name="DefaultParagraphFont" style:family="text">
      <style:text-properties style:font-size-complex="12pt" fo:language="lt"/>
    </style:style>
    <style:style style:name="T6380" style:parent-style-name="DefaultParagraphFont" style:family="text">
      <style:text-properties style:font-size-complex="12pt" fo:language="lt"/>
    </style:style>
    <style:style style:name="T6381" style:parent-style-name="DefaultParagraphFont" style:family="text">
      <style:text-properties style:font-size-complex="12pt" fo:language="lt"/>
    </style:style>
    <style:style style:name="T6382" style:parent-style-name="DefaultParagraphFont" style:family="text">
      <style:text-properties style:font-size-complex="12pt" fo:language="lt"/>
    </style:style>
    <style:style style:name="T6383" style:parent-style-name="DefaultParagraphFont" style:family="text">
      <style:text-properties style:font-size-complex="12pt" fo:language="lt"/>
    </style:style>
    <style:style style:name="T6384" style:parent-style-name="DefaultParagraphFont" style:family="text">
      <style:text-properties style:font-size-complex="12pt" fo:language="lt"/>
    </style:style>
    <style:style style:name="T6385" style:parent-style-name="DefaultParagraphFont" style:family="text">
      <style:text-properties style:font-size-complex="12pt" fo:language="lt"/>
    </style:style>
    <style:style style:name="T6386" style:parent-style-name="DefaultParagraphFont" style:family="text">
      <style:text-properties style:font-size-complex="12pt" fo:language="lt"/>
    </style:style>
    <style:style style:name="T6387" style:parent-style-name="DefaultParagraphFont" style:family="text">
      <style:text-properties style:font-size-complex="12pt" fo:language="lt"/>
    </style:style>
    <style:style style:name="T6388" style:parent-style-name="DefaultParagraphFont" style:family="text">
      <style:text-properties style:font-size-complex="12pt" fo:language="lt"/>
    </style:style>
    <style:style style:name="T6389" style:parent-style-name="DefaultParagraphFont" style:family="text">
      <style:text-properties style:font-size-complex="12pt" fo:language="lt"/>
    </style:style>
    <style:style style:name="T6390" style:parent-style-name="DefaultParagraphFont" style:family="text">
      <style:text-properties style:font-size-complex="12pt" fo:language="lt"/>
    </style:style>
    <style:style style:name="T6391" style:parent-style-name="DefaultParagraphFont" style:family="text">
      <style:text-properties style:font-size-complex="12pt" fo:language="lt"/>
    </style:style>
    <style:style style:name="T6392" style:parent-style-name="DefaultParagraphFont" style:family="text">
      <style:text-properties style:font-size-complex="12pt" fo:language="lt"/>
    </style:style>
    <style:style style:name="T6393" style:parent-style-name="DefaultParagraphFont" style:family="text">
      <style:text-properties style:font-size-complex="12pt" fo:language="lt"/>
    </style:style>
    <style:style style:name="T6394" style:parent-style-name="DefaultParagraphFont" style:family="text">
      <style:text-properties style:font-size-complex="12pt" fo:language="lt"/>
    </style:style>
    <style:style style:name="T6395" style:parent-style-name="DefaultParagraphFont" style:family="text">
      <style:text-properties style:font-size-complex="12pt" fo:language="lt"/>
    </style:style>
    <style:style style:name="T6396" style:parent-style-name="DefaultParagraphFont" style:family="text">
      <style:text-properties style:font-size-complex="12pt" fo:language="lt"/>
    </style:style>
    <style:style style:name="T6397" style:parent-style-name="DefaultParagraphFont" style:family="text">
      <style:text-properties style:font-size-complex="12pt" fo:language="lt"/>
    </style:style>
    <style:style style:name="T6398" style:parent-style-name="DefaultParagraphFont" style:family="text">
      <style:text-properties style:font-size-complex="12pt" fo:language="lt"/>
    </style:style>
    <style:style style:name="T6399" style:parent-style-name="DefaultParagraphFont" style:family="text">
      <style:text-properties style:font-size-complex="12pt" fo:language="lt"/>
    </style:style>
    <style:style style:name="T6400" style:parent-style-name="DefaultParagraphFont" style:family="text">
      <style:text-properties style:font-size-complex="12pt" fo:language="lt"/>
    </style:style>
    <style:style style:name="T6401" style:parent-style-name="DefaultParagraphFont" style:family="text">
      <style:text-properties style:font-size-complex="12pt" fo:language="lt"/>
    </style:style>
    <style:style style:name="T6402" style:parent-style-name="DefaultParagraphFont" style:family="text">
      <style:text-properties style:font-size-complex="12pt" fo:language="lt"/>
    </style:style>
    <style:style style:name="T6403" style:parent-style-name="DefaultParagraphFont" style:family="text">
      <style:text-properties style:font-size-complex="12pt" fo:language="lt"/>
    </style:style>
    <style:style style:name="T6404" style:parent-style-name="DefaultParagraphFont" style:family="text">
      <style:text-properties style:font-size-complex="12pt" fo:language="lt"/>
    </style:style>
    <style:style style:name="T6405" style:parent-style-name="DefaultParagraphFont" style:family="text">
      <style:text-properties style:font-size-complex="12pt" fo:language="lt"/>
    </style:style>
    <style:style style:name="T6406" style:parent-style-name="DefaultParagraphFont" style:family="text">
      <style:text-properties style:font-size-complex="12pt" fo:language="lt"/>
    </style:style>
    <style:style style:name="T6407" style:parent-style-name="DefaultParagraphFont" style:family="text">
      <style:text-properties style:font-size-complex="12pt" fo:language="lt"/>
    </style:style>
    <style:style style:name="T6408" style:parent-style-name="DefaultParagraphFont" style:family="text">
      <style:text-properties style:font-size-complex="12pt" fo:language="lt"/>
    </style:style>
    <style:style style:name="T6409" style:parent-style-name="DefaultParagraphFont" style:family="text">
      <style:text-properties style:font-size-complex="12pt" fo:language="lt"/>
    </style:style>
    <style:style style:name="T6410" style:parent-style-name="DefaultParagraphFont" style:family="text">
      <style:text-properties style:font-size-complex="12pt" fo:language="lt"/>
    </style:style>
    <style:style style:name="T6411" style:parent-style-name="DefaultParagraphFont" style:family="text">
      <style:text-properties style:font-size-complex="12pt" fo:language="lt"/>
    </style:style>
    <style:style style:name="T6412" style:parent-style-name="DefaultParagraphFont" style:family="text">
      <style:text-properties style:font-size-complex="12pt" fo:language="lt"/>
    </style:style>
    <style:style style:name="T6413" style:parent-style-name="DefaultParagraphFont" style:family="text">
      <style:text-properties style:font-weight-complex="bold" style:font-size-complex="12pt" fo:language="lt"/>
    </style:style>
    <style:style style:name="T6414" style:parent-style-name="DefaultParagraphFont" style:family="text">
      <style:text-properties style:font-weight-complex="bold" style:font-size-complex="12pt" fo:language="lt"/>
    </style:style>
    <style:style style:name="T6415" style:parent-style-name="DefaultParagraphFont" style:family="text">
      <style:text-properties style:font-weight-complex="bold" style:font-size-complex="12pt" fo:language="lt"/>
    </style:style>
    <style:style style:name="T6416" style:parent-style-name="DefaultParagraphFont" style:family="text">
      <style:text-properties style:font-weight-complex="bold" style:font-size-complex="12pt" fo:language="lt"/>
    </style:style>
    <style:style style:name="T6417" style:parent-style-name="DefaultParagraphFont" style:family="text">
      <style:text-properties style:font-weight-complex="bold" style:font-size-complex="12pt" fo:language="lt"/>
    </style:style>
    <style:style style:name="T6418" style:parent-style-name="DefaultParagraphFont" style:family="text">
      <style:text-properties style:font-weight-complex="bold" style:font-size-complex="12pt" fo:language="lt"/>
    </style:style>
    <style:style style:name="T6419" style:parent-style-name="DefaultParagraphFont" style:family="text">
      <style:text-properties style:font-weight-complex="bold" style:font-size-complex="12pt" fo:language="lt"/>
    </style:style>
    <style:style style:name="T6420" style:parent-style-name="DefaultParagraphFont" style:family="text">
      <style:text-properties style:font-weight-complex="bold" style:font-size-complex="12pt" fo:language="lt"/>
    </style:style>
    <style:style style:name="T6421" style:parent-style-name="DefaultParagraphFont" style:family="text">
      <style:text-properties style:font-weight-complex="bold" style:font-size-complex="12pt" fo:language="lt"/>
    </style:style>
    <style:style style:name="T6422" style:parent-style-name="DefaultParagraphFont" style:family="text">
      <style:text-properties style:font-weight-complex="bold" style:font-size-complex="12pt" fo:language="lt"/>
    </style:style>
    <style:style style:name="T6423" style:parent-style-name="DefaultParagraphFont" style:family="text">
      <style:text-properties style:font-weight-complex="bold" style:font-size-complex="12pt" fo:language="lt"/>
    </style:style>
    <style:style style:name="T6424" style:parent-style-name="DefaultParagraphFont" style:family="text">
      <style:text-properties style:font-weight-complex="bold" style:font-size-complex="12pt" fo:language="lt"/>
    </style:style>
    <style:style style:name="T6425" style:parent-style-name="DefaultParagraphFont" style:family="text">
      <style:text-properties style:font-weight-complex="bold" style:font-size-complex="12pt" fo:language="lt"/>
    </style:style>
    <style:style style:name="T6426" style:parent-style-name="DefaultParagraphFont" style:family="text">
      <style:text-properties style:font-weight-complex="bold" style:font-size-complex="12pt" fo:language="lt"/>
    </style:style>
    <style:style style:name="T6427" style:parent-style-name="DefaultParagraphFont" style:family="text">
      <style:text-properties style:font-weight-complex="bold" style:font-size-complex="12pt" fo:language="lt"/>
    </style:style>
    <style:style style:name="T6428" style:parent-style-name="DefaultParagraphFont" style:family="text">
      <style:text-properties style:font-weight-complex="bold" style:font-size-complex="12pt" fo:language="lt"/>
    </style:style>
    <style:style style:name="T6429" style:parent-style-name="DefaultParagraphFont" style:family="text">
      <style:text-properties style:font-weight-complex="bold" style:font-size-complex="12pt" fo:language="lt"/>
    </style:style>
    <style:style style:name="T6430" style:parent-style-name="DefaultParagraphFont" style:family="text">
      <style:text-properties style:font-weight-complex="bold" style:font-size-complex="12pt" fo:language="lt"/>
    </style:style>
    <style:style style:name="T6431" style:parent-style-name="DefaultParagraphFont" style:family="text">
      <style:text-properties style:font-weight-complex="bold" style:font-size-complex="12pt" fo:language="lt"/>
    </style:style>
    <style:style style:name="T6432" style:parent-style-name="DefaultParagraphFont" style:family="text">
      <style:text-properties style:font-weight-complex="bold" style:font-size-complex="12pt" fo:language="lt"/>
    </style:style>
    <style:style style:name="T6433" style:parent-style-name="DefaultParagraphFont" style:family="text">
      <style:text-properties style:font-weight-complex="bold" style:font-size-complex="12pt" fo:language="lt"/>
    </style:style>
    <style:style style:name="T6434" style:parent-style-name="DefaultParagraphFont" style:family="text">
      <style:text-properties style:font-weight-complex="bold" style:font-size-complex="12pt" fo:language="lt"/>
    </style:style>
    <style:style style:name="T6435" style:parent-style-name="DefaultParagraphFont" style:family="text">
      <style:text-properties style:font-weight-complex="bold" style:font-size-complex="12pt" fo:language="lt"/>
    </style:style>
    <style:style style:name="T6436" style:parent-style-name="DefaultParagraphFont" style:family="text">
      <style:text-properties style:font-weight-complex="bold" style:font-size-complex="12pt" fo:language="lt"/>
    </style:style>
    <style:style style:name="T6437" style:parent-style-name="DefaultParagraphFont" style:family="text">
      <style:text-properties style:font-weight-complex="bold" style:font-size-complex="12pt" fo:language="lt"/>
    </style:style>
    <style:style style:name="T6438" style:parent-style-name="DefaultParagraphFont" style:family="text">
      <style:text-properties style:font-weight-complex="bold" style:font-size-complex="12pt" fo:language="lt"/>
    </style:style>
    <style:style style:name="T6439" style:parent-style-name="DefaultParagraphFont" style:family="text">
      <style:text-properties style:font-weight-complex="bold" style:font-size-complex="12pt" fo:language="lt"/>
    </style:style>
    <style:style style:name="T6440" style:parent-style-name="DefaultParagraphFont" style:family="text">
      <style:text-properties style:font-weight-complex="bold" style:font-size-complex="12pt" fo:language="lt"/>
    </style:style>
    <style:style style:name="T6441" style:parent-style-name="DefaultParagraphFont" style:family="text">
      <style:text-properties style:font-weight-complex="bold" style:font-size-complex="12pt" fo:language="lt"/>
    </style:style>
    <style:style style:name="T6442" style:parent-style-name="DefaultParagraphFont" style:family="text">
      <style:text-properties style:font-weight-complex="bold" style:font-size-complex="12pt" fo:language="lt"/>
    </style:style>
    <style:style style:name="T6443" style:parent-style-name="DefaultParagraphFont" style:family="text">
      <style:text-properties style:font-weight-complex="bold" style:font-size-complex="12pt" fo:language="lt"/>
    </style:style>
    <style:style style:name="T6444" style:parent-style-name="DefaultParagraphFont" style:family="text">
      <style:text-properties style:font-weight-complex="bold" style:font-size-complex="12pt" fo:language="lt"/>
    </style:style>
    <style:style style:name="T6445" style:parent-style-name="DefaultParagraphFont" style:family="text">
      <style:text-properties style:font-weight-complex="bold" style:font-size-complex="12pt" fo:language="lt"/>
    </style:style>
    <style:style style:name="T6446" style:parent-style-name="DefaultParagraphFont" style:family="text">
      <style:text-properties style:font-weight-complex="bold" style:font-size-complex="12pt" fo:language="lt"/>
    </style:style>
    <style:style style:name="T6447" style:parent-style-name="DefaultParagraphFont" style:family="text">
      <style:text-properties style:font-weight-complex="bold" style:font-size-complex="12pt" fo:language="lt"/>
    </style:style>
    <style:style style:name="T6448" style:parent-style-name="DefaultParagraphFont" style:family="text">
      <style:text-properties style:font-weight-complex="bold" style:font-size-complex="12pt" fo:language="lt"/>
    </style:style>
    <style:style style:name="T6449" style:parent-style-name="DefaultParagraphFont" style:family="text">
      <style:text-properties style:font-weight-complex="bold" style:font-size-complex="12pt" fo:language="lt"/>
    </style:style>
    <style:style style:name="T6450" style:parent-style-name="DefaultParagraphFont" style:family="text">
      <style:text-properties style:font-weight-complex="bold" style:font-size-complex="12pt" fo:language="lt"/>
    </style:style>
    <style:style style:name="T6451" style:parent-style-name="DefaultParagraphFont" style:family="text">
      <style:text-properties style:font-weight-complex="bold" style:font-size-complex="12pt" fo:language="lt"/>
    </style:style>
    <style:style style:name="T6452" style:parent-style-name="DefaultParagraphFont" style:family="text">
      <style:text-properties style:font-weight-complex="bold" style:font-size-complex="12pt" fo:language="lt"/>
    </style:style>
    <style:style style:name="T6453" style:parent-style-name="DefaultParagraphFont" style:family="text">
      <style:text-properties style:font-weight-complex="bold" style:font-size-complex="12pt" fo:language="lt"/>
    </style:style>
    <style:style style:name="T6454" style:parent-style-name="DefaultParagraphFont" style:family="text">
      <style:text-properties style:font-weight-complex="bold" style:font-size-complex="12pt" fo:language="lt"/>
    </style:style>
    <style:style style:name="T6455" style:parent-style-name="DefaultParagraphFont" style:family="text">
      <style:text-properties style:font-weight-complex="bold" style:font-size-complex="12pt" fo:language="lt"/>
    </style:style>
    <style:style style:name="T6456" style:parent-style-name="DefaultParagraphFont" style:family="text">
      <style:text-properties style:font-weight-complex="bold" style:font-size-complex="12pt" fo:language="lt"/>
    </style:style>
    <style:style style:name="T6457" style:parent-style-name="DefaultParagraphFont" style:family="text">
      <style:text-properties style:font-weight-complex="bold" style:font-size-complex="12pt" fo:language="lt"/>
    </style:style>
    <style:style style:name="T6458" style:parent-style-name="DefaultParagraphFont" style:family="text">
      <style:text-properties style:font-weight-complex="bold" style:font-size-complex="12pt" fo:language="lt"/>
    </style:style>
    <style:style style:name="T6459" style:parent-style-name="DefaultParagraphFont" style:family="text">
      <style:text-properties style:font-weight-complex="bold" style:font-size-complex="12pt" fo:language="lt"/>
    </style:style>
    <style:style style:name="T6460" style:parent-style-name="DefaultParagraphFont" style:family="text">
      <style:text-properties style:font-weight-complex="bold" style:font-size-complex="12pt" fo:language="lt"/>
    </style:style>
    <style:style style:name="T6461" style:parent-style-name="DefaultParagraphFont" style:family="text">
      <style:text-properties style:font-weight-complex="bold" style:font-size-complex="12pt" fo:language="lt"/>
    </style:style>
    <style:style style:name="T6462" style:parent-style-name="DefaultParagraphFont" style:family="text">
      <style:text-properties style:font-weight-complex="bold" style:font-size-complex="12pt" fo:language="lt"/>
    </style:style>
    <style:style style:name="T6463" style:parent-style-name="DefaultParagraphFont" style:family="text">
      <style:text-properties style:font-weight-complex="bold" style:font-size-complex="12pt" fo:language="lt"/>
    </style:style>
    <style:style style:name="T6464" style:parent-style-name="DefaultParagraphFont" style:family="text">
      <style:text-properties style:font-weight-complex="bold" style:font-size-complex="12pt" fo:language="lt"/>
    </style:style>
    <style:style style:name="T6465" style:parent-style-name="DefaultParagraphFont" style:family="text">
      <style:text-properties style:font-weight-complex="bold" style:font-size-complex="12pt" fo:language="lt"/>
    </style:style>
    <style:style style:name="T6466" style:parent-style-name="DefaultParagraphFont" style:family="text">
      <style:text-properties style:font-weight-complex="bold" style:font-size-complex="12pt" fo:language="lt"/>
    </style:style>
    <style:style style:name="T6467" style:parent-style-name="DefaultParagraphFont" style:family="text">
      <style:text-properties style:font-weight-complex="bold" style:font-size-complex="12pt" fo:language="lt"/>
    </style:style>
    <style:style style:name="T6468" style:parent-style-name="DefaultParagraphFont" style:family="text">
      <style:text-properties style:font-weight-complex="bold" style:font-size-complex="12pt" fo:language="lt"/>
    </style:style>
    <style:style style:name="T6469" style:parent-style-name="DefaultParagraphFont" style:family="text">
      <style:text-properties style:font-weight-complex="bold" style:font-size-complex="12pt" fo:language="lt"/>
    </style:style>
    <style:style style:name="T6470" style:parent-style-name="DefaultParagraphFont" style:family="text">
      <style:text-properties style:font-weight-complex="bold" style:font-size-complex="12pt" fo:language="lt"/>
    </style:style>
    <style:style style:name="T6471" style:parent-style-name="DefaultParagraphFont" style:family="text">
      <style:text-properties style:font-weight-complex="bold" style:font-size-complex="12pt" fo:language="lt"/>
    </style:style>
    <style:style style:name="T6472" style:parent-style-name="DefaultParagraphFont" style:family="text">
      <style:text-properties style:font-weight-complex="bold" style:font-size-complex="12pt" fo:language="lt"/>
    </style:style>
    <style:style style:name="T6473" style:parent-style-name="DefaultParagraphFont" style:family="text">
      <style:text-properties style:font-weight-complex="bold" style:font-size-complex="12pt" fo:language="lt"/>
    </style:style>
    <style:style style:name="T6474" style:parent-style-name="DefaultParagraphFont" style:family="text">
      <style:text-properties style:font-weight-complex="bold" style:font-size-complex="12pt" fo:language="lt"/>
    </style:style>
    <style:style style:name="T6475" style:parent-style-name="DefaultParagraphFont" style:family="text">
      <style:text-properties style:font-weight-complex="bold" style:font-size-complex="12pt" fo:language="lt"/>
    </style:style>
    <style:style style:name="T6476" style:parent-style-name="DefaultParagraphFont" style:family="text">
      <style:text-properties style:font-weight-complex="bold" style:font-size-complex="12pt" fo:language="lt"/>
    </style:style>
    <style:style style:name="T6477" style:parent-style-name="DefaultParagraphFont" style:family="text">
      <style:text-properties style:font-weight-complex="bold" style:font-size-complex="12pt" fo:language="lt"/>
    </style:style>
    <style:style style:name="T6478" style:parent-style-name="DefaultParagraphFont" style:family="text">
      <style:text-properties style:font-weight-complex="bold" style:font-size-complex="12pt" fo:language="lt"/>
    </style:style>
    <style:style style:name="T6479" style:parent-style-name="DefaultParagraphFont" style:family="text">
      <style:text-properties style:font-weight-complex="bold" style:font-size-complex="12pt" fo:language="lt"/>
    </style:style>
    <style:style style:name="T6480" style:parent-style-name="DefaultParagraphFont" style:family="text">
      <style:text-properties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T6484" style:parent-style-name="DefaultParagraphFont" style:family="text">
      <style:text-properties style:font-size-complex="12pt" fo:language="lt"/>
    </style:style>
    <style:style style:name="T6485" style:parent-style-name="DefaultParagraphFont" style:family="text">
      <style:text-properties style:font-size-complex="12pt" fo:language="lt"/>
    </style:style>
    <style:style style:name="T6486" style:parent-style-name="DefaultParagraphFont" style:family="text">
      <style:text-properties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T6489" style:parent-style-name="DefaultParagraphFont" style:family="text">
      <style:text-properties style:font-size-complex="12pt" fo:language="lt"/>
    </style:style>
    <style:style style:name="T6490" style:parent-style-name="DefaultParagraphFont" style:family="text">
      <style:text-properties style:font-size-complex="12pt" fo:language="lt"/>
    </style:style>
    <style:style style:name="T6491" style:parent-style-name="DefaultParagraphFont" style:family="text">
      <style:text-properties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T6494" style:parent-style-name="DefaultParagraphFont" style:family="text">
      <style:text-properties style:font-size-complex="12pt" fo:language="lt"/>
    </style:style>
    <style:style style:name="T6495" style:parent-style-name="DefaultParagraphFont" style:family="text">
      <style:text-properties style:font-size-complex="12pt" fo:language="lt"/>
    </style:style>
    <style:style style:name="T6496" style:parent-style-name="DefaultParagraphFont" style:family="text">
      <style:text-properties style:font-weight-complex="bold" style:font-size-complex="12pt" fo:language="lt"/>
    </style:style>
    <style:style style:name="T6497" style:parent-style-name="DefaultParagraphFont" style:family="text">
      <style:text-properties style:font-weight-complex="bold" style:font-size-complex="12pt" fo:language="lt"/>
    </style:style>
    <style:style style:name="T6498" style:parent-style-name="DefaultParagraphFont" style:family="text">
      <style:text-properties style:font-size-complex="12pt" fo:language="lt"/>
    </style:style>
    <style:style style:name="T6499" style:parent-style-name="DefaultParagraphFont" style:family="text">
      <style:text-properties style:font-size-complex="12pt" fo:language="lt"/>
    </style:style>
    <style:style style:name="T6500" style:parent-style-name="DefaultParagraphFont" style:family="text">
      <style:text-properties style:font-size-complex="12pt" fo:language="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T6507" style:parent-style-name="DefaultParagraphFont" style:family="text">
      <style:text-properties style:font-size-complex="12pt" fo:language="lt"/>
    </style:style>
    <style:style style:name="T6508" style:parent-style-name="DefaultParagraphFont" style:family="text">
      <style:text-properties style:font-size-complex="12pt" fo:language="lt"/>
    </style:style>
    <style:style style:name="T6509" style:parent-style-name="DefaultParagraphFont" style:family="text">
      <style:text-properties style:font-size-complex="12pt" fo:language="lt"/>
    </style:style>
    <style:style style:name="T6510" style:parent-style-name="DefaultParagraphFont" style:family="text">
      <style:text-properties style:font-size-complex="12pt" fo:language="lt"/>
    </style:style>
    <style:style style:name="T6511" style:parent-style-name="DefaultParagraphFont" style:family="text">
      <style:text-properties style:font-size-complex="12pt" fo:language="lt"/>
    </style:style>
    <style:style style:name="T6512" style:parent-style-name="DefaultParagraphFont" style:family="text">
      <style:text-properties style:font-size-complex="12pt" fo:language="lt"/>
    </style:style>
    <style:style style:name="T6513" style:parent-style-name="DefaultParagraphFont" style:family="text">
      <style:text-properties style:font-size-complex="12pt" fo:language="lt"/>
    </style:style>
    <style:style style:name="T6514" style:parent-style-name="DefaultParagraphFont" style:family="text">
      <style:text-properties style:font-size-complex="12pt" fo:language="lt"/>
    </style:style>
    <style:style style:name="T6515" style:parent-style-name="DefaultParagraphFont" style:family="text">
      <style:text-properties style:font-size-complex="12pt" fo:language="lt"/>
    </style:style>
    <style:style style:name="T6516" style:parent-style-name="DefaultParagraphFont" style:family="text">
      <style:text-properties style:font-size-complex="12pt" fo:language="lt"/>
    </style:style>
    <style:style style:name="T6517" style:parent-style-name="DefaultParagraphFont" style:family="text">
      <style:text-properties style:font-size-complex="12pt" fo:language="lt"/>
    </style:style>
    <style:style style:name="T6518" style:parent-style-name="DefaultParagraphFont" style:family="text">
      <style:text-properties style:font-size-complex="12pt" fo:language="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language="lt"/>
    </style:style>
    <style:style style:name="T6521" style:parent-style-name="DefaultParagraphFont" style:family="text">
      <style:text-properties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T6524" style:parent-style-name="DefaultParagraphFont" style:family="text">
      <style:text-properties style:font-size-complex="12pt" fo:language="lt"/>
    </style:style>
    <style:style style:name="T6525" style:parent-style-name="DefaultParagraphFont" style:family="text">
      <style:text-properties style:font-size-complex="12pt" fo:language="lt"/>
    </style:style>
    <style:style style:name="T6526" style:parent-style-name="DefaultParagraphFont" style:family="text">
      <style:text-properties style:font-size-complex="12pt" fo:language="lt"/>
    </style:style>
    <style:style style:name="T6527" style:parent-style-name="DefaultParagraphFont" style:family="text">
      <style:text-properties style:font-size-complex="12pt" fo:language="lt"/>
    </style:style>
    <style:style style:name="T6528" style:parent-style-name="DefaultParagraphFont" style:family="text">
      <style:text-properties style:font-size-complex="12pt" fo:language="lt"/>
    </style:style>
    <style:style style:name="T6529" style:parent-style-name="DefaultParagraphFont" style:family="text">
      <style:text-properties style:font-size-complex="12pt" fo:language="lt"/>
    </style:style>
    <style:style style:name="T6530" style:parent-style-name="DefaultParagraphFont" style:family="text">
      <style:text-properties style:font-size-complex="12pt" fo:language="lt"/>
    </style:style>
    <style:style style:name="T6531" style:parent-style-name="DefaultParagraphFont" style:family="text">
      <style:text-properties style:font-size-complex="12pt" fo:language="lt"/>
    </style:style>
    <style:style style:name="T6532" style:parent-style-name="DefaultParagraphFont" style:family="text">
      <style:text-properties style:font-size-complex="12pt" fo:language="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fo:language="lt"/>
    </style:style>
    <style:style style:name="T6535" style:parent-style-name="DefaultParagraphFont" style:family="text">
      <style:text-properties style:font-size-complex="12pt" fo:language="lt"/>
    </style:style>
    <style:style style:name="T6536" style:parent-style-name="DefaultParagraphFont" style:family="text">
      <style:text-properties style:font-size-complex="12pt" fo:language="lt"/>
    </style:style>
    <style:style style:name="T6537" style:parent-style-name="DefaultParagraphFont" style:family="text">
      <style:text-properties style:font-size-complex="12pt" fo:language="lt"/>
    </style:style>
    <style:style style:name="T6538" style:parent-style-name="DefaultParagraphFont" style:family="text">
      <style:text-properties style:font-size-complex="12pt" fo:language="lt"/>
    </style:style>
    <style:style style:name="T6539" style:parent-style-name="DefaultParagraphFont" style:family="text">
      <style:text-properties style:font-size-complex="12pt" fo:language="lt"/>
    </style:style>
    <style:style style:name="T6540" style:parent-style-name="DefaultParagraphFont" style:family="text">
      <style:text-properties style:font-size-complex="12pt" fo:language="lt"/>
    </style:style>
    <style:style style:name="T6541" style:parent-style-name="DefaultParagraphFont" style:family="text">
      <style:text-properties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6548" style:parent-style-name="Normal" style:family="paragraph">
      <style:paragraph-properties fo:text-align="justify" fo:line-height="150%" fo:text-indent="0.4923in"/>
      <style:text-properties fo:font-weight="bold" style:font-weight-asian="bold" style:font-size-complex="12pt"/>
    </style:style>
    <style:style style:name="P6549" style:parent-style-name="Normal" style:family="paragraph">
      <style:paragraph-properties fo:text-align="justify" fo:line-height="150%" fo:text-indent="0.4923in"/>
      <style:text-properties style:font-size-complex="12pt"/>
    </style:style>
    <style:style style:name="P6550" style:parent-style-name="Normal" style:family="paragraph">
      <style:paragraph-properties fo:text-align="justify" fo:line-height="150%"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tyle="italic" style:font-style-asian="italic"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6580" style:parent-style-name="Normal" style:family="paragraph">
      <style:paragraph-properties fo:text-align="justify" fo:line-height="150%" fo:text-indent="0.4923in"/>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text-position="super 66.6%" style:font-size-complex="12pt"/>
    </style:style>
    <style:style style:name="T6587" style:parent-style-name="DefaultParagraphFont" style:family="text">
      <style:text-properties style:text-position="super 66.6%" style:font-size-complex="12pt"/>
    </style:style>
    <style:style style:name="T6588" style:parent-style-name="DefaultParagraphFont" style:family="text">
      <style:text-properties fo:font-weight="bold" style:font-weight-asian="bold" style:font-size-complex="12pt" style:language-asian="lt" style:country-asian="LT"/>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text-position="super 66.6%" style:font-size-complex="12pt"/>
    </style:style>
    <style:style style:name="T6597" style:parent-style-name="DefaultParagraphFont" style:family="text">
      <style:text-properties style:text-position="super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4923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margin-left="0.5in">
        <style:tab-stops/>
      </style:paragraph-properties>
      <style:text-properties style:font-size-complex="12pt"/>
    </style:style>
    <style:style style:name="P6695" style:parent-style-name="Normal" style:family="paragraph">
      <style:paragraph-properties fo:text-align="justify" fo:line-height="150%" fo:text-indent="0.4923in"/>
      <style:text-properties fo:font-weight="bold" style:font-weight-asian="bold" style:font-size-complex="12pt"/>
    </style:style>
    <style:style style:name="P6696" style:parent-style-name="Normal" style:family="paragraph">
      <style:paragraph-properties fo:text-align="justify" fo:line-height="150%" fo:text-indent="0.4923in"/>
      <style:text-properties style:font-size-complex="12pt"/>
    </style:style>
    <style:style style:name="P6697" style:parent-style-name="Normal" style:family="paragraph">
      <style:paragraph-properties fo:text-align="justify" fo:line-height="150%" fo:text-indent="0.4923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style="italic" style:font-style-asian="italic" style:font-size-complex="12pt" style:language-asian="lt" style:country-asian="L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margin-left="1.6666in">
        <style:tab-stops/>
      </style:paragraph-properties>
      <style:text-properties fo:font-size="11pt" style:font-size-asian="11pt"/>
    </style:style>
    <style:style style:name="P6898" style:parent-style-name="ListParagraph" style:list-style-name="LFO2" style:family="paragraph">
      <style:paragraph-properties fo:margin-left="1.6666in" fo:text-indent="0in">
        <style:tab-stops>
          <style:tab-stop style:type="left" style:position="-0.9722in"/>
        </style:tab-stops>
      </style:paragraph-properties>
    </style:style>
    <style:style style:name="T68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00" style:parent-style-name="Normal" style:family="paragraph">
      <style:paragraph-properties fo:margin-left="1.6666in">
        <style:tab-stops/>
      </style:paragraph-properties>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weight="bold" style:font-weight-asian="bold"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margin-left="1.6666in">
        <style:tab-stops/>
      </style:paragraph-properties>
    </style:style>
    <style:style style:name="T6906" style:parent-style-name="DefaultParagraphFont" style:family="text">
      <style:text-properties fo:font-weight="bold" style:font-weight-asian="bold" fo:color="#008000" fo:font-size="11pt" style:font-size-asian="11pt"/>
    </style:style>
    <style:style style:name="T69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08" style:parent-style-name="DefaultParagraphFont" style:family="text">
      <style:text-properties fo:font-weight="bold" style:font-weight-asian="bold" fo:color="#008000" fo:font-size="11pt" style:font-size-asian="11pt"/>
    </style:style>
    <style:style style:name="P6909" style:parent-style-name="Normal" style:family="paragraph">
      <style:paragraph-properties fo:margin-left="1.6666in">
        <style:tab-stops/>
      </style:paragraph-properties>
    </style:style>
    <style:style style:name="T6910" style:parent-style-name="DefaultParagraphFont" style:family="text">
      <style:text-properties fo:font-weight="bold" style:font-weight-asian="bold" fo:color="#008000" fo:font-size="11pt" style:font-size-asian="11pt" style:font-size-complex="12pt"/>
    </style:style>
    <style:style style:name="P6911" style:parent-style-name="Normal" style:family="paragraph">
      <style:paragraph-properties fo:margin-left="1.6666in">
        <style:tab-stops/>
      </style:paragraph-properties>
      <style:text-properties fo:font-size="11pt" style:font-size-asian="11pt" style:font-size-complex="11pt"/>
    </style:style>
    <style:style style:name="P6912" style:parent-style-name="Normal" style:family="paragraph">
      <style:paragraph-properties fo:margin-left="1.6666in">
        <style:tab-stops>
          <style:tab-stop style:type="left" style:position="7.7833in"/>
        </style:tab-stops>
      </style:paragraph-properties>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tyle="italic" style:font-style-asian="italic"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936" style:parent-style-name="Normal" style:family="paragraph">
      <style:paragraph-properties fo:margin-left="1.6666in">
        <style:tab-stops>
          <style:tab-stop style:type="left" style:position="7.7833in"/>
        </style:tab-stops>
      </style:paragraph-properties>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line-height="150%" fo:text-indent="0.4923in"/>
      <style:text-properties style:font-size-complex="12pt"/>
    </style:style>
    <style:style style:name="P6940"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6941" style:parent-style-name="Normal" style:family="paragraph">
      <style:paragraph-properties fo:text-align="justify" fo:line-height="150%" fo:text-indent="0.4923in">
        <style:tab-stops>
          <style:tab-stop style:type="left" style:position="0.689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6968" style:parent-style-name="Normal" style:family="paragraph">
      <style:paragraph-properties fo:text-align="justify" fo:line-height="150%" fo:text-indent="0.4923in">
        <style:tab-stops>
          <style:tab-stop style:type="left" style:position="0.6895in"/>
        </style:tab-stops>
      </style:paragraph-properties>
    </style:style>
    <style:style style:name="T6969" style:parent-style-name="DefaultParagraphFont" style:family="text">
      <style:text-properties style:font-size-complex="12pt" fo:language="lt"/>
    </style:style>
    <style:style style:name="T6970" style:parent-style-name="DefaultParagraphFont" style:family="text">
      <style:text-properties style:font-size-complex="12pt" fo:language="l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size-complex="12pt" fo:language="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size-complex="12pt" fo:language="lt"/>
    </style:style>
    <style:style style:name="T6993" style:parent-style-name="DefaultParagraphFont" style:family="text">
      <style:text-properties style:font-size-complex="12pt" fo:language="lt"/>
    </style:style>
    <style:style style:name="T6994" style:parent-style-name="DefaultParagraphFont" style:family="text">
      <style:text-properties style:font-size-complex="12pt" fo:language="lt"/>
    </style:style>
    <style:style style:name="T6995" style:parent-style-name="DefaultParagraphFont" style:family="text">
      <style:text-properties style:font-size-complex="12pt" fo:language="lt"/>
    </style:style>
    <style:style style:name="T6996" style:parent-style-name="DefaultParagraphFont" style:family="text">
      <style:text-properties style:font-size-complex="12pt" fo:language="lt"/>
    </style:style>
    <style:style style:name="T6997" style:parent-style-name="DefaultParagraphFont" style:family="text">
      <style:text-properties style:font-size-complex="12pt" fo:language="lt"/>
    </style:style>
    <style:style style:name="T6998" style:parent-style-name="DefaultParagraphFont" style:family="text">
      <style:text-properties style:font-size-complex="12pt" fo:language="lt"/>
    </style:style>
    <style:style style:name="T6999" style:parent-style-name="DefaultParagraphFont" style:family="text">
      <style:text-properties style:font-size-complex="12pt" fo:language="lt"/>
    </style:style>
    <style:style style:name="T7000" style:parent-style-name="DefaultParagraphFont" style:family="text">
      <style:text-properties style:font-size-complex="12pt" fo:language="lt"/>
    </style:style>
    <style:style style:name="T7001" style:parent-style-name="DefaultParagraphFont" style:family="text">
      <style:text-properties style:font-size-complex="12pt" fo:language="lt"/>
    </style:style>
    <style:style style:name="T7002" style:parent-style-name="DefaultParagraphFont" style:family="text">
      <style:text-properties style:font-size-complex="12pt" fo:language="lt"/>
    </style:style>
    <style:style style:name="T7003" style:parent-style-name="DefaultParagraphFont" style:family="text">
      <style:text-properties style:font-size-complex="12pt" fo:language="lt"/>
    </style:style>
    <style:style style:name="T7004" style:parent-style-name="DefaultParagraphFont" style:family="text">
      <style:text-properties style:font-size-complex="12pt" fo:language="lt"/>
    </style:style>
    <style:style style:name="T7005" style:parent-style-name="DefaultParagraphFont" style:family="text">
      <style:text-properties style:font-size-complex="12pt" fo:language="lt"/>
    </style:style>
    <style:style style:name="T7006" style:parent-style-name="DefaultParagraphFont" style:family="text">
      <style:text-properties style:font-size-complex="12pt" fo:language="lt"/>
    </style:style>
    <style:style style:name="T7007" style:parent-style-name="DefaultParagraphFont" style:family="text">
      <style:text-properties style:font-size-complex="12pt" fo:language="lt"/>
    </style:style>
    <style:style style:name="T7008" style:parent-style-name="DefaultParagraphFont" style:family="text">
      <style:text-properties style:font-size-complex="12pt" fo:language="lt"/>
    </style:style>
    <style:style style:name="T7009" style:parent-style-name="DefaultParagraphFont" style:family="text">
      <style:text-properties style:font-size-complex="12pt" fo:language="lt"/>
    </style:style>
    <style:style style:name="T7010" style:parent-style-name="DefaultParagraphFont" style:family="text">
      <style:text-properties style:font-size-complex="12pt" fo:language="lt"/>
    </style:style>
    <style:style style:name="T7011" style:parent-style-name="DefaultParagraphFont" style:family="text">
      <style:text-properties style:font-size-complex="12pt" fo:language="lt"/>
    </style:style>
    <style:style style:name="T7012" style:parent-style-name="DefaultParagraphFont" style:family="text">
      <style:text-properties style:font-size-complex="12pt" fo:language="lt"/>
    </style:style>
    <style:style style:name="T7013" style:parent-style-name="DefaultParagraphFont" style:family="text">
      <style:text-properties style:font-size-complex="12pt" fo:language="lt"/>
    </style:style>
    <style:style style:name="T7014" style:parent-style-name="DefaultParagraphFont" style:family="text">
      <style:text-properties style:font-size-complex="12pt" fo:language="lt"/>
    </style:style>
    <style:style style:name="T7015" style:parent-style-name="DefaultParagraphFont" style:family="text">
      <style:text-properties style:font-size-complex="12pt" fo:language="lt"/>
    </style:style>
    <style:style style:name="T7016" style:parent-style-name="DefaultParagraphFont" style:family="text">
      <style:text-properties style:font-size-complex="12pt" fo:language="lt"/>
    </style:style>
    <style:style style:name="P7017" style:parent-style-name="Normal" style:family="paragraph">
      <style:paragraph-properties fo:text-align="justify" fo:line-height="150%" fo:text-indent="0.4923in">
        <style:tab-stops>
          <style:tab-stop style:type="left" style:position="0.8861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fo:language="lt"/>
    </style:style>
    <style:style style:name="T7021" style:parent-style-name="DefaultParagraphFont" style:family="text">
      <style:text-properties style:font-size-complex="12pt" fo:language="lt"/>
    </style:style>
    <style:style style:name="T7022" style:parent-style-name="DefaultParagraphFont" style:family="text">
      <style:text-properties style:font-size-complex="12pt" fo:language="lt"/>
    </style:style>
    <style:style style:name="T7023" style:parent-style-name="DefaultParagraphFont" style:family="text">
      <style:text-properties style:font-size-complex="12pt" fo:language="lt"/>
    </style:style>
    <style:style style:name="T7024" style:parent-style-name="DefaultParagraphFont" style:family="text">
      <style:text-properties style:font-size-complex="12pt" fo:language="lt"/>
    </style:style>
    <style:style style:name="T7025" style:parent-style-name="DefaultParagraphFont" style:family="text">
      <style:text-properties style:font-size-complex="12pt" fo:language="lt"/>
    </style:style>
    <style:style style:name="T7026" style:parent-style-name="DefaultParagraphFont" style:family="text">
      <style:text-properties style:font-size-complex="12pt" fo:language="lt"/>
    </style:style>
    <style:style style:name="T7027" style:parent-style-name="DefaultParagraphFont" style:family="text">
      <style:text-properties style:font-size-complex="12pt" fo:language="lt"/>
    </style:style>
    <style:style style:name="T7028" style:parent-style-name="DefaultParagraphFont" style:family="text">
      <style:text-properties style:font-size-complex="12pt" fo:language="lt"/>
    </style:style>
    <style:style style:name="T7029" style:parent-style-name="DefaultParagraphFont" style:family="text">
      <style:text-properties style:font-size-complex="12pt" fo:language="lt"/>
    </style:style>
    <style:style style:name="T7030" style:parent-style-name="DefaultParagraphFont" style:family="text">
      <style:text-properties style:font-size-complex="12pt" fo:language="lt"/>
    </style:style>
    <style:style style:name="T7031" style:parent-style-name="DefaultParagraphFont" style:family="text">
      <style:text-properties style:font-size-complex="12pt" fo:language="lt"/>
    </style:style>
    <style:style style:name="T7032" style:parent-style-name="DefaultParagraphFont" style:family="text">
      <style:text-properties style:font-size-complex="12pt" fo:language="lt"/>
    </style:style>
    <style:style style:name="T7033" style:parent-style-name="DefaultParagraphFont" style:family="text">
      <style:text-properties style:font-size-complex="12pt" fo:language="lt"/>
    </style:style>
    <style:style style:name="T7034" style:parent-style-name="DefaultParagraphFont" style:family="text">
      <style:text-properties style:font-size-complex="12pt" fo:language="lt"/>
    </style:style>
    <style:style style:name="T7035" style:parent-style-name="DefaultParagraphFont" style:family="text">
      <style:text-properties style:font-size-complex="12pt" fo:language="lt"/>
    </style:style>
    <style:style style:name="T7036" style:parent-style-name="DefaultParagraphFont" style:family="text">
      <style:text-properties style:font-size-complex="12pt" fo:language="lt"/>
    </style:style>
    <style:style style:name="T7037" style:parent-style-name="DefaultParagraphFont" style:family="text">
      <style:text-properties style:font-size-complex="12pt" fo:language="lt"/>
    </style:style>
    <style:style style:name="T7038" style:parent-style-name="DefaultParagraphFont" style:family="text">
      <style:text-properties style:font-size-complex="12pt" fo:language="lt"/>
    </style:style>
    <style:style style:name="T7039" style:parent-style-name="DefaultParagraphFont" style:family="text">
      <style:text-properties style:font-size-complex="12pt" fo:language="lt"/>
    </style:style>
    <style:style style:name="T7040" style:parent-style-name="DefaultParagraphFont" style:family="text">
      <style:text-properties style:font-size-complex="12pt" fo:language="lt"/>
    </style:style>
    <style:style style:name="T7041" style:parent-style-name="DefaultParagraphFont" style:family="text">
      <style:text-properties style:font-size-complex="12pt" fo:language="lt"/>
    </style:style>
    <style:style style:name="T7042" style:parent-style-name="DefaultParagraphFont" style:family="text">
      <style:text-properties style:font-size-complex="12pt" fo:language="lt"/>
    </style:style>
    <style:style style:name="T7043" style:parent-style-name="DefaultParagraphFont" style:family="text">
      <style:text-properties style:font-size-complex="12pt" fo:language="lt"/>
    </style:style>
    <style:style style:name="T7044" style:parent-style-name="DefaultParagraphFont" style:family="text">
      <style:text-properties style:font-size-complex="12pt" fo:language="lt"/>
    </style:style>
    <style:style style:name="T7045" style:parent-style-name="DefaultParagraphFont" style:family="text">
      <style:text-properties style:font-size-complex="12pt" fo:language="lt"/>
    </style:style>
    <style:style style:name="T7046" style:parent-style-name="DefaultParagraphFont" style:family="text">
      <style:text-properties style:font-size-complex="12pt" fo:language="lt"/>
    </style:style>
    <style:style style:name="T7047" style:parent-style-name="DefaultParagraphFont" style:family="text">
      <style:text-properties style:font-size-complex="12pt" fo:language="lt"/>
    </style:style>
    <style:style style:name="T7048" style:parent-style-name="DefaultParagraphFont" style:family="text">
      <style:text-properties style:font-size-complex="12pt" fo:language="lt"/>
    </style:style>
    <style:style style:name="T7049" style:parent-style-name="DefaultParagraphFont" style:family="text">
      <style:text-properties style:font-size-complex="12pt" fo:language="lt"/>
    </style:style>
    <style:style style:name="T7050" style:parent-style-name="DefaultParagraphFont" style:family="text">
      <style:text-properties style:font-size-complex="12pt" fo:language="lt"/>
    </style:style>
    <style:style style:name="T7051" style:parent-style-name="DefaultParagraphFont" style:family="text">
      <style:text-properties style:font-size-complex="12pt" fo:language="lt"/>
    </style:style>
    <style:style style:name="T7052" style:parent-style-name="DefaultParagraphFont" style:family="text">
      <style:text-properties style:font-size-complex="12pt" fo:language="lt"/>
    </style:style>
    <style:style style:name="T7053" style:parent-style-name="DefaultParagraphFont" style:family="text">
      <style:text-properties style:font-size-complex="12pt" fo:language="lt"/>
    </style:style>
    <style:style style:name="T7054" style:parent-style-name="DefaultParagraphFont" style:family="text">
      <style:text-properties style:font-size-complex="12pt" fo:language="lt"/>
    </style:style>
    <style:style style:name="T7055" style:parent-style-name="DefaultParagraphFont" style:family="text">
      <style:text-properties style:font-size-complex="12pt" fo:language="lt"/>
    </style:style>
    <style:style style:name="T7056" style:parent-style-name="DefaultParagraphFont" style:family="text">
      <style:text-properties style:font-size-complex="12pt" fo:language="lt"/>
    </style:style>
    <style:style style:name="T7057" style:parent-style-name="DefaultParagraphFont" style:family="text">
      <style:text-properties style:font-size-complex="12pt" fo:language="lt"/>
    </style:style>
    <style:style style:name="T7058" style:parent-style-name="DefaultParagraphFont" style:family="text">
      <style:text-properties style:font-size-complex="12pt" fo:language="lt"/>
    </style:style>
    <style:style style:name="T7059" style:parent-style-name="DefaultParagraphFont" style:family="text">
      <style:text-properties style:font-size-complex="12pt" fo:language="lt"/>
    </style:style>
    <style:style style:name="T7060" style:parent-style-name="DefaultParagraphFont" style:family="text">
      <style:text-properties style:font-size-complex="12pt" fo:language="lt"/>
    </style:style>
    <style:style style:name="T7061" style:parent-style-name="DefaultParagraphFont" style:family="text">
      <style:text-properties style:font-size-complex="12pt" fo:language="lt"/>
    </style:style>
    <style:style style:name="P7062" style:parent-style-name="Normal" style:family="paragraph">
      <style:paragraph-properties fo:text-align="justify" fo:line-height="150%" fo:text-indent="0.4923in">
        <style:tab-stops>
          <style:tab-stop style:type="left" style:position="0.8861in"/>
        </style:tab-stops>
      </style:paragraph-properties>
      <style:text-properties style:font-size-complex="12pt" fo:language="lt"/>
    </style:style>
    <style:style style:name="P7063" style:parent-style-name="Normal" style:family="paragraph">
      <style:paragraph-properties fo:text-align="justify" fo:line-height="150%" fo:text-indent="0.5in"/>
      <style:text-properties fo:font-style="italic" style:font-style-asian="italic" style:font-size-complex="12pt"/>
    </style:style>
    <style:style style:name="P7064" style:parent-style-name="Normal" style:family="paragraph">
      <style:paragraph-properties fo:text-align="justify" fo:line-height="150%" fo:text-indent="0.5in"/>
      <style:text-properties fo:font-style="italic" style:font-style-asian="italic" style:font-size-complex="12pt"/>
    </style:style>
    <style:style style:name="P7065" style:parent-style-name="Normal" style:family="paragraph">
      <style:paragraph-properties fo:text-align="justify" fo:line-height="150%" fo:text-indent="0.5in"/>
      <style:text-properties fo:font-style="italic" style:font-style-asian="italic" style:font-size-complex="12pt"/>
    </style:style>
    <style:style style:name="P7066" style:parent-style-name="Normal" style:family="paragraph">
      <style:paragraph-properties fo:text-align="justify" fo:line-height="150%" fo:text-indent="0.5in"/>
      <style:text-properties fo:font-style="italic" style:font-style-asian="italic" style:font-size-complex="12pt"/>
    </style:style>
    <style:style style:name="P7067" style:parent-style-name="Normal" style:family="paragraph">
      <style:paragraph-properties fo:text-align="justify" fo:line-height="150%"/>
    </style:style>
    <style:style style:name="T7068" style:parent-style-name="DefaultParagraphFont" style:family="text">
      <style:text-properties style:font-size-complex="12pt"/>
    </style:style>
    <style:style style:name="T7069" style:parent-style-name="DefaultParagraphFont" style:family="text">
      <style:text-properties fo:font-style="italic" style:font-style-asian="italic" style:font-size-complex="12pt"/>
    </style:style>
    <style:style style:name="T7070" style:parent-style-name="DefaultParagraphFont" style:family="text">
      <style:text-properties style:font-size-complex="12pt"/>
    </style:style>
    <style:style style:name="P7071" style:parent-style-name="Normal" style:family="paragraph">
      <style:paragraph-properties fo:margin-left="1.6666in">
        <style:tab-stops/>
      </style:paragraph-properties>
      <style:text-properties fo:font-size="11pt" style:font-size-asian="11pt"/>
    </style:style>
    <style:style style:name="P7072" style:parent-style-name="Normal" style:family="paragraph">
      <style:paragraph-properties fo:text-align="justify" fo:line-height="150%"/>
      <style:text-properties fo:font-style="italic" style:font-style-asian="italic" style:font-size-complex="12pt"/>
    </style:style>
  </office:automatic-styles>
  <office:body>
    <office:text text:use-soft-page-breaks="true">
      <text:p text:style-name="P1">Projektas<text:s/>Nr.<text:s/>XIVP-3414(2)</text:p>
      <text:p text:style-name="P9"/>
      <text:p text:style-name="P10">LIETUVOS<text:s/>RESPUBLIKOS</text:p>
      <text:p text:style-name="P11"><text:span text:style-name="T12">MOKSLO</text:span><text:span text:style-name="T13"><text:s/></text:span><text:span text:style-name="T14">IR</text:span><text:span text:style-name="T15"><text:s/></text:span><text:span text:style-name="T16">STUDIJŲ</text:span><text:span text:style-name="T17"><text:s/></text:span><text:span text:style-name="T18">ĮSTATYMO</text:span><text:span text:style-name="T19"><text:s/></text:span><text:span text:style-name="T20">NR.</text:span><text:span text:style-name="T21"><text:s/></text:span><text:span text:style-name="T22">XI-242</text:span><text:span text:style-name="T23"><text:s/></text:span><text:span text:style-name="T24">4,</text:span><text:span text:style-name="T25"><text:s/></text:span><text:span text:style-name="T26">5,</text:span><text:span text:style-name="T27"><text:s/></text:span><text:span text:style-name="T28">15,</text:span><text:span text:style-name="T29"><text:s/></text:span><text:span text:style-name="T30">17,</text:span><text:span text:style-name="T31"><text:s/></text:span><text:span text:style-name="T32">22,</text:span><text:span text:style-name="T33"><text:s/></text:span><text:span text:style-name="T34">42,</text:span><text:span text:style-name="T35"><text:s/></text:span><text:span text:style-name="T36">43,</text:span><text:span text:style-name="T37"><text:s/></text:span><text:span text:style-name="T38">44,</text:span><text:span text:style-name="T39"><text:s/></text:span><text:span text:style-name="T40">51,</text:span><text:span text:style-name="T41"><text:s/></text:span><text:span text:style-name="T42">53,</text:span><text:span text:style-name="T43"><text:s/></text:span><text:span text:style-name="T44">72</text:span><text:span text:style-name="T45">1</text:span><text:span text:style-name="T46">,</text:span><text:span text:style-name="T47"><text:s/></text:span><text:span text:style-name="T48">75</text:span><text:span text:style-name="T49">3</text:span><text:span text:style-name="T50">,</text:span><text:span text:style-name="T51"><text:s/></text:span><text:span text:style-name="T52">76</text:span><text:span text:style-name="T53">2</text:span><text:span text:style-name="T54">,</text:span><text:span text:style-name="T55"><text:s/></text:span><text:span text:style-name="T56">80,</text:span><text:span text:style-name="T57"><text:s/></text:span><text:span text:style-name="T58">81,</text:span><text:span text:style-name="T59"><text:s/></text:span><text:span text:style-name="T60">82</text:span><text:span text:style-name="T61">1</text:span><text:span text:style-name="T62">,</text:span><text:span text:style-name="T63"><text:s/></text:span><text:span text:style-name="T64">90</text:span><text:span text:style-name="T65"><text:s/></text:span><text:span text:style-name="T66">STRAIPSNIŲ</text:span><text:span text:style-name="T67"><text:s/></text:span><text:span text:style-name="T68">PAKEITIMO</text:span><text:span text:style-name="T69"><text:s/></text:span><text:span text:style-name="T70">IR</text:span><text:span text:style-name="T71"><text:s/></text:span><text:span text:style-name="T72">ĮSTATYMO</text:span><text:span text:style-name="T73"><text:s/></text:span><text:span text:style-name="T74">PAPILDYMO</text:span><text:span text:style-name="T75"><text:s/></text:span><text:span text:style-name="T76">24</text:span><text:span text:style-name="T77">2</text:span><text:span text:style-name="T78"> </text:span><text:span text:style-name="T79">STRAIPSNIU</text:span></text:p>
      <text:p text:style-name="P80"><text:span text:style-name="T81">ĮSTATYMAS</text:span></text:p>
      <text:p text:style-name="P82"/>
      <text:p text:style-name="P83">2024<text:s/>m.<text:s text:c="8"/>d.<text:s/>Nr.<text:s/></text:p>
      <text:p text:style-name="P84">Vilnius</text:p>
      <text:p text:style-name="P85"/>
      <text:p text:style-name="P86"><text:bookmark-start text:name="straipsnis1"/>1<text:s/>straipsnis.<text:s/>4<text:s/>straipsnio<text:s/>pakeitimas</text:p>
      <text:p text:style-name="P87"><text:bookmark-end text:name="straipsnis1"/><text:span text:style-name="T88">Papildyti</text:span><text:span text:style-name="T89"><text:s/></text:span><text:span text:style-name="T90">4</text:span><text:span text:style-name="T91"><text:s/></text:span><text:span text:style-name="T92">straipsnį</text:span><text:span text:style-name="T93"><text:s/></text:span><text:span text:style-name="T94">16</text:span><text:span text:style-name="T95">1</text:span><text:span text:style-name="T96"><text:s/></text:span><text:span text:style-name="T97">dalimi:</text:span></text:p>
      <text:p text:style-name="P98"><text:span text:style-name="T99">„</text:span><text:span text:style-name="T100">16</text:span><text:span text:style-name="T101">1</text:span><text:span text:style-name="T102">.</text:span><text:span text:style-name="T103"><text:s/></text:span><text:span text:style-name="T104">Mokslinių</text:span><text:span text:style-name="T105"><text:s/></text:span><text:span text:style-name="T106">tyrimų</text:span><text:span text:style-name="T107"><text:s/></text:span><text:span text:style-name="T108">infrastruktūra</text:span><text:span text:style-name="T109"><text:s/></text:span><text:span text:style-name="T110">–</text:span><text:span text:style-name="T111"><text:s/></text:span><text:span text:style-name="T112">priemonių,</text:span><text:span text:style-name="T113"><text:s/></text:span><text:span text:style-name="T114">išteklių</text:span><text:span text:style-name="T115"><text:s/></text:span><text:span text:style-name="T116">ir</text:span><text:span text:style-name="T117"><text:s/></text:span><text:span text:style-name="T118">su</text:span><text:span text:style-name="T119"><text:s/></text:span><text:span text:style-name="T120">jais</text:span><text:span text:style-name="T121"><text:s/></text:span><text:span text:style-name="T122">susijusių</text:span><text:span text:style-name="T123"><text:s/></text:span><text:span text:style-name="T124">paslaugų,</text:span><text:span text:style-name="T125"><text:s/></text:span><text:span text:style-name="T126">reikiamų</text:span><text:span text:style-name="T127"><text:s/></text:span><text:span text:style-name="T128">atliekant</text:span><text:span text:style-name="T129"><text:s/></text:span><text:span text:style-name="T130">mokslinius</text:span><text:span text:style-name="T131"><text:s/></text:span><text:span text:style-name="T132">tyrimus,</text:span><text:span text:style-name="T133"><text:s/></text:span><text:span text:style-name="T134">visuma</text:span><text:span text:style-name="T135">.“</text:span></text:p>
      <text:p text:style-name="P136"/>
      <text:p text:style-name="P137"><text:bookmark-start text:name="straipsnis2"/><text:span text:style-name="T138">2</text:span><text:span text:style-name="T139"><text:s/></text:span><text:span text:style-name="T140">straipsnis.</text:span><text:span text:style-name="T141"><text:s/></text:span><text:span text:style-name="T142">5</text:span><text:span text:style-name="T143"><text:s/></text:span><text:span text:style-name="T144">straipsnio</text:span><text:span text:style-name="T145"><text:s/></text:span><text:span text:style-name="T146">pakeitimas</text:span></text:p>
      <text:p text:style-name="P147"><text:bookmark-end text:name="straipsnis2"/><text:span text:style-name="T148">Pakeisti</text:span><text:span text:style-name="T149"><text:s/></text:span><text:span text:style-name="T150">5</text:span><text:span text:style-name="T151"><text:s/></text:span><text:span text:style-name="T152">straipsnį</text:span><text:span text:style-name="T153"><text:s/></text:span><text:span text:style-name="T154">ir</text:span><text:span text:style-name="T155"><text:s/></text:span><text:span text:style-name="T156">jį</text:span><text:span text:style-name="T157"><text:s/></text:span><text:span text:style-name="T158">išdėstyti</text:span><text:span text:style-name="T159"><text:s/></text:span><text:span text:style-name="T160">taip:</text:span></text:p>
      <text:p text:style-name="P161"><text:span text:style-name="T162">„</text:span><text:span text:style-name="T163">5</text:span><text:span text:style-name="T164"><text:s/></text:span><text:span text:style-name="T165">straipsnis.</text:span><text:span text:style-name="T166"><text:s/></text:span><text:span text:style-name="T167">Nepriekaištinga</text:span><text:span text:style-name="T168"><text:s/></text:span><text:span text:style-name="T169">reputacija</text:span></text:p>
      <text:p text:style-name="P170"><text:span text:style-name="T171">Asmuo</text:span><text:span text:style-name="T172"><text:s/></text:span><text:span text:style-name="T173">nelaikomas</text:span><text:span text:style-name="T174"><text:s/></text:span><text:span text:style-name="T175">nepriekaištingos</text:span><text:span text:style-name="T176"><text:s/></text:span><text:span text:style-name="T177">reputacijos,</text:span><text:span text:style-name="T178"><text:s/></text:span><text:span text:style-name="T179">jeigu</text:span><text:span text:style-name="T180"><text:s/></text:span><text:span text:style-name="T181">jis:</text:span></text:p>
      <text:soft-page-break/>
      <text:p text:style-name="P182"><text:span text:style-name="T183">1</text:span><text:span text:style-name="T184">)</text:span><text:span text:style-name="T185"><text:s/></text:span><text:span text:style-name="T186">savo</text:span><text:span text:style-name="T187"><text:s/></text:span><text:span text:style-name="T188">elgesiu</text:span><text:span text:style-name="T189"><text:s/></text:span><text:span text:style-name="T190">ir</text:span><text:span text:style-name="T191"><text:s/></text:span><text:span text:style-name="T192">(ar)</text:span><text:span text:style-name="T193"><text:s/></text:span><text:span text:style-name="T194">veikla</text:span><text:span text:style-name="T195"><text:s/></text:span><text:span text:style-name="T196">yra</text:span><text:span text:style-name="T197"><text:s/></text:span><text:span text:style-name="T198">pažeidęs</text:span><text:span text:style-name="T199"><text:s/></text:span><text:span text:style-name="T200">akademinę</text:span><text:span text:style-name="T201"><text:s/></text:span><text:span text:style-name="T202">etiką</text:span><text:span text:style-name="T203"><text:s/></text:span><text:span text:style-name="T204">ir</text:span><text:span text:style-name="T205"><text:s/></text:span><text:span text:style-name="T206">po</text:span><text:span text:style-name="T207"><text:s/></text:span><text:span text:style-name="T208">tokio</text:span><text:span text:style-name="T209"><text:s/></text:span><text:span text:style-name="T210">pažeidimo</text:span><text:span text:style-name="T211"><text:s/></text:span><text:span text:style-name="T212">nustatymo</text:span><text:span text:style-name="T213"><text:s/></text:span><text:span text:style-name="T214">nėra</text:span><text:span text:style-name="T215"><text:s/></text:span><text:span text:style-name="T216">praėję</text:span><text:span text:style-name="T217"><text:s/></text:span><text:span text:style-name="T218">10</text:span><text:span text:style-name="T219"><text:s/></text:span><text:span text:style-name="T220">metų</text:span><text:span text:style-name="T221">;</text:span></text:p>
      <text:p text:style-name="P222"><text:span text:style-name="T223">2)</text:span><text:span text:style-name="T224"><text:s/></text:span><text:span text:style-name="T225">įstatymų</text:span><text:span text:style-name="T226"><text:s/></text:span><text:span text:style-name="T227">nustatyta</text:span><text:span text:style-name="T228"><text:s/></text:span><text:span text:style-name="T229">tvarka</text:span><text:span text:style-name="T230"><text:s/></text:span><text:span text:style-name="T231">buvo</text:span><text:span text:style-name="T232"><text:s/></text:span><text:span text:style-name="T233">pripažintas</text:span><text:span text:style-name="T234"><text:s/></text:span><text:span text:style-name="T235">kaltu</text:span><text:span text:style-name="T236"><text:s/></text:span><text:span text:style-name="T237">dėl</text:span><text:span text:style-name="T238"><text:s/></text:span><text:span text:style-name="T239">labai</text:span><text:span text:style-name="T240"><text:s/></text:span><text:span text:style-name="T241">sunkaus</text:span><text:span text:style-name="T242"><text:s/></text:span><text:span text:style-name="T243">nusikaltimo</text:span><text:span text:style-name="T244"><text:s/></text:span><text:span text:style-name="T245">padarymo</text:span><text:span text:style-name="T246"><text:s/></text:span><text:span text:style-name="T247">ir</text:span><text:span text:style-name="T248"><text:s/></text:span><text:span text:style-name="T249">nuo</text:span><text:span text:style-name="T250"><text:s/></text:span><text:span text:style-name="T251">bausmės</text:span><text:span text:style-name="T252"><text:s/></text:span><text:span text:style-name="T253">atlikimo</text:span><text:span text:style-name="T254"><text:s/></text:span><text:span text:style-name="T255">nepraėjo</text:span><text:span text:style-name="T256"><text:s/></text:span><text:span text:style-name="T257">11</text:span><text:span text:style-name="T258"><text:s/></text:span><text:span text:style-name="T259">metų</text:span><text:span text:style-name="T260"><text:s/></text:span><text:span text:style-name="T261">arba</text:span><text:span text:style-name="T262"><text:s/></text:span><text:span text:style-name="T263">buvo</text:span><text:span text:style-name="T264"><text:s/></text:span><text:span text:style-name="T265">pripažintas</text:span><text:span text:style-name="T266"><text:s/></text:span><text:span text:style-name="T267">kaltu</text:span><text:span text:style-name="T268"><text:s/></text:span><text:span text:style-name="T269">dėl</text:span><text:span text:style-name="T270"><text:s/></text:span><text:span text:style-name="T271">sunkaus</text:span><text:span text:style-name="T272"><text:s/></text:span><text:span text:style-name="T273">nusikaltimo</text:span><text:span text:style-name="T274"><text:s/></text:span><text:span text:style-name="T275">padarymo</text:span><text:span text:style-name="T276"><text:s/></text:span><text:span text:style-name="T277">ir</text:span><text:span text:style-name="T278"><text:s/></text:span><text:span text:style-name="T279">nuo</text:span><text:span text:style-name="T280"><text:s/></text:span><text:span text:style-name="T281">bausmės</text:span><text:span text:style-name="T282"><text:s/></text:span><text:span text:style-name="T283">atlikimo</text:span><text:span text:style-name="T284"><text:s/></text:span><text:span text:style-name="T285">nepraėjo</text:span><text:span text:style-name="T286"><text:s/></text:span><text:span text:style-name="T287">9</text:span><text:span text:style-name="T288"><text:s/></text:span><text:span text:style-name="T289">metai,</text:span><text:span text:style-name="T290"><text:s/></text:span><text:span text:style-name="T291">arba</text:span><text:span text:style-name="T292"><text:s/></text:span><text:span text:style-name="T293">pripažintas</text:span><text:span text:style-name="T294"><text:s/></text:span><text:span text:style-name="T295">kaltu</text:span><text:span text:style-name="T296"><text:s/></text:span><text:span text:style-name="T297">dėl</text:span><text:span text:style-name="T298"><text:s/></text:span><text:span text:style-name="T299">apysunkio</text:span><text:span text:style-name="T300"><text:s/></text:span><text:span text:style-name="T301">nusikaltimo</text:span><text:span text:style-name="T302"><text:s/></text:span><text:span text:style-name="T303">padarymo</text:span><text:span text:style-name="T304"><text:s/></text:span><text:span text:style-name="T305">ir</text:span><text:span text:style-name="T306"><text:s/></text:span><text:span text:style-name="T307">nuo</text:span><text:span text:style-name="T308"><text:s/></text:span><text:span text:style-name="T309">bausmės</text:span><text:span text:style-name="T310"><text:s/></text:span><text:span text:style-name="T311">atlikimo</text:span><text:span text:style-name="T312"><text:s/></text:span><text:span text:style-name="T313">nepraėjo</text:span><text:span text:style-name="T314"><text:s/></text:span><text:span text:style-name="T315">5</text:span><text:span text:style-name="T316"><text:s/></text:span><text:span text:style-name="T317">metai,</text:span><text:span text:style-name="T318"><text:s/></text:span><text:span text:style-name="T319">arba</text:span><text:span text:style-name="T320"><text:s/></text:span><text:span text:style-name="T321">pripažintas</text:span><text:span text:style-name="T322"><text:s/></text:span><text:span text:style-name="T323">kaltu</text:span><text:span text:style-name="T324"><text:s/></text:span><text:span text:style-name="T325">dėl</text:span><text:span text:style-name="T326"><text:s/></text:span><text:span text:style-name="T327">nesunkaus</text:span><text:span text:style-name="T328"><text:s/></text:span><text:span text:style-name="T329">nusikaltimo</text:span><text:span text:style-name="T330"><text:s/></text:span><text:span text:style-name="T331">padarymo</text:span><text:span text:style-name="T332"><text:s/></text:span><text:span text:style-name="T333">ir</text:span><text:span text:style-name="T334"><text:s/></text:span><text:span text:style-name="T335">nuo</text:span><text:span text:style-name="T336"><text:s/></text:span><text:span text:style-name="T337">bausmės</text:span><text:span text:style-name="T338"><text:s/></text:span><text:span text:style-name="T339">atlikimo</text:span><text:span text:style-name="T340"><text:s/></text:span><text:span text:style-name="T341">nepraėjo</text:span><text:span text:style-name="T342"><text:s/></text:span><text:span text:style-name="T343">4</text:span><text:span text:style-name="T344"><text:s/></text:span><text:span text:style-name="T345">metai;</text:span></text:p>
      <text:p text:style-name="P346"><text:span text:style-name="T347">3)</text:span><text:span text:style-name="T348"><text:s/></text:span><text:span text:style-name="T349">įstatymų</text:span><text:span text:style-name="T350"><text:s/></text:span><text:span text:style-name="T351">nustatyta</text:span><text:span text:style-name="T352"><text:s/></text:span><text:span text:style-name="T353">tvarka</text:span><text:span text:style-name="T354"><text:s/></text:span><text:span text:style-name="T355">pripažintas</text:span><text:span text:style-name="T356"><text:s/></text:span><text:span text:style-name="T357">kaltu</text:span><text:span text:style-name="T358"><text:s/></text:span><text:span text:style-name="T359">dėl</text:span><text:span text:style-name="T360"><text:s/></text:span><text:span text:style-name="T361">baudžiamojo</text:span><text:span text:style-name="T362"><text:s/></text:span><text:span text:style-name="T363">nusižengimo</text:span><text:span text:style-name="T364"><text:s/></text:span><text:span text:style-name="T365">padarymo</text:span><text:span text:style-name="T366"><text:s/></text:span><text:span text:style-name="T367">ir</text:span><text:span text:style-name="T368"><text:s/></text:span><text:span text:style-name="T369">nuo</text:span><text:span text:style-name="T370"><text:s/></text:span><text:span text:style-name="T371">bausmės</text:span><text:span text:style-name="T372"><text:s/></text:span><text:span text:style-name="T373">atlikimo</text:span><text:span text:style-name="T374"><text:s/></text:span><text:span text:style-name="T375">nepraėjo</text:span><text:span text:style-name="T376"><text:s/></text:span><text:span text:style-name="T377">4</text:span><text:span text:style-name="T378"><text:s/></text:span><text:span text:style-name="T379">metai;</text:span></text:p>
      <text:p text:style-name="P380"><text:span text:style-name="T381">4)</text:span><text:span text:style-name="T382"><text:s/></text:span><text:span text:style-name="T383">įstatymų</text:span><text:span text:style-name="T384"><text:s/></text:span><text:span text:style-name="T385">nustatyta</text:span><text:span text:style-name="T386"><text:s/></text:span><text:span text:style-name="T387">tvarka</text:span><text:span text:style-name="T388"><text:s/></text:span><text:span text:style-name="T389">atleistas</text:span><text:span text:style-name="T390"><text:s/></text:span><text:span text:style-name="T391">nuo</text:span><text:span text:style-name="T392"><text:s/></text:span><text:span text:style-name="T393">baudžiamosios</text:span><text:span text:style-name="T394"><text:s/></text:span><text:span text:style-name="T395">atsakomybės</text:span><text:span text:style-name="T396"><text:s/></text:span><text:span text:style-name="T397">už</text:span><text:span text:style-name="T398"><text:s/></text:span><text:span text:style-name="T399">labai</text:span><text:span text:style-name="T400"><text:s/></text:span><text:span text:style-name="T401">sunkaus</text:span><text:span text:style-name="T402"><text:s/></text:span><text:span text:style-name="T403">nusikaltimo</text:span><text:span text:style-name="T404"><text:s/></text:span><text:span text:style-name="T405">padarymą</text:span><text:span text:style-name="T406"><text:s/></text:span><text:span text:style-name="T407">ir</text:span><text:span text:style-name="T408"><text:s/></text:span><text:span text:style-name="T409">nuo</text:span><text:span text:style-name="T410"><text:s/></text:span><text:span text:style-name="T411">atleidimo</text:span><text:span text:style-name="T412"><text:s/></text:span><text:span text:style-name="T413">nuo</text:span><text:span text:style-name="T414"><text:s/></text:span><text:span text:style-name="T415">baudžiamosios</text:span><text:span text:style-name="T416"><text:s/></text:span><text:span text:style-name="T417">atsakomybės</text:span><text:span text:style-name="T418"><text:s/></text:span><text:span text:style-name="T419">dienos</text:span><text:span text:style-name="T420"><text:s/></text:span><text:span text:style-name="T421">nepraėjo</text:span><text:span text:style-name="T422"><text:s/></text:span><text:span text:style-name="T423">5</text:span><text:span text:style-name="T424"><text:s/></text:span><text:span text:style-name="T425">metai</text:span><text:span text:style-name="T426"><text:s/></text:span><text:span text:style-name="T427">arba</text:span><text:span text:style-name="T428"><text:s/></text:span><text:span text:style-name="T429">atleistas</text:span><text:span text:style-name="T430"><text:s/></text:span><text:span text:style-name="T431">nuo</text:span><text:span text:style-name="T432"><text:s/></text:span><text:span text:style-name="T433">baudžiamosios</text:span><text:span text:style-name="T434"><text:s/></text:span><text:span text:style-name="T435">atsakomybės</text:span><text:span text:style-name="T436"><text:s/></text:span><text:span text:style-name="T437">už</text:span><text:span text:style-name="T438"><text:s/></text:span><text:span text:style-name="T439">sunkaus</text:span><text:span text:style-name="T440"><text:s/></text:span><text:span text:style-name="T441">nusikaltimo</text:span><text:span text:style-name="T442"><text:s/></text:span><text:span text:style-name="T443">padarymą</text:span><text:span text:style-name="T444"><text:s/></text:span><text:span text:style-name="T445">(išskyrus</text:span><text:span text:style-name="T446"><text:s/></text:span><text:span text:style-name="T447">atleidimą</text:span><text:span text:style-name="T448"><text:s/></text:span><text:span text:style-name="T449">nuo</text:span><text:span text:style-name="T450"><text:s/></text:span><text:span text:style-name="T451">baudžiamosios</text:span><text:span text:style-name="T452"><text:s/></text:span><text:span text:style-name="T453">atsakomybės,</text:span><text:span text:style-name="T454"><text:s/></text:span><text:span text:style-name="T455">kai</text:span><text:span text:style-name="T456"><text:s/></text:span><text:span text:style-name="T457">asmuo</text:span><text:span text:style-name="T458"><text:s/></text:span><text:span text:style-name="T459">ar</text:span><text:span text:style-name="T460"><text:s/></text:span><text:span text:style-name="T461">nusikalstama</text:span><text:span text:style-name="T462"><text:s/></text:span><text:span text:style-name="T463">veika</text:span><text:span text:style-name="T464"><text:s/></text:span><text:span text:style-name="T465">prarado</text:span><text:span text:style-name="T466"><text:s/></text:span><text:span text:style-name="T467">pavojingumą)</text:span><text:span text:style-name="T468"><text:s/></text:span><text:span text:style-name="T469">ir</text:span><text:span text:style-name="T470"><text:s/></text:span><text:span text:style-name="T471">nuo</text:span><text:span text:style-name="T472"><text:s/></text:span><text:span text:style-name="T473">atleidimo</text:span><text:span text:style-name="T474"><text:s/></text:span><text:span text:style-name="T475">nuo</text:span><text:span text:style-name="T476"><text:s/></text:span><text:span text:style-name="T477">baudžiamosios</text:span><text:span text:style-name="T478"><text:s/></text:span><text:span text:style-name="T479">atsakomybės</text:span><text:span text:style-name="T480"><text:s/></text:span><text:span text:style-name="T481">dienos</text:span><text:span text:style-name="T482"><text:s/></text:span><text:span text:style-name="T483">nepraėjo</text:span><text:span text:style-name="T484"><text:s/></text:span><text:span text:style-name="T485">4</text:span><text:span text:style-name="T486"><text:s/></text:span><text:span text:style-name="T487">metai,</text:span><text:span text:style-name="T488"><text:s/></text:span><text:span text:style-name="T489">arba</text:span><text:span text:style-name="T490"><text:s/></text:span><text:span text:style-name="T491">buvo</text:span><text:span text:style-name="T492"><text:s/></text:span><text:span text:style-name="T493">atleistas</text:span><text:span text:style-name="T494"><text:s/></text:span><text:span text:style-name="T495">nuo</text:span><text:span text:style-name="T496"><text:s/></text:span><text:span text:style-name="T497">baudžiamosios</text:span><text:span text:style-name="T498"><text:s/></text:span><text:span text:style-name="T499">atsakomybės</text:span><text:span text:style-name="T500"><text:s/></text:span><text:span text:style-name="T501">už</text:span><text:span text:style-name="T502"><text:s/></text:span><text:span text:style-name="T503">apysunkio</text:span><text:span text:style-name="T504"><text:s/></text:span><text:span text:style-name="T505">nusikaltimo</text:span><text:span text:style-name="T506"><text:s/></text:span><text:span text:style-name="T507">padarymą</text:span><text:span text:style-name="T508"><text:s/></text:span><text:span text:style-name="T509">(išskyrus</text:span><text:span text:style-name="T510"><text:s/></text:span><text:span text:style-name="T511">atleidimą</text:span><text:span text:style-name="T512"><text:s/></text:span><text:span text:style-name="T513">nuo</text:span><text:span text:style-name="T514"><text:s/></text:span><text:span text:style-name="T515">baudžiamosios</text:span><text:span text:style-name="T516"><text:s/></text:span><text:span text:style-name="T517">atsakomybės,</text:span><text:span text:style-name="T518"><text:s/></text:span><text:span text:style-name="T519">kai</text:span><text:span text:style-name="T520"><text:s/></text:span><text:span text:style-name="T521">asmuo</text:span><text:span text:style-name="T522"><text:s/></text:span><text:span text:style-name="T523">ar</text:span><text:span text:style-name="T524"><text:s/></text:span><text:span text:style-name="T525">nusikalstama</text:span><text:span text:style-name="T526"><text:s/></text:span><text:span text:style-name="T527">veika</text:span><text:span text:style-name="T528"><text:s/></text:span><text:span text:style-name="T529">prarado</text:span><text:span text:style-name="T530"><text:s/></text:span><text:span text:style-name="T531">pavojingumą</text:span><text:span text:style-name="T532"><text:s/></text:span><text:soft-page-break/><text:span text:style-name="T533">arba</text:span><text:span text:style-name="T534"><text:s/></text:span><text:span text:style-name="T535">dėl</text:span><text:span text:style-name="T536"><text:s/></text:span><text:span text:style-name="T537">nusikaltimo</text:span><text:span text:style-name="T538"><text:s/></text:span><text:span text:style-name="T539">mažareikšmiškumo)</text:span><text:span text:style-name="T540"><text:s/></text:span><text:span text:style-name="T541">ir</text:span><text:span text:style-name="T542"><text:s/></text:span><text:span text:style-name="T543">nuo</text:span><text:span text:style-name="T544"><text:s/></text:span><text:span text:style-name="T545">atleidimo</text:span><text:span text:style-name="T546"><text:s/></text:span><text:span text:style-name="T547">nuo</text:span><text:span text:style-name="T548"><text:s/></text:span><text:span text:style-name="T549">baudžiamosios</text:span><text:span text:style-name="T550"><text:s/></text:span><text:span text:style-name="T551">atsakomybės</text:span><text:span text:style-name="T552"><text:s/></text:span><text:span text:style-name="T553">dienos</text:span><text:span text:style-name="T554"><text:s/></text:span><text:span text:style-name="T555">nepraėjo</text:span><text:span text:style-name="T556"><text:s/></text:span><text:span text:style-name="T557">3</text:span><text:span text:style-name="T558"><text:s/></text:span><text:span text:style-name="T559">metai</text:span><text:span text:style-name="T560"><text:s/></text:span><text:span text:style-name="T561">ar</text:span><text:span text:style-name="T562"><text:s/></text:span><text:span text:style-name="T563">nėra</text:span><text:span text:style-name="T564"><text:s/></text:span><text:span text:style-name="T565">pasibaigęs</text:span><text:span text:style-name="T566"><text:s/></text:span><text:span text:style-name="T567">laidavimo</text:span><text:span text:style-name="T568"><text:s/></text:span><text:span text:style-name="T569">terminas;</text:span></text:p>
      <text:p text:style-name="P570">5)<text:s/>buvo<text:s/>atleistas<text:s/>iš<text:s/>darbo,<text:s/>pareigų<text:s/>ar<text:s/>yra<text:s/>praradęs<text:s/>teisę<text:s/>verstis<text:s/>tam<text:s/>tikra<text:s/>veikla<text:s/>už<text:s/>kituose<text:s/>įstatymuose<text:s/>keliamo<text:s/>nepriekaištingos<text:s/>reputacijos<text:s/>reikalavimo<text:s/>neatitiktį<text:s/>ar<text:s/>elgesio<text:s/>(etikos)<text:s/>normų<text:s/>pažeidimą<text:s/>ir<text:s/>nuo<text:s/>atleidimo<text:s/>iš<text:s/>darbo,<text:s/>pareigų<text:s/>ar<text:s/>teisės<text:s/>verstis<text:s/>tam<text:s/>tikra<text:s/>veikla<text:s/>praradimo<text:s/>dienos<text:s/>nepraėjo<text:s/>4<text:s/>metai;</text:p>
      <text:p text:style-name="P571">6)<text:s/>buvo<text:s/>atleistas<text:s/>arba<text:s/>pašalintas<text:s/>iš<text:s/>skiriamų<text:s/>arba<text:s/>renkamų<text:s/>pareigų<text:s/>dėl<text:s/>priesaikos<text:s/>ar<text:s/>pasižadėjimo<text:s/>sulaužymo,<text:s/>pareigūno<text:s/>vardo<text:s/>pažeminimo<text:s/>ir<text:s/>nuo<text:s/>atleidimo<text:s/>arba<text:s/>pašalinimo<text:s/>iš<text:s/>pareigų<text:s/>dienos<text:s/>nepraėjo<text:s/>4<text:s/>metai;</text:p>
      <text:p text:style-name="P572">7)<text:s/>yra<text:s/>ar<text:s/>buvo<text:s/>įstatymų<text:s/>nustatyta<text:s/>tvarka<text:s/>uždraustos<text:s/>organizacijos<text:s/>narys,<text:s/>jeigu<text:s/>nuo<text:s/>narystės<text:s/>pabaigos<text:s/>nepraėjo<text:s/>4<text:s/>metai;</text:p>
      <text:p text:style-name="P573"><text:span text:style-name="T574">8)</text:span><text:span text:style-name="T575"><text:s/></text:span><text:span text:style-name="T576">piktnaudžiauja</text:span><text:span text:style-name="T577"><text:s/></text:span><text:span text:style-name="T578">alkoholiu,</text:span><text:span text:style-name="T579"><text:s/></text:span><text:span text:style-name="T580">psichotropinėmis,</text:span><text:span text:style-name="T581"><text:s/></text:span><text:span text:style-name="T582">narkotinėmis</text:span><text:span text:style-name="T583"><text:s/></text:span><text:span text:style-name="T584">ar</text:span><text:span text:style-name="T585"><text:s/></text:span><text:span text:style-name="T586">kitomis</text:span><text:span text:style-name="T587"><text:s/></text:span><text:span text:style-name="T588">psichiką</text:span><text:span text:style-name="T589"><text:s/></text:span><text:span text:style-name="T590">veikiančiomis</text:span><text:span text:style-name="T591"><text:s/></text:span><text:span text:style-name="T592">medžiagomis.</text:span><text:span text:style-name="T593">“</text:span></text:p>
      <text:p text:style-name="P594"/>
      <text:p text:style-name="P595"><text:bookmark-start text:name="straipsnis3"/>3<text:s/>straipsnis.<text:s/>15<text:s/>straipsnio<text:s/>pakeitimas</text:p>
      <text:p text:style-name="P596"><text:bookmark-end text:name="straipsnis3"/>Pakeisti<text:s/>15<text:s/>straipsnio<text:s/>9<text:s/>dalį<text:s/>ir<text:s/>ją<text:s/>išdėstyti<text:s/>taip:</text:p>
      <text:p text:style-name="P597"><text:span text:style-name="T598">„9.</text:span><text:span text:style-name="T599"><text:s/></text:span><text:span text:style-name="T600">Lietuvos</text:span><text:span text:style-name="T601"><text:s/></text:span><text:span text:style-name="T602">mokslo</text:span><text:span text:style-name="T603"><text:s/></text:span><text:span text:style-name="T604">tarybos</text:span><text:span text:style-name="T605"><text:s/></text:span><text:span text:style-name="T606">valdybos</text:span><text:span text:style-name="T607"><text:s/></text:span><text:span text:style-name="T608">nariams</text:span><text:span text:style-name="T609"><text:s/></text:span><text:span text:style-name="T610">ir</text:span><text:span text:style-name="T611"><text:s/></text:span><text:span text:style-name="T612">ekspertų</text:span><text:span text:style-name="T613"><text:s/></text:span><text:span text:style-name="T614">komitetų</text:span><text:span text:style-name="T615"><text:s/></text:span><text:span text:style-name="T616">nariams</text:span><text:span text:style-name="T617"><text:s/></text:span><text:span text:style-name="T618">už</text:span><text:span text:style-name="T619"><text:s/></text:span><text:span text:style-name="T620">jų</text:span><text:span text:style-name="T621"><text:s/></text:span><text:span text:style-name="T622">darbą</text:span><text:span text:style-name="T623"><text:s/></text:span><text:span text:style-name="T624">apmokama</text:span><text:span text:style-name="T625"><text:s/></text:span><text:span text:style-name="T626">Lietuvos</text:span><text:span text:style-name="T627"><text:s/></text:span><text:span text:style-name="T628">Respublikos</text:span><text:span text:style-name="T629"><text:s/></text:span><text:span text:style-name="T630">biudžetinių</text:span><text:span text:style-name="T631"><text:s/></text:span><text:span text:style-name="T632">įstaigų</text:span><text:span text:style-name="T633"><text:s/></text:span><text:span text:style-name="T634">darbuotojų</text:span><text:span text:style-name="T635"><text:s/></text:span><text:span text:style-name="T636">darbo</text:span><text:span text:style-name="T637"><text:s/></text:span><text:span text:style-name="T638">apmokėjimo</text:span><text:span text:style-name="T639"><text:s/></text:span><text:span text:style-name="T640">ir</text:span><text:span text:style-name="T641"><text:s/></text:span><text:span text:style-name="T642">komisijų</text:span><text:span text:style-name="T643"><text:s/></text:span><text:span text:style-name="T644">narių</text:span><text:span text:style-name="T645"><text:s/></text:span><text:span text:style-name="T646">atlygio</text:span><text:span text:style-name="T647"><text:s/></text:span><text:span text:style-name="T648">už</text:span><text:span text:style-name="T649"><text:s/></text:span><text:span text:style-name="T650">darbą</text:span><text:span text:style-name="T651"><text:s/></text:span><text:span text:style-name="T652">įstatymo</text:span><text:span text:style-name="T653"><text:s/></text:span><text:span text:style-name="T654">nustatyta</text:span><text:span text:style-name="T655"><text:s/></text:span><text:span text:style-name="T656">tvarka.“</text:span></text:p>
      <text:p text:style-name="P657"/>
      <text:p text:style-name="P658"><text:bookmark-start text:name="straipsnis4"/>4<text:s/>straipsnis.<text:s/>17<text:s/>straipsnio<text:s/>pakeitimas</text:p>
      <text:p text:style-name="P659"><text:bookmark-end text:name="straipsnis4"/><text:span text:style-name="T660">Pakeisti</text:span><text:span text:style-name="T661"><text:s/></text:span><text:span text:style-name="T662">17</text:span><text:span text:style-name="T663"><text:s/></text:span><text:span text:style-name="T664">straipsn</text:span><text:span text:style-name="T665">į</text:span><text:span text:style-name="T666"><text:s/></text:span><text:span text:style-name="T667">i</text:span><text:span text:style-name="T668">r</text:span><text:span text:style-name="T669"><text:s/></text:span><text:span text:style-name="T670">jį</text:span><text:span text:style-name="T671"><text:s/></text:span><text:span text:style-name="T672">išdėstyti</text:span><text:span text:style-name="T673"><text:s/></text:span><text:span text:style-name="T674">taip:</text:span></text:p>
      <text:p text:style-name="P675"><text:span text:style-name="T676">„</text:span><text:span text:style-name="T677">17</text:span><text:span text:style-name="T678"><text:s/></text:span><text:span text:style-name="T679">straipsnis.</text:span><text:span text:style-name="T680"><text:s/></text:span><text:span text:style-name="T681">Akademinės</text:span><text:span text:style-name="T682"><text:s/></text:span><text:span text:style-name="T683">etikos</text:span><text:span text:style-name="T684"><text:s/></text:span><text:span text:style-name="T685">ir</text:span><text:span text:style-name="T686"><text:s/></text:span><text:span text:style-name="T687">procedūrų</text:span><text:span text:style-name="T688"><text:s/></text:span><text:span text:style-name="T689">kontrolierius</text:span></text:p>
      <text:p text:style-name="P690"><text:bookmark-start text:name="part_5c98aa81fb5d410786df3e502428ecb5"/><text:bookmark-end text:name="part_5c98aa81fb5d410786df3e502428ecb5"/>1.<text:s/>Akademinės<text:s/>etikos<text:s/>ir<text:s/>procedūrų<text:s/>kontrolierius<text:s/>(toliau<text:s/>–<text:s/>kontrolierius)<text:s/>yra<text:s/>valstybės<text:s/>pareigūnas,<text:s/>nagrinėjantis<text:s/>skundus<text:s/>ir<text:s/>savo<text:s/>iniciatyva<text:s/>atliekantis<text:s/>tyrimus<text:s/>dėl<text:s/>galimų<text:s/>akademinės<text:s/>etikos<text:s/>ir<text:s/>su<text:s/>akademinės<text:s/>etikos<text:s/>nuostatų<text:s/>įgyvendinimu<text:s/>susijusių<text:s/>procedūrų<text:s/>pažeidimų<text:s/>(toliau<text:s/>šiame<text:s/>straipsnyje<text:s/>–<text:s/>tyrimas).</text:p>
      <text:p text:style-name="P691"><text:bookmark-start text:name="part_ada905969e1440d296bd144134760c15"/><text:bookmark-end text:name="part_ada905969e1440d296bd144134760c15"/>2.<text:s/>Kontrolierių<text:s/>5<text:s/>metų<text:s/>kadencijai<text:s/>skiria<text:s/>Seimas<text:s/>Lietuvos<text:s/>mokslo<text:s/>tarybos<text:s/>teikimu.<text:s/>Tas<text:s/>pats<text:s/>asmuo<text:s/>kontrolieriumi<text:s/>negali<text:s/>būti<text:s/>skiriamas<text:s/>daugiau<text:s/>kaip<text:s/>dvi<text:s/>kadencijas<text:s/>iš<text:s/>eilės.</text:p>
      <text:p text:style-name="P692"><text:bookmark-start text:name="part_50895b8089ed46f582be281c8da165cd"/><text:bookmark-end text:name="part_50895b8089ed46f582be281c8da165cd"/><text:span text:style-name="T693">3.</text:span><text:span text:style-name="T694"><text:s/></text:span><text:span text:style-name="T695">Lietuvos</text:span><text:span text:style-name="T696"><text:s/></text:span><text:span text:style-name="T697">mokslo</text:span><text:span text:style-name="T698"><text:s/></text:span><text:span text:style-name="T699">taryba</text:span><text:span text:style-name="T700"><text:s/></text:span><text:span text:style-name="T701">kontrolieriaus</text:span><text:span text:style-name="T702"><text:s/></text:span><text:span text:style-name="T703">kandidatūrą</text:span><text:span text:style-name="T704"><text:s/></text:span><text:span text:style-name="T705">Seimui</text:span><text:span text:style-name="T706"><text:s/></text:span><text:span text:style-name="T707">pateikia</text:span><text:span text:style-name="T708"><text:s/></text:span><text:span text:style-name="T709">ne</text:span><text:span text:style-name="T710"><text:s/></text:span><text:span text:style-name="T711">vėliau</text:span><text:span text:style-name="T712"><text:s/></text:span><text:span text:style-name="T713">kaip</text:span><text:span text:style-name="T714"><text:s/></text:span><text:span text:style-name="T715">prieš</text:span><text:span text:style-name="T716"><text:s/></text:span><text:span text:style-name="T717">3</text:span><text:span text:style-name="T718"> </text:span><text:span text:style-name="T719">mėnesius</text:span><text:span text:style-name="T720"><text:s/></text:span><text:span text:style-name="T721">iki</text:span><text:span text:style-name="T722"><text:s/></text:span><text:span text:style-name="T723">kontrolieriaus</text:span><text:span text:style-name="T724"><text:s/></text:span><text:span text:style-name="T725">kadencijos</text:span><text:span text:style-name="T726"><text:s/></text:span><text:span text:style-name="T727">pabaigos.</text:span></text:p>
      <text:p text:style-name="P728">4.<text:s/>Kontrolieriaus<text:s/>įgaliojimai<text:s/>nutrūksta,<text:s/>kai:</text:p>
      <text:p text:style-name="P729"><text:bookmark-start text:name="part_6d4f917043644a3aa3faa9cd50920fa0"/><text:bookmark-end text:name="part_6d4f917043644a3aa3faa9cd50920fa0"/>1)<text:s/>pasibaigia<text:s/>jo<text:s/>įgaliojimų<text:s/>laikas;</text:p>
      <text:p text:style-name="P730"><text:bookmark-start text:name="part_9a5697a531324547b3767a2303d9c605"/><text:bookmark-start text:name="part_c1482787d02a4db5a7448a3ec03f4536"/><text:bookmark-end text:name="part_9a5697a531324547b3767a2303d9c605"/><text:bookmark-end text:name="part_c1482787d02a4db5a7448a3ec03f4536"/>2)<text:s/>jis<text:s/>Seimo<text:s/>ar<text:s/>Seimo<text:s/>pritarimu<text:s/>paskiriamas<text:s/>į<text:s/>kitas<text:s/>pareigas;</text:p>
      <text:p text:style-name="P731">3)<text:s/>kontrolierius<text:s/>miršta.</text:p>
      <text:p text:style-name="P732"><text:bookmark-start text:name="part_c335793dddd1496e8a7b90cabae89a4a"/><text:bookmark-start text:name="part_4ba7abea341841f5ad84f1fb7f6a4fbd"/><text:bookmark-end text:name="part_c335793dddd1496e8a7b90cabae89a4a"/><text:bookmark-end text:name="part_4ba7abea341841f5ad84f1fb7f6a4fbd"/>5.<text:s/>Kontrolierius<text:s/>atleidžiamas<text:s/>iš<text:s/>pareigų,<text:s/>kai:</text:p>
      <text:p text:style-name="P733">1)<text:s/>jis<text:s/>atsistatydina,<text:s/>apie<text:s/>tai<text:s/>raštu<text:s/>įspėjęs<text:s/>Seimo<text:s/>Pirmininką<text:s/>ne<text:s/>vėliau<text:s/>kaip<text:s/>prieš<text:s/>14<text:s/>darbo<text:s/>dienų;</text:p>
      <text:p text:style-name="P734">2)<text:s/>dėl<text:s/>sveikatos<text:s/>būklės<text:s/>nebegali<text:s/>eiti<text:s/>savo<text:s/>pareigų;</text:p>
      <text:p text:style-name="P735">3)<text:s/>nebeatitinka<text:s/>nepriekaištingos<text:s/>reputacijos<text:s/>reikalavimų;</text:p>
      <text:p text:style-name="P736">4)<text:s/>netenka<text:s/>Lietuvos<text:s/>Respublikos<text:s/>pilietybės;</text:p>
      <text:p text:style-name="P737">5)<text:s/>teismas<text:s/>pripažįsta<text:s/>jį<text:s/>neveiksniu<text:s/>ar<text:s/>ribotai<text:s/>veiksniu<text:s/>tam<text:s/>tikroje<text:s/>srityje;</text:p>
      <text:p text:style-name="P738">6)<text:s/>jam<text:s/>įsiteisėja<text:s/>apkaltinamasis<text:s/>teismo<text:s/>nuosprendis;</text:p>
      <text:p text:style-name="P739">7)<text:s/>Seimas<text:s/>pareiškia<text:s/>nepasitikėjimą<text:s/>juo<text:s/>Lietuvos<text:s/>Respublikos<text:s/>Seimo<text:s/>statuto<text:s/>nustatyta<text:s/>tvarka.</text:p>
      <text:p text:style-name="P740"><text:bookmark-start text:name="part_16d22cfb515749f59b1a4fe52701707b"/><text:bookmark-end text:name="part_16d22cfb515749f59b1a4fe52701707b"/><text:span text:style-name="T741">6.</text:span><text:span text:style-name="T742"><text:s/></text:span><text:span text:style-name="T743">Šio</text:span><text:span text:style-name="T744"><text:s/></text:span><text:span text:style-name="T745">straipsnio</text:span><text:span text:style-name="T746"><text:s/></text:span><text:span text:style-name="T747">5</text:span><text:span text:style-name="T748"><text:s/></text:span><text:span text:style-name="T749">dalies</text:span><text:span text:style-name="T750"><text:s/></text:span><text:span text:style-name="T751">2</text:span><text:span text:style-name="T752"><text:s/></text:span><text:span text:style-name="T753">punkte</text:span><text:span text:style-name="T754"><text:s/></text:span><text:span text:style-name="T755">nustatytu</text:span><text:span text:style-name="T756"><text:s/></text:span><text:span text:style-name="T757">atveju</text:span><text:span text:style-name="T758"><text:s/></text:span><text:span text:style-name="T759">klausimą</text:span><text:span text:style-name="T760"><text:s/></text:span><text:span text:style-name="T761">dėl</text:span><text:span text:style-name="T762"><text:s/></text:span><text:span text:style-name="T763">kontrolieriaus</text:span><text:span text:style-name="T764"><text:s/></text:span><text:span text:style-name="T765">įgaliojimų</text:span><text:span text:style-name="T766"><text:s/></text:span><text:span text:style-name="T767">nutraukimo</text:span><text:span text:style-name="T768"><text:s/></text:span><text:span text:style-name="T769">Seimas</text:span><text:span text:style-name="T770"><text:s/></text:span><text:span text:style-name="T771">sprendžia</text:span><text:span text:style-name="T772"><text:s/></text:span><text:span text:style-name="T773">tik</text:span><text:span text:style-name="T774"><text:s/></text:span><text:span text:style-name="T775">tada,</text:span><text:span text:style-name="T776"><text:s/></text:span><text:span text:style-name="T777">kai</text:span><text:span text:style-name="T778"><text:s/></text:span><text:span text:style-name="T779">yra</text:span><text:span text:style-name="T780"><text:s/></text:span><text:span text:style-name="T781">sveikatos</text:span><text:span text:style-name="T782"><text:s/></text:span><text:span text:style-name="T783">apsaugos</text:span><text:span text:style-name="T784"><text:s/></text:span><text:span text:style-name="T785">ministro</text:span><text:span text:style-name="T786"><text:s/></text:span><text:span text:style-name="T787">sudarytos</text:span><text:span text:style-name="T788"><text:s/></text:span><text:span text:style-name="T789">gydytojų</text:span><text:span text:style-name="T790"><text:s/></text:span><text:span text:style-name="T791">komisijos</text:span><text:span text:style-name="T792"><text:s/></text:span><text:span text:style-name="T793">išvada.</text:span></text:p>
      <text:p text:style-name="P794"><text:bookmark-start text:name="part_e24eef21893b44e1b1a90c76510c0456"/><text:bookmark-end text:name="part_e24eef21893b44e1b1a90c76510c0456"/><text:span text:style-name="T795">7.</text:span><text:span text:style-name="T796"><text:s/></text:span><text:span text:style-name="T797">Kontrolieriumi</text:span><text:span text:style-name="T798"><text:s/></text:span><text:span text:style-name="T799">skiriamas</text:span><text:span text:style-name="T800"><text:s/></text:span><text:span text:style-name="T801">nepriekaištingos</text:span><text:span text:style-name="T802"><text:s/></text:span><text:span text:style-name="T803">reputacijos</text:span><text:span text:style-name="T804"><text:s/></text:span><text:span text:style-name="T805">asmuo,</text:span><text:span text:style-name="T806"><text:s/></text:span><text:span text:style-name="T807">turintis</text:span><text:span text:style-name="T808"><text:s/></text:span><text:span text:style-name="T809">mokslo</text:span><text:span text:style-name="T810"><text:s/></text:span><text:span text:style-name="T811">(meno)</text:span><text:span text:style-name="T812"><text:s/></text:span><text:span text:style-name="T813">daktaro</text:span><text:span text:style-name="T814"><text:s/></text:span><text:span text:style-name="T815">laipsnį</text:span><text:span text:style-name="T816"><text:s/></text:span><text:span text:style-name="T817">ir</text:span><text:span text:style-name="T818"><text:s/></text:span><text:span text:style-name="T819">vadovaujamo</text:span><text:span text:style-name="T820"><text:s/></text:span><text:span text:style-name="T821">darbo</text:span><text:span text:style-name="T822"><text:s/></text:span><text:span text:style-name="T823">patirties.</text:span></text:p>
      <text:p text:style-name="P824"><text:bookmark-start text:name="part_0afa4fe0ac8a4cf191dfc864148f884b"/><text:bookmark-end text:name="part_0afa4fe0ac8a4cf191dfc864148f884b"/>8.<text:s/>Kontrolieriaus<text:s/>pareigos<text:s/>nesuderinamos<text:s/>su<text:s/>jokiomis<text:s/>kitomis<text:s/>renkamomis<text:s/>arba<text:s/>skiriamomis<text:s/>pareigomis<text:s/>valstybės<text:s/>ir<text:s/>savivaldybių<text:s/>institucijose,<text:s/>taip<text:s/>pat<text:s/>su<text:s/>darbu<text:s/>kitose<text:s/>įstaigose,<text:s/>įmonėse,<text:s/>organizacijose.<text:s/>Kontrolierius<text:s/>negali<text:s/>gauti<text:s/>jokio<text:s/>kito<text:s/>atlyginimo,<text:s/>išskyrus<text:s/>atlyginimą<text:s/>už<text:s/>kūrybinę<text:s/>veiklą<text:s/>ir<text:s/>dalyvavimą<text:s/>Europos<text:s/>Sąjungos,<text:s/>tarptautinių<text:s/>organizacijų,<text:s/>užsienio<text:s/>valstybių<text:s/>finansuojamuose<text:s/>projektuose,<text:s/>kurie<text:s/>yra<text:s/>susiję<text:s/>su<text:s/>akademine<text:s/>etika<text:s/>ir<text:s/>Lietuvos<text:s/>Respublikos<text:s/>akademinės<text:s/>etikos<text:s/>ir<text:s/>procedūrų<text:s/>kontrolieriaus<text:s/>tarnybos<text:s/>veiklos<text:s/>tobulinimu<text:s/>ir<text:s/>kuriuose<text:s/>nedalyvauja<text:s/>Lietuvos<text:s/>mokslo<text:s/>ir<text:s/>studijų<text:s/>institucijose<text:s/>dirbantys<text:s/>asmenys.<text:s/>Šios<text:s/>dalies<text:s/>nuostatos<text:s/>netaikomos<text:s/>šio<text:s/>straipsnio<text:s/>9<text:s/>ir<text:s/>10<text:s/>dalyse<text:s/>nurodytais<text:s/>atvejais.</text:p>
      <text:p text:style-name="P825"/>
      <text:list text:style-name="LFO2" text:continue-numbering="true">
        <text:list-item>
          <text:p text:style-name="P826"><text:span text:style-name="T827">Seimo kanceliarijos Teisės departamentas, 2022-04-17:</text:span></text:p>
        </text:list-item>
      </text:list>
      <text:p text:style-name="P828">Įvertinę projekto atitiktį Konstitucijai, įstatymams, teisėkūros principams ir teisės technikos taisyklėms, teikiame šias pastabas.</text:p>
      <text:p text:style-name="P829"><text:span text:style-name="T830">Atsižvelgiant į tai, kad projekto 4 straipsniu keičiamo Mokslo ir studijų įstatymo (toliau – keičiamas įstatymas) 17 straipsnio 8 dalyje<text:s/></text:span><text:span text:style-name="T831">pirmą kartą įvardijamas Lietuvos Respublikos akademinės etikos ir procedūrų kontrolieriaus tarnybos pavadinimas</text:span><text:span text:style-name="T832">, siūlytina būtent šioje dalyje įvesti šios tarnybos trumpinį, o ne keičiamo įstatymo 17 straipsnio 18 dalyje. Kartu atkreiptinas dėmesys į tai, kad sutrumpintas tarnybos pavadinimas jau naudojamas keičiamo įstatymo 17 straipsnio 11 dalyje. Pritarus šiai pastabai atitinkamai tikslintina ir keičiamo įstatymo 17 straipsnio 16 dalis.</text:span></text:p>
      <text:p text:style-name="P833"><text:span text:style-name="T834">Komiteto nuomonė -<text:s/></text:span><text:span text:style-name="T835">Pritarti</text:span><text:span text:style-name="T836">.</text:span></text:p>
      <text:p text:style-name="P837"><text:span text:style-name="T838">Komiteto pasiūlymas:<text:s/></text:span></text:p>
      <text:p text:style-name="P839">pakeisti projekto 4 straipsniu keičiamo Mokslo ir studijų įstatymo (toliau – MSĮ) 17 straipsnio 8 dalį ir ją išdėstyti taip:</text:p>
      <text:p text:style-name="P840"><text:span text:style-name="T841">„</text:span><text:span text:style-name="T842">8 Kontrolieriaus pareigos nesuderinamos su jokiomis kitomis renkamomis arba skiriamomis pareigomis valstybės ir savivaldybių institucijose, taip pat su darbu kitose įstaigose, įmonėse, organizacijose. Kontrolierius negali gauti jokio kito atlyginimo, išskyrus atlyginimą už kūrybinę veiklą ir dalyvavimą Europos Sąjungos, tarptautinių organizacijų, užsienio valstybių finansuojamuose projektuose, kurie yra susiję su akademine etika ir Lietuvos Respublikos akademinės etikos ir procedūrų kontrolieriaus tarnybos<text:s/></text:span><text:span text:style-name="T843">(toliau – Tarnyba)</text:span><text:span text:style-name="T844"><text:s/>veiklos tobulinimu ir kuriuose nedalyvauja Lietuvos mokslo ir studijų institucijose dirbantys asmenys. Šios dalies nuostatos netaikomos šio straipsnio 9 ir 10 dalyse nurodytais atvejais.“</text:span></text:p>
      <text:p text:style-name="P845"/>
      <text:p text:style-name="P846"><text:span text:style-name="T847">Balsavimo rezultatai:</text:span><text:span text:style-name="T848"><text:s/>pritarta bendru sutarimu.</text:span></text:p>
      <text:p text:style-name="P849"/>
      <text:p text:style-name="P850"><text:bookmark-start text:name="p_4_8"/><text:bookmark-end text:name="p_4_8"/><text:span text:style-name="T851">9</text:span><text:span text:style-name="T852">.</text:span><text:span text:style-name="T853"><text:s/></text:span><text:span text:style-name="T854">Kai</text:span><text:span text:style-name="T855"><text:s/></text:span><text:span text:style-name="T856">kontrolierius</text:span><text:span text:style-name="T857"><text:s/></text:span><text:span text:style-name="T858">atostogauja</text:span><text:span text:style-name="T859"><text:s/></text:span><text:span text:style-name="T860">arba</text:span><text:span text:style-name="T861"><text:s/></text:span><text:span text:style-name="T862">dėl</text:span><text:span text:style-name="T863"><text:s/></text:span><text:span text:style-name="T864">kitų</text:span><text:span text:style-name="T865"><text:s/></text:span><text:span text:style-name="T866">priežasčių</text:span><text:span text:style-name="T867"><text:s/></text:span><text:span text:style-name="T868">(ligos,</text:span><text:span text:style-name="T869"><text:s/></text:span><text:span text:style-name="T870">komandiruotės</text:span><text:span text:style-name="T871"><text:s/></text:span><text:span text:style-name="T872">ir</text:span><text:span text:style-name="T873"><text:s/></text:span><text:span text:style-name="T874">pan.)</text:span><text:span text:style-name="T875"><text:s/></text:span><text:span text:style-name="T876">negali</text:span><text:span text:style-name="T877"><text:s/></text:span><text:span text:style-name="T878">eiti</text:span><text:span text:style-name="T879"><text:s/></text:span><text:span text:style-name="T880">savo</text:span><text:span text:style-name="T881"><text:s/></text:span><text:span text:style-name="T882">pareigų,</text:span><text:span text:style-name="T883"><text:s/></text:span><text:span text:style-name="T884">Seimo</text:span><text:span text:style-name="T885"><text:s/></text:span><text:span text:style-name="T886">valdybos</text:span><text:span text:style-name="T887"><text:s/></text:span><text:span text:style-name="T888">sprendimu</text:span><text:span text:style-name="T889"><text:s/></text:span><text:span text:style-name="T890">jį</text:span><text:span text:style-name="T891"><text:s/></text:span><text:span text:style-name="T892">pavaduoja</text:span><text:span text:style-name="T893"><text:s/></text:span><text:span text:style-name="T894">Seimo</text:span><text:span text:style-name="T895"><text:s/></text:span><text:span text:style-name="T896">kontrolierius</text:span><text:span text:style-name="T897"><text:s/></text:span><text:span text:style-name="T898">arba</text:span><text:span text:style-name="T899"><text:s/></text:span><text:span text:style-name="T900">lygių</text:span><text:span text:style-name="T901"><text:s/></text:span><text:span text:style-name="T902">galimybių</text:span><text:span text:style-name="T903"><text:s/></text:span><text:span text:style-name="T904">kontrolierius,</text:span><text:span text:style-name="T905"><text:s/></text:span><text:span text:style-name="T906">arba</text:span><text:span text:style-name="T907"><text:s/></text:span><text:span text:style-name="T908">asmuo,</text:span><text:span text:style-name="T909"><text:s/></text:span><text:span text:style-name="T910">atitinkantis</text:span><text:span text:style-name="T911"><text:s/></text:span><text:span text:style-name="T912">kontrolieriui</text:span><text:span text:style-name="T913"><text:s/></text:span><text:span text:style-name="T914">keliamus</text:span><text:span text:style-name="T915"><text:s/></text:span><text:span text:style-name="T916">reikalavimus.</text:span></text:p>
      <text:p text:style-name="P917"><text:bookmark-start text:name="part_0aa427f1ebaa4f028eec91581b9318e7"/><text:bookmark-end text:name="part_0aa427f1ebaa4f028eec91581b9318e7"/><text:span text:style-name="T918">10.</text:span><text:span text:style-name="T919"><text:s/></text:span><text:span text:style-name="T920">Šio</text:span><text:span text:style-name="T921"><text:s/></text:span><text:span text:style-name="T922">straipsnio</text:span><text:span text:style-name="T923"><text:s/></text:span><text:span text:style-name="T924">4</text:span><text:span text:style-name="T925"><text:s/></text:span><text:span text:style-name="T926">ir</text:span><text:span text:style-name="T927"><text:s/></text:span><text:span text:style-name="T928">5</text:span><text:span text:style-name="T929"><text:s/></text:span><text:span text:style-name="T930">dalyje</text:span><text:span text:style-name="T931"><text:s/></text:span><text:span text:style-name="T932">nustatytais</text:span><text:span text:style-name="T933"><text:s/></text:span><text:span text:style-name="T934">atvejais</text:span><text:span text:style-name="T935"><text:s/></text:span><text:span text:style-name="T936">tol,</text:span><text:span text:style-name="T937"><text:s/></text:span><text:span text:style-name="T938">kol</text:span><text:span text:style-name="T939"><text:s/></text:span><text:span text:style-name="T940">į</text:span><text:span text:style-name="T941"><text:s/></text:span><text:span text:style-name="T942">kontrolieriaus</text:span><text:span text:style-name="T943"><text:s/></text:span><text:span text:style-name="T944">vietą</text:span><text:span text:style-name="T945"><text:s/></text:span><text:span text:style-name="T946">paskiriamas</text:span><text:span text:style-name="T947"><text:s/></text:span><text:span text:style-name="T948">naujas</text:span><text:span text:style-name="T949"><text:s/></text:span><text:span text:style-name="T950">kontrolierius,</text:span><text:span text:style-name="T951"><text:s/></text:span><text:span text:style-name="T952">Seimas</text:span><text:span text:style-name="T953"><text:s/></text:span><text:span text:style-name="T954">Švietimo</text:span><text:span text:style-name="T955"><text:s/></text:span><text:span text:style-name="T956">ir</text:span><text:span text:style-name="T957"><text:s/></text:span><text:span text:style-name="T958">mokslo</text:span><text:span text:style-name="T959"><text:s/></text:span><text:span text:style-name="T960">komiteto</text:span><text:span text:style-name="T961"><text:s/></text:span><text:span text:style-name="T962">teikimu</text:span><text:span text:style-name="T963"><text:s/></text:span><text:span text:style-name="T964">gali</text:span><text:span text:style-name="T965"><text:s/></text:span><text:span text:style-name="T966">pavesti</text:span><text:span text:style-name="T967"><text:s/></text:span><text:span text:style-name="T968">laikinai</text:span><text:span text:style-name="T969"><text:s/></text:span><text:span text:style-name="T970">eiti</text:span><text:span text:style-name="T971"><text:s/></text:span><text:span text:style-name="T972">kontrolieriaus</text:span><text:span text:style-name="T973"><text:s/></text:span><text:span text:style-name="T974">pareigas</text:span><text:span text:style-name="T975"><text:s/></text:span><text:span text:style-name="T976">asmeniui,</text:span><text:span text:style-name="T977"><text:s/></text:span><text:span text:style-name="T978">atitinkančiam</text:span><text:span text:style-name="T979"><text:s/></text:span><text:span text:style-name="T980">kontrolieriui</text:span><text:span text:style-name="T981"><text:s/></text:span><text:span text:style-name="T982">keliamus</text:span><text:span text:style-name="T983"><text:s/></text:span><text:span text:style-name="T984">reikalavimus.</text:span></text:p>
      <text:p text:style-name="P985"/>
      <text:list text:style-name="LFO2" text:continue-numbering="true">
        <text:list-item>
          <text:p text:style-name="P986"><text:span text:style-name="T987">Seimo kanceliarijos Teisės departamentas, 2022-04-17:</text:span></text:p>
        </text:list-item>
      </text:list>
      <text:p text:style-name="P988"><text:span text:style-name="T989">Projekto 4 straipsniu keičiamo įstatymo 17 straipsnio 10 dalyje<text:s/></text:span><text:span text:style-name="T990">vietoj žodžių</text:span><text:span text:style-name="T991"><text:s/>„</text:span><text:span text:style-name="T992">Šio straipsnio 4 ir 5 dalyje nustatytais atvejais tol, kol į kontrolieriaus vietą“</text:span><text:span text:style-name="T993"><text:s/>siūlome<text:s/></text:span><text:span text:style-name="T994">įrašyti žodžius</text:span><text:span text:style-name="T995"><text:s/>„</text:span><text:span text:style-name="T996">Nutrūkus kontrolieriaus įgaliojimams arba atleidus kontrolierių iš pareigų tol, kol į kontrolieriaus pareigas“.</text:span></text:p>
      <text:p text:style-name="P997"><text:span text:style-name="T998">Komiteto nuomonė -<text:s/></text:span><text:span text:style-name="T999">Pritarti</text:span><text:span text:style-name="T1000">.</text:span></text:p>
      <text:p text:style-name="P1001"><text:span text:style-name="T1002">Komiteto pasiūlymas:<text:s/></text:span></text:p>
      <text:p text:style-name="P1003">pakeisti projekto 4 straipsniu keičiamo MSĮ 17 straipsnio 10 dalį ir ją išdėstyti taip:</text:p>
      <text:p text:style-name="P1004"><text:span text:style-name="T1005">„</text:span><text:span text:style-name="T1006">10.<text:s/></text:span><text:span text:style-name="T1007">Šio straipsnio 4 ir 5 dalyje nustatytais atvejais tol, kol į kontrolieriaus vietą</text:span><text:span text:style-name="T1008"><text:s/></text:span><text:span text:style-name="T1009">Nutrūkus kontrolieriaus įgaliojimams arba atleidus kontrolierių iš pareigų tol, kol į kontrolieriaus pareigas</text:span><text:span text:style-name="T1010"><text:s/>paskiriamas naujas kontrolierius, Seimas Švietimo ir mokslo komiteto teikimu gali pavesti laikinai eiti kontrolieriaus pareigas asmeniui, atitinkančiam kontrolieriui keliamus reikalavimus.“</text:span></text:p>
      <text:p text:style-name="P1011"/>
      <text:p text:style-name="P1012"><text:span text:style-name="T1013">Balsavimo rezultatai:</text:span><text:span text:style-name="T1014"><text:s/>pritarta bendru sutarimu.</text:span></text:p>
      <text:p text:style-name="P1015"><text:bookmark-start text:name="p_4_10"/><text:bookmark-end text:name="p_4_10"/></text:p>
      <text:p text:style-name="P1016"><text:span text:style-name="T1017">11.</text:span><text:span text:style-name="T1018"><text:s/></text:span><text:bookmark-start text:name="part_cecdd82ba95f41c483b02262c677dd01"/><text:bookmark-end text:name="part_cecdd82ba95f41c483b02262c677dd01"/><text:span text:style-name="T1019">Pasibaigus</text:span><text:span text:style-name="T1020"><text:s/></text:span><text:span text:style-name="T1021">kontrolieriaus</text:span><text:span text:style-name="T1022"><text:s/></text:span><text:span text:style-name="T1023">įgaliojimų</text:span><text:span text:style-name="T1024"><text:s/></text:span><text:span text:style-name="T1025">laikui,</text:span><text:span text:style-name="T1026"><text:s/></text:span><text:span text:style-name="T1027">jam</text:span><text:span text:style-name="T1028"><text:s/></text:span><text:span text:style-name="T1029">išmokama</text:span><text:span text:style-name="T1030"><text:s/></text:span><text:span text:style-name="T1031">2</text:span><text:span text:style-name="T1032"><text:s/></text:span><text:span text:style-name="T1033">mėnesių</text:span><text:span text:style-name="T1034"><text:s/></text:span><text:span text:style-name="T1035">darbo</text:span><text:span text:style-name="T1036"><text:s/></text:span><text:span text:style-name="T1037">užmokesčio</text:span><text:span text:style-name="T1038"><text:s/></text:span><text:span text:style-name="T1039">dydžio</text:span><text:span text:style-name="T1040"><text:s/></text:span><text:span text:style-name="T1041">išeitinė</text:span><text:span text:style-name="T1042"><text:s/></text:span><text:span text:style-name="T1043">išmoka.</text:span><text:span text:style-name="T1044"><text:s/></text:span><text:span text:style-name="T1045">Kontrolieriui,</text:span><text:span text:style-name="T1046"><text:s/></text:span><text:span text:style-name="T1047">atleidžiamam</text:span><text:span text:style-name="T1048"><text:s/></text:span><text:span text:style-name="T1049">iš</text:span><text:span text:style-name="T1050"><text:s/></text:span><text:span text:style-name="T1051">pareigų,</text:span><text:span text:style-name="T1052"><text:s/></text:span><text:span text:style-name="T1053">kai</text:span><text:span text:style-name="T1054"><text:s/></text:span><text:span text:style-name="T1055">jis</text:span><text:span text:style-name="T1056"><text:s/></text:span><text:span text:style-name="T1057">dėl</text:span><text:span text:style-name="T1058"><text:s/></text:span><text:span text:style-name="T1059">sveikatos</text:span><text:span text:style-name="T1060"><text:s/></text:span><text:span text:style-name="T1061">būklės</text:span><text:span text:style-name="T1062"><text:s/></text:span><text:span text:style-name="T1063">ne</text:span><text:span text:style-name="T1064">be</text:span><text:span text:style-name="T1065">gali</text:span><text:span text:style-name="T1066"><text:s/></text:span><text:span text:style-name="T1067">eiti</text:span><text:span text:style-name="T1068"><text:s/></text:span><text:span text:style-name="T1069">savo<text:s/></text:span><text:span text:style-name="T1070">pareigų,</text:span><text:span text:style-name="T1071"><text:s/></text:span><text:span text:style-name="T1072">išmokama</text:span><text:span text:style-name="T1073"><text:s/></text:span><text:span text:style-name="T1074">3</text:span><text:span text:style-name="T1075"><text:s/></text:span><text:span text:style-name="T1076">mėnesių</text:span><text:span text:style-name="T1077"><text:s/></text:span><text:span text:style-name="T1078">darbo</text:span><text:span text:style-name="T1079"><text:s/></text:span><text:span text:style-name="T1080">užmokesčio</text:span><text:span text:style-name="T1081"><text:s/></text:span><text:span text:style-name="T1082">dydžio</text:span><text:span text:style-name="T1083"><text:s/></text:span><text:span text:style-name="T1084">išeitinė</text:span><text:span text:style-name="T1085"><text:s/></text:span><text:span text:style-name="T1086">išmoka.</text:span><text:span text:style-name="T1087"><text:s/></text:span><text:span text:style-name="T1088">Kontrolieriui</text:span><text:span text:style-name="T1089"><text:s/></text:span><text:span text:style-name="T1090">mirus,</text:span><text:span text:style-name="T1091"><text:s/></text:span><text:span text:style-name="T1092">jo</text:span><text:span text:style-name="T1093"><text:s/></text:span><text:span text:style-name="T1094">šeimai</text:span><text:span text:style-name="T1095"><text:s/></text:span><text:span text:style-name="T1096">išmokama</text:span><text:span text:style-name="T1097"><text:s/></text:span><text:span text:style-name="T1098">3</text:span><text:span text:style-name="T1099"><text:s/></text:span><text:span text:style-name="T1100">mėnesių</text:span><text:span text:style-name="T1101"><text:s/></text:span><text:span text:style-name="T1102">darbo</text:span><text:span text:style-name="T1103"><text:s/></text:span><text:span text:style-name="T1104">užmokesčio</text:span><text:span text:style-name="T1105"><text:s/></text:span><text:span text:style-name="T1106">dydžio</text:span><text:span text:style-name="T1107"><text:s/></text:span><text:span text:style-name="T1108">išmoka.</text:span><text:span text:style-name="T1109"><text:s/></text:span><text:span text:style-name="T1110">Šios</text:span><text:span text:style-name="T1111"><text:s/></text:span><text:span text:style-name="T1112">išmokos</text:span><text:span text:style-name="T1113"><text:s/></text:span><text:span text:style-name="T1114">mokamos</text:span><text:span text:style-name="T1115"><text:s/></text:span><text:span text:style-name="T1116">iš</text:span><text:span text:style-name="T1117"><text:s/></text:span><text:span text:style-name="T1118">Tarnybai</text:span><text:span text:style-name="T1119"><text:s/></text:span><text:span text:style-name="T1120">skirtų</text:span><text:span text:style-name="T1121"><text:s/></text:span><text:span text:style-name="T1122">valstybės</text:span><text:span text:style-name="T1123"><text:s/></text:span><text:span text:style-name="T1124">biudžeto</text:span><text:span text:style-name="T1125"><text:s/></text:span><text:span text:style-name="T1126">lėšų.</text:span><text:span text:style-name="T1127"><text:s/></text:span><text:span text:style-name="T1128">Kontrolieriui</text:span><text:span text:style-name="T1129"><text:s/></text:span><text:span text:style-name="T1130">atsistatydinus</text:span><text:span text:style-name="T1131"><text:s/></text:span><text:span text:style-name="T1132">ar</text:span><text:span text:style-name="T1133"><text:s/></text:span><text:span text:style-name="T1134">kai</text:span><text:span text:style-name="T1135"><text:s/></text:span><text:span text:style-name="T1136">jam</text:span><text:span text:style-name="T1137"><text:s/></text:span><text:span text:style-name="T1138">įsiteisėja</text:span><text:span text:style-name="T1139"><text:s/></text:span><text:span text:style-name="T1140">apkaltinamasis</text:span><text:span text:style-name="T1141"><text:s/></text:span><text:span text:style-name="T1142">teismo</text:span><text:span text:style-name="T1143"><text:s/></text:span><text:span text:style-name="T1144">nuosprendis,</text:span><text:span text:style-name="T1145"><text:s/></text:span><text:span text:style-name="T1146">ar</text:span><text:span text:style-name="T1147"><text:s/></text:span><text:span text:style-name="T1148">kai</text:span><text:span text:style-name="T1149"><text:s/></text:span><text:span text:style-name="T1150">daugiau</text:span><text:span text:style-name="T1151"><text:s/></text:span><text:span text:style-name="T1152">kaip</text:span><text:span text:style-name="T1153"><text:s/></text:span><text:span text:style-name="T1154">pusė</text:span><text:span text:style-name="T1155"><text:s/></text:span><text:span text:style-name="T1156">visų</text:span><text:span text:style-name="T1157"><text:s/></text:span><text:span text:style-name="T1158">Seimo</text:span><text:span text:style-name="T1159"><text:s/></text:span><text:span text:style-name="T1160">narių</text:span><text:span text:style-name="T1161"><text:s/></text:span><text:span text:style-name="T1162">pareiškia</text:span><text:span text:style-name="T1163"><text:s/></text:span><text:span text:style-name="T1164">nepasitikėjimą</text:span><text:span text:style-name="T1165"><text:s/></text:span><text:span text:style-name="T1166">juo,</text:span><text:span text:style-name="T1167"><text:s/></text:span><text:span text:style-name="T1168">išeitinė</text:span><text:span text:style-name="T1169"><text:s/></text:span><text:span text:style-name="T1170">išmoka</text:span><text:span text:style-name="T1171"><text:s/></text:span><text:span text:style-name="T1172">nemokama.</text:span></text:p>
      <text:p text:style-name="P1173"/>
      <text:list text:style-name="LFO2" text:continue-numbering="true">
        <text:list-item>
          <text:p text:style-name="P1174"><text:span text:style-name="T1175">Seimo kanceliarijos Teisės departamentas, 2022-04-17:</text:span></text:p>
        </text:list-item>
      </text:list>
      <text:p text:style-name="P1176"><text:span text:style-name="T1177">Nėra aišku,<text:s/></text:span><text:span text:style-name="T1178">kodėl projekto 4 straipsniu keičiamo įstatymo 17 straipsnio 11 dalies<text:s/></text:span><text:span text:style-name="T1179">paskutiniajame sakinyje yra išskiriami du kontrolieriaus atleidimo iš pareigų atvejai, numatant, kad tokiais atvejais išeitinė išmoka jam nebūtų mokama.<text:s/></text:span><text:span text:style-name="T1180">Atkreiptinas dėmesys, kad pirmieji trys šios dalies sakiniai aiškiai nustato, kad išeitinė išmoka kontrolieriui būtų mokama tik tuo atveju, kai jo įgaliojimai nutrūksta 4 dalies 1 ir 3 punktuose nurodytais atvejais arba kai jis atleidžiamas iš pareigų 5 dalies 2 punkte nurodytu atveju.<text:s/></text:span><text:span text:style-name="T1181">Visais kitais atvejais išeitinė išmoka jam nebūtų mokama, todėl išskirti ir nurodyti kažkodėl tik du jo atleidimo iš pareigų pagrindus, nustatant, kad tokiais atvejais išeitinė išmoka nemokama yra nepagrįsta ir klaidinga.<text:s/></text:span><text:span text:style-name="T1182">Reikėtų arba iš viso atsisakyti keičiamo įstatymo 17 straipsnio 11 dalies paskutiniojo sakinio arba išvardinti visus įgaliojimų nurūkimo bei atleidimo iš pareigų atvejus</text:span><text:span text:style-name="T1183">, kada išeitinė išmoka nebūtų mokama (bet toks reguliavimas, mūsų nuomone, būtų perteklinis ir netikslingas).</text:span></text:p>
      <text:p text:style-name="P1184"><text:span text:style-name="T1185">Komiteto nuomonė -<text:s/></text:span><text:span text:style-name="T1186">Pritarti</text:span><text:span text:style-name="T1187">.</text:span></text:p>
      <text:p text:style-name="P1188"><text:span text:style-name="T1189">Komiteto pasiūlymas:<text:s/></text:span></text:p>
      <text:p text:style-name="P1190">pakeisti projekto 4 straipsniu keičiamo MSĮ 17 straipsnio 11 dalį ir ją išdėstyti taip:</text:p>
      <text:p text:style-name="P1191"><text:span text:style-name="T1192">„</text:span><text:span text:style-name="T1193">11. Pasibaigus kontrolieriaus įga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94">jo šeimai išmokama 3 mėnesių darbo užmokesčio dydžio išmoka.</text:span><text:span text:style-name="T1195"><text:s/>Šios išmokos mokamos iš Tarnybai skirtų valstybės biudžeto lėšų.<text:s/></text:span><text:span text:style-name="T1196">Kontrolieriui atsistatydinus ar kai jam įsiteisėja apkaltinamasis teismo nuosprendis, ar kai daugiau kaip pusė visų Seimo narių pareiškia nepasitikėjimą juo, išeitinė išmoka nemokama.“</text:span></text:p>
      <text:p text:style-name="P1197"/>
      <text:p text:style-name="P1198"><text:span text:style-name="T1199">Balsavimo rezultatai:</text:span><text:span text:style-name="T1200"><text:s/>pritarta bendru sutarimu.</text:span></text:p>
      <text:p text:style-name="P1201"><text:bookmark-start text:name="part_c470b2f943cb4cc8bf1c78479438e585"/><text:bookmark-start text:name="p_4_11"/><text:bookmark-end text:name="part_c470b2f943cb4cc8bf1c78479438e585"/><text:bookmark-end text:name="p_4_11"/></text:p>
      <text:p text:style-name="P1202"><text:span text:style-name="T1203">12.</text:span><text:span text:style-name="T1204"><text:s/></text:span><text:span text:style-name="T1205">Pasibaigus</text:span><text:span text:style-name="T1206"><text:s/></text:span><text:span text:style-name="T1207">įgaliojimų</text:span><text:span text:style-name="T1208"><text:s/></text:span><text:span text:style-name="T1209">laikui,</text:span><text:span text:style-name="T1210"><text:s/></text:span><text:span text:style-name="T1211">kontrolieriui</text:span><text:span text:style-name="T1212"><text:s/></text:span><text:span text:style-name="T1213">netaikomi</text:span><text:span text:style-name="T1214"><text:s/></text:span><text:span text:style-name="T1215">Lietuvos</text:span><text:span text:style-name="T1216"><text:s/></text:span><text:span text:style-name="T1217">Respublikos</text:span><text:span text:style-name="T1218"><text:s/></text:span><text:span text:style-name="T1219">viešųjų</text:span><text:span text:style-name="T1220"><text:s/></text:span><text:span text:style-name="T1221">ir</text:span><text:span text:style-name="T1222"><text:s/></text:span><text:span text:style-name="T1223">privačiųjų</text:span><text:span text:style-name="T1224"><text:s/></text:span><text:span text:style-name="T1225">interesų</text:span><text:span text:style-name="T1226"><text:s/></text:span><text:span text:style-name="T1227">derinimo</text:span><text:span text:style-name="T1228"><text:s/></text:span><text:span text:style-name="T1229">įstatyme</text:span><text:span text:style-name="T1230"><text:s/></text:span><text:span text:style-name="T1231">nustatyti</text:span><text:span text:style-name="T1232"><text:s/></text:span><text:span text:style-name="T1233">apribojimai</text:span><text:span text:style-name="T1234"><text:s/></text:span><text:span text:style-name="T1235">dirbti</text:span><text:span text:style-name="T1236"><text:s/></text:span><text:span text:style-name="T1237">ir</text:span><text:span text:style-name="T1238"><text:s/></text:span><text:span text:style-name="T1239">jis</text:span><text:span text:style-name="T1240"><text:s/></text:span><text:span text:style-name="T1241">gali</text:span><text:span text:style-name="T1242"><text:s/></text:span><text:span text:style-name="T1243">eiti</text:span><text:span text:style-name="T1244"><text:s/></text:span><text:span text:style-name="T1245">pareigas</text:span><text:span text:style-name="T1246"><text:s/></text:span><text:span text:style-name="T1247">mokslo</text:span><text:span text:style-name="T1248"><text:s/></text:span><text:span text:style-name="T1249">ir</text:span><text:span text:style-name="T1250"><text:s/></text:span><text:span text:style-name="T1251">studijų</text:span><text:span text:style-name="T1252"><text:s/></text:span><text:span text:style-name="T1253">institucijose,</text:span><text:span text:style-name="T1254"><text:s/></text:span><text:span text:style-name="T1255">išskyrus</text:span><text:span text:style-name="T1256"><text:s/></text:span><text:span text:style-name="T1257">vadovaujančias</text:span><text:span text:style-name="T1258"><text:s/></text:span><text:span text:style-name="T1259">pareigas.</text:span><text:span text:style-name="T1260"><text:s/></text:span><text:span text:style-name="T1261">Kontrolierius</text:span><text:span text:style-name="T1262"><text:s/></text:span><text:span text:style-name="T1263">turi</text:span><text:span text:style-name="T1264"><text:s/></text:span><text:span text:style-name="T1265">teisę</text:span><text:span text:style-name="T1266"><text:s/></text:span><text:span text:style-name="T1267">Lietuvos</text:span><text:span text:style-name="T1268"><text:s/></text:span><text:span text:style-name="T1269">Respublikos</text:span><text:span text:style-name="T1270"><text:s/></text:span><text:span text:style-name="T1271">valstybės</text:span><text:span text:style-name="T1272"><text:s/></text:span><text:span text:style-name="T1273">tarnybos</text:span><text:span text:style-name="T1274"><text:s/></text:span><text:span text:style-name="T1275">įstatymo</text:span><text:span text:style-name="T1276"><text:s/></text:span><text:span text:style-name="T1277">nustatyta</text:span><text:span text:style-name="T1278"><text:s/></text:span><text:span text:style-name="T1279">tvarka</text:span><text:span text:style-name="T1280"><text:s/></text:span><text:span text:style-name="T1281">atkurti</text:span><text:span text:style-name="T1282"><text:s/></text:span><text:span text:style-name="T1283">valstybės</text:span><text:span text:style-name="T1284"><text:s/></text:span><text:span text:style-name="T1285">tarnautojo</text:span><text:span text:style-name="T1286"><text:s/></text:span><text:span text:style-name="T1287">statusą,</text:span><text:span text:style-name="T1288"><text:s/></text:span><text:span text:style-name="T1289">išskyrus</text:span><text:span text:style-name="T1290"><text:s/></text:span><text:span text:style-name="T1291">atvejus,</text:span><text:span text:style-name="T1292"><text:s/></text:span><text:span text:style-name="T1293">kai</text:span><text:span text:style-name="T1294"><text:s/></text:span><text:span text:style-name="T1295">kontrolieriui</text:span><text:span text:style-name="T1296"><text:s/></text:span><text:span text:style-name="T1297">įsiteisėja</text:span><text:span text:style-name="T1298"><text:s/></text:span><text:span text:style-name="T1299">apkaltinamasis</text:span><text:span text:style-name="T1300"><text:s/></text:span><text:span text:style-name="T1301">teismo</text:span><text:span text:style-name="T1302"><text:s/></text:span><text:span text:style-name="T1303">nuosprendis</text:span><text:span text:style-name="T1304"><text:s/></text:span><text:span text:style-name="T1305">ar</text:span><text:span text:style-name="T1306"><text:s/></text:span><text:span text:style-name="T1307">kai</text:span><text:span text:style-name="T1308"><text:s/></text:span><text:span text:style-name="T1309">daugiau</text:span><text:span text:style-name="T1310"><text:s/></text:span><text:span text:style-name="T1311">kaip</text:span><text:span text:style-name="T1312"><text:s/></text:span><text:span text:style-name="T1313">pusė</text:span><text:span text:style-name="T1314"><text:s/></text:span><text:span text:style-name="T1315">visų</text:span><text:span text:style-name="T1316"><text:s/></text:span><text:span text:style-name="T1317">Seimo</text:span><text:span text:style-name="T1318"><text:s/></text:span><text:span text:style-name="T1319">narių</text:span><text:span text:style-name="T1320"><text:s/></text:span><text:span text:style-name="T1321">pareiškia</text:span><text:span text:style-name="T1322"><text:s/></text:span><text:span text:style-name="T1323">nepasitikėjimą</text:span><text:span text:style-name="T1324"><text:s/></text:span><text:span text:style-name="T1325">juo.</text:span></text:p>
      <text:p text:style-name="P1326"/>
      <text:list text:style-name="LFO2" text:continue-numbering="true">
        <text:list-item>
          <text:p text:style-name="P1327"><text:span text:style-name="T1328">Seimo kanceliarijos Teisės departamentas, 2022-04-17:</text:span></text:p>
        </text:list-item>
      </text:list>
      <text:p text:style-name="P1329"><text:span text:style-name="T1330">Siekiant teisinio aiškumo, projekto 4 straipsniu keičiamo įstatymo 17 straipsnio 12 dalyje<text:s/></text:span><text:span text:style-name="T1331">brauktini pertekliniai žodžiai „ir jis gali eiti pareigas“.</text:span></text:p>
      <text:p text:style-name="P1332"><text:span text:style-name="T1333">Komiteto nuomonė -<text:s/></text:span><text:span text:style-name="T1334">Pritarti</text:span><text:span text:style-name="T1335">.</text:span></text:p>
      <text:p text:style-name="P1336"><text:bookmark-start text:name="part_54200a6db8a644059ee06ad4a54bd427"/><text:bookmark-end text:name="part_54200a6db8a644059ee06ad4a54bd427"/><text:span text:style-name="T1337">Komiteto pasiūlymas:<text:s/></text:span></text:p>
      <text:p text:style-name="P1338">pakeisti projekto 4 straipsniu keičiamo MSĮ 17 straipsnio 12 dalį ir ją išdėstyti taip:</text:p>
      <text:p text:style-name="P1339"><text:span text:style-name="T1340">„</text:span><text:span text:style-name="T1341">12. Pasibaigus įgaliojimų laikui,<text:s/></text:span><text:span text:style-name="T1342">kontrolieriui netaikomi Lietuvos Respublikos viešųjų ir privačiųjų interesų derinimo įstatyme nustatyti apribojimai dirbti<text:s/></text:span><text:span text:style-name="T1343">ir jis gali eiti pareigas</text:span><text:span text:style-name="T1344"><text:s/>mokslo ir studijų institucijose, išskyrus vadovaujančias pareigas.<text:s/></text:span><text:span text:style-name="T1345">Kontrolierius turi teisę<text:s/></text:span><text:span text:style-name="T1346">Lietuvos Respublikos valstybės tarnybos įstatymo nustatyta tvarka</text:span><text:span text:style-name="T1347"><text:s/>atkurti valstybės tarnautojo statusą,<text:s/></text:span><text:span text:style-name="T1348">išskyrus atvejus, kai kontrolieriui įsiteisėja apkaltinamasis teismo nuosprendis ar kai daugiau kaip pusė visų Seimo narių pareiškia nepasitikėjimą juo.</text:span><text:span text:style-name="T1349">“</text:span></text:p>
      <text:p text:style-name="P1350"/>
      <text:p text:style-name="P1351"><text:span text:style-name="T1352">Balsavimo rezultatai:</text:span><text:span text:style-name="T1353"><text:s/>pritarta bendru sutarimu.</text:span></text:p>
      <text:p text:style-name="P1354"/>
      <text:list text:style-name="LFO2" text:continue-numbering="true">
        <text:list-item>
          <text:p text:style-name="P1355"><text:span text:style-name="T1356">Seimo kanceliarijos Teisės departamentas, 2022-04-17:</text:span></text:p>
        </text:list-item>
      </text:list>
      <text:p text:style-name="P1357"><text:span text:style-name="T1358">Pažymėtina, kad<text:s/></text:span><text:span text:style-name="T1359">projekto 4 straipsniu keičiamo įstatymo 17 straipsnio 12 dalies nuostata, numatanti, kad kontrolierius turi teisę Lietuvos Respublikos valstybės tarnybos įstatymo<text:s/></text:span><text:span text:style-name="T1360">nustatyta tvarka atkurti valstybės tarnautojo statusą, išskyrus atvejus, kai kontrolieriui įsiteisėja apkaltinamasis teismo nuosprendis ar kai daugiau kaip pusė visų Seimo narių pareiškia nepasitikėjimą juo, brauktina dėl kelių priežasčių.</text:span><text:span text:style-name="T1361"><text:s/></text:span><text:span text:style-name="T1362">Pirma</text:span><text:span text:style-name="T1363">,</text:span><text:span text:style-name="T1364"><text:s/>tai yra ne šio įstatymo, o Valstybės tarnybos įstatymo reguliavimo dalykas, ir būtent Valstybės tarnybos įstatyme yra reglamentuojama valstybės tarnautojo statuso atkūrimo ir priėmimo į karjeros valstybės tarnautojo pareigas tvarka</text:span><text:span text:style-name="T1365">.<text:s/></text:span><text:span text:style-name="T1366">Antra</text:span><text:span text:style-name="T1367">,</text:span><text:span text:style-name="T1368"><text:s/>nėra suprantama, ir mūsų nuomone, nepagrįsta nuostata, pagal kurią Seimui išreiškus politinį nepasitikėjimą valstybės pareigūnu, tai būtų traktuojamas kaip imperatyvus ribojimas apskritai užimti bet kokias pareigas valstybės tarnyboje.</text:span></text:p>
      <text:p text:style-name="P1369"><text:span text:style-name="T1370">Komiteto nuomonė -<text:s/></text:span><text:span text:style-name="T1371">Pritarti</text:span><text:span text:style-name="T1372">.</text:span></text:p>
      <text:p text:style-name="P1373"><text:span text:style-name="T1374">Komiteto pasiūlymas:<text:s/></text:span></text:p>
      <text:p text:style-name="P1375">pakeisti projekto 4 straipsniu keičiamo MSĮ 17 straipsnio 12 dalį ir ją išdėstyti taip:</text:p>
      <text:p text:style-name="P1376"><text:span text:style-name="T1377">„</text:span><text:span text:style-name="T1378">12. Pasibaigus įgaliojimų laikui,<text:s/></text:span><text:span text:style-name="T1379">kontrolieriui netaikomi Lietuvos Respublikos viešųjų ir privačiųjų interesų derinimo įstatyme nustatyti apribojimai dirbti<text:s/></text:span><text:span text:style-name="T1380">ir jis gali eiti pareigas</text:span><text:span text:style-name="T1381"><text:s/>mokslo ir studijų institucijose, išskyrus vadovaujančias pareigas.<text:s/></text:span><text:span text:style-name="T1382">Kontrolierius turi teisę<text:s/></text:span><text:span text:style-name="T1383">Lietuvos Respublikos valstybės tarnybos įstatymo nustatyta tvarka</text:span><text:span text:style-name="T1384"><text:s/>atkurti valstybės tarnautojo statusą,<text:s/></text:span><text:span text:style-name="T1385">išskyrus atvejus, kai kontrolieriui įsiteisėja apkaltinamasis teismo nuosprendis ar kai daugiau kaip pusė visų Seimo narių pareiškia nepasitikėjimą juo.</text:span><text:span text:style-name="T1386">“</text:span></text:p>
      <text:p text:style-name="P1387"/>
      <text:p text:style-name="P1388"><text:span text:style-name="T1389">Balsavimo rezultatai:</text:span><text:span text:style-name="T1390"><text:s/>pritarta bendru sutarimu.</text:span></text:p>
      <text:p text:style-name="P1391"><text:bookmark-start text:name="p_4_12"/><text:bookmark-end text:name="p_4_12"/></text:p>
      <text:p text:style-name="P1392"><text:span text:style-name="T1393">13</text:span><text:span text:style-name="T1394">.</text:span><text:span text:style-name="T1395"><text:s/></text:span><text:span text:style-name="T1396">Kontrolieriaus</text:span><text:span text:style-name="T1397"><text:s/></text:span><text:span text:style-name="T1398">veikla</text:span><text:span text:style-name="T1399"><text:s/></text:span><text:span text:style-name="T1400">grindžiama</text:span><text:span text:style-name="T1401"><text:s/></text:span><text:span text:style-name="T1402">teisėtumo,</text:span><text:span text:style-name="T1403"><text:s/></text:span><text:span text:style-name="T1404">nešališkumo,</text:span><text:span text:style-name="T1405"><text:s/></text:span><text:span text:style-name="T1406">teisingumo</text:span><text:span text:style-name="T1407"><text:s/></text:span><text:span text:style-name="T1408">ir</text:span><text:span text:style-name="T1409"><text:s/></text:span><text:span text:style-name="T1410">viešumo</text:span><text:span text:style-name="T1411"><text:s/></text:span><text:span text:style-name="T1412">principais.</text:span></text:p>
      <text:p text:style-name="P1413"><text:bookmark-start text:name="part_a9ad1eb18504446f8097bed9918ba00b"/><text:bookmark-end text:name="part_a9ad1eb18504446f8097bed9918ba00b"/>14.<text:s/>Kontrolieriui<text:s/>teikiamame<text:s/>skunde<text:s/>turi<text:s/>būti<text:s/>nurodyta:</text:p>
      <text:p text:style-name="P1414"><text:bookmark-start text:name="part_21c9881b17fa44a5848a841eb3c6be63"/><text:bookmark-end text:name="part_21c9881b17fa44a5848a841eb3c6be63"/>1)<text:s/>pareiškėjo<text:s/>vardas,<text:s/>pavardė<text:s/>(arba<text:s/>juridinio<text:s/>asmens<text:s/>pavadinimas)<text:s/>ir<text:s/>gyvenamosios<text:s/>vietos<text:s/>adresas<text:s/>(juridinio<text:s/>asmens<text:s/>buveinė);</text:p>
      <text:p text:style-name="P1415"><text:bookmark-start text:name="part_c30a23231e7d4790be6750529b6e8808"/><text:bookmark-end text:name="part_c30a23231e7d4790be6750529b6e8808"/>2)<text:s/>duomenys<text:s/>apie<text:s/>akademinės<text:s/>etikos<text:s/>ir<text:s/>(arba)<text:s/>procedūrų<text:s/>pažeidimą;</text:p>
      <text:p text:style-name="P1416"><text:bookmark-start text:name="part_692531f59d27447ebc634a5a24f559d8"/><text:bookmark-end text:name="part_692531f59d27447ebc634a5a24f559d8"/>3)<text:s/>pareiškėjo<text:s/>reikalavimas.</text:p>
      <text:p text:style-name="P1417"><text:bookmark-start text:name="part_da5ca19b007442249d5943352fa472fe"/><text:bookmark-end text:name="part_da5ca19b007442249d5943352fa472fe"/><text:span text:style-name="T1418">1</text:span><text:span text:style-name="T1419">5</text:span><text:span text:style-name="T1420">.</text:span><text:span text:style-name="T1421"><text:s/></text:span><text:span text:style-name="T1422">Kontrolierius</text:span><text:span text:style-name="T1423"><text:s/></text:span><text:span text:style-name="T1424">skundą</text:span><text:span text:style-name="T1425"><text:s/></text:span><text:span text:style-name="T1426">išnagrinėja</text:span><text:span text:style-name="T1427"><text:s/></text:span><text:span text:style-name="T1428">ar</text:span><text:span text:style-name="T1429"><text:s/></text:span><text:span text:style-name="T1430">tyrimą</text:span><text:span text:style-name="T1431"><text:s/></text:span><text:span text:style-name="T1432">atlieka,</text:span><text:span text:style-name="T1433"><text:s/></text:span><text:span text:style-name="T1434">priima</text:span><text:span text:style-name="T1435"><text:s/></text:span><text:span text:style-name="T1436">sprendimą</text:span><text:span text:style-name="T1437"><text:s/></text:span><text:span text:style-name="T1438">ir</text:span><text:span text:style-name="T1439"><text:s/></text:span><text:span text:style-name="T1440">raštu</text:span><text:span text:style-name="T1441"><text:s/></text:span><text:span text:style-name="T1442">informuoja</text:span><text:span text:style-name="T1443"><text:s/></text:span><text:span text:style-name="T1444">pareiškėją</text:span><text:span text:style-name="T1445"><text:s/></text:span><text:span text:style-name="T1446">ne</text:span><text:span text:style-name="T1447"><text:s/></text:span><text:span text:style-name="T1448">vėliau</text:span><text:span text:style-name="T1449"><text:s/></text:span><text:span text:style-name="T1450">kaip</text:span><text:span text:style-name="T1451"><text:s/></text:span><text:span text:style-name="T1452">per</text:span><text:span text:style-name="T1453"><text:s/></text:span><text:span text:style-name="T1454">30</text:span><text:span text:style-name="T1455"><text:s/></text:span><text:span text:style-name="T1456">dienų</text:span><text:span text:style-name="T1457"><text:s/></text:span><text:span text:style-name="T1458">nuo</text:span><text:span text:style-name="T1459"><text:s/></text:span><text:span text:style-name="T1460">skundo</text:span><text:span text:style-name="T1461"><text:s/></text:span><text:span text:style-name="T1462">gavimo</text:span><text:span text:style-name="T1463"><text:s/></text:span><text:span text:style-name="T1464">ar</text:span><text:span text:style-name="T1465"><text:s/></text:span><text:span text:style-name="T1466">tyrimo</text:span><text:span text:style-name="T1467"><text:s/></text:span><text:span text:style-name="T1468">pradėjimo</text:span><text:span text:style-name="T1469"><text:s/></text:span><text:span text:style-name="T1470">dienos.</text:span><text:span text:style-name="T1471"><text:s/></text:span><text:span text:style-name="T1472">Dėl</text:span><text:span text:style-name="T1473"><text:s/></text:span><text:span text:style-name="T1474">skundo</text:span><text:span text:style-name="T1475"><text:s/></text:span><text:span text:style-name="T1476">ar</text:span><text:span text:style-name="T1477"><text:s/></text:span><text:span text:style-name="T1478">tyrimo</text:span><text:span text:style-name="T1479"><text:s/></text:span><text:span text:style-name="T1480">aplinkybių</text:span><text:span text:style-name="T1481"><text:s/></text:span><text:span text:style-name="T1482">sudėtingumo</text:span><text:span text:style-name="T1483"><text:s/></text:span><text:span text:style-name="T1484">arba</text:span><text:span text:style-name="T1485"><text:s/></text:span><text:span text:style-name="T1486">dėl</text:span><text:span text:style-name="T1487"><text:s/></text:span><text:span text:style-name="T1488">to,</text:span><text:span text:style-name="T1489"><text:s/></text:span><text:span text:style-name="T1490">kad</text:span><text:span text:style-name="T1491"><text:s/></text:span><text:span text:style-name="T1492">nagrinėjant</text:span><text:span text:style-name="T1493"><text:s/></text:span><text:span text:style-name="T1494">ar</text:span><text:span text:style-name="T1495"><text:s/></text:span><text:span text:style-name="T1496">tiriant</text:span><text:span text:style-name="T1497"><text:s/></text:span><text:span text:style-name="T1498">skundą</text:span><text:span text:style-name="T1499"><text:s/></text:span><text:span text:style-name="T1500">prireikia</text:span><text:span text:style-name="T1501"><text:s/></text:span><text:span text:style-name="T1502">gauti</text:span><text:span text:style-name="T1503"><text:s/></text:span><text:span text:style-name="T1504">papildomos</text:span><text:span text:style-name="T1505"><text:s/></text:span><text:span text:style-name="T1506">informacijos,</text:span><text:span text:style-name="T1507"><text:s/></text:span><text:span text:style-name="T1508">skundo</text:span><text:span text:style-name="T1509"><text:s/></text:span><text:span text:style-name="T1510">nagrinėjimo</text:span><text:span text:style-name="T1511"><text:s/></text:span><text:span text:style-name="T1512">ar</text:span><text:span text:style-name="T1513"><text:s/></text:span><text:span text:style-name="T1514">tyrimo</text:span><text:span text:style-name="T1515"><text:s/></text:span><text:span text:style-name="T1516">ir</text:span><text:span text:style-name="T1517"><text:s/></text:span><text:span text:style-name="T1518">sprendimo</text:span><text:span text:style-name="T1519"><text:s/></text:span><text:span text:style-name="T1520">priėmimo</text:span><text:span text:style-name="T1521"><text:s/></text:span><text:span text:style-name="T1522">terminas</text:span><text:span text:style-name="T1523"><text:s/></text:span><text:span text:style-name="T1524">gali</text:span><text:span text:style-name="T1525"><text:s/></text:span><text:span text:style-name="T1526">būti</text:span><text:span text:style-name="T1527"><text:s/></text:span><text:span text:style-name="T1528">pratęstas</text:span><text:span text:style-name="T1529"><text:s/></text:span><text:span text:style-name="T1530">du</text:span><text:span text:style-name="T1531"><text:s/></text:span><text:span text:style-name="T1532">kartus</text:span><text:span text:style-name="T1533"><text:s/></text:span><text:span text:style-name="T1534">po</text:span><text:span text:style-name="T1535"><text:s/></text:span><text:span text:style-name="T1536">4</text:span><text:span text:style-name="T1537"><text:s/></text:span><text:span text:style-name="T1538">mėnesius.</text:span></text:p>
      <text:p text:style-name="P1539"><text:bookmark-start text:name="part_397b05ef8751473ebf5ed7c194f2e740"/><text:bookmark-end text:name="part_397b05ef8751473ebf5ed7c194f2e740"/>16.<text:s/>Skundui<text:s/>dėl<text:s/>akademinės<text:s/>etikos<text:s/>ar<text:s/>procedūrų<text:s/>pažeidimų<text:s/>su<text:s/>studijomis<text:s/>susijusioje<text:s/>veikloje<text:s/>pateikti<text:s/>nustatomas<text:s/>šešių<text:s/>mėnesių<text:s/>terminas<text:s/>nuo<text:s/>skundžiamų<text:s/>veiksmų<text:s/>padarymo<text:s/>ar<text:s/>skundžiamo<text:s/>sprendimo<text:s/>priėmimo.<text:s/>Skundai,<text:s/>pateikti<text:s/>praėjus<text:s/>šiam<text:s/>terminui,<text:s/>nenagrinėjami,<text:s/>jeigu<text:s/>kontrolierius<text:s/>nenusprendžia<text:s/>kitaip,<text:s/>vadovaudamasis<text:s/>Lietuvos<text:s/>Respublikos<text:s/>akademinės<text:s/>etikos<text:s/>ir<text:s/>procedūrų<text:s/>kontrolieriaus<text:s/>tarnybos<text:s/>nuostatuose<text:s/>nustatyta<text:s/>tvarka.</text:p>
      <text:p text:style-name="P1540"/>
      <text:list text:style-name="LFO2" text:continue-numbering="true">
        <text:list-item>
          <text:p text:style-name="P1541"><text:span text:style-name="T1542">Seimo kanceliarijos Teisės departamentas, 2022-04-17:</text:span></text:p>
        </text:list-item>
      </text:list>
      <text:p text:style-name="P1543">Įvertinę projekto atitiktį Konstitucijai, įstatymams, teisėkūros principams ir teisės technikos taisyklėms, teikiame šias pastabas.</text:p>
      <text:p text:style-name="P1544"><text:span text:style-name="T1545">Atsižvelgiant į tai, kad projekto 4 straipsniu keičiamo Mokslo ir studijų įstatymo (toliau – keičiamas įstatymas) 17 straipsnio 8 dalyje<text:s/></text:span><text:span text:style-name="T1546">pirmą kartą įvardijamas Lietuvos Respublikos akademinės etikos ir procedūrų kontrolieriaus tarnybos pavadinimas</text:span><text:span text:style-name="T1547">, siūlytina būtent šioje dalyje įvesti šios tarnybos trumpinį, o ne keičiamo įstatymo 17 straipsnio 18 dalyje. Kartu atkreiptinas dėmesys į tai, kad sutrumpintas tarnybos pavadinimas jau naudojamas keičiamo įstatymo 17 straipsnio 11 dalyje. Pritarus šiai pastabai atitinkamai tikslintina ir keičiamo įstatymo 17 straipsnio 16 dalis.</text:span></text:p>
      <text:p text:style-name="P1548"><text:span text:style-name="T1549">Komiteto nuomonė -<text:s/></text:span><text:span text:style-name="T1550">Pritarti</text:span><text:span text:style-name="T1551">.</text:span></text:p>
      <text:p text:style-name="P1552"><text:bookmark-start text:name="part_7dec808d92314063af29780f9ecb67fe"/><text:bookmark-end text:name="part_7dec808d92314063af29780f9ecb67fe"/><text:span text:style-name="T1553">Komiteto pasiūlymas:<text:s/></text:span></text:p>
      <text:p text:style-name="P1554"><text:span text:style-name="T1555">Pasiūlymas</text:span><text:span text:style-name="T1556">: pakeisti projekto 4 straipsniu keičiamo MSĮ 17 straipsnio 16 dalį ir ją išdėstyti taip:</text:span></text:p>
      <text:p text:style-name="P1557"><text:span text:style-name="T1558">„</text:span><text:span text:style-name="T1559">16.</text:span><text:span text:style-name="T1560"><text:s/>Skundui dėl akademinės etikos ar procedūrų pažeidimų su studijomis susijusioje veikloje pateikti nustatomas<text:s/></text:span><text:span text:style-name="T1561">šešių</text:span><text:span text:style-name="T1562"><text:s/></text:span><text:span text:style-name="T1563">6<text:s/></text:span><text:span text:style-name="T1564">mėnesių terminas nuo skundžiamų veiksmų padarymo ar skundžiamo sprendimo priėmimo. Skundai, pateikti praėjus šiam terminui, nenagrinėjami, jeigu kontrolierius nenusprendžia kitaip, vadovaudamasis<text:s/></text:span><text:span text:style-name="T1565">Lietuvos Respublikos akademinės etikos ir procedūrų kontrolieriaus tarnybos</text:span><text:span text:style-name="T1566"><text:s/></text:span><text:span text:style-name="T1567">Tarnybos<text:s/></text:span><text:span text:style-name="T1568">nuostatuose nustatyta tvarka.“</text:span></text:p>
      <text:p text:style-name="P1569"/>
      <text:p text:style-name="P1570"><text:span text:style-name="T1571">Balsavimo rezultatai:</text:span><text:span text:style-name="T1572"><text:s/>pritarta bendru sutarimu.</text:span></text:p>
      <text:p text:style-name="P1573"/>
      <text:p text:style-name="P1574"/>
      <text:list text:style-name="LFO2" text:continue-numbering="true">
        <text:list-item>
          <text:p text:style-name="P1575"><text:span text:style-name="T1576">Seimo kanceliarijos Teisės departamentas, 2022-04-17:</text:span></text:p>
        </text:list-item>
      </text:list>
      <text:p text:style-name="P1577"><text:span text:style-name="T1578">Atsižvelgiant į tai, kad pagal teisės technikos taisyklių reikalavimus, s</text:span><text:span text:style-name="T1579">kaičiai paprastai rašomi skaitmenimis, išskyrus vienetą, kuris dažniausiai rašomas žodžiais,<text:s/></text:span><text:span text:style-name="T1580">projekto<text:s/></text:span><text:span text:style-name="T1581">4 straipsniu keičiamo įstatymo 17 straipsnio 16 dalyje<text:s/></text:span><text:span text:style-name="T1582">vietoj žodžio „šešių“ įrašytinas skaičius „6“.</text:span></text:p>
      <text:p text:style-name="P1583"><text:span text:style-name="T1584">Komiteto nuomonė -<text:s/></text:span><text:span text:style-name="T1585">Pritarti</text:span><text:span text:style-name="T1586">.</text:span></text:p>
      <text:p text:style-name="P1587"><text:span text:style-name="T1588">Komiteto pasiūlymas:<text:s/></text:span></text:p>
      <text:p text:style-name="P1589">pakeisti projekto 4 straipsniu keičiamo MSĮ 17 straipsnio 16 dalį ir ją išdėstyti taip:</text:p>
      <text:p text:style-name="P1590"><text:span text:style-name="T1591">„</text:span><text:span text:style-name="T1592">16. Skundui dėl akademinės etikos ar procedūrų pažeidimų su studijomis susijusioje veikloje pateikti nustatomas<text:s/></text:span><text:span text:style-name="T1593">šešių</text:span><text:span text:style-name="T1594"><text:s/></text:span><text:span text:style-name="T1595"><text:s/>6<text:s/></text:span><text:span text:style-name="T1596">mėnesių terminas nuo skundžiamų veiksmų padarymo ar skundžiamo sprendimo priėmimo. Skundai, pateikti praėjus šiam terminui, nenagrinėjami, jeigu kontrolierius nenusprendžia kitaip,<text:s/></text:span><text:span text:style-name="T1597">vadovaudamasis Lietuvos Respublikos akademinės etikos ir procedūrų kontrolieriaus tarnybos</text:span><text:span text:style-name="T1598"><text:s/></text:span><text:span text:style-name="T1599">Tarnybos<text:s/></text:span><text:span text:style-name="T1600">nuostatuose nustatyta tvarka.“</text:span></text:p>
      <text:p text:style-name="P1601"/>
      <text:p text:style-name="P1602"><text:span text:style-name="T1603">Balsavimo rezultatai:</text:span><text:span text:style-name="T1604"><text:s/>pritarta bendru sutarimu.</text:span></text:p>
      <text:p text:style-name="P1605"><text:bookmark-start text:name="p_4_16"/><text:bookmark-end text:name="p_4_16"/></text:p>
      <text:p text:style-name="P1606">17.<text:s/>Išnagrinėjęs<text:s/>skundą<text:s/>arba<text:s/>atlikęs<text:s/>tyrimą,<text:s/>kontrolierius<text:s/>priima<text:s/>sprendimą:</text:p>
      <text:p text:style-name="P1607"><text:bookmark-start text:name="part_ee794d313f9e4f889789387c647c7c80"/><text:bookmark-end text:name="part_ee794d313f9e4f889789387c647c7c80"/>1)<text:s/>konstatuoti<text:s/>akademinės<text:s/>etikos<text:s/>ir<text:s/>(ar)<text:s/>procedūrų<text:s/>pažeidimą;</text:p>
      <text:p text:style-name="P1608"><text:bookmark-start text:name="part_cd996057c80d482a84f92932123e4486"/><text:bookmark-end text:name="part_cd996057c80d482a84f92932123e4486"/>2)<text:s/>įpareigoti<text:s/>aukštojo<text:s/>mokslo<text:s/>kvalifikaciją<text:s/>suteikusią<text:s/>ir<text:s/>(arba)<text:s/>konkursą<text:s/>pareigoms<text:s/>eiti<text:s/>vykdžiusią<text:s/>instituciją<text:s/>atšaukti<text:s/>sprendimą<text:s/>dėl<text:s/>aukštojo<text:s/>mokslo<text:s/>kvalifikacijos<text:s/>suteikimo<text:s/>ir<text:s/>(arba)<text:s/>konkurso<text:s/>laimėtojo;</text:p>
      <text:p text:style-name="P1609"><text:bookmark-start text:name="part_ce151a10b74e4630b9707f67a7e666ed"/><text:bookmark-end text:name="part_ce151a10b74e4630b9707f67a7e666ed"/>3)<text:s/>kreiptis<text:s/>į<text:s/>teismą,<text:s/>jeigu<text:s/>nevykdomas<text:s/>šios<text:s/>dalies<text:s/>2<text:s/>punkte<text:s/>nurodytas<text:s/>kontrolieriaus<text:s/>įpareigojimas;</text:p>
      <text:p text:style-name="P1610"><text:bookmark-start text:name="part_c3d19c527a80437baa0f63373efb23e3"/><text:bookmark-end text:name="part_c3d19c527a80437baa0f63373efb23e3"/>4)<text:s/>nenustačius<text:s/>pagrįstų<text:s/>akademinės<text:s/>etikos<text:s/>ir<text:s/>procedūrų<text:s/>pažeidimų,<text:s/>pripažinti<text:s/>skundą<text:s/>nepagrįstu;</text:p>
      <text:p text:style-name="P1611"><text:bookmark-start text:name="part_b22a80489f404ac1b1d19fd7cae499ff"/><text:bookmark-end text:name="part_b22a80489f404ac1b1d19fd7cae499ff"/>5)<text:s/>neturint<text:s/>galimybės<text:s/>įvertinti<text:s/>akademinės<text:s/>etikos<text:s/>ir<text:s/>procedūrų<text:s/>pažeidimų,<text:s/>skundo<text:s/>nagrinėjimą<text:s/>ar<text:s/>tyrimą<text:s/>nutraukti;</text:p>
      <text:p text:style-name="P1612"><text:bookmark-start text:name="part_305b80742f854a79a93020b085e6e929"/><text:bookmark-end text:name="part_305b80742f854a79a93020b085e6e929"/>6)<text:s/>teikti<text:s/>rekomendaciją<text:s/>imtis<text:s/>priemonių,<text:s/>kad<text:s/>būtų<text:s/>pašalinti<text:s/>akademinės<text:s/>etikos<text:s/>ir<text:s/>(ar)<text:s/>procedūrų<text:s/>pažeidimai<text:s/>ir<text:s/>(ar)<text:s/>jų<text:s/>priežastys;</text:p>
      <text:p text:style-name="P1613"><text:bookmark-start text:name="part_d2d7e349e5754862a40e4918c9ab3649"/><text:bookmark-end text:name="part_d2d7e349e5754862a40e4918c9ab3649"/>7)<text:s/>informuoti<text:s/>teisėsaugos<text:s/>institucijas,<text:s/>jeigu<text:s/>nustatoma<text:s/>nusikalstamos<text:s/>veikos<text:s/>požymių.</text:p>
      <text:p text:style-name="P1614"><text:bookmark-start text:name="part_d799f19ec88f404d91bcbfafe8052f1b"/><text:bookmark-end text:name="part_d799f19ec88f404d91bcbfafe8052f1b"/>18.<text:s/>Kontrolieriaus<text:s/>veiklą<text:s/>užtikrina<text:s/>Akademinės<text:s/>etikos<text:s/>ir<text:s/>procedūrų<text:s/>kontrolieriaus<text:s/>tarnyba<text:s/>(toliau<text:s/>–<text:s/>Tarnyba).<text:s/>Tarnyba<text:s/>yra<text:s/>biudžetinė<text:s/>įstaiga.<text:s/>Tarnybos<text:s/>vadovas<text:s/>yra<text:s/>kontrolierius.<text:s/>Tarnybos<text:s/>nuostatus<text:s/>tvirtina<text:s/>Seimas.</text:p>
      <text:p text:style-name="P1615"/>
      <text:list text:style-name="LFO2" text:continue-numbering="true">
        <text:list-item>
          <text:p text:style-name="P1616"><text:span text:style-name="T1617">Seimo kanceliarijos Teisės departamentas, 2022-04-17:</text:span></text:p>
        </text:list-item>
      </text:list>
      <text:p text:style-name="P1618">Įvertinę projekto atitiktį Konstitucijai, įstatymams, teisėkūros principams ir teisės technikos taisyklėms, teikiame šias pastabas.</text:p>
      <text:p text:style-name="P1619"><text:span text:style-name="T1620">Atsižvelgiant į tai, kad projekto 4 straipsniu keičiamo Mokslo ir studijų įstatymo (toliau – keičiamas įstatymas) 17 straipsnio 8 dalyje<text:s/></text:span><text:span text:style-name="T1621">pirmą kartą įvardijamas Lietuvos Respublikos akademinės etikos ir procedūrų kontrolieriaus tarnybos pavadinimas</text:span><text:span text:style-name="T1622">, siūlytina būtent šioje dalyje įvesti šios tarnybos trumpinį, o ne keičiamo įstatymo 17 straipsnio 18 dalyje. Kartu atkreiptinas dėmesys į tai, kad sutrumpintas tarnybos pavadinimas jau naudojamas keičiamo įstatymo 17 straipsnio 11 dalyje. Pritarus šiai pastabai atitinkamai tikslintina ir keičiamo įstatymo 17 straipsnio 16 dalis.</text:span></text:p>
      <text:p text:style-name="P1623"><text:span text:style-name="T1624">Komiteto nuomonė -<text:s/></text:span><text:span text:style-name="T1625">Pritarti</text:span><text:span text:style-name="T1626">.</text:span></text:p>
      <text:p text:style-name="P1627"><text:bookmark-start text:name="part_fe5fd96b39044201bcb1a8ace2df0f6e"/><text:bookmark-end text:name="part_fe5fd96b39044201bcb1a8ace2df0f6e"/><text:span text:style-name="T1628">Komiteto pasiūlymas:<text:s/></text:span></text:p>
      <text:p text:style-name="P1629"/>
      <text:p text:style-name="P1630"><text:span text:style-name="T1631">Pasiūlymas</text:span><text:span text:style-name="T1632">: pakeisti projekto 4 straipsniu keičiamo MSĮ 17 straipsnio 18 dalį ir ją išdėstyti taip:</text:span></text:p>
      <text:p text:style-name="P1633"><text:span text:style-name="T1634">„</text:span><text:span text:style-name="T1635">18. Kontrolieriaus veiklą užtikrina<text:s/></text:span><text:span text:style-name="T1636">Akademinės etikos ir procedūrų kontrolieriaus tarnyba (toliau –<text:s/></text:span><text:span text:style-name="T1637">Tarnyba</text:span><text:span text:style-name="T1638">)</text:span><text:span text:style-name="T1639">. Tarnyba yra biudžetinė įstaiga. Tarnybos vadovas yra kontrolierius. Tarnybos nuostatus tvirtina Seimas.“</text:span></text:p>
      <text:p text:style-name="P1640"/>
      <text:p text:style-name="P1641"><text:span text:style-name="T1642">Balsavimo rezultatai:</text:span><text:span text:style-name="T1643"><text:s/>pritarta bendru sutarimu.</text:span></text:p>
      <text:p text:style-name="P1644"><text:bookmark-start text:name="p_4_18"/><text:bookmark-end text:name="p_4_18"/></text:p>
      <text:p text:style-name="P1645">19.<text:s/>Kontrolierius<text:s/>turi<text:s/>teisę<text:s/>gauti<text:s/>iš<text:s/>valstybės<text:s/>ir<text:s/>savivaldybės<text:s/>institucijų<text:s/>bei<text:s/>įstaigų<text:s/>ir<text:s/>organizacijų,<text:s/>valstybės<text:s/>registrų,<text:s/>kitų<text:s/>asmenų<text:s/>informaciją,<text:s/>būtiną<text:s/>nustatytoms<text:s/>funkcijoms<text:s/>atlikti.</text:p>
      <text:p text:style-name="P1646"><text:bookmark-start text:name="part_7bc419e2b08a440b89290b1f2f159d57"/><text:bookmark-end text:name="part_7bc419e2b08a440b89290b1f2f159d57"/>20.<text:s/>Kontrolierius<text:s/>kartą<text:s/>per<text:s/>metus,<text:s/>iki<text:s/>kovo<text:s/>1<text:s/>dienos,<text:s/>atsiskaito<text:s/>Seimui<text:s/>už<text:s/>praėjusius<text:s/>kalendorinius<text:s/>metus<text:s/>ir<text:s/>teikia<text:s/>Tarnybos<text:s/>veiklos<text:s/>ataskaitą.</text:p>
      <text:p text:style-name="P1647"><text:bookmark-start text:name="part_af1a723d5adc4b59b21324b966ab3434"/><text:bookmark-start text:name="part_7dfc6594fb714afda96604dafdd81af4"/><text:bookmark-end text:name="part_af1a723d5adc4b59b21324b966ab3434"/><text:bookmark-end text:name="part_7dfc6594fb714afda96604dafdd81af4"/>21.<text:s/>Kontrolierius<text:s/>gali<text:s/>atsisakyti<text:s/>nagrinėti<text:s/>skundą<text:s/>dėl<text:s/>galimų<text:s/>akademinės<text:s/>etikos<text:s/>ir<text:s/>(ar)<text:s/>procedūrų<text:s/>pažeidimų<text:s/>ir,<text:s/>informavęs<text:s/>pareiškėją,<text:s/>perduoti<text:s/>šį<text:s/>skundą<text:s/>atitinkamai<text:s/>mokslo<text:s/>ir<text:s/>studijų<text:s/>institucijai,<text:s/>jeigu<text:s/>dėl<text:s/>tų<text:s/>pačių<text:s/>galimų<text:s/>akademinės<text:s/>etikos<text:s/>ir<text:s/>procedūrų<text:s/>pažeidimų<text:s/>nebuvo<text:s/>kreiptasi<text:s/>į<text:s/>atitinkamą<text:s/>mokslo<text:s/>ir<text:s/>studijų<text:s/>instituciją.<text:s/>Jeigu<text:s/>skundo<text:s/>nagrinėjimas<text:s/>gali<text:s/>sukelti<text:s/>viešųjų<text:s/>ir<text:s/>privačių<text:s/>interesų<text:s/>konfliktą,<text:s/>kontrolierius<text:s/>privalo<text:s/>apie<text:s/>tai<text:s/>informuoti<text:s/>Seimo<text:s/>valdybą<text:s/>ir<text:s/>pareikšti<text:s/>apie<text:s/>nusišalinimą.<text:s/>Tuo<text:s/>atveju,<text:s/>kai<text:s/>priimamas<text:s/>kontrolieriaus<text:s/>nusišalinimas<text:s/>ar<text:s/>jis<text:s/>nušalinamas<text:s/>nuo<text:s/>skundo<text:s/>nagrinėjimo,<text:s/>Seimo<text:s/>valdybos<text:s/>sprendimu<text:s/>skundui<text:s/>nagrinėti<text:s/>paskiriamas<text:s/>kitas<text:s/>kontrolierius<text:s/>ar<text:s/>akademinės<text:s/>etikos<text:s/>ir<text:s/>procedūrų<text:s/>kontrolieriui<text:s/>keliamus<text:s/>reikalavimus<text:s/>atitinkantis<text:s/>asmuo,<text:s/>kuris<text:s/>nagrinėja<text:s/>skundą<text:s/>šiame<text:s/>įstatyme,<text:s/>Lietuvos<text:s/>Respublikos<text:s/>viešojo<text:s/>administravimo<text:s/>įstatyme<text:s/>ir<text:s/>Tarnybos<text:s/>nuostatuose<text:s/>nustatyta<text:s/>tvarka.</text:p>
      <text:p text:style-name="P1648"/>
      <text:list text:style-name="LFO2" text:continue-numbering="true">
        <text:list-item>
          <text:p text:style-name="P1649"><text:span text:style-name="T1650">Seimo kanceliarijos Teisės departamentas, 2022-04-17:</text:span></text:p>
        </text:list-item>
      </text:list>
      <text:p text:style-name="P1651"><text:span text:style-name="T1652">Siūlytume<text:s/></text:span><text:span text:style-name="T1653">braukti keičiamo įstatymo 17 straipsnio 21 dalyje pateiktą nuorodą į Lietuvos Respublikos viešojo administravimo įstatymą, kadangi pavaduojantis kontrolierius turėtų nagrinėti skundą tokia pačia tvarka, kuri nustatyta šiame įstatyme</text:span><text:span text:style-name="T1654"><text:s/>(keičiamo įstatymo 17 straipsnio 15 ir 16 dalyse nėra numatyta, kad skundai nagrinėjami ir Viešojo administravimo įstatymo nustatyta tvarka).</text:span></text:p>
      <text:p text:style-name="P1655"><text:span text:style-name="T1656">Komiteto nuomonė -<text:s/></text:span><text:span text:style-name="T1657">Pritarti</text:span><text:span text:style-name="T1658">.</text:span></text:p>
      <text:p text:style-name="P1659"><text:bookmark-start text:name="part_a06d2e5fc01d4fb0855485a8bd6bedfe"/><text:bookmark-end text:name="part_a06d2e5fc01d4fb0855485a8bd6bedfe"/><text:span text:style-name="T1660">Komiteto pasiūlymas:<text:s/></text:span></text:p>
      <text:p text:style-name="P1661">pakeisti projekto 4 straipsniu keičiamo MSĮ 17 straipsnio 21 dalį ir ją išdėstyti taip:</text:p>
      <text:p text:style-name="P1662"><text:span text:style-name="T1663">„</text:span><text:span text:style-name="T1664">21. Kontrolierius gali atsisakyti nagrinėti skundą dėl galimų akademinės etikos ir (ar) procedūrų pažeidimų ir, informavęs pareiškėją, perduoti šį skundą atitinkamai mokslo ir studijų institucijai, jeigu dėl tų pačių galimų akademinės etikos ir procedūrų pažeidimų nebuvo kreiptasi į atitinkamą mokslo ir studijų instituciją. Jeigu skundo nagrinėjimas gali sukelti viešųjų ir privačių interesų konfliktą, kontrolierius privalo apie tai informuoti Seimo valdybą ir pareikšti apie nusišalinimą. Tuo atveju, kai priimamas kontrolieriaus nusišalinimas ar jis nušalinamas nuo skundo nagrinėjimo, Seimo valdybos sprendimu skundui nagrinėti paskiriamas kitas kontrolierius ar akademinės etikos ir procedūrų kontrolieriui keliamus reikalavimus atitinkantis asmuo, kuris nagrinėja skundą šiame įstatyme</text:span><text:span text:style-name="T1665">, Lietuvos Respublikos viešojo administravimo įstatyme</text:span><text:span text:style-name="T1666"><text:s/>ir Tarnybos nuostatuose nustatyta tvarka.“</text:span></text:p>
      <text:p text:style-name="P1667"/>
      <text:p text:style-name="P1668"><text:span text:style-name="T1669">Balsavimo rezultatai:</text:span><text:span text:style-name="T1670"><text:s/>pritarta bendru sutarimu.</text:span></text:p>
      <text:p text:style-name="P1671"><text:bookmark-start text:name="p_4_21"/><text:bookmark-end text:name="p_4_21"/></text:p>
      <text:p text:style-name="P1672">22.<text:s/>Kontrolieriaus<text:s/>sprendimai<text:s/>skelbiami<text:s/>Tarnybos<text:s/>interneto<text:s/>svetainėje.</text:p>
      <text:p text:style-name="P1673"><text:bookmark-start text:name="part_8bb8d281123b46eca9528c8a5d33ef45"/><text:bookmark-end text:name="part_8bb8d281123b46eca9528c8a5d33ef45"/>23.<text:s/>Kontrolierius<text:s/>apie<text:s/>sprendime<text:s/>konstatuotus<text:s/>etikos<text:s/>ir<text:s/>(arba)<text:s/>procedūrų<text:s/>pažeidimus<text:s/>informuoja<text:s/>pareiškėją,<text:s/>atitinkamą<text:s/>mokslo<text:s/>ir<text:s/>studijų<text:s/>instituciją,<text:s/>Švietimo,<text:s/>mokslo<text:s/>ir<text:s/>sporto<text:s/>ministeriją,<text:s/>prireikus<text:s/>atitinkamos<text:s/>mokslo<text:s/>ir<text:s/>studijų<text:s/>institucijos<text:s/>steigėją<text:s/>ir<text:s/>savininko<text:s/>teises<text:s/>ir<text:s/>pareigas<text:s/>įgyvendinančią<text:s/>instituciją,<text:s/>taip<text:s/>pat<text:s/>kitus<text:s/>asmenis.</text:p>
      <text:p text:style-name="P1674"><text:bookmark-start text:name="part_a8112e951b264105b0669f4cac1059e0"/><text:bookmark-end text:name="part_a8112e951b264105b0669f4cac1059e0"/>24.<text:s/>Mokslo<text:s/>ir<text:s/>studijų<text:s/>institucija<text:s/>per<text:s/>kontrolieriaus<text:s/>nustatytą<text:s/>terminą<text:s/>privalo<text:s/>pateikti<text:s/>kontrolieriui<text:s/>ir<text:s/>Švietimo,<text:s/>mokslo<text:s/>ir<text:s/>sporto<text:s/>ministerijai<text:s/>informaciją,<text:s/>kokių<text:s/>veiksmų<text:s/>ėmėsi,<text:s/>atsižvelgusi<text:s/>į<text:s/>kontrolieriaus<text:s/>sprendimą.“</text:p>
      <text:p text:style-name="P1675"/>
      <text:p text:style-name="P1676"><text:bookmark-start text:name="straipsnis5"/>5<text:s/>straipsnis.<text:s/>22<text:s/>straipsnio<text:s/>pakeitimas</text:p>
      <text:p text:style-name="P1677"><text:bookmark-end text:name="straipsnis5"/><text:span text:style-name="T1678">1.</text:span><text:span text:style-name="T1679"><text:s/></text:span><text:span text:style-name="T1680">Pakeisti</text:span><text:span text:style-name="T1681"><text:s/></text:span><text:span text:style-name="T1682">22</text:span><text:span text:style-name="T1683"><text:s/></text:span><text:span text:style-name="T1684">straipsnio</text:span><text:span text:style-name="T1685"><text:s/></text:span><text:span text:style-name="T1686">1</text:span><text:span text:style-name="T1687"><text:s/></text:span><text:span text:style-name="T1688">dalį</text:span><text:span text:style-name="T1689"><text:s/></text:span><text:span text:style-name="T1690">ir</text:span><text:span text:style-name="T1691"><text:s/></text:span><text:span text:style-name="T1692">ją</text:span><text:span text:style-name="T1693"><text:s/></text:span><text:span text:style-name="T1694">išdėstyti</text:span><text:span text:style-name="T1695"><text:s/></text:span><text:span text:style-name="T1696">taip:</text:span></text:p>
      <text:p text:style-name="P1697"><text:span text:style-name="T1698">„1.</text:span><text:span text:style-name="T1699"><text:s/></text:span><text:span text:style-name="T1700">Studijų</text:span><text:span text:style-name="T1701"><text:s/></text:span><text:span text:style-name="T1702">kokybės</text:span><text:span text:style-name="T1703"><text:s/></text:span><text:span text:style-name="T1704">vertinimo</text:span><text:span text:style-name="T1705"><text:s/></text:span><text:span text:style-name="T1706">centras</text:span><text:span text:style-name="T1707"><text:s/></text:span><text:span text:style-name="T1708">yra</text:span><text:span text:style-name="T1709"><text:s/></text:span><text:span text:style-name="T1710">biudžetinė</text:span><text:span text:style-name="T1711"><text:s/></text:span><text:span text:style-name="T1712">įstaiga,</text:span><text:span text:style-name="T1713"><text:s/></text:span><text:span text:style-name="T1714">kurios</text:span><text:span text:style-name="T1715"><text:s/></text:span><text:span text:style-name="T1716">savininko</text:span><text:span text:style-name="T1717"><text:s/></text:span><text:span text:style-name="T1718">teises</text:span><text:span text:style-name="T1719"><text:s/></text:span><text:span text:style-name="T1720">ir</text:span><text:span text:style-name="T1721"><text:s/></text:span><text:span text:style-name="T1722">pareigas</text:span><text:span text:style-name="T1723"><text:s/></text:span><text:span text:style-name="T1724">įgyvendina</text:span><text:span text:style-name="T1725"><text:s/></text:span><text:span text:style-name="T1726">Švietimo,</text:span><text:span text:style-name="T1727"><text:s/></text:span><text:span text:style-name="T1728">mokslo</text:span><text:span text:style-name="T1729"><text:s/></text:span><text:span text:style-name="T1730">ir</text:span><text:span text:style-name="T1731"><text:s/></text:span><text:span text:style-name="T1732">sporto</text:span><text:span text:style-name="T1733"><text:s/></text:span><text:span text:style-name="T1734">ministerija.“</text:span></text:p>
      <text:p text:style-name="P1735"><text:span text:style-name="T1736">2.</text:span><text:span text:style-name="T1737"><text:s/></text:span><text:span text:style-name="T1738">Pakeisti</text:span><text:span text:style-name="T1739"><text:s/></text:span><text:span text:style-name="T1740">22</text:span><text:span text:style-name="T1741"><text:s/></text:span><text:span text:style-name="T1742">straipsnio</text:span><text:span text:style-name="T1743"><text:s/></text:span><text:span text:style-name="T1744">3</text:span><text:span text:style-name="T1745"><text:s/></text:span><text:span text:style-name="T1746">dalį</text:span><text:span text:style-name="T1747"><text:s/></text:span><text:span text:style-name="T1748">ir</text:span><text:span text:style-name="T1749"><text:s/></text:span><text:span text:style-name="T1750">ją</text:span><text:span text:style-name="T1751"><text:s/></text:span><text:span text:style-name="T1752">išdėstyti</text:span><text:span text:style-name="T1753"><text:s/></text:span><text:span text:style-name="T1754">taip:</text:span></text:p>
      <text:p text:style-name="P1755"><text:span text:style-name="T1756">„3.</text:span><text:span text:style-name="T1757"><text:s/></text:span><text:span text:style-name="T1758">Studijų</text:span><text:span text:style-name="T1759"><text:s/></text:span><text:span text:style-name="T1760">kokybės</text:span><text:span text:style-name="T1761"><text:s/></text:span><text:span text:style-name="T1762">vertinimo</text:span><text:span text:style-name="T1763"><text:s/></text:span><text:span text:style-name="T1764">centro</text:span><text:span text:style-name="T1765"><text:s/></text:span><text:span text:style-name="T1766">kolegialus</text:span><text:span text:style-name="T1767"><text:s/></text:span><text:span text:style-name="T1768">valdymo</text:span><text:span text:style-name="T1769"><text:s/></text:span><text:span text:style-name="T1770">organas</text:span><text:span text:style-name="T1771"><text:s/></text:span><text:span text:style-name="T1772">yra</text:span><text:span text:style-name="T1773"><text:s/></text:span><text:span text:style-name="T1774">Studijų</text:span><text:span text:style-name="T1775"><text:s/></text:span><text:span text:style-name="T1776">kokybės</text:span><text:span text:style-name="T1777"><text:s/></text:span><text:span text:style-name="T1778">vertinimo</text:span><text:span text:style-name="T1779"><text:s/></text:span><text:span text:style-name="T1780">centro</text:span><text:span text:style-name="T1781"><text:s/></text:span><text:span text:style-name="T1782">taryba,</text:span><text:span text:style-name="T1783"><text:s/></text:span><text:span text:style-name="T1784">sudaroma</text:span><text:span text:style-name="T1785"><text:s/></text:span><text:span text:style-name="T1786">iš</text:span><text:span text:style-name="T1787"><text:s/></text:span><text:span text:style-name="T1788">11</text:span><text:span text:style-name="T1789"><text:s/></text:span><text:span text:style-name="T1790">narių.</text:span><text:span text:style-name="T1791"><text:s/></text:span><text:span text:style-name="T1792">Po</text:span><text:span text:style-name="T1793"><text:s/></text:span><text:span text:style-name="T1794">vieną</text:span><text:span text:style-name="T1795"><text:s/></text:span><text:span text:style-name="T1796">Studijų</text:span><text:span text:style-name="T1797"><text:s/></text:span><text:span text:style-name="T1798">kokybės</text:span><text:span text:style-name="T1799"><text:s/></text:span><text:span text:style-name="T1800">vertinimo</text:span><text:span text:style-name="T1801"><text:s/></text:span><text:span text:style-name="T1802">centro</text:span><text:span text:style-name="T1803"><text:s/></text:span><text:span text:style-name="T1804">tarybos</text:span><text:span text:style-name="T1805"><text:s/></text:span><text:span text:style-name="T1806">narį</text:span><text:span text:style-name="T1807"><text:s/></text:span><text:span text:style-name="T1808">6</text:span><text:span text:style-name="T1809"><text:s/></text:span><text:span text:style-name="T1810">metų</text:span><text:span text:style-name="T1811"><text:s/></text:span><text:span text:style-name="T1812">kadencijai</text:span><text:span text:style-name="T1813"><text:s/></text:span><text:span text:style-name="T1814">deleguoja</text:span><text:span text:style-name="T1815"><text:s/></text:span><text:span text:style-name="T1816">Seimo</text:span><text:span text:style-name="T1817"><text:s/></text:span><text:span text:style-name="T1818">Švietimo</text:span><text:span text:style-name="T1819"><text:s/></text:span><text:span text:style-name="T1820">ir</text:span><text:span text:style-name="T1821"><text:s/></text:span><text:span text:style-name="T1822">mokslo</text:span><text:span text:style-name="T1823"><text:s/></text:span><text:span text:style-name="T1824">komitetas,</text:span><text:span text:style-name="T1825"><text:s/></text:span><text:span text:style-name="T1826">švietimo,</text:span><text:span text:style-name="T1827"><text:s/></text:span><text:span text:style-name="T1828">mokslo</text:span><text:span text:style-name="T1829"><text:s/></text:span><text:span text:style-name="T1830">ir</text:span><text:span text:style-name="T1831"><text:s/></text:span><text:span text:style-name="T1832">sporto</text:span><text:span text:style-name="T1833"><text:s/></text:span><text:span text:style-name="T1834">ministras,</text:span><text:span text:style-name="T1835"><text:s/></text:span><text:span text:style-name="T1836">po</text:span><text:span text:style-name="T1837"><text:s/></text:span><text:span text:style-name="T1838">du</text:span><text:span text:style-name="T1839"><text:s/></text:span><text:span text:style-name="T1840">narius</text:span><text:span text:style-name="T1841"><text:s/></text:span><text:span text:style-name="T1842">6</text:span><text:span text:style-name="T1843"><text:s/></text:span><text:span text:style-name="T1844">metų</text:span><text:span text:style-name="T1845"><text:s/></text:span><text:span text:style-name="T1846">kadencijai</text:span><text:span text:style-name="T1847"><text:s/></text:span><text:span text:style-name="T1848">deleguoja</text:span><text:span text:style-name="T1849"><text:s/></text:span><text:span text:style-name="T1850">universitetus,</text:span><text:span text:style-name="T1851"><text:s/></text:span><text:span text:style-name="T1852">kolegijas</text:span><text:span text:style-name="T1853"><text:s/></text:span><text:span text:style-name="T1854">vienijančios</text:span><text:span text:style-name="T1855"><text:s/></text:span><text:span text:style-name="T1856">organizacijos,</text:span><text:span text:style-name="T1857"><text:s/></text:span><text:span text:style-name="T1858">keturis</text:span><text:span text:style-name="T1859"><text:s/></text:span><text:span text:style-name="T1860">narius</text:span><text:span text:style-name="T1861"><text:s/></text:span><text:span text:style-name="T1862">6</text:span><text:span text:style-name="T1863"><text:s/></text:span><text:span text:style-name="T1864">metų</text:span><text:span text:style-name="T1865"><text:s/></text:span><text:span text:style-name="T1866">kadencijai</text:span><text:span text:style-name="T1867"><text:s/></text:span><text:span text:style-name="T1868">deleguoja</text:span><text:span text:style-name="T1869"><text:s/></text:span><text:span text:style-name="T1870">socialinius</text:span><text:span text:style-name="T1871"><text:s/></text:span><text:span text:style-name="T1872">partnerius</text:span><text:span text:style-name="T1873"><text:s/></text:span><text:span text:style-name="T1874">vienijančios</text:span><text:span text:style-name="T1875"><text:s/></text:span><text:span text:style-name="T1876">organizacijos,</text:span><text:span text:style-name="T1877"><text:s/></text:span><text:span text:style-name="T1878">vienas</text:span><text:span text:style-name="T1879"><text:s/></text:span><text:span text:style-name="T1880">tarybos</text:span><text:span text:style-name="T1881"><text:s/></text:span><text:span text:style-name="T1882">narys</text:span><text:span text:style-name="T1883"><text:s/></text:span><text:span text:style-name="T1884">2</text:span><text:span text:style-name="T1885"><text:s/></text:span><text:span text:style-name="T1886">metų</text:span><text:span text:style-name="T1887"><text:s/></text:span><text:span text:style-name="T1888">kadencijai</text:span><text:span text:style-name="T1889"><text:s/></text:span><text:span text:style-name="T1890">deleguojamas</text:span><text:span text:style-name="T1891"><text:s/></text:span><text:span text:style-name="T1892">studentus</text:span><text:span text:style-name="T1893"><text:s/></text:span><text:span text:style-name="T1894">vienijančios</text:span><text:span text:style-name="T1895"><text:s/></text:span><text:span text:style-name="T1896">organizacijos.</text:span><text:span text:style-name="T1897"><text:s/></text:span><text:span text:style-name="T1898">Seimo</text:span><text:span text:style-name="T1899"><text:s/></text:span><text:span text:style-name="T1900">Švietimo</text:span><text:span text:style-name="T1901"><text:s/></text:span><text:span text:style-name="T1902">ir</text:span><text:span text:style-name="T1903"><text:s/></text:span><text:span text:style-name="T1904">mokslo</text:span><text:span text:style-name="T1905"><text:s/></text:span><text:span text:style-name="T1906">komiteto</text:span><text:span text:style-name="T1907"><text:s/></text:span><text:span text:style-name="T1908">deleguojamas</text:span><text:span text:style-name="T1909"><text:s/></text:span><text:span text:style-name="T1910">tarybos</text:span><text:span text:style-name="T1911"><text:s/></text:span><text:span text:style-name="T1912">narys</text:span><text:span text:style-name="T1913"><text:s/></text:span><text:span text:style-name="T1914">turi</text:span><text:span text:style-name="T1915"><text:s/></text:span><text:span text:style-name="T1916">būti</text:span><text:span text:style-name="T1917"><text:s/></text:span><text:span text:style-name="T1918">tarptautinis</text:span><text:span text:style-name="T1919"><text:s/></text:span><text:span text:style-name="T1920">ekspertas,</text:span><text:span text:style-name="T1921"><text:s/></text:span><text:span text:style-name="T1922">gyvenantis</text:span><text:span text:style-name="T1923"><text:s/></text:span><text:span text:style-name="T1924">ir</text:span><text:span text:style-name="T1925"><text:s/></text:span><text:span text:style-name="T1926">dirbantis</text:span><text:span text:style-name="T1927"><text:s/></text:span><text:span text:style-name="T1928">ne</text:span><text:span text:style-name="T1929"><text:s/></text:span><text:span text:style-name="T1930">Lietuvos</text:span><text:span text:style-name="T1931"><text:s/></text:span><text:span text:style-name="T1932">Respublikoje.</text:span><text:span text:style-name="T1933"><text:s/></text:span><text:span text:style-name="T1934">Studijų</text:span><text:span text:style-name="T1935"><text:s/></text:span><text:span text:style-name="T1936">kokybės</text:span><text:span text:style-name="T1937"><text:s/></text:span><text:span text:style-name="T1938">vertinimo</text:span><text:span text:style-name="T1939"><text:s/></text:span><text:span text:style-name="T1940">centro</text:span><text:span text:style-name="T1941"><text:s/></text:span><text:span text:style-name="T1942">tarybos</text:span><text:span text:style-name="T1943"><text:s/></text:span><text:span text:style-name="T1944">sudėtį</text:span><text:span text:style-name="T1945"><text:s/></text:span><text:span text:style-name="T1946">skelbia</text:span><text:span text:style-name="T1947"><text:s/></text:span><text:span text:style-name="T1948">švietimo</text:span><text:span text:style-name="T1949">,</text:span><text:span text:style-name="T1950"><text:s/></text:span><text:span text:style-name="T1951">mokslo</text:span><text:span text:style-name="T1952"><text:s/></text:span><text:span text:style-name="T1953">ir</text:span><text:span text:style-name="T1954"><text:s/></text:span><text:span text:style-name="T1955">sporto</text:span><text:span text:style-name="T1956"><text:s/></text:span><text:span text:style-name="T1957">ministras.</text:span><text:span text:style-name="T1958"><text:s/></text:span><text:span text:style-name="T1959">Studijų</text:span><text:span text:style-name="T1960"><text:s/></text:span><text:span text:style-name="T1961">kokybės</text:span><text:span text:style-name="T1962"><text:s/></text:span><text:span text:style-name="T1963">vertinimo</text:span><text:span text:style-name="T1964"><text:s/></text:span><text:span text:style-name="T1965">centro</text:span><text:span text:style-name="T1966"><text:s/></text:span><text:span text:style-name="T1967">tarybos</text:span><text:span text:style-name="T1968"><text:s/></text:span><text:span text:style-name="T1969">nariams</text:span><text:span text:style-name="T1970"><text:s/></text:span><text:span text:style-name="T1971">už</text:span><text:span text:style-name="T1972"><text:s/></text:span><text:span text:style-name="T1973">jų</text:span><text:span text:style-name="T1974"><text:s/></text:span><text:span text:style-name="T1975">darbą</text:span><text:span text:style-name="T1976"><text:s/></text:span><text:span text:style-name="T1977">apmokama</text:span><text:span text:style-name="T1978"><text:s/></text:span><text:span text:style-name="T1979">Lietuvos</text:span><text:span text:style-name="T1980"><text:s/></text:span><text:span text:style-name="T1981">Respublikos</text:span><text:span text:style-name="T1982"><text:s/></text:span><text:span text:style-name="T1983">biudžetinių</text:span><text:span text:style-name="T1984"><text:s/></text:span><text:span text:style-name="T1985">įstaigų</text:span><text:span text:style-name="T1986"><text:s/></text:span><text:span text:style-name="T1987">darbuotojų</text:span><text:span text:style-name="T1988"><text:s/></text:span><text:span text:style-name="T1989">darbo</text:span><text:span text:style-name="T1990"><text:s/></text:span><text:span text:style-name="T1991">apmokėjimo</text:span><text:span text:style-name="T1992"><text:s/></text:span><text:span text:style-name="T1993">ir</text:span><text:span text:style-name="T1994"><text:s/></text:span><text:span text:style-name="T1995">komisijų</text:span><text:span text:style-name="T1996"><text:s/></text:span><text:span text:style-name="T1997">narių</text:span><text:span text:style-name="T1998"><text:s/></text:span><text:span text:style-name="T1999">atlygio</text:span><text:span text:style-name="T2000"><text:s/></text:span><text:span text:style-name="T2001">už</text:span><text:span text:style-name="T2002"><text:s/></text:span><text:span text:style-name="T2003">darbą</text:span><text:span text:style-name="T2004"><text:s/></text:span><text:span text:style-name="T2005">įstatymo</text:span><text:span text:style-name="T2006"><text:s/></text:span><text:span text:style-name="T2007">nustatyta</text:span><text:span text:style-name="T2008"><text:s/></text:span><text:span text:style-name="T2009">tvarka.</text:span><text:span text:style-name="T2010">“</text:span></text:p>
      <text:p text:style-name="P2011"><text:span text:style-name="T2012">3.</text:span><text:span text:style-name="T2013"><text:s/></text:span><text:span text:style-name="T2014">Pripažinti</text:span><text:span text:style-name="T2015"><text:s/></text:span><text:span text:style-name="T2016">netekusia</text:span><text:span text:style-name="T2017"><text:s/></text:span><text:span text:style-name="T2018">galios</text:span><text:span text:style-name="T2019"><text:s/></text:span><text:span text:style-name="T2020">22</text:span><text:span text:style-name="T2021"><text:s/></text:span><text:span text:style-name="T2022">straipsnio</text:span><text:span text:style-name="T2023"><text:s/></text:span><text:span text:style-name="T2024">4</text:span><text:span text:style-name="T2025"><text:s/></text:span><text:span text:style-name="T2026">dalį</text:span><text:span text:style-name="T2027">.</text:span></text:p>
      <text:p text:style-name="P2028"/>
      <text:p text:style-name="P2029"><text:bookmark-start text:name="straipsnis6"/><text:span text:style-name="T2030">6</text:span><text:span text:style-name="T2031"><text:s/></text:span><text:span text:style-name="T2032">straipsnis.</text:span><text:span text:style-name="T2033"><text:s/></text:span><text:span text:style-name="T2034">Įstatymo</text:span><text:span text:style-name="T2035"><text:s/></text:span><text:span text:style-name="T2036">papildymas</text:span><text:span text:style-name="T2037"><text:s/></text:span><text:span text:style-name="T2038">24</text:span><text:span text:style-name="T2039">2</text:span><text:span text:style-name="T2040"><text:s/></text:span><text:span text:style-name="T2041">straipsniu</text:span></text:p>
      <text:p text:style-name="P2042"><text:bookmark-end text:name="straipsnis6"/>Papildyti<text:s/>Įstatymą<text:s/>24²<text:s/>straipsniu:</text:p>
      <text:p text:style-name="P2043"><text:span text:style-name="T2044">„</text:span><text:span text:style-name="T2045">24²</text:span><text:span text:style-name="T2046"><text:s/></text:span><text:span text:style-name="T2047">straipsnis.</text:span><text:span text:style-name="T2048"><text:s/></text:span><text:span text:style-name="T2049">Mokslinių</text:span><text:span text:style-name="T2050"><text:s/></text:span><text:span text:style-name="T2051">tyrimų</text:span><text:span text:style-name="T2052"><text:s/></text:span><text:span text:style-name="T2053">infrastruktūros</text:span></text:p>
      <text:p text:style-name="P2054"><text:span text:style-name="T2055">1.</text:span><text:span text:style-name="T2056"><text:s/></text:span><text:span text:style-name="T2057">Lietuvos</text:span><text:span text:style-name="T2058"><text:s/></text:span><text:span text:style-name="T2059">mokslinių</text:span><text:span text:style-name="T2060"><text:s/></text:span><text:span text:style-name="T2061">tyrimų</text:span><text:span text:style-name="T2062"><text:s/></text:span><text:span text:style-name="T2063">infrastruktūrų</text:span><text:span text:style-name="T2064"><text:s/></text:span><text:span text:style-name="T2065">plėtra</text:span><text:span text:style-name="T2066"><text:s/></text:span><text:span text:style-name="T2067">planuojama</text:span><text:span text:style-name="T2068"><text:s/></text:span><text:span text:style-name="T2069">ir</text:span><text:span text:style-name="T2070"><text:s/></text:span><text:span text:style-name="T2071">vykdoma</text:span><text:span text:style-name="T2072"><text:s/></text:span><text:span text:style-name="T2073">atsižvelgiant</text:span><text:span text:style-name="T2074"><text:s/></text:span><text:span text:style-name="T2075">į</text:span><text:span text:style-name="T2076"><text:s/></text:span><text:span text:style-name="T2077">ateities</text:span><text:span text:style-name="T2078"><text:s/></text:span><text:span text:style-name="T2079">įžvalgomis</text:span><text:span text:style-name="T2080"><text:s/></text:span><text:span text:style-name="T2081">pagrįstas</text:span><text:span text:style-name="T2082"><text:s/></text:span><text:span text:style-name="T2083">ilgalaikes</text:span><text:span text:style-name="T2084"><text:s/></text:span><text:span text:style-name="T2085">nacionalines</text:span><text:span text:style-name="T2086"><text:s/></text:span><text:span text:style-name="T2087">ir</text:span><text:span text:style-name="T2088"><text:s/></text:span><text:span text:style-name="T2089">tarptautines</text:span><text:span text:style-name="T2090"><text:s/></text:span><text:span text:style-name="T2091">mokslinių</text:span><text:span text:style-name="T2092"><text:s/></text:span><text:span text:style-name="T2093">tyrimų</text:span><text:span text:style-name="T2094"><text:s/></text:span><text:span text:style-name="T2095">infrastruktūrų</text:span><text:span text:style-name="T2096"><text:s/></text:span><text:span text:style-name="T2097">plėtros</text:span><text:span text:style-name="T2098"><text:s/></text:span><text:span text:style-name="T2099">kryptis,</text:span><text:span text:style-name="T2100"><text:s/></text:span><text:span text:style-name="T2101">prioritetus,</text:span><text:span text:style-name="T2102"><text:s/></text:span><text:span text:style-name="T2103">mokslinių</text:span><text:span text:style-name="T2104"><text:s/></text:span><text:span text:style-name="T2105">tyrimų</text:span><text:span text:style-name="T2106"><text:s/></text:span><text:span text:style-name="T2107">infrastruktūrų</text:span><text:span text:style-name="T2108"><text:s/></text:span><text:span text:style-name="T2109">ekosistemą</text:span><text:span text:style-name="T2110"><text:s/></text:span><text:span text:style-name="T2111">ir</text:span><text:span text:style-name="T2112"><text:s/></text:span><text:span text:style-name="T2113">jos</text:span><text:span text:style-name="T2114"><text:s/></text:span><text:span text:style-name="T2115">ypatumus,</text:span><text:span text:style-name="T2116"><text:s/></text:span><text:span text:style-name="T2117">kuriuos</text:span><text:span text:style-name="T2118"><text:s/></text:span><text:span text:style-name="T2119">Lietuvos mokslo taryba<text:s/></text:span><text:span text:style-name="T2120">rengia</text:span><text:span text:style-name="T2121"><text:s/></text:span><text:span text:style-name="T2122">švietimo,</text:span><text:span text:style-name="T2123"><text:s/></text:span><text:span text:style-name="T2124">mokslo</text:span><text:span text:style-name="T2125"><text:s/></text:span><text:span text:style-name="T2126">ir</text:span><text:span text:style-name="T2127"><text:s/></text:span><text:span text:style-name="T2128">sporto</text:span><text:span text:style-name="T2129"><text:s/></text:span><text:span text:style-name="T2130">ministro</text:span><text:span text:style-name="T2131"><text:s/></text:span><text:span text:style-name="T2132">nustatyta</text:span><text:span text:style-name="T2133"><text:s/></text:span><text:span text:style-name="T2134">tvarka</text:span><text:span text:style-name="T2135"><text:s/></text:span><text:span text:style-name="T2136">ir</text:span><text:span text:style-name="T2137"><text:s/></text:span><text:span text:style-name="T2138">pristato</text:span><text:span text:style-name="T2139"><text:s/></text:span><text:span text:style-name="T2140">Mokslo,</text:span><text:span text:style-name="T2141"><text:s/></text:span><text:span text:style-name="T2142">technologijų</text:span><text:span text:style-name="T2143"><text:s/></text:span><text:span text:style-name="T2144">ir</text:span><text:span text:style-name="T2145"><text:s/></text:span><text:span text:style-name="T2146">inovacijų</text:span><text:span text:style-name="T2147"><text:s/></text:span><text:span text:style-name="T2148">tarybai.</text:span></text:p>
      <text:p text:style-name="P2149">2.<text:s/>Lietuvos<text:s/>mokslinių<text:s/>tyrimų<text:s/>infrastruktūros<text:s/>vystomos,<text:s/>dalyvavimas<text:s/>tarptautinėse<text:s/>mokslinių<text:s/>tyrimų<text:s/>infrastruktūrose<text:s/>reglamentuojamas,<text:s/>mokslinių<text:s/>tyrimų<text:s/>infrastruktūrų<text:s/>finansavimas,<text:s/>stebėsena<text:s/>ir<text:s/>vertinimas<text:s/>vykdomas<text:s/>švietimo,<text:s/>mokslo<text:s/>ir<text:s/>sporto<text:s/>ministro<text:s/>nustatyta<text:s/>tvarka.</text:p>
      <text:p text:style-name="P2150"><text:span text:style-name="T2151">3.</text:span><text:span text:style-name="T2152"><text:s/></text:span><text:span text:style-name="T2153">Sprendimą</text:span><text:span text:style-name="T2154"><text:s/></text:span><text:span text:style-name="T2155">dėl</text:span><text:span text:style-name="T2156"><text:s/></text:span><text:span text:style-name="T2157">Lietuvos</text:span><text:span text:style-name="T2158"><text:s/></text:span><text:span text:style-name="T2159">Respublikos</text:span><text:span text:style-name="T2160"><text:s/></text:span><text:span text:style-name="T2161">narystės</text:span><text:span text:style-name="T2162"><text:s/></text:span><text:span text:style-name="T2163">(ar</text:span><text:span text:style-name="T2164"><text:s/></text:span><text:span text:style-name="T2165">jos</text:span><text:span text:style-name="T2166"><text:s/></text:span><text:span text:style-name="T2167">nutraukimo)</text:span><text:span text:style-name="T2168"><text:s/></text:span><text:span text:style-name="T2169">tarptautinėse</text:span><text:span text:style-name="T2170"><text:s/></text:span><text:span text:style-name="T2171">mokslinių</text:span><text:span text:style-name="T2172"><text:s/></text:span><text:span text:style-name="T2173">tyrimų</text:span><text:span text:style-name="T2174"><text:s/></text:span><text:span text:style-name="T2175">infrastruktūrose</text:span><text:span text:style-name="T2176"><text:s/></text:span><text:span text:style-name="T2177">pagal</text:span><text:span text:style-name="T2178"><text:s/></text:span><text:span text:style-name="T2179">kompetenciją</text:span><text:span text:style-name="T2180"><text:s/></text:span><text:span text:style-name="T2181">priima</text:span><text:span text:style-name="T2182"><text:s/></text:span><text:span text:style-name="T2183">Seimas,</text:span><text:span text:style-name="T2184"><text:s/></text:span><text:span text:style-name="T2185">kai</text:span><text:span text:style-name="T2186"><text:s/></text:span><text:span text:style-name="T2187">ratifikuojamos</text:span><text:span text:style-name="T2188"><text:s/></text:span><text:span text:style-name="T2189">tarptautinės</text:span><text:span text:style-name="T2190"><text:s/></text:span><text:span text:style-name="T2191">sutartys</text:span><text:span text:style-name="T2192"><text:s/></text:span><text:span text:style-name="T2193">ir</text:span><text:span text:style-name="T2194"><text:s/></text:span><text:span text:style-name="T2195">kiti</text:span><text:span text:style-name="T2196"><text:s/></text:span><text:span text:style-name="T2197">susitarimai,</text:span><text:span text:style-name="T2198"><text:s/></text:span><text:span text:style-name="T2199">būtini</text:span><text:span text:style-name="T2200"><text:s/></text:span><text:span text:style-name="T2201">stojant</text:span><text:span text:style-name="T2202"><text:s/></text:span><text:span text:style-name="T2203">į</text:span><text:span text:style-name="T2204"><text:s/></text:span><text:span text:style-name="T2205">tarptautinę</text:span><text:span text:style-name="T2206"><text:s/></text:span><text:span text:style-name="T2207">mokslinių</text:span><text:span text:style-name="T2208"><text:s/></text:span><text:span text:style-name="T2209">tyrimų</text:span><text:span text:style-name="T2210"><text:s/></text:span><text:span text:style-name="T2211">infrastruktūrą,</text:span><text:span text:style-name="T2212"><text:s/></text:span><text:span text:style-name="T2213">arba</text:span><text:span text:style-name="T2214"><text:s/></text:span><text:span text:style-name="T2215">Vyriausybė,</text:span><text:span text:style-name="T2216"><text:s/></text:span><text:span text:style-name="T2217">kai</text:span><text:span text:style-name="T2218"><text:s/></text:span><text:span text:style-name="T2219">tarptautinių</text:span><text:span text:style-name="T2220"><text:s/></text:span><text:span text:style-name="T2221">sutarčių</text:span><text:span text:style-name="T2222"><text:s/></text:span><text:span text:style-name="T2223">ir</text:span><text:span text:style-name="T2224"><text:s/></text:span><text:span text:style-name="T2225">kitų</text:span><text:span text:style-name="T2226"><text:s/></text:span><text:span text:style-name="T2227">susitarimų</text:span><text:span text:style-name="T2228"><text:s/></text:span><text:span text:style-name="T2229">ratifikuoti</text:span><text:span text:style-name="T2230"><text:s/></text:span><text:span text:style-name="T2231">stojant</text:span><text:span text:style-name="T2232"><text:s/></text:span><text:span text:style-name="T2233">į</text:span><text:span text:style-name="T2234"><text:s/></text:span><text:span text:style-name="T2235">tarptautinę</text:span><text:span text:style-name="T2236"><text:s/></text:span><text:span text:style-name="T2237">mokslinių</text:span><text:span text:style-name="T2238"><text:s/></text:span><text:span text:style-name="T2239">tyrimų</text:span><text:span text:style-name="T2240"><text:s/></text:span><text:span text:style-name="T2241">infrastruktūrą</text:span><text:span text:style-name="T2242"><text:s/></text:span><text:span text:style-name="T2243">nereikia,</text:span><text:span text:style-name="T2244"><text:s/></text:span><text:span text:style-name="T2245">gavusi</text:span><text:span text:style-name="T2246"><text:s/></text:span><text:span text:style-name="T2247">Mokslo,</text:span><text:span text:style-name="T2248"><text:s/></text:span><text:span text:style-name="T2249">technologijų</text:span><text:span text:style-name="T2250"><text:s/></text:span><text:span text:style-name="T2251">ir</text:span><text:span text:style-name="T2252"><text:s/></text:span><text:span text:style-name="T2253">inovacijų</text:span><text:span text:style-name="T2254"><text:s/></text:span><text:span text:style-name="T2255">tarybos</text:span><text:span text:style-name="T2256"><text:s/></text:span><text:span text:style-name="T2257">išvadą</text:span><text:span text:style-name="T2258">.</text:span><text:span text:style-name="T2259">“</text:span></text:p>
      <text:p text:style-name="P2260"/>
      <text:p text:style-name="P2261"><text:bookmark-start text:name="straipsnis7"/><text:span text:style-name="T2262">7</text:span><text:span text:style-name="T2263"><text:s/></text:span><text:span text:style-name="T2264">straipsnis.</text:span><text:span text:style-name="T2265"><text:s/></text:span><text:span text:style-name="T2266">42</text:span><text:span text:style-name="T2267"><text:s/></text:span><text:span text:style-name="T2268">straipsnio</text:span><text:span text:style-name="T2269"><text:s/></text:span><text:span text:style-name="T2270">pakeitimas</text:span></text:p>
      <text:p text:style-name="P2271"><text:bookmark-end text:name="straipsnis7"/>Pakeisti<text:s/>42<text:s/>straipsnį<text:s/>ir<text:s/>jį<text:s/>išdėstyti<text:s/>taip:</text:p>
      <text:p text:style-name="P2272"><text:span text:style-name="T2273">„</text:span><text:span text:style-name="T2274">42</text:span><text:span text:style-name="T2275"><text:s/></text:span><text:span text:style-name="T2276">straipsnis.</text:span><text:span text:style-name="T2277"><text:s/></text:span><text:span text:style-name="T2278">Leidimas</text:span><text:span text:style-name="T2279"><text:s/></text:span><text:span text:style-name="T2280">vykdyti</text:span><text:span text:style-name="T2281"><text:s/></text:span><text:span text:style-name="T2282">studijas</text:span><text:span text:style-name="T2283"><text:s/></text:span><text:span text:style-name="T2284">ir</text:span><text:span text:style-name="T2285"><text:s/></text:span><text:span text:style-name="T2286">su</text:span><text:span text:style-name="T2287"><text:s/></text:span><text:span text:style-name="T2288">studijomis</text:span><text:span text:style-name="T2289"><text:s/></text:span><text:span text:style-name="T2290">susijusią</text:span><text:span text:style-name="T2291"><text:s/></text:span><text:span text:style-name="T2292">veiklą</text:span></text:p>
      <text:p text:style-name="P2293"><text:span text:style-name="T2294">1.</text:span><text:span text:style-name="T2295"><text:s/></text:span><text:span text:style-name="T2296">Leidimas</text:span><text:span text:style-name="T2297"><text:s/></text:span><text:span text:style-name="T2298">vykdyti</text:span><text:span text:style-name="T2299"><text:s/></text:span><text:span text:style-name="T2300">studijas</text:span><text:span text:style-name="T2301"><text:s/></text:span><text:span text:style-name="T2302">ir</text:span><text:span text:style-name="T2303"><text:s/></text:span><text:span text:style-name="T2304">su</text:span><text:span text:style-name="T2305"><text:s/></text:span><text:span text:style-name="T2306">studijomis</text:span><text:span text:style-name="T2307"><text:s/></text:span><text:span text:style-name="T2308">susijusią</text:span><text:span text:style-name="T2309"><text:s/></text:span><text:span text:style-name="T2310">veiklą</text:span><text:span text:style-name="T2311"><text:s/></text:span><text:span text:style-name="T2312">išduodamas,</text:span><text:span text:style-name="T2313"><text:s/></text:span><text:span text:style-name="T2314">patikslinamas</text:span><text:span text:style-name="T2315"><text:s/></text:span><text:span text:style-name="T2316">ir</text:span><text:span text:style-name="T2317"><text:s/></text:span><text:span text:style-name="T2318">panaikinimas</text:span><text:span text:style-name="T2319"><text:s/></text:span><text:span text:style-name="T2320">Vyriausybės</text:span><text:span text:style-name="T2321"><text:s/></text:span><text:span text:style-name="T2322">nustatyta</text:span><text:span text:style-name="T2323"><text:s/></text:span><text:span text:style-name="T2324">tvarka.</text:span><text:span text:style-name="T2325"><text:s/></text:span><text:span text:style-name="T2326">Leidimas</text:span><text:span text:style-name="T2327"><text:s/></text:span><text:span text:style-name="T2328">vykdyti</text:span><text:span text:style-name="T2329"><text:s/></text:span><text:span text:style-name="T2330">studijas</text:span><text:span text:style-name="T2331"><text:s/></text:span><text:span text:style-name="T2332">ir</text:span><text:span text:style-name="T2333"><text:s/></text:span><text:span text:style-name="T2334">su</text:span><text:span text:style-name="T2335"><text:s/></text:span><text:span text:style-name="T2336">studijomis</text:span><text:span text:style-name="T2337"><text:s/></text:span><text:span text:style-name="T2338">susijusią</text:span><text:span text:style-name="T2339"><text:s/></text:span><text:span text:style-name="T2340">veiklą</text:span><text:span text:style-name="T2341"><text:s/></text:span><text:span text:style-name="T2342">išduodamas</text:span><text:span text:style-name="T2343"><text:s/></text:span><text:span text:style-name="T2344">neterminuotam</text:span><text:span text:style-name="T2345"><text:s/></text:span><text:span text:style-name="T2346">laikui.</text:span><text:span text:style-name="T2347"><text:s/></text:span><text:span text:style-name="T2348">Leidimas</text:span><text:span text:style-name="T2349"><text:s/></text:span><text:span text:style-name="T2350">vykdyti</text:span><text:span text:style-name="T2351"><text:s/></text:span><text:span text:style-name="T2352">studijas</text:span><text:span text:style-name="T2353"><text:s/></text:span><text:span text:style-name="T2354">ir</text:span><text:span text:style-name="T2355"><text:s/></text:span><text:span text:style-name="T2356">su</text:span><text:span text:style-name="T2357"><text:s/></text:span><text:span text:style-name="T2358">studijomis</text:span><text:span text:style-name="T2359"><text:s/></text:span><text:span text:style-name="T2360">susijusią</text:span><text:span text:style-name="T2361"><text:s/></text:span><text:span text:style-name="T2362">veiklą</text:span><text:span text:style-name="T2363"><text:s/></text:span><text:span text:style-name="T2364">išduodamas,</text:span><text:span text:style-name="T2365"><text:s/></text:span><text:span text:style-name="T2366">jeigu</text:span><text:span text:style-name="T2367"><text:s/></text:span><text:span text:style-name="T2368">aukštoji</text:span><text:span text:style-name="T2369"><text:s/></text:span><text:span text:style-name="T2370">mokykla</text:span><text:span text:style-name="T2371"><text:s/></text:span><text:span text:style-name="T2372">ar</text:span><text:span text:style-name="T2373"><text:s/></text:span><text:span text:style-name="T2374">užsienio</text:span><text:span text:style-name="T2375"><text:s/></text:span><text:span text:style-name="T2376">valstybės</text:span><text:span text:style-name="T2377"><text:s/></text:span><text:span text:style-name="T2378">aukštosios</text:span><text:span text:style-name="T2379"><text:s/></text:span><text:span text:style-name="T2380">mokyklos</text:span><text:span text:style-name="T2381"><text:s/></text:span><text:span text:style-name="T2382">filialas</text:span><text:span text:style-name="T2383"><text:s/></text:span><text:span text:style-name="T2384">atitinka</text:span><text:span text:style-name="T2385"><text:s/></text:span><text:span text:style-name="T2386">visus</text:span><text:span text:style-name="T2387"><text:s/></text:span><text:span text:style-name="T2388">šiuos</text:span><text:span text:style-name="T2389"><text:s/></text:span><text:span text:style-name="T2390">reikalavimus:</text:span></text:p>
      <text:p text:style-name="P2391">1)<text:s/>Lietuvos<text:s/>Respublikos<text:s/>valstybės<text:s/>saugumo<text:s/>departamentas<text:s/>nustato,<text:s/>kad<text:s/>numatoma<text:s/>aukštosios<text:s/>mokyklos<text:s/>ar<text:s/>užsienio<text:s/>valstybės<text:s/>aukštosios<text:s/>mokyklos<text:s/>filialo<text:s/>veikla<text:s/>nekelia<text:s/>grėsmės<text:s/>nacionaliniam<text:s/>saugumui;</text:p>
      <text:p text:style-name="P2392">2)<text:s/>aukštoji<text:s/>mokykla<text:s/>ar<text:s/>užsienio<text:s/>valstybės<text:s/>aukštosios<text:s/>mokyklos<text:s/>filialas<text:s/>įsipareigoja<text:s/>pradėti<text:s/>įgyvendinti<text:s/>ne<text:s/>mažiau<text:s/>kaip<text:s/>3<text:s/>studijų<text:s/>krypčių<text:s/>(universitetui)<text:s/>arba<text:s/>2<text:s/>studijų<text:s/>krypčių<text:s/>(kolegijai)<text:s/>studijas<text:s/>per<text:s/>12<text:s/>mėnesių<text:s/>nuo<text:s/>leidimo<text:s/>vykdyti<text:s/>studijas<text:s/>ir<text:s/>su<text:s/>studijomis<text:s/>susijusią<text:s/>veiklą<text:s/>išdavimo<text:s/>dienos<text:s/>ir<text:s/>ne<text:s/>mažiau<text:s/>kaip<text:s/>pusę<text:s/>studijų<text:s/>programų<text:s/>įgyvendinti<text:s/>Lietuvos<text:s/>Respublikos<text:s/>teritorijoje;</text:p>
      <text:p text:style-name="P2393"><text:span text:style-name="T2394">3)</text:span><text:span text:style-name="T2395"><text:s/></text:span><text:span text:style-name="T2396">Studijų</text:span><text:span text:style-name="T2397"><text:s/></text:span><text:span text:style-name="T2398">kokybės</text:span><text:span text:style-name="T2399"><text:s/></text:span><text:span text:style-name="T2400">vertinimo</text:span><text:span text:style-name="T2401"><text:s/></text:span><text:span text:style-name="T2402">centras,</text:span><text:span text:style-name="T2403"><text:s/></text:span><text:span text:style-name="T2404">atsižvelgdamas</text:span><text:span text:style-name="T2405"><text:s/></text:span><text:span text:style-name="T2406">į</text:span><text:span text:style-name="T2407"><text:s/></text:span><text:span text:style-name="T2408">ekspertinio</text:span><text:span text:style-name="T2409"><text:s/></text:span><text:span text:style-name="T2410">vertinimo</text:span><text:span text:style-name="T2411"><text:s/></text:span><text:span text:style-name="T2412">metu</text:span><text:span text:style-name="T2413"><text:s/></text:span><text:span text:style-name="T2414">pateiktas</text:span><text:span text:style-name="T2415"><text:s/></text:span><text:span text:style-name="T2416">išvadas,</text:span><text:span text:style-name="T2417"><text:s/></text:span><text:span text:style-name="T2418">nustato,</text:span><text:span text:style-name="T2419"><text:s/></text:span><text:span text:style-name="T2420">kad</text:span><text:span text:style-name="T2421"><text:s/></text:span><text:span text:style-name="T2422">materialinė</text:span><text:span text:style-name="T2423"><text:s/></text:span><text:span text:style-name="T2424">bazė,</text:span><text:span text:style-name="T2425"><text:s/></text:span><text:span text:style-name="T2426">kvalifikuotas</text:span><text:span text:style-name="T2427"><text:s/></text:span><text:span text:style-name="T2428">personalas</text:span><text:span text:style-name="T2429"><text:s/></text:span><text:span text:style-name="T2430">atitinka</text:span><text:span text:style-name="T2431"><text:s/></text:span><text:span text:style-name="T2432">šio</text:span><text:span text:style-name="T2433"><text:s/></text:span><text:span text:style-name="T2434">įstatymo</text:span><text:span text:style-name="T2435"><text:s/></text:span><text:span text:style-name="T2436">nustatytus</text:span><text:span text:style-name="T2437"><text:s/></text:span><text:span text:style-name="T2438">planuojamoms</text:span><text:span text:style-name="T2439"><text:s/></text:span><text:span text:style-name="T2440">studijų</text:span><text:span text:style-name="T2441"><text:s/></text:span><text:span text:style-name="T2442">programoms,</text:span><text:span text:style-name="T2443"><text:s/></text:span><text:span text:style-name="T2444">mokslinei</text:span><text:span text:style-name="T2445"><text:s/></text:span><text:span text:style-name="T2446">ir</text:span><text:span text:style-name="T2447"><text:s/></text:span><text:span text:style-name="T2448">(arba)</text:span><text:span text:style-name="T2449"><text:s/></text:span><text:span text:style-name="T2450">meno</text:span><text:span text:style-name="T2451"><text:s/></text:span><text:span text:style-name="T2452">veiklai</text:span><text:span text:style-name="T2453"><text:s/></text:span><text:span text:style-name="T2454">įgyvendinti</text:span><text:span text:style-name="T2455"><text:s/></text:span><text:span text:style-name="T2456">būtinus<text:s/></text:span><text:span text:style-name="T2457">reikalavimus</text:span><text:span text:style-name="T2458">,</text:span><text:span text:style-name="T2459"><text:s/></text:span><text:span text:style-name="T2460">taip pat kad</text:span><text:span text:style-name="T2461"><text:s/></text:span><text:span text:style-name="T2462">aukštoji</text:span><text:span text:style-name="T2463"><text:s/></text:span><text:span text:style-name="T2464">mokykla</text:span><text:span text:style-name="T2465"><text:s/></text:span><text:span text:style-name="T2466">ar</text:span><text:span text:style-name="T2467"><text:s/></text:span><text:span text:style-name="T2468">užsienio</text:span><text:span text:style-name="T2469"><text:s/></text:span><text:span text:style-name="T2470">valstybės</text:span><text:span text:style-name="T2471"><text:s/></text:span><text:span text:style-name="T2472">aukštosios</text:span><text:span text:style-name="T2473"><text:s/></text:span><text:span text:style-name="T2474">mokyklos</text:span><text:span text:style-name="T2475"><text:s/></text:span><text:span text:style-name="T2476">filialas</text:span><text:span text:style-name="T2477"><text:s/></text:span><text:span text:style-name="T2478">atitinka</text:span><text:span text:style-name="T2479"><text:s/></text:span><text:span text:style-name="T2480">kitas</text:span><text:span text:style-name="T2481"><text:s/></text:span><text:span text:style-name="T2482">šiame</text:span><text:span text:style-name="T2483"><text:s/></text:span><text:span text:style-name="T2484">įstatyme</text:span><text:span text:style-name="T2485"><text:s/></text:span><text:span text:style-name="T2486">nustatytas</text:span><text:span text:style-name="T2487"><text:s/></text:span><text:span text:style-name="T2488">sąlygas,</text:span><text:span text:style-name="T2489"><text:s/></text:span><text:span text:style-name="T2490">būtinas</text:span><text:span text:style-name="T2491"><text:s/></text:span><text:span text:style-name="T2492">planuojamų</text:span><text:span text:style-name="T2493"><text:s/></text:span><text:span text:style-name="T2494">studijų</text:span><text:span text:style-name="T2495"><text:s/></text:span><text:span text:style-name="T2496">programų,</text:span><text:span text:style-name="T2497"><text:s/></text:span><text:span text:style-name="T2498">mokslinės</text:span><text:span text:style-name="T2499"><text:s/></text:span><text:span text:style-name="T2500">ir</text:span><text:span text:style-name="T2501"><text:s/></text:span><text:span text:style-name="T2502">(arba)</text:span><text:span text:style-name="T2503"><text:s/></text:span><text:span text:style-name="T2504">meno</text:span><text:span text:style-name="T2505"><text:s/></text:span><text:span text:style-name="T2506">veiklos</text:span><text:span text:style-name="T2507"><text:s/></text:span><text:span text:style-name="T2508">kokybei,</text:span><text:span text:style-name="T2509"><text:s/></text:span><text:span text:style-name="T2510">taip</text:span><text:span text:style-name="T2511"><text:s/></text:span><text:span text:style-name="T2512">pat</text:span><text:span text:style-name="T2513"><text:s/></text:span><text:span text:style-name="T2514">teikiamų</text:span><text:span text:style-name="T2515"><text:s/></text:span><text:span text:style-name="T2516">aukštojo</text:span><text:span text:style-name="T2517"><text:s/></text:span><text:span text:style-name="T2518">mokslo</text:span><text:span text:style-name="T2519"><text:s/></text:span><text:span text:style-name="T2520">kvalifikacijų</text:span><text:span text:style-name="T2521"><text:s/></text:span><text:span text:style-name="T2522">atitikčiai</text:span><text:span text:style-name="T2523"><text:s/></text:span><text:span text:style-name="T2524">reikalavimams</text:span><text:span text:style-name="T2525"><text:s/></text:span><text:span text:style-name="T2526">užtikrinti</text:span><text:span text:style-name="T2527">.</text:span></text:p>
      <text:p text:style-name="P2528"><text:span text:style-name="T2529">2.</text:span><text:span text:style-name="T2530"><text:s/></text:span><text:span text:style-name="T2531">Aukštoji</text:span><text:span text:style-name="T2532"><text:s/></text:span><text:span text:style-name="T2533">mokykla</text:span><text:span text:style-name="T2534"><text:s/></text:span><text:span text:style-name="T2535">ar</text:span><text:span text:style-name="T2536"><text:s/></text:span><text:span text:style-name="T2537">užsienio</text:span><text:span text:style-name="T2538"><text:s/></text:span><text:span text:style-name="T2539">valstybės</text:span><text:span text:style-name="T2540"><text:s/></text:span><text:span text:style-name="T2541">aukštosios</text:span><text:span text:style-name="T2542"><text:s/></text:span><text:span text:style-name="T2543">mokyklos</text:span><text:span text:style-name="T2544"><text:s/></text:span><text:span text:style-name="T2545">filialas,</text:span><text:span text:style-name="T2546"><text:s/></text:span><text:span text:style-name="T2547">siekdami</text:span><text:span text:style-name="T2548"><text:s/></text:span><text:span text:style-name="T2549">gauti</text:span><text:span text:style-name="T2550"><text:s/></text:span><text:span text:style-name="T2551">leidimą</text:span><text:span text:style-name="T2552"><text:s/></text:span><text:span text:style-name="T2553">vykdyti</text:span><text:span text:style-name="T2554"><text:s/></text:span><text:span text:style-name="T2555">studijas</text:span><text:span text:style-name="T2556"><text:s/></text:span><text:span text:style-name="T2557">ir</text:span><text:span text:style-name="T2558"><text:s/></text:span><text:span text:style-name="T2559">su</text:span><text:span text:style-name="T2560"><text:s/></text:span><text:span text:style-name="T2561">studijomis</text:span><text:span text:style-name="T2562"><text:s/></text:span><text:span text:style-name="T2563">susijusią</text:span><text:span text:style-name="T2564"><text:s/></text:span><text:span text:style-name="T2565">veiklą,</text:span><text:span text:style-name="T2566"><text:s/></text:span><text:span text:style-name="T2567">Švietimo</text:span><text:span text:style-name="T2568">,</text:span><text:span text:style-name="T2569"><text:s/></text:span><text:span text:style-name="T2570">mokslo</text:span><text:span text:style-name="T2571"><text:s/></text:span><text:span text:style-name="T2572">ir</text:span><text:span text:style-name="T2573"><text:s/></text:span><text:span text:style-name="T2574">sporto</text:span><text:span text:style-name="T2575"><text:s/></text:span><text:span text:style-name="T2576">ministerijai</text:span><text:span text:style-name="T2577"><text:s/></text:span><text:span text:style-name="T2578">pateikia</text:span><text:span text:style-name="T2579"><text:s/></text:span><text:span text:style-name="T2580">atitiktį</text:span><text:span text:style-name="T2581"><text:s/></text:span><text:span text:style-name="T2582">šio</text:span><text:span text:style-name="T2583"><text:s/></text:span><text:span text:style-name="T2584">straipsnio</text:span><text:span text:style-name="T2585"><text:s/></text:span><text:span text:style-name="T2586">1</text:span><text:span text:style-name="T2587"><text:s/></text:span><text:span text:style-name="T2588">dalies</text:span><text:span text:style-name="T2589"><text:s/></text:span><text:span text:style-name="T2590">2</text:span><text:span text:style-name="T2591"><text:s/></text:span><text:span text:style-name="T2592">punkte</text:span><text:span text:style-name="T2593"><text:s/></text:span><text:span text:style-name="T2594">nustatytiems</text:span><text:span text:style-name="T2595"><text:s/></text:span><text:span text:style-name="T2596">reikalavimams</text:span><text:span text:style-name="T2597"><text:s/></text:span><text:span text:style-name="T2598">pagrindžiančius</text:span><text:span text:style-name="T2599"><text:s/></text:span><text:span text:style-name="T2600">dokumentus.</text:span><text:span text:style-name="T2601"><text:s/></text:span><text:span text:style-name="T2602">Jeigu</text:span><text:span text:style-name="T2603"><text:s/></text:span><text:span text:style-name="T2604">pareiškėjas</text:span><text:span text:style-name="T2605"><text:s/></text:span><text:span text:style-name="T2606">pateikia</text:span><text:span text:style-name="T2607"><text:s/></text:span><text:span text:style-name="T2608">ne</text:span><text:span text:style-name="T2609"><text:s/></text:span><text:span text:style-name="T2610">visus</text:span><text:span text:style-name="T2611"><text:s/></text:span><text:span text:style-name="T2612">numatytus</text:span><text:span text:style-name="T2613"><text:s/></text:span><text:span text:style-name="T2614">dokumentus,</text:span><text:span text:style-name="T2615"><text:s/></text:span><text:span text:style-name="T2616">per</text:span><text:span text:style-name="T2617"><text:s/></text:span><text:span text:style-name="T2618">3</text:span><text:span text:style-name="T2619"><text:s/></text:span><text:span text:style-name="T2620">darbo</text:span><text:span text:style-name="T2621"><text:s/></text:span><text:span text:style-name="T2622">dienas</text:span><text:span text:style-name="T2623"><text:s/></text:span><text:span text:style-name="T2624">nuo</text:span><text:span text:style-name="T2625"><text:s/></text:span><text:span text:style-name="T2626">dokumentų</text:span><text:span text:style-name="T2627"><text:s/></text:span><text:span text:style-name="T2628">gavimo</text:span><text:span text:style-name="T2629"><text:s/></text:span><text:span text:style-name="T2630">dienos</text:span><text:span text:style-name="T2631"><text:s/></text:span><text:span text:style-name="T2632">dokumentų</text:span><text:span text:style-name="T2633"><text:s/></text:span><text:span text:style-name="T2634">nagrinėjimas</text:span><text:span text:style-name="T2635"><text:s/></text:span><text:span text:style-name="T2636">yra</text:span><text:span text:style-name="T2637"><text:s/></text:span><text:span text:style-name="T2638">sustabdomas</text:span><text:span text:style-name="T2639"><text:s/></text:span><text:span text:style-name="T2640">ir</text:span><text:span text:style-name="T2641"><text:s/></text:span><text:span text:style-name="T2642">nustatomas</text:span><text:span text:style-name="T2643"><text:s/></text:span><text:span text:style-name="T2644">ne</text:span><text:span text:style-name="T2645"><text:s/></text:span><text:span text:style-name="T2646">ilgesnis</text:span><text:span text:style-name="T2647"><text:s/></text:span><text:span text:style-name="T2648">kaip</text:span><text:span text:style-name="T2649"><text:s/></text:span><text:span text:style-name="T2650">20</text:span><text:span text:style-name="T2651"><text:s/></text:span><text:span text:style-name="T2652">darbo</text:span><text:span text:style-name="T2653"><text:s/></text:span><text:span text:style-name="T2654">dienų</text:span><text:span text:style-name="T2655"><text:s/></text:span><text:span text:style-name="T2656">terminas</text:span><text:span text:style-name="T2657"><text:s/></text:span><text:span text:style-name="T2658">trūkumams</text:span><text:span text:style-name="T2659"><text:s/></text:span><text:span text:style-name="T2660">pašalinti.</text:span><text:span text:style-name="T2661"><text:s/></text:span><text:span text:style-name="T2662">Jeigu</text:span><text:span text:style-name="T2663"><text:s/></text:span><text:span text:style-name="T2664">aukštoji</text:span><text:span text:style-name="T2665"><text:s/></text:span><text:span text:style-name="T2666">mokykla</text:span><text:span text:style-name="T2667"><text:s/></text:span><text:span text:style-name="T2668">ar</text:span><text:span text:style-name="T2669"><text:s/></text:span><text:span text:style-name="T2670">užsienio</text:span><text:span text:style-name="T2671"><text:s/></text:span><text:span text:style-name="T2672">valstybės</text:span><text:span text:style-name="T2673"><text:s/></text:span><text:span text:style-name="T2674">aukštosios</text:span><text:span text:style-name="T2675"><text:s/></text:span><text:span text:style-name="T2676">mokyklos</text:span><text:span text:style-name="T2677"><text:s/></text:span><text:span text:style-name="T2678">filialas</text:span><text:span text:style-name="T2679"><text:s/></text:span><text:span text:style-name="T2680">nustatytu</text:span><text:span text:style-name="T2681"><text:s/></text:span><text:span text:style-name="T2682">laiku</text:span><text:span text:style-name="T2683"><text:s/></text:span><text:span text:style-name="T2684">trūkumų</text:span><text:span text:style-name="T2685"><text:s/></text:span><text:span text:style-name="T2686">nepašalina,</text:span><text:span text:style-name="T2687"><text:s/></text:span><text:span text:style-name="T2688">administracinė</text:span><text:span text:style-name="T2689"><text:s/></text:span><text:span text:style-name="T2690">procedūra</text:span><text:span text:style-name="T2691"><text:s/></text:span><text:span text:style-name="T2692">nutraukiama.</text:span></text:p>
      <text:p text:style-name="P2693"><text:span text:style-name="T2694">3.</text:span><text:span text:style-name="T2695"><text:s/></text:span><text:span text:style-name="T2696">Švietimo</text:span><text:span text:style-name="T2697">,</text:span><text:span text:style-name="T2698"><text:s/></text:span><text:span text:style-name="T2699">mokslo</text:span><text:span text:style-name="T2700"><text:s/></text:span><text:span text:style-name="T2701">ir</text:span><text:span text:style-name="T2702"><text:s/></text:span><text:span text:style-name="T2703">sporto</text:span><text:span text:style-name="T2704"><text:s/></text:span><text:span text:style-name="T2705">ministras</text:span><text:span text:style-name="T2706"><text:s/></text:span><text:span text:style-name="T2707">ne</text:span><text:span text:style-name="T2708"><text:s/></text:span><text:span text:style-name="T2709">vėliau</text:span><text:span text:style-name="T2710"><text:s/></text:span><text:span text:style-name="T2711">kaip</text:span><text:span text:style-name="T2712"><text:s/></text:span><text:span text:style-name="T2713">per</text:span><text:span text:style-name="T2714"><text:s/></text:span><text:span text:style-name="T2715">7</text:span><text:span text:style-name="T2716"><text:s/></text:span><text:span text:style-name="T2717">mėnesius</text:span><text:span text:style-name="T2718"><text:s/></text:span><text:span text:style-name="T2719">nuo</text:span><text:span text:style-name="T2720"><text:s/></text:span><text:span text:style-name="T2721">šio straipsnio 2</text:span><text:span text:style-name="T2722"> </text:span><text:span text:style-name="T2723">dalyje nurodytų<text:s/></text:span><text:span text:style-name="T2724">dokumentų</text:span><text:span text:style-name="T2725"><text:s/></text:span><text:span text:style-name="T2726">(patikslintų</text:span><text:span text:style-name="T2727"><text:s/></text:span><text:span text:style-name="T2728">dokumentų)</text:span><text:span text:style-name="T2729"><text:s/></text:span><text:span text:style-name="T2730">gavimo</text:span><text:span text:style-name="T2731"><text:s/></text:span><text:span text:style-name="T2732">dienos,</text:span><text:span text:style-name="T2733"><text:s/></text:span><text:span text:style-name="T2734">atsižvelgdamas</text:span><text:span text:style-name="T2735"><text:s/></text:span><text:span text:style-name="T2736">į</text:span><text:span text:style-name="T2737"><text:s/></text:span><text:span text:style-name="T2738">Valstybės</text:span><text:span text:style-name="T2739"><text:s/></text:span><text:span text:style-name="T2740">saugumo</text:span><text:span text:style-name="T2741"><text:s/></text:span><text:span text:style-name="T2742">departamento</text:span><text:span text:style-name="T2743"><text:s/></text:span><text:span text:style-name="T2744">ir</text:span><text:span text:style-name="T2745"><text:s/></text:span><text:span text:style-name="T2746">į</text:span><text:span text:style-name="T2747"><text:s/></text:span><text:span text:style-name="T2748">Studijų</text:span><text:span text:style-name="T2749"><text:s/></text:span><text:span text:style-name="T2750">kokybės</text:span><text:span text:style-name="T2751"><text:s/></text:span><text:span text:style-name="T2752">vertinimo</text:span><text:span text:style-name="T2753"><text:s/></text:span><text:span text:style-name="T2754">centro</text:span><text:span text:style-name="T2755"><text:s/></text:span><text:span text:style-name="T2756">išvadas,</text:span><text:span text:style-name="T2757"><text:s/></text:span><text:span text:style-name="T2758">priima</text:span><text:span text:style-name="T2759"><text:s/></text:span><text:span text:style-name="T2760">sprendimą</text:span><text:span text:style-name="T2761"><text:s/></text:span><text:span text:style-name="T2762">dėl</text:span><text:span text:style-name="T2763"><text:s/></text:span><text:span text:style-name="T2764">leidimo</text:span><text:span text:style-name="T2765"><text:s/></text:span><text:span text:style-name="T2766">vykdyti</text:span><text:span text:style-name="T2767"><text:s/></text:span><text:span text:style-name="T2768">studijas</text:span><text:span text:style-name="T2769"><text:s/></text:span><text:span text:style-name="T2770">ir</text:span><text:span text:style-name="T2771"><text:s/></text:span><text:span text:style-name="T2772">su</text:span><text:span text:style-name="T2773"><text:s/></text:span><text:span text:style-name="T2774">studijomis</text:span><text:span text:style-name="T2775"><text:s/></text:span><text:span text:style-name="T2776">susijusią</text:span><text:span text:style-name="T2777"><text:s/></text:span><text:span text:style-name="T2778">veiklą</text:span><text:span text:style-name="T2779"><text:s/></text:span><text:span text:style-name="T2780">išdavimo</text:span><text:span text:style-name="T2781"><text:s/></text:span><text:span text:style-name="T2782">arba</text:span><text:span text:style-name="T2783"><text:s/></text:span><text:span text:style-name="T2784">neišdavimo.</text:span><text:span text:style-name="T2785"><text:s/></text:span><text:span text:style-name="T2786">Jeigu</text:span><text:span text:style-name="T2787"><text:s/></text:span><text:span text:style-name="T2788">priimamas</text:span><text:span text:style-name="T2789"><text:s/></text:span><text:span text:style-name="T2790">sprendimas</text:span><text:span text:style-name="T2791"><text:s/></text:span><text:span text:style-name="T2792">neišduoti</text:span><text:span text:style-name="T2793"><text:s/></text:span><text:span text:style-name="T2794">leidimo</text:span><text:span text:style-name="T2795"><text:s/></text:span><text:span text:style-name="T2796">vykdyti</text:span><text:span text:style-name="T2797"><text:s/></text:span><text:span text:style-name="T2798">studijas</text:span><text:span text:style-name="T2799"><text:s/></text:span><text:span text:style-name="T2800">ir</text:span><text:span text:style-name="T2801"><text:s/></text:span><text:span text:style-name="T2802">su</text:span><text:span text:style-name="T2803"><text:s/></text:span><text:span text:style-name="T2804">studijomis</text:span><text:span text:style-name="T2805"><text:s/></text:span><text:span text:style-name="T2806">susijusią</text:span><text:span text:style-name="T2807"><text:s/></text:span><text:span text:style-name="T2808">veiklą,</text:span><text:span text:style-name="T2809"><text:s/></text:span><text:span text:style-name="T2810">pareiškėjui</text:span><text:span text:style-name="T2811"><text:s/></text:span><text:span text:style-name="T2812">nurodomos</text:span><text:span text:style-name="T2813"><text:s/></text:span><text:span text:style-name="T2814">leidimo</text:span><text:span text:style-name="T2815"><text:s/></text:span><text:span text:style-name="T2816">neišdavimo</text:span><text:span text:style-name="T2817"><text:s/></text:span><text:span text:style-name="T2818">priežastys.</text:span><text:span text:style-name="T2819"><text:s/></text:span><text:span text:style-name="T2820">Jeigu</text:span><text:span text:style-name="T2821"><text:s/></text:span><text:span text:style-name="T2822">į</text:span><text:span text:style-name="T2823"><text:s/></text:span><text:span text:style-name="T2824">tinkamai</text:span><text:span text:style-name="T2825"><text:s/></text:span><text:span text:style-name="T2826">įformintą</text:span><text:span text:style-name="T2827"><text:s/></text:span><text:span text:style-name="T2828">prašymą</text:span><text:span text:style-name="T2829"><text:s/></text:span><text:span text:style-name="T2830">dėl</text:span><text:span text:style-name="T2831"><text:s/></text:span><text:span text:style-name="T2832">leidimo</text:span><text:span text:style-name="T2833"><text:s/></text:span><text:span text:style-name="T2834">vykdyti</text:span><text:span text:style-name="T2835"><text:s/></text:span><text:span text:style-name="T2836">studijas</text:span><text:span text:style-name="T2837"><text:s/></text:span><text:span text:style-name="T2838">ir</text:span><text:span text:style-name="T2839"><text:s/></text:span><text:span text:style-name="T2840">su</text:span><text:span text:style-name="T2841"><text:s/></text:span><text:span text:style-name="T2842">studijomis</text:span><text:span text:style-name="T2843"><text:s/></text:span><text:span text:style-name="T2844">susijusią</text:span><text:span text:style-name="T2845"><text:s/></text:span><text:span text:style-name="T2846">veiklą</text:span><text:span text:style-name="T2847"><text:s/></text:span><text:span text:style-name="T2848">išdavimo,</text:span><text:span text:style-name="T2849"><text:s/></text:span><text:span text:style-name="T2850">pateiktą</text:span><text:span text:style-name="T2851"><text:s/></text:span><text:span text:style-name="T2852">kartu</text:span><text:span text:style-name="T2853"><text:s/></text:span><text:span text:style-name="T2854">su</text:span><text:span text:style-name="T2855"><text:s/></text:span><text:span text:style-name="T2856">visais</text:span><text:span text:style-name="T2857"><text:s/></text:span><text:span text:style-name="T2858">leidimui</text:span><text:span text:style-name="T2859"><text:s/></text:span><text:span text:style-name="T2860">išduoti</text:span><text:span text:style-name="T2861"><text:s/></text:span><text:span text:style-name="T2862">reikalingais</text:span><text:span text:style-name="T2863"><text:s/></text:span><text:span text:style-name="T2864">dokumentais</text:span><text:span text:style-name="T2865"><text:s/></text:span><text:span text:style-name="T2866">ir</text:span><text:span text:style-name="T2867"><text:s/></text:span><text:span text:style-name="T2868">informacija,</text:span><text:span text:style-name="T2869"><text:s/></text:span><text:span text:style-name="T2870">neatsakoma</text:span><text:span text:style-name="T2871"><text:s/></text:span><text:span text:style-name="T2872">per</text:span><text:span text:style-name="T2873"><text:s/></text:span><text:span text:style-name="T2874">šioje</text:span><text:span text:style-name="T2875"><text:s/></text:span><text:span text:style-name="T2876">dalyje</text:span><text:span text:style-name="T2877"><text:s/></text:span><text:span text:style-name="T2878">terminą,</text:span><text:span text:style-name="T2879"><text:s/></text:span><text:span text:style-name="T2880">laikoma,</text:span><text:span text:style-name="T2881"><text:s/></text:span><text:span text:style-name="T2882">kad</text:span><text:span text:style-name="T2883"><text:s/></text:span><text:span text:style-name="T2884">leidimas</text:span><text:span text:style-name="T2885"><text:s/></text:span><text:span text:style-name="T2886">nėra</text:span><text:span text:style-name="T2887"><text:s/></text:span><text:span text:style-name="T2888">išduotas.</text:span></text:p>
      <text:p text:style-name="P2889"><text:span text:style-name="T2890">4</text:span><text:span text:style-name="T2891">.</text:span><text:span text:style-name="T2892"><text:s/></text:span><text:span text:style-name="T2893">Švietimo,</text:span><text:span text:style-name="T2894"><text:s/></text:span><text:span text:style-name="T2895">mokslo</text:span><text:span text:style-name="T2896"><text:s/></text:span><text:span text:style-name="T2897">ir</text:span><text:span text:style-name="T2898"><text:s/></text:span><text:span text:style-name="T2899">sporto</text:span><text:span text:style-name="T2900"><text:s/></text:span><text:span text:style-name="T2901">ministras</text:span><text:span text:style-name="T2902"><text:s/></text:span><text:span text:style-name="T2903">priima</text:span><text:span text:style-name="T2904"><text:s/></text:span><text:span text:style-name="T2905">sprendimą</text:span><text:span text:style-name="T2906"><text:s/></text:span><text:span text:style-name="T2907">neišduoti</text:span><text:span text:style-name="T2908"><text:s/></text:span><text:span text:style-name="T2909">leidimo</text:span><text:span text:style-name="T2910"><text:s/></text:span><text:span text:style-name="T2911">vykdyti</text:span><text:span text:style-name="T2912"><text:s/></text:span><text:span text:style-name="T2913">studijas</text:span><text:span text:style-name="T2914"><text:s/></text:span><text:span text:style-name="T2915">ir</text:span><text:span text:style-name="T2916"><text:s/></text:span><text:span text:style-name="T2917">su</text:span><text:span text:style-name="T2918"><text:s/></text:span><text:span text:style-name="T2919">studijomis</text:span><text:span text:style-name="T2920"><text:s/></text:span><text:span text:style-name="T2921">susijusią</text:span><text:span text:style-name="T2922"><text:s/></text:span><text:span text:style-name="T2923">veiklą,</text:span><text:span text:style-name="T2924"><text:s/></text:span><text:span text:style-name="T2925">kai</text:span><text:span text:style-name="T2926"><text:s/></text:span><text:span text:style-name="T2927">paaiškėja,</text:span><text:span text:style-name="T2928"><text:s/></text:span><text:span text:style-name="T2929">kad:</text:span></text:p>
      <text:p text:style-name="P2930">1)<text:s/>aukštoji<text:s/>mokykla<text:s/>ar<text:s/>užsienio<text:s/>valstybės<text:s/>aukštosios<text:s/>mokyklos<text:s/>filialas<text:s/>Lietuvos<text:s/>Respublikoje<text:s/>neatitinka<text:s/>bent<text:s/>vieno<text:s/>reikalavimo,<text:s/>nurodyto<text:s/>šio<text:s/>straipsnio<text:s/>1<text:s/>dalyje;</text:p>
      <text:p text:style-name="P2931">2)<text:s/>pateikti<text:s/>dokumentai<text:s/>leidimui<text:s/>vykdyti<text:s/>studijas<text:s/>ir<text:s/>su<text:s/>studijomis<text:s/>susijusią<text:s/>veiklą<text:s/>neatitinka<text:s/>tikrovės<text:s/>ar<text:s/>pažeidžia<text:s/>įstatymus;</text:p>
      <text:p text:style-name="P2932"/>
      <text:list text:style-name="LFO2" text:continue-numbering="true">
        <text:list-item>
          <text:p text:style-name="P2933"><text:span text:style-name="T2934">Seimo kanceliarijos Teisės departamentas, 2022-04-17:</text:span></text:p>
        </text:list-item>
      </text:list>
      <text:p text:style-name="P2935"><text:span text:style-name="T2936">Projekto 7 straipsniu keičiamo įstatymo 42 straipsnio 4 dalies 2 punkte siūloma nustatyti, kad švietimo, mokslo<text:s/></text:span><text:span text:style-name="T2937">ir sporto</text:span><text:span text:style-name="T2938"><text:s/></text:span><text:span text:style-name="T2939">ministras priima sprendimą neišduoti leidimo vykdyti studijas ir su studijomis susijusią veiklą,<text:s/></text:span><text:span text:style-name="T2940">kai</text:span><text:span text:style-name="T2941"><text:s/></text:span><text:span text:style-name="T2942">paaiškėja, kad</text:span><text:bookmark-start text:name="part_0d636da813984f6090b7e86996a216d7"/><text:bookmark-end text:name="part_0d636da813984f6090b7e86996a216d7"/><text:span text:style-name="T2943"><text:s/>pateikti dokumentai leidimui vykdyti studijas ir su studijomis susijusią veiklą neatitinka tikrovės</text:span><text:span text:style-name="T2944"><text:s/>ar pažeidžia įstatymus</text:span><text:span text:style-name="T2945"><text:s/>(</text:span><text:span text:style-name="T2946">galbūt turima omenyje, kad dokumentai gauti pažeidus įstatymą, nes nėra aišku kaip patys dokumentai, o ne atitinkama veika, gali pažeisti įstatymus)</text:span><text:span text:style-name="T2947">. Projekto 9 straipsniu keičiamo įstatymo 44 straipsnio 4 dalies 2 punkte nustatyta, kad leidimas vykdyti su studijomis susijusią veiklą neišduodamas, kai paaiškėja, kad dokumentai leidimui vykdyti su studijomis susijusią veiklą buvo pateikti pažeidus įstatymus. Aukščiau minėtos formuluotės implikuoja, kad leidimas vykdyti studijas ir su studijomis susijusią veiklą būtų neišduodamas ne dėl to, kad pateiktuose dokumentuose būtų pateikti neišsamūs ar neteisingi duomenys, kurių pagrindų leidimas yra išduodamas, o dėl to,<text:s/></text:span><text:span text:style-name="T2948">kad šie dokumentai (nors juose pateikti duomenys yra teisingi ir pakankami) iš kompetentingų institucijų buvo gauti pažeidus įstatymą</text:span><text:span text:style-name="T2949">. Mūsų nuomone, ginčytinas toks reguliavimas, pagal kurį švietimo, mokslo ir sporto ministras leidimo išdavimo klausimą<text:s/></text:span><text:span text:style-name="T2950">sietų ne su įstatyme nustatytų ir jo vadovaujamai ministerijai pateiktų duomenų teisingumu, o su pareiškėjo veiklos gaunant šiuos duomenis teisėtumu</text:span><text:span text:style-name="T2951">. Pažymėtina, kad paaiškėjus įstatymų pažeidimams, kuriuos pareiškėjas įvykdė gaunant reikalingus dokumentus, jam kiltų atitinkamuose įstatymuose (Baudžiamajame kodekse, Administracinių nusižengimų kodekse ar atitinkamuose teisinius dokumentų tam tikroje srityje išdavimo santykius reglamentuojančiuose įstatymuose) numatyta atsakomybė. Taip pat atkreiptinas dėmesys, kad pagal siūlomą formuluotę, leidimas galėtų būti neišduodamas tik tuo atveju, kai dokumentų gavimas pažeidus įstatymus būtų konstatuotas atitinkamus įgaliojimus turinčios kompetentingos institucijos, o ne paties švietimo, mokslo ir sporto ministro sprendimu. Įvertinus tai, kas išdėstyta,<text:s/></text:span><text:span text:style-name="T2952">siūlome tiesiog nustatyti, kad leidimas vykdyti studijas ir su studijomis susijusią veiklą būtų neišduodamas tuo atveju, kai paaiškėtų, kad aukštoji mokykla ar užsienio valstybės aukštosios mokyklos filialas ministerijai ar kitai kompetentingai institucijai pateikė tikrovės neatitinkančius duomenis.</text:span><text:span text:style-name="T2953"><text:s/>Jeigu vis dėlto siekiama numatyti ir galimą įstatymų pažeidimų faktą gaunant prašymo pateikimui reikalingus dokumentus, siūlome aiškiai nurodyti, kad leidimas neišduodamas tuo atveju, kai pateikti dokumentai leidimui vykdyti studijas ir su studijomis susijusią veiklą<text:s/></text:span><text:span text:style-name="T2954">neatitinka tikrovės ar kompetentingoms institucijoms įstatymų nustatyta tvarka konstatavus, kad leidimui pateikti dokumentai buvo gauti pažeidus įstatymus.</text:span></text:p>
      <text:p text:style-name="P2955"><text:span text:style-name="T2956">Komiteto nuomonė -<text:s/></text:span><text:span text:style-name="T2957">Pritarti</text:span><text:span text:style-name="T2958">.</text:span></text:p>
      <text:p text:style-name="P2959"><text:span text:style-name="T2960">Komiteto pasiūlymas:<text:s/></text:span></text:p>
      <text:p text:style-name="P2961">pakeisti projekto 7 straipsniu keičiamo MSĮ 42 straipsnio 4 dalies 2 punktą ir jį išdėstyti taip:</text:p>
      <text:p text:style-name="P2962"><text:span text:style-name="T2963">„</text:span><text:span text:style-name="T2964">2) pateikti dokumentai leidimui vykdyti studijas ir su studijomis susijusią veiklą neatitinka tikrovės ar<text:s/></text:span><text:span text:style-name="T2965">pažeidžia</text:span><text:span text:style-name="T2966"><text:s/></text:span><text:span text:style-name="T2967">pažeidus</text:span><text:span text:style-name="T2968"><text:s/>įstatymus;“</text:span></text:p>
      <text:p text:style-name="P2969"/>
      <text:p text:style-name="P2970"><text:span text:style-name="T2971">Balsavimo rezultatai:</text:span><text:span text:style-name="T2972"><text:s/>pritarta bendru sutarimu.</text:span></text:p>
      <text:p text:style-name="P2973"/>
      <text:p text:style-name="P2974"/>
      <text:p text:style-name="P2975"><text:bookmark-start text:name="p_7_4_2"/><text:bookmark-end text:name="p_7_4_2"/>3)<text:s/>aukštoji<text:s/>mokykla<text:s/>arba<text:s/>užsienio<text:s/>valstybės<text:s/>aukštosios<text:s/>mokyklos<text:s/>filialas<text:s/>verčiasi<text:s/>įstatymų<text:s/>draudžiama<text:s/>veikla.</text:p>
      <text:p text:style-name="P2976"><text:span text:style-name="T2977">5</text:span><text:span text:style-name="T2978">.</text:span><text:span text:style-name="T2979"><text:s/></text:span><text:span text:style-name="T2980">Gavusi</text:span><text:span text:style-name="T2981"><text:s/></text:span><text:span text:style-name="T2982">leidimą</text:span><text:span text:style-name="T2983"><text:s/></text:span><text:span text:style-name="T2984">vykdyti</text:span><text:span text:style-name="T2985"><text:s/></text:span><text:span text:style-name="T2986">studijas</text:span><text:span text:style-name="T2987"><text:s/></text:span><text:span text:style-name="T2988">ir</text:span><text:span text:style-name="T2989"><text:s/></text:span><text:span text:style-name="T2990">su</text:span><text:span text:style-name="T2991"><text:s/></text:span><text:span text:style-name="T2992">studijomis</text:span><text:span text:style-name="T2993"><text:s/></text:span><text:span text:style-name="T2994">susijusią</text:span><text:span text:style-name="T2995"><text:s/></text:span><text:span text:style-name="T2996">veiklą,</text:span><text:span text:style-name="T2997"><text:s/></text:span><text:span text:style-name="T2998">aukštoji</text:span><text:span text:style-name="T2999"><text:s/></text:span><text:span text:style-name="T3000">mokykla</text:span><text:span text:style-name="T3001"><text:s/></text:span><text:span text:style-name="T3002">ar</text:span><text:span text:style-name="T3003"><text:s/></text:span><text:span text:style-name="T3004">užsienio</text:span><text:span text:style-name="T3005"><text:s/></text:span><text:span text:style-name="T3006">valstybės</text:span><text:span text:style-name="T3007"><text:s/></text:span><text:span text:style-name="T3008">aukštosios</text:span><text:span text:style-name="T3009"><text:s/></text:span><text:span text:style-name="T3010">mokyklos</text:span><text:span text:style-name="T3011"><text:s/></text:span><text:span text:style-name="T3012">filialas</text:span><text:span text:style-name="T3013"><text:s/></text:span><text:span text:style-name="T3014">Švietimo</text:span><text:span text:style-name="T3015">,</text:span><text:span text:style-name="T3016"><text:s/></text:span><text:span text:style-name="T3017">mokslo</text:span><text:span text:style-name="T3018"><text:s/></text:span><text:span text:style-name="T3019">ir</text:span><text:span text:style-name="T3020"><text:s/></text:span><text:span text:style-name="T3021">sporto</text:span><text:span text:style-name="T3022"><text:s/></text:span><text:span text:style-name="T3023">ministerijai</text:span><text:span text:style-name="T3024"><text:s/></text:span><text:span text:style-name="T3025">šio</text:span><text:span text:style-name="T3026"><text:s/></text:span><text:span text:style-name="T3027">įstatymo</text:span><text:span text:style-name="T3028"><text:s/></text:span><text:span text:style-name="T3029">ir</text:span><text:span text:style-name="T3030"><text:s/></text:span><text:span text:style-name="T3031">kitų</text:span><text:span text:style-name="T3032"><text:s/></text:span><text:span text:style-name="T3033">teisės</text:span><text:span text:style-name="T3034"><text:s/></text:span><text:span text:style-name="T3035">aktų</text:span><text:span text:style-name="T3036"><text:s/></text:span><text:span text:style-name="T3037">nustatyta</text:span><text:span text:style-name="T3038"><text:s/></text:span><text:span text:style-name="T3039">tvarka</text:span><text:span text:style-name="T3040"><text:s/></text:span><text:span text:style-name="T3041">privalo</text:span><text:span text:style-name="T3042"><text:s/></text:span><text:span text:style-name="T3043">teikti</text:span><text:span text:style-name="T3044"><text:s/></text:span><text:span text:style-name="T3045">ir</text:span><text:span text:style-name="T3046"><text:s/></text:span><text:span text:style-name="T3047">leisti</text:span><text:span text:style-name="T3048"><text:s/></text:span><text:span text:style-name="T3049">tikrinti</text:span><text:span text:style-name="T3050"><text:s/></text:span><text:span text:style-name="T3051">informaciją,</text:span><text:span text:style-name="T3052"><text:s/></text:span><text:span text:style-name="T3053">susijusią</text:span><text:span text:style-name="T3054"><text:s/></text:span><text:span text:style-name="T3055">su</text:span><text:span text:style-name="T3056"><text:s/></text:span><text:span text:style-name="T3057">išduotu</text:span><text:span text:style-name="T3058"><text:s/></text:span><text:span text:style-name="T3059">leidimu</text:span><text:span text:style-name="T3060"><text:s/></text:span><text:span text:style-name="T3061">vykdyti</text:span><text:span text:style-name="T3062"><text:s/></text:span><text:span text:style-name="T3063">studijas</text:span><text:span text:style-name="T3064"><text:s/></text:span><text:span text:style-name="T3065">ir</text:span><text:span text:style-name="T3066"><text:s/></text:span><text:span text:style-name="T3067">su</text:span><text:span text:style-name="T3068"><text:s/></text:span><text:span text:style-name="T3069">studijomis</text:span><text:span text:style-name="T3070"><text:s/></text:span><text:span text:style-name="T3071">susijusią</text:span><text:span text:style-name="T3072"><text:s/></text:span><text:span text:style-name="T3073">veiklą.</text:span></text:p>
      <text:p text:style-name="P3074"><text:span text:style-name="T3075">6</text:span><text:span text:style-name="T3076">.</text:span><text:span text:style-name="T3077"><text:s/></text:span><text:span text:style-name="T3078">Pasikeitus</text:span><text:span text:style-name="T3079"><text:s/></text:span><text:span text:style-name="T3080">leidime</text:span><text:span text:style-name="T3081"><text:s/></text:span><text:span text:style-name="T3082">vykdyti</text:span><text:span text:style-name="T3083"><text:s/></text:span><text:span text:style-name="T3084">studijas</text:span><text:span text:style-name="T3085"><text:s/></text:span><text:span text:style-name="T3086">ir</text:span><text:span text:style-name="T3087"><text:s/></text:span><text:span text:style-name="T3088">su</text:span><text:span text:style-name="T3089"><text:s/></text:span><text:span text:style-name="T3090">studijomis</text:span><text:span text:style-name="T3091"><text:s/></text:span><text:span text:style-name="T3092">susijusią</text:span><text:span text:style-name="T3093"><text:s/></text:span><text:span text:style-name="T3094">veiklą</text:span><text:span text:style-name="T3095"><text:s/></text:span><text:span text:style-name="T3096">nurodytiems</text:span><text:span text:style-name="T3097"><text:s/></text:span><text:span text:style-name="T3098">duomenims,</text:span><text:span text:style-name="T3099"><text:s/></text:span><text:span text:style-name="T3100">išskyrus</text:span><text:span text:style-name="T3101"><text:s/></text:span><text:span text:style-name="T3102">duomenis,</text:span><text:span text:style-name="T3103"><text:s/></text:span><text:span text:style-name="T3104">esančius</text:span><text:span text:style-name="T3105"><text:s/></text:span><text:span text:style-name="T3106">Juridinių</text:span><text:span text:style-name="T3107"><text:s/></text:span><text:span text:style-name="T3108">asmenų</text:span><text:span text:style-name="T3109"><text:s/></text:span><text:span text:style-name="T3110">registre</text:span><text:span text:style-name="T3111">,</text:span><text:span text:style-name="T3112"><text:s/></text:span><text:span text:style-name="T3113">aukštoji</text:span><text:span text:style-name="T3114"><text:s/></text:span><text:span text:style-name="T3115">mokykla</text:span><text:span text:style-name="T3116"><text:s/></text:span><text:span text:style-name="T3117">ar</text:span><text:span text:style-name="T3118"><text:s/></text:span><text:span text:style-name="T3119">užsienio</text:span><text:span text:style-name="T3120"><text:s/></text:span><text:span text:style-name="T3121">valstybės</text:span><text:span text:style-name="T3122"><text:s/></text:span><text:span text:style-name="T3123">aukštosios</text:span><text:span text:style-name="T3124"><text:s/></text:span><text:span text:style-name="T3125">mokyklos</text:span><text:span text:style-name="T3126"><text:s/></text:span><text:span text:style-name="T3127">filialas</text:span><text:span text:style-name="T3128"><text:s/></text:span><text:span text:style-name="T3129">per</text:span><text:span text:style-name="T3130"><text:s/></text:span><text:span text:style-name="T3131">5</text:span><text:span text:style-name="T3132"><text:s/></text:span><text:span text:style-name="T3133">darbo</text:span><text:span text:style-name="T3134"><text:s/></text:span><text:span text:style-name="T3135">dienas</text:span><text:span text:style-name="T3136"><text:s/></text:span><text:span text:style-name="T3137">nuo</text:span><text:span text:style-name="T3138"><text:s/></text:span><text:span text:style-name="T3139">duomenų</text:span><text:span text:style-name="T3140"><text:s/></text:span><text:span text:style-name="T3141">pasikeitimo</text:span><text:span text:style-name="T3142"><text:s/></text:span><text:span text:style-name="T3143">dienos<text:s/></text:span><text:span text:style-name="T3144">informuoja</text:span><text:span text:style-name="T3145"><text:s/></text:span><text:span text:style-name="T3146">Švietimo,</text:span><text:span text:style-name="T3147"><text:s/></text:span><text:span text:style-name="T3148">mokslo</text:span><text:span text:style-name="T3149"><text:s/></text:span><text:span text:style-name="T3150">ir</text:span><text:span text:style-name="T3151"><text:s/></text:span><text:span text:style-name="T3152">sporto</text:span><text:span text:style-name="T3153"><text:s/></text:span><text:span text:style-name="T3154">ministeriją,</text:span><text:span text:style-name="T3155"><text:s/></text:span><text:span text:style-name="T3156">kuri</text:span><text:span text:style-name="T3157"><text:s/></text:span><text:span text:style-name="T3158">per</text:span><text:span text:style-name="T3159"><text:s/></text:span><text:span text:style-name="T3160">5</text:span><text:span text:style-name="T3161"><text:s/></text:span><text:span text:style-name="T3162">darbo</text:span><text:span text:style-name="T3163"><text:s/></text:span><text:span text:style-name="T3164">dienas</text:span><text:span text:style-name="T3165"><text:s/></text:span><text:span text:style-name="T3166">nuo</text:span><text:span text:style-name="T3167"><text:s/></text:span><text:span text:style-name="T3168">kreipimosi</text:span><text:span text:style-name="T3169"><text:s/></text:span><text:span text:style-name="T3170">arba</text:span><text:span text:style-name="T3171"><text:s/></text:span><text:span text:style-name="T3172">informacijos</text:span><text:span text:style-name="T3173"><text:s/></text:span><text:span text:style-name="T3174">iš</text:span><text:span text:style-name="T3175"><text:s/></text:span><text:span text:style-name="T3176">Juridinių</text:span><text:span text:style-name="T3177"><text:s/></text:span><text:span text:style-name="T3178">asmenų</text:span><text:span text:style-name="T3179"><text:s/></text:span><text:span text:style-name="T3180">registro</text:span><text:span text:style-name="T3181"><text:s/></text:span><text:span text:style-name="T3182">gavimo</text:span><text:span text:style-name="T3183"><text:s/></text:span><text:span text:style-name="T3184">dienos</text:span><text:span text:style-name="T3185"><text:s/></text:span><text:span text:style-name="T3186">išduoda</text:span><text:span text:style-name="T3187"><text:s/></text:span><text:span text:style-name="T3188">p</text:span><text:span text:style-name="T3189">atikslintą</text:span><text:span text:style-name="T3190"><text:s/></text:span><text:span text:style-name="T3191">leidimą.</text:span><text:span text:style-name="T3192"><text:s/></text:span></text:p>
      <text:p text:style-name="P3193"><text:span text:style-name="T3194">7</text:span><text:span text:style-name="T3195">.</text:span><text:span text:style-name="T3196"><text:s/></text:span><text:span text:style-name="T3197">Leidimą</text:span><text:span text:style-name="T3198"><text:s/></text:span><text:span text:style-name="T3199">gavusi</text:span><text:span text:style-name="T3200"><text:s/></text:span><text:span text:style-name="T3201">institucija</text:span><text:span text:style-name="T3202"><text:s/></text:span><text:span text:style-name="T3203">Lietuvos</text:span><text:span text:style-name="T3204"><text:s/></text:span><text:span text:style-name="T3205">Respublikoje</text:span><text:span text:style-name="T3206"><text:s/></text:span><text:span text:style-name="T3207">įgyja</text:span><text:span text:style-name="T3208"><text:s/></text:span><text:span text:style-name="T3209">teisę</text:span><text:span text:style-name="T3210"><text:s/></text:span><text:span text:style-name="T3211">vykdyti</text:span><text:span text:style-name="T3212"><text:s/></text:span><text:span text:style-name="T3213">studijas</text:span><text:span text:style-name="T3214"><text:s/></text:span><text:span text:style-name="T3215">ir</text:span><text:span text:style-name="T3216"><text:s/></text:span><text:span text:style-name="T3217">su</text:span><text:span text:style-name="T3218"><text:s/></text:span><text:span text:style-name="T3219">studijomis</text:span><text:span text:style-name="T3220"><text:s/></text:span><text:span text:style-name="T3221">susijusią</text:span><text:span text:style-name="T3222"><text:s/></text:span><text:span text:style-name="T3223">veiklą</text:span><text:span text:style-name="T3224"><text:s/></text:span><text:span text:style-name="T3225">nuo</text:span><text:span text:style-name="T3226"><text:s/></text:span><text:span text:style-name="T3227">sprendimo</text:span><text:span text:style-name="T3228"><text:s/></text:span><text:span text:style-name="T3229">dėl</text:span><text:span text:style-name="T3230"><text:s/></text:span><text:span text:style-name="T3231">leidimo</text:span><text:span text:style-name="T3232"><text:s/></text:span><text:span text:style-name="T3233">vykdyti</text:span><text:span text:style-name="T3234"><text:s/></text:span><text:span text:style-name="T3235">studijas</text:span><text:span text:style-name="T3236"><text:s/></text:span><text:span text:style-name="T3237">ir</text:span><text:span text:style-name="T3238"><text:s/></text:span><text:span text:style-name="T3239">su</text:span><text:span text:style-name="T3240"><text:s/></text:span><text:span text:style-name="T3241">studijomis</text:span><text:span text:style-name="T3242"><text:s/></text:span><text:span text:style-name="T3243">susijusią</text:span><text:span text:style-name="T3244"><text:s/></text:span><text:span text:style-name="T3245">veiklą</text:span><text:span text:style-name="T3246"><text:s/></text:span><text:span text:style-name="T3247">išdavimo</text:span><text:span text:style-name="T3248"><text:s/></text:span><text:span text:style-name="T3249">paskelbimo</text:span><text:span text:style-name="T3250"><text:s/></text:span><text:span text:style-name="T3251">Teisės</text:span><text:span text:style-name="T3252"><text:s/></text:span><text:span text:style-name="T3253">aktų</text:span><text:span text:style-name="T3254"><text:s/></text:span><text:span text:style-name="T3255">registre</text:span><text:span text:style-name="T3256"><text:s/></text:span><text:span text:style-name="T3257">dienos</text:span><text:span text:style-name="T3258">.</text:span><text:span text:style-name="T3259">“</text:span></text:p>
      <text:p text:style-name="P3260"/>
      <text:p text:style-name="P3261"><text:bookmark-start text:name="straipsnis8"/>8<text:s/>straipsnis.<text:s/>43<text:s/>straipsnio<text:s/>pakeitimas<text:s/></text:p>
      <text:p text:style-name="P3262"><text:bookmark-end text:name="straipsnis8"/><text:span text:style-name="T3263">1.</text:span><text:span text:style-name="T3264"><text:s/></text:span><text:span text:style-name="T3265">Pakeisti</text:span><text:span text:style-name="T3266"><text:s/></text:span><text:span text:style-name="T3267">43</text:span><text:span text:style-name="T3268"><text:s/></text:span><text:span text:style-name="T3269">straipsnio</text:span><text:span text:style-name="T3270"><text:s/></text:span><text:span text:style-name="T3271">1</text:span><text:span text:style-name="T3272"><text:s/></text:span><text:span text:style-name="T3273">dal</text:span><text:span text:style-name="T3274">ies<text:s/></text:span><text:span text:style-name="T3275">nuostatą iki dvitašio ir<text:s/></text:span><text:span text:style-name="T3276">ją išdėstyti taip:</text:span></text:p>
      <text:p text:style-name="P3277"><text:span text:style-name="T3278">„</text:span><text:span text:style-name="T3279">1.</text:span><text:span text:style-name="T3280"><text:s/></text:span><text:span text:style-name="T3281">Švietimo</text:span><text:span text:style-name="T3282">,</text:span><text:span text:style-name="T3283"><text:s/></text:span><text:span text:style-name="T3284">mokslo</text:span><text:span text:style-name="T3285"><text:s/></text:span><text:span text:style-name="T3286">ir</text:span><text:span text:style-name="T3287"><text:s/></text:span><text:span text:style-name="T3288">sporto</text:span><text:span text:style-name="T3289"><text:s/></text:span><text:span text:style-name="T3290">ministras</text:span><text:span text:style-name="T3291"><text:s/></text:span><text:span text:style-name="T3292">panaikina</text:span><text:span text:style-name="T3293"><text:s/></text:span><text:span text:style-name="T3294">leidimą</text:span><text:span text:style-name="T3295"><text:s/></text:span><text:span text:style-name="T3296">vykdyti</text:span><text:span text:style-name="T3297"><text:s/></text:span><text:span text:style-name="T3298">studijas</text:span><text:span text:style-name="T3299"><text:s/></text:span><text:span text:style-name="T3300">ir</text:span><text:span text:style-name="T3301"><text:s/></text:span><text:span text:style-name="T3302">su</text:span><text:span text:style-name="T3303"><text:s/></text:span><text:span text:style-name="T3304">studijomis</text:span><text:span text:style-name="T3305"><text:s/></text:span><text:span text:style-name="T3306">susijusią</text:span><text:span text:style-name="T3307"><text:s/></text:span><text:span text:style-name="T3308">veiklą,</text:span><text:span text:style-name="T3309"><text:s/></text:span><text:span text:style-name="T3310">kai</text:span><text:span text:style-name="T3311"><text:s/></text:span><text:span text:style-name="T3312">paaiškėja</text:span><text:span text:style-name="T3313"><text:s/></text:span><text:span text:style-name="T3314">bent</text:span><text:span text:style-name="T3315"><text:s/></text:span><text:span text:style-name="T3316">viena</text:span><text:span text:style-name="T3317"><text:s/></text:span><text:span text:style-name="T3318">iš</text:span><text:span text:style-name="T3319"><text:s/></text:span><text:span text:style-name="T3320">šių</text:span><text:span text:style-name="T3321"><text:s/></text:span><text:span text:style-name="T3322">aplinkybių:</text:span><text:span text:style-name="T3323">“</text:span></text:p>
      <text:p text:style-name="P3324"><text:span text:style-name="T3325">2.</text:span><text:span text:style-name="T3326"><text:s/></text:span><text:span text:style-name="T3327">Pakeisti</text:span><text:span text:style-name="T3328"><text:s/></text:span><text:span text:style-name="T3329">43</text:span><text:span text:style-name="T3330"><text:s/></text:span><text:span text:style-name="T3331">straipsnio</text:span><text:span text:style-name="T3332"><text:s/></text:span><text:span text:style-name="T3333">1</text:span><text:span text:style-name="T3334"><text:s/></text:span><text:span text:style-name="T3335">dal</text:span><text:span text:style-name="T3336">ies 1 punktą<text:s/></text:span><text:span text:style-name="T3337">ir</text:span><text:span text:style-name="T3338"><text:s/></text:span><text:span text:style-name="T3339">j</text:span><text:span text:style-name="T3340">į<text:s/></text:span><text:span text:style-name="T3341">išdėstyti</text:span><text:span text:style-name="T3342"><text:s/></text:span><text:span text:style-name="T3343">taip:</text:span></text:p>
      <text:p text:style-name="P3344">„1)<text:s/>leidimas<text:s/>vykdyti<text:s/>studijas<text:s/>ir<text:s/>su<text:s/>studijomis<text:s/>susijusią<text:s/>veiklą<text:s/>buvo<text:s/>gautas<text:s/>pažeidus<text:s/>įstatymus;“.</text:p>
      <text:p text:style-name="P3345">3.<text:s/>Pakeisti<text:s/>43<text:s/>straipsnio<text:s/>2<text:s/>dalį<text:s/>ir<text:s/>ją<text:s/>išdėstyti<text:s/>taip:</text:p>
      <text:p text:style-name="P3346"><text:span text:style-name="T3347">„2.</text:span><text:span text:style-name="T3348"><text:s/></text:span><text:span text:style-name="T3349">Švietimo</text:span><text:span text:style-name="T3350">,</text:span><text:span text:style-name="T3351"><text:s/></text:span><text:span text:style-name="T3352">mokslo</text:span><text:span text:style-name="T3353"><text:s/></text:span><text:span text:style-name="T3354">ir</text:span><text:span text:style-name="T3355"><text:s/></text:span><text:span text:style-name="T3356">sporto</text:span><text:span text:style-name="T3357"><text:s/></text:span><text:span text:style-name="T3358">ministras</text:span><text:span text:style-name="T3359"><text:s/></text:span><text:span text:style-name="T3360">per</text:span><text:span text:style-name="T3361"><text:s/></text:span><text:span text:style-name="T3362">20</text:span><text:span text:style-name="T3363"><text:s/></text:span><text:span text:style-name="T3364">darbo</text:span><text:span text:style-name="T3365"><text:s/></text:span><text:span text:style-name="T3366">dienų</text:span><text:span text:style-name="T3367"><text:s/></text:span><text:span text:style-name="T3368">nuo</text:span><text:span text:style-name="T3369"><text:s/></text:span><text:span text:style-name="T3370">šio</text:span><text:span text:style-name="T3371"><text:s/></text:span><text:span text:style-name="T3372">straipsnio</text:span><text:span text:style-name="T3373"><text:s/></text:span><text:span text:style-name="T3374">1</text:span><text:span text:style-name="T3375"><text:s/></text:span><text:span text:style-name="T3376">dalyje</text:span><text:span text:style-name="T3377"><text:s/></text:span><text:span text:style-name="T3378">nurodytų</text:span><text:span text:style-name="T3379"><text:s/></text:span><text:span text:style-name="T3380">aplinkybių</text:span><text:span text:style-name="T3381"><text:s/></text:span><text:span text:style-name="T3382">paaiškėjimo</text:span><text:span text:style-name="T3383"><text:s/></text:span><text:span text:style-name="T3384">dienos</text:span><text:span text:style-name="T3385"><text:s/></text:span><text:span text:style-name="T3386">priima</text:span><text:span text:style-name="T3387"><text:s/></text:span><text:span text:style-name="T3388">sprendimą</text:span><text:span text:style-name="T3389"><text:s/></text:span><text:span text:style-name="T3390">panaikinti</text:span><text:span text:style-name="T3391"><text:s/></text:span><text:span text:style-name="T3392">leidimą</text:span><text:span text:style-name="T3393"><text:s/></text:span><text:span text:style-name="T3394">vykdyti</text:span><text:span text:style-name="T3395"><text:s/></text:span><text:span text:style-name="T3396">studijas</text:span><text:span text:style-name="T3397"><text:s/></text:span><text:span text:style-name="T3398">ir</text:span><text:span text:style-name="T3399"><text:s/></text:span><text:span text:style-name="T3400">su</text:span><text:span text:style-name="T3401"><text:s/></text:span><text:span text:style-name="T3402">studijomis</text:span><text:span text:style-name="T3403"><text:s/></text:span><text:span text:style-name="T3404">susijusią</text:span><text:span text:style-name="T3405"><text:s/></text:span><text:span text:style-name="T3406">veiklą.</text:span><text:span text:style-name="T3407"><text:s/></text:span><text:span text:style-name="T3408">Sprendimas</text:span><text:span text:style-name="T3409"><text:s/></text:span><text:span text:style-name="T3410">dėl</text:span><text:span text:style-name="T3411"><text:s/></text:span><text:span text:style-name="T3412">leidimo</text:span><text:span text:style-name="T3413"><text:s/></text:span><text:span text:style-name="T3414">vykdyti</text:span><text:span text:style-name="T3415"><text:s/></text:span><text:span text:style-name="T3416">studijas</text:span><text:span text:style-name="T3417"><text:s/></text:span><text:span text:style-name="T3418">ir</text:span><text:span text:style-name="T3419"><text:s/></text:span><text:span text:style-name="T3420">su</text:span><text:span text:style-name="T3421"><text:s/></text:span><text:span text:style-name="T3422">studijomis</text:span><text:span text:style-name="T3423"><text:s/></text:span><text:span text:style-name="T3424">susijusią</text:span><text:span text:style-name="T3425"><text:s/></text:span><text:span text:style-name="T3426">veiklą</text:span><text:span text:style-name="T3427"><text:s/></text:span><text:span text:style-name="T3428">panaikinimo</text:span><text:span text:style-name="T3429"><text:s/></text:span><text:span text:style-name="T3430">įsigalioja</text:span><text:span text:style-name="T3431"><text:s/></text:span><text:span text:style-name="T3432">nuo</text:span><text:span text:style-name="T3433"><text:s/></text:span><text:span text:style-name="T3434">jo</text:span><text:span text:style-name="T3435"><text:s/></text:span><text:span text:style-name="T3436">paskelbimo</text:span><text:span text:style-name="T3437"><text:s/></text:span><text:span text:style-name="T3438">Teisės</text:span><text:span text:style-name="T3439"><text:s/></text:span><text:span text:style-name="T3440">aktų</text:span><text:span text:style-name="T3441"><text:s/></text:span><text:span text:style-name="T3442">registre</text:span><text:span text:style-name="T3443"><text:s/></text:span><text:span text:style-name="T3444">dienos</text:span><text:span text:style-name="T3445">,</text:span><text:span text:style-name="T3446"><text:s/></text:span><text:span text:style-name="T3447">jeigu</text:span><text:span text:style-name="T3448"><text:s/></text:span><text:span text:style-name="T3449">pačiame</text:span><text:span text:style-name="T3450"><text:s/></text:span><text:span text:style-name="T3451">įsakyme</text:span><text:span text:style-name="T3452"><text:s/></text:span><text:span text:style-name="T3453">dėl</text:span><text:span text:style-name="T3454"><text:s/></text:span><text:span text:style-name="T3455">leidimo</text:span><text:span text:style-name="T3456"><text:s/></text:span><text:span text:style-name="T3457">vykdyti</text:span><text:span text:style-name="T3458"><text:s/></text:span><text:span text:style-name="T3459">studijas</text:span><text:span text:style-name="T3460"><text:s/></text:span><text:span text:style-name="T3461">ir</text:span><text:span text:style-name="T3462"><text:s/></text:span><text:span text:style-name="T3463">su</text:span><text:span text:style-name="T3464"><text:s/></text:span><text:span text:style-name="T3465">studijomis</text:span><text:span text:style-name="T3466"><text:s/></text:span><text:span text:style-name="T3467">susijusią</text:span><text:span text:style-name="T3468"><text:s/></text:span><text:span text:style-name="T3469">veiklą</text:span><text:span text:style-name="T3470"><text:s/></text:span><text:span text:style-name="T3471">panaikinimo</text:span><text:span text:style-name="T3472"><text:s/></text:span><text:span text:style-name="T3473">nenumatyta</text:span><text:span text:style-name="T3474"><text:s/></text:span><text:span text:style-name="T3475">vėlesnė</text:span><text:span text:style-name="T3476"><text:s/></text:span><text:span text:style-name="T3477">jo<text:s/></text:span><text:span text:style-name="T3478">įsigaliojimo</text:span><text:span text:style-name="T3479"><text:s/></text:span><text:span text:style-name="T3480">data.</text:span><text:span text:style-name="T3481">“</text:span></text:p>
      <text:p text:style-name="P3482"/>
      <text:p text:style-name="P3483"><text:bookmark-start text:name="straipsnis9"/>9<text:s/>straipsnis.<text:s/>44<text:s/>straipsnio<text:s/>pakeitimas</text:p>
      <text:p text:style-name="P3484"><text:bookmark-end text:name="straipsnis9"/>Pakeisti<text:s/>44<text:s/>straipsnį<text:s/>ir<text:s/>jį<text:s/>išdėstyti<text:s/>taip:</text:p>
      <text:p text:style-name="P3485"><text:span text:style-name="T3486">„</text:span><text:span text:style-name="T3487">44</text:span><text:span text:style-name="T3488"><text:s/></text:span><text:span text:style-name="T3489">straipsnis.</text:span><text:span text:style-name="T3490"><text:s/></text:span><text:span text:style-name="T3491">Leidimas</text:span><text:span text:style-name="T3492"><text:s/></text:span><text:span text:style-name="T3493">vykdyti</text:span><text:span text:style-name="T3494"><text:s/></text:span><text:span text:style-name="T3495">su</text:span><text:span text:style-name="T3496"><text:s/></text:span><text:span text:style-name="T3497">studijomis</text:span><text:span text:style-name="T3498"><text:s/></text:span><text:span text:style-name="T3499">susijusią</text:span><text:span text:style-name="T3500"><text:s/></text:span><text:span text:style-name="T3501">veiklą</text:span></text:p>
      <text:p text:style-name="P3502">1.<text:s/>Leidimas<text:s/>vykdyti<text:s/>su<text:s/>studijomis<text:s/>susijusią<text:s/>veiklą<text:s/>išduodamas,<text:s/>patikslinamas<text:s/>ir<text:s/>panaikinimas<text:s/>Vyriausybės<text:s/>nustatyta<text:s/>tvarka.<text:s/>Leidimas<text:s/>vykdyti<text:s/>su<text:s/>studijomis<text:s/>susijusią<text:s/>veiklą<text:s/>išduodamas<text:s/>neterminuotam<text:s/>laikui.<text:s/>Leidimas<text:s/>vykdyti<text:s/>su<text:s/>studijomis<text:s/>susijusią<text:s/>veiklą<text:s/>išduodamas,<text:s/>jeigu<text:s/>šio<text:s/>įstatymo<text:s/>41<text:s/>straipsnio<text:s/>2<text:s/>dalyje<text:s/>nurodytas<text:s/>subjektas<text:s/>atitinka<text:s/>šiuos<text:s/>reikalavimus:</text:p>
      <text:p text:style-name="P3503">1)<text:s/>Valstybės<text:s/>saugumo<text:s/>departamentas<text:s/>nustato,<text:s/>kad<text:s/>numatoma<text:s/>šio<text:s/>įstatymo<text:s/>41<text:s/>straipsnio<text:s/>2 dalyje<text:s/>nurodyto<text:s/>subjekto<text:s/>veikla<text:s/>nekelia<text:s/>grėsmės<text:s/>nacionaliniam<text:s/>saugumui;<text:s/></text:p>
      <text:p text:style-name="P3504">2)<text:s/>užsienio<text:s/>valstybės<text:s/>aukštoji<text:s/>mokykla<text:s/>kilmės<text:s/>šalyje<text:s/>veikia<text:s/>teisėtai;<text:s/></text:p>
      <text:p text:style-name="P3505">3)<text:s/>užsienio<text:s/>valstybės<text:s/>aukštoji<text:s/>mokykla<text:s/>sutinka,<text:s/>kad<text:s/>šio<text:s/>įstatymo<text:s/>41<text:s/>straipsnio<text:s/>2<text:s/>dalyje<text:s/>nurodytas<text:s/>subjektas<text:s/>vykdytų<text:s/>su<text:s/>studijomis<text:s/>susijusią<text:s/>veiklą<text:s/>Lietuvos<text:s/>Respublikoje;<text:s/></text:p>
      <text:p text:style-name="P3506">4)<text:s/>užsienio<text:s/>valstybės<text:s/>kompetentinga<text:s/>institucija,<text:s/>kurios<text:s/>jurisdikcijai<text:s/>priklauso<text:s/>užsienio<text:s/>valstybės<text:s/>aukštoji<text:s/>mokykla,<text:s/>neprieštarauja,<text:s/>kad<text:s/>šio<text:s/>įstatymo<text:s/>41<text:s/>straipsnio<text:s/>2<text:s/>dalyje<text:s/>nurodytas<text:s/>subjektas<text:s/>vykdytų<text:s/>su<text:s/>studijomis<text:s/>susijusią<text:s/>veiklą<text:s/>Lietuvos<text:s/>Respublikoje.</text:p>
      <text:p text:style-name="P3507"><text:span text:style-name="T3508">2.</text:span><text:span text:style-name="T3509"><text:s/></text:span><text:span text:style-name="T3510">Šio</text:span><text:span text:style-name="T3511"><text:s/></text:span><text:span text:style-name="T3512">įstatymo</text:span><text:span text:style-name="T3513"><text:s/></text:span><text:span text:style-name="T3514">41</text:span><text:span text:style-name="T3515"><text:s/></text:span><text:span text:style-name="T3516">straipsnio</text:span><text:span text:style-name="T3517"><text:s/></text:span><text:span text:style-name="T3518">2</text:span><text:span text:style-name="T3519"><text:s/></text:span><text:span text:style-name="T3520">dalyje</text:span><text:span text:style-name="T3521"><text:s/></text:span><text:span text:style-name="T3522">nurodyti</text:span><text:span text:style-name="T3523"><text:s/></text:span><text:span text:style-name="T3524">subjektai,</text:span><text:span text:style-name="T3525"><text:s/></text:span><text:span text:style-name="T3526">siekdami</text:span><text:span text:style-name="T3527"><text:s/></text:span><text:span text:style-name="T3528">gauti</text:span><text:span text:style-name="T3529"><text:s/></text:span><text:span text:style-name="T3530">leidimą</text:span><text:span text:style-name="T3531"><text:s/></text:span><text:span text:style-name="T3532">vykdyti</text:span><text:span text:style-name="T3533"><text:s/></text:span><text:span text:style-name="T3534">su</text:span><text:span text:style-name="T3535"><text:s/></text:span><text:span text:style-name="T3536">studijomis</text:span><text:span text:style-name="T3537"><text:s/></text:span><text:span text:style-name="T3538">susijusią</text:span><text:span text:style-name="T3539"><text:s/></text:span><text:span text:style-name="T3540">veiklą,</text:span><text:span text:style-name="T3541"><text:s/></text:span><text:span text:style-name="T3542">Švietimo</text:span><text:span text:style-name="T3543">,</text:span><text:span text:style-name="T3544"><text:s/></text:span><text:span text:style-name="T3545">mokslo</text:span><text:span text:style-name="T3546"><text:s/></text:span><text:span text:style-name="T3547">ir</text:span><text:span text:style-name="T3548"><text:s/></text:span><text:span text:style-name="T3549">sporto</text:span><text:span text:style-name="T3550"><text:s/></text:span><text:span text:style-name="T3551">ministerijai</text:span><text:span text:style-name="T3552"><text:s/></text:span><text:span text:style-name="T3553">pateikia</text:span><text:span text:style-name="T3554"><text:s/></text:span><text:span text:style-name="T3555">atitiktį</text:span><text:span text:style-name="T3556"><text:s/></text:span><text:span text:style-name="T3557">šio</text:span><text:span text:style-name="T3558"><text:s/></text:span><text:span text:style-name="T3559">straipsnio</text:span><text:span text:style-name="T3560"><text:s/></text:span><text:span text:style-name="T3561">1</text:span><text:span text:style-name="T3562"> </text:span><text:span text:style-name="T3563">dalies</text:span><text:span text:style-name="T3564"><text:s/></text:span><text:span text:style-name="T3565">2,</text:span><text:span text:style-name="T3566"><text:s/></text:span><text:span text:style-name="T3567">3</text:span><text:span text:style-name="T3568"><text:s/></text:span><text:span text:style-name="T3569">ir</text:span><text:span text:style-name="T3570"><text:s/></text:span><text:span text:style-name="T3571">4</text:span><text:span text:style-name="T3572"><text:s/></text:span><text:span text:style-name="T3573">punktuose</text:span><text:span text:style-name="T3574"><text:s/></text:span><text:span text:style-name="T3575">nustatytiems</text:span><text:span text:style-name="T3576"><text:s/></text:span><text:span text:style-name="T3577">reikalavimams</text:span><text:span text:style-name="T3578"><text:s/></text:span><text:span text:style-name="T3579">pagrindžiančius</text:span><text:span text:style-name="T3580"><text:s/></text:span><text:span text:style-name="T3581">dokumentus.</text:span><text:span text:style-name="T3582"><text:s/></text:span><text:span text:style-name="T3583">Jeigu</text:span><text:span text:style-name="T3584"><text:s/></text:span><text:span text:style-name="T3585">pareiškėjas</text:span><text:span text:style-name="T3586"><text:s/></text:span><text:span text:style-name="T3587">pateikia</text:span><text:span text:style-name="T3588"><text:s/></text:span><text:span text:style-name="T3589">ne</text:span><text:span text:style-name="T3590"><text:s/></text:span><text:span text:style-name="T3591">visus</text:span><text:span text:style-name="T3592"><text:s/></text:span><text:span text:style-name="T3593">numatytus</text:span><text:span text:style-name="T3594"><text:s/></text:span><text:span text:style-name="T3595">dokumentus,</text:span><text:span text:style-name="T3596"><text:s/></text:span><text:span text:style-name="T3597">per</text:span><text:span text:style-name="T3598"><text:s/></text:span><text:span text:style-name="T3599">3</text:span><text:span text:style-name="T3600"><text:s/></text:span><text:span text:style-name="T3601">darbo</text:span><text:span text:style-name="T3602"><text:s/></text:span><text:span text:style-name="T3603">dienas</text:span><text:span text:style-name="T3604"><text:s/></text:span><text:span text:style-name="T3605">nuo</text:span><text:span text:style-name="T3606"><text:s/></text:span><text:span text:style-name="T3607">dokumentų</text:span><text:span text:style-name="T3608"><text:s/></text:span><text:span text:style-name="T3609">gavimo</text:span><text:span text:style-name="T3610"><text:s/></text:span><text:span text:style-name="T3611">dienos</text:span><text:span text:style-name="T3612"><text:s/></text:span><text:span text:style-name="T3613">dokumentų</text:span><text:span text:style-name="T3614"><text:s/></text:span><text:span text:style-name="T3615">nagrinėjimas</text:span><text:span text:style-name="T3616"><text:s/></text:span><text:span text:style-name="T3617">yra</text:span><text:span text:style-name="T3618"><text:s/></text:span><text:span text:style-name="T3619">sustabdomas</text:span><text:span text:style-name="T3620"><text:s/></text:span><text:span text:style-name="T3621">ir</text:span><text:span text:style-name="T3622"><text:s/></text:span><text:span text:style-name="T3623">nustatomas</text:span><text:span text:style-name="T3624"><text:s/></text:span><text:span text:style-name="T3625">ne</text:span><text:span text:style-name="T3626"><text:s/></text:span><text:span text:style-name="T3627">ilgesnis</text:span><text:span text:style-name="T3628"><text:s/></text:span><text:span text:style-name="T3629">kaip</text:span><text:span text:style-name="T3630"><text:s/></text:span><text:span text:style-name="T3631">20</text:span><text:span text:style-name="T3632"><text:s/></text:span><text:span text:style-name="T3633">darbo</text:span><text:span text:style-name="T3634"><text:s/></text:span><text:span text:style-name="T3635">dienų</text:span><text:span text:style-name="T3636"><text:s/></text:span><text:span text:style-name="T3637">terminas</text:span><text:span text:style-name="T3638"><text:s/></text:span><text:span text:style-name="T3639">trūkumams</text:span><text:span text:style-name="T3640"><text:s/></text:span><text:span text:style-name="T3641">pašalinti.</text:span><text:span text:style-name="T3642"><text:s/></text:span><text:span text:style-name="T3643">Jeigu</text:span><text:span text:style-name="T3644"><text:s/></text:span><text:span text:style-name="T3645">subjektas</text:span><text:span text:style-name="T3646"><text:s/></text:span><text:span text:style-name="T3647">nustatytu</text:span><text:span text:style-name="T3648"><text:s/></text:span><text:span text:style-name="T3649">laiku</text:span><text:span text:style-name="T3650"><text:s/></text:span><text:span text:style-name="T3651">trūkumų</text:span><text:span text:style-name="T3652"><text:s/></text:span><text:span text:style-name="T3653">nepašalina,</text:span><text:span text:style-name="T3654"><text:s/></text:span><text:span text:style-name="T3655">administracinė</text:span><text:span text:style-name="T3656"><text:s/></text:span><text:span text:style-name="T3657">procedūra</text:span><text:span text:style-name="T3658"><text:s/></text:span><text:span text:style-name="T3659">nutraukiama.</text:span><text:span text:style-name="T3660"><text:s/></text:span></text:p>
      <text:p text:style-name="P3661"><text:span text:style-name="T3662">3.</text:span><text:span text:style-name="T3663"><text:s/></text:span><text:span text:style-name="T3664">Švietimo</text:span><text:span text:style-name="T3665">,</text:span><text:span text:style-name="T3666"><text:s/></text:span><text:span text:style-name="T3667">mokslo</text:span><text:span text:style-name="T3668"><text:s/></text:span><text:span text:style-name="T3669">ir</text:span><text:span text:style-name="T3670"><text:s/></text:span><text:span text:style-name="T3671">sporto</text:span><text:span text:style-name="T3672"><text:s/></text:span><text:span text:style-name="T3673">ministras,</text:span><text:span text:style-name="T3674"><text:s/></text:span><text:span text:style-name="T3675">atsižvelgdamas</text:span><text:span text:style-name="T3676"><text:s/></text:span><text:span text:style-name="T3677">į</text:span><text:span text:style-name="T3678"><text:s/></text:span><text:span text:style-name="T3679">Valstybės</text:span><text:span text:style-name="T3680"><text:s/></text:span><text:span text:style-name="T3681">saugumo</text:span><text:span text:style-name="T3682"><text:s/></text:span><text:span text:style-name="T3683">departamento</text:span><text:span text:style-name="T3684"><text:s/></text:span><text:span text:style-name="T3685">išvadą,</text:span><text:span text:style-name="T3686"><text:s/></text:span><text:span text:style-name="T3687">ne</text:span><text:span text:style-name="T3688"><text:s/></text:span><text:span text:style-name="T3689">vėliau</text:span><text:span text:style-name="T3690"><text:s/></text:span><text:span text:style-name="T3691">kaip</text:span><text:span text:style-name="T3692"><text:s/></text:span><text:span text:style-name="T3693">per</text:span><text:span text:style-name="T3694"><text:s/></text:span><text:span text:style-name="T3695">2</text:span><text:span text:style-name="T3696"><text:s/></text:span><text:span text:style-name="T3697">mėnesius</text:span><text:span text:style-name="T3698"><text:s/></text:span><text:span text:style-name="T3699">nuo</text:span><text:span text:style-name="T3700"><text:s/></text:span><text:span text:style-name="T3701">šio straipsnio 2 dalyje nurodytų<text:s/></text:span><text:span text:style-name="T3702">dokumentų</text:span><text:span text:style-name="T3703"><text:s/></text:span><text:span text:style-name="T3704">(patikslintų</text:span><text:span text:style-name="T3705"><text:s/></text:span><text:span text:style-name="T3706">dokumentų)</text:span><text:span text:style-name="T3707"><text:s/></text:span><text:span text:style-name="T3708">gavimo</text:span><text:span text:style-name="T3709"><text:s/></text:span><text:span text:style-name="T3710">dienos</text:span><text:span text:style-name="T3711"><text:s/></text:span><text:span text:style-name="T3712">priima</text:span><text:span text:style-name="T3713"><text:s/></text:span><text:span text:style-name="T3714">sprendimą</text:span><text:span text:style-name="T3715"><text:s/></text:span><text:span text:style-name="T3716">dėl</text:span><text:span text:style-name="T3717"><text:s/></text:span><text:span text:style-name="T3718">leidimo</text:span><text:span text:style-name="T3719"><text:s/></text:span><text:span text:style-name="T3720">vykdyti</text:span><text:span text:style-name="T3721"><text:s/></text:span><text:span text:style-name="T3722">su</text:span><text:span text:style-name="T3723"><text:s/></text:span><text:span text:style-name="T3724">studijomis</text:span><text:span text:style-name="T3725"><text:s/></text:span><text:span text:style-name="T3726">susijusią</text:span><text:span text:style-name="T3727"><text:s/></text:span><text:span text:style-name="T3728">veiklą<text:s/></text:span><text:span text:style-name="T3729">išdavimo</text:span><text:span text:style-name="T3730"><text:s/></text:span><text:span text:style-name="T3731">arba</text:span><text:span text:style-name="T3732"><text:s/></text:span><text:span text:style-name="T3733">neišdavimo.</text:span><text:span text:style-name="T3734"><text:s/></text:span><text:span text:style-name="T3735">Jeigu</text:span><text:span text:style-name="T3736"><text:s/></text:span><text:span text:style-name="T3737">priimamas</text:span><text:span text:style-name="T3738"><text:s/></text:span><text:span text:style-name="T3739">sprendimas</text:span><text:span text:style-name="T3740"><text:s/></text:span><text:span text:style-name="T3741">neišduoti</text:span><text:span text:style-name="T3742"><text:s/></text:span><text:span text:style-name="T3743">leidimo</text:span><text:span text:style-name="T3744"><text:s/></text:span><text:span text:style-name="T3745">vykdyti</text:span><text:span text:style-name="T3746"><text:s/></text:span><text:span text:style-name="T3747">su</text:span><text:span text:style-name="T3748"><text:s/></text:span><text:span text:style-name="T3749">studijomis</text:span><text:span text:style-name="T3750"><text:s/></text:span><text:span text:style-name="T3751">susijusią</text:span><text:span text:style-name="T3752"><text:s/></text:span><text:span text:style-name="T3753">veiklą,</text:span><text:span text:style-name="T3754"><text:s/></text:span><text:span text:style-name="T3755">pareiškėjui</text:span><text:span text:style-name="T3756"><text:s/></text:span><text:span text:style-name="T3757">nurodomos</text:span><text:span text:style-name="T3758"><text:s/></text:span><text:span text:style-name="T3759">leidimo</text:span><text:span text:style-name="T3760"><text:s/></text:span><text:span text:style-name="T3761">neišdavimo</text:span><text:span text:style-name="T3762"><text:s/></text:span><text:span text:style-name="T3763">priežastys.</text:span><text:span text:style-name="T3764"><text:s/></text:span><text:span text:style-name="T3765">Jeigu</text:span><text:span text:style-name="T3766"><text:s/></text:span><text:span text:style-name="T3767">į</text:span><text:span text:style-name="T3768"><text:s/></text:span><text:span text:style-name="T3769">tinkamai</text:span><text:span text:style-name="T3770"><text:s/></text:span><text:span text:style-name="T3771">įformintą</text:span><text:span text:style-name="T3772"><text:s/></text:span><text:span text:style-name="T3773">prašymą</text:span><text:span text:style-name="T3774"><text:s/></text:span><text:span text:style-name="T3775">dėl</text:span><text:span text:style-name="T3776"><text:s/></text:span><text:span text:style-name="T3777">leidimo</text:span><text:span text:style-name="T3778"><text:s/></text:span><text:span text:style-name="T3779">vykdyti</text:span><text:span text:style-name="T3780"><text:s/></text:span><text:span text:style-name="T3781">su</text:span><text:span text:style-name="T3782"><text:s/></text:span><text:span text:style-name="T3783">studijomis</text:span><text:span text:style-name="T3784"><text:s/></text:span><text:span text:style-name="T3785">susijusią</text:span><text:span text:style-name="T3786"><text:s/></text:span><text:span text:style-name="T3787">veiklą</text:span><text:span text:style-name="T3788"><text:s/></text:span><text:span text:style-name="T3789">išdavimo,</text:span><text:span text:style-name="T3790"><text:s/></text:span><text:span text:style-name="T3791">pateiktą</text:span><text:span text:style-name="T3792"><text:s/></text:span><text:span text:style-name="T3793">kartu</text:span><text:span text:style-name="T3794"><text:s/></text:span><text:span text:style-name="T3795">su</text:span><text:span text:style-name="T3796"><text:s/></text:span><text:span text:style-name="T3797">visais</text:span><text:span text:style-name="T3798"><text:s/></text:span><text:span text:style-name="T3799">leidimui</text:span><text:span text:style-name="T3800"><text:s/></text:span><text:span text:style-name="T3801">išduoti</text:span><text:span text:style-name="T3802"><text:s/></text:span><text:span text:style-name="T3803">reikalingais</text:span><text:span text:style-name="T3804"><text:s/></text:span><text:span text:style-name="T3805">dokumentais</text:span><text:span text:style-name="T3806"><text:s/></text:span><text:span text:style-name="T3807">ir</text:span><text:span text:style-name="T3808"><text:s/></text:span><text:span text:style-name="T3809">informacija,</text:span><text:span text:style-name="T3810"><text:s/></text:span><text:span text:style-name="T3811">neatsakoma</text:span><text:span text:style-name="T3812"><text:s/></text:span><text:span text:style-name="T3813">per</text:span><text:span text:style-name="T3814"><text:s/></text:span><text:span text:style-name="T3815">šioje</text:span><text:span text:style-name="T3816"><text:s/></text:span><text:span text:style-name="T3817">dalyje</text:span><text:span text:style-name="T3818"><text:s/></text:span><text:span text:style-name="T3819">nustatytą</text:span><text:span text:style-name="T3820"><text:s/></text:span><text:span text:style-name="T3821">terminą,</text:span><text:span text:style-name="T3822"><text:s/></text:span><text:span text:style-name="T3823">laikoma,</text:span><text:span text:style-name="T3824"><text:s/></text:span><text:span text:style-name="T3825">kad</text:span><text:span text:style-name="T3826"><text:s/></text:span><text:span text:style-name="T3827">leidimas</text:span><text:span text:style-name="T3828"><text:s/></text:span><text:span text:style-name="T3829">nėra</text:span><text:span text:style-name="T3830"><text:s/></text:span><text:span text:style-name="T3831">išduotas.</text:span></text:p>
      <text:p text:style-name="P3832"><text:span text:style-name="T3833">4</text:span><text:span text:style-name="T3834">.</text:span><text:span text:style-name="T3835"><text:s/></text:span><text:span text:style-name="T3836">Švietimo</text:span><text:span text:style-name="T3837">,</text:span><text:span text:style-name="T3838"><text:s/></text:span><text:span text:style-name="T3839">mokslo</text:span><text:span text:style-name="T3840"><text:s/></text:span><text:span text:style-name="T3841">ir</text:span><text:span text:style-name="T3842"><text:s/></text:span><text:span text:style-name="T3843">sporto</text:span><text:span text:style-name="T3844"><text:s/></text:span><text:span text:style-name="T3845">ministras</text:span><text:span text:style-name="T3846"><text:s/></text:span><text:span text:style-name="T3847">neišduoda</text:span><text:span text:style-name="T3848"><text:s/></text:span><text:span text:style-name="T3849">leidimo</text:span><text:span text:style-name="T3850"><text:s/></text:span><text:span text:style-name="T3851">vykdyti</text:span><text:span text:style-name="T3852"><text:s/></text:span><text:span text:style-name="T3853">su</text:span><text:span text:style-name="T3854"><text:s/></text:span><text:span text:style-name="T3855">studijomis</text:span><text:span text:style-name="T3856"><text:s/></text:span><text:span text:style-name="T3857">susijusią</text:span><text:span text:style-name="T3858"><text:s/></text:span><text:span text:style-name="T3859">veiklą,</text:span><text:span text:style-name="T3860"><text:s/></text:span><text:span text:style-name="T3861">kai</text:span><text:span text:style-name="T3862"><text:s/></text:span><text:span text:style-name="T3863">paaiškėja,</text:span><text:span text:style-name="T3864"><text:s/></text:span><text:span text:style-name="T3865">kad:</text:span></text:p>
      <text:p text:style-name="P3866">1)<text:s/>šio<text:s/>įstatymo<text:s/>41<text:s/>straipsnio<text:s/>2<text:s/>dalyje<text:s/>nurodyti<text:s/>subjektai<text:s/>neatitinka<text:s/>bent<text:s/>vieno<text:s/>šio<text:s/>straipsnio<text:s/>1<text:s/>dalyje nurodyto<text:s/>reikalavimo;</text:p>
      <text:p text:style-name="P3867">2)<text:s/>dokumentai<text:s/>leidimui<text:s/>vykdyti<text:s/>su<text:s/>studijomis<text:s/>susijusią<text:s/>veiklą<text:s/>buvo<text:s/>pateikti<text:s/>pažeidus<text:s/>įstatymus;</text:p>
      <text:list text:style-name="LFO2" text:continue-numbering="true">
        <text:list-item>
          <text:p text:style-name="P3868"><text:span text:style-name="T3869">Seimo kanceliarijos Teisės departamentas, 2022-04-17:</text:span></text:p>
        </text:list-item>
      </text:list>
      <text:p text:style-name="P3870"><text:span text:style-name="T3871">Projekto 9 straipsniu keičiamo įstatymo 44 straipsnio 4 dalies 2 punkte nustatyta, kad leidimas vykdyti su studijomis susijusią veiklą neišduodamas, kai paaiškėja, kad dokumentai leidimui vykdyti su studijomis susijusią veiklą buvo pateikti pažeidus įstatymus. Aukščiau minėtos formuluotės implikuoja, kad leidimas vykdyti studijas ir su studijomis susijusią veiklą būtų neišduodamas ne dėl to, kad pateiktuose dokumentuose būtų pateikti neišsamūs ar neteisingi duomenys, kurių pagrindų leidimas yra išduodamas, o dėl to,<text:s/></text:span><text:span text:style-name="T3872">kad šie dokumentai (nors juose pateikti duomenys yra teisingi ir pakankami) iš kompetentingų institucijų buvo gauti pažeidus įstatymą</text:span><text:span text:style-name="T3873">. Mūsų nuomone, ginčytinas toks reguliavimas, pagal kurį švietimo, mokslo ir sporto ministras leidimo išdavimo klausimą<text:s/></text:span><text:span text:style-name="T3874">sietų ne su įstatyme nustatytų ir jo vadovaujamai ministerijai pateiktų duomenų teisingumu, o su pareiškėjo veiklos gaunant šiuos duomenis teisėtumu</text:span><text:span text:style-name="T3875">. Pažymėtina, kad paaiškėjus įstatymų pažeidimams, kuriuos pareiškėjas įvykdė gaunant reikalingus dokumentus, jam kiltų atitinkamuose įstatymuose (Baudžiamajame kodekse, Administracinių nusižengimų kodekse ar atitinkamuose teisinius dokumentų tam tikroje srityje išdavimo santykius reglamentuojančiuose įstatymuose) numatyta atsakomybė. Taip pat atkreiptinas dėmesys, kad pagal siūlomą formuluotę, leidimas galėtų būti neišduodamas tik tuo atveju, kai dokumentų gavimas pažeidus įstatymus būtų konstatuotas atitinkamus įgaliojimus turinčios kompetentingos institucijos, o ne paties švietimo, mokslo ir sporto ministro sprendimu. Įvertinus tai, kas išdėstyta,<text:s/></text:span><text:span text:style-name="T3876">siūlome tiesiog nustatyti, kad leidimas vykdyti studijas ir su studijomis susijusią veiklą būtų neišduodamas tuo atveju, kai paaiškėtų, kad aukštoji mokykla ar užsienio valstybės aukštosios mokyklos filialas ministerijai ar kitai kompetentingai institucijai pateikė tikrovės neatitinkančius duomenis.</text:span><text:span text:style-name="T3877"><text:s/>Jeigu vis dėlto siekiama numatyti ir galimą įstatymų pažeidimų faktą gaunant prašymo pateikimui reikalingus dokumentus, siūlome aiškiai nurodyti, kad leidimas neišduodamas tuo atveju, kai pateikti dokumentai leidimui vykdyti studijas ir su studijomis susijusią veiklą<text:s/></text:span><text:span text:style-name="T3878">neatitinka tikrovės ar kompetentingoms institucijoms įstatymų nustatyta tvarka konstatavus, kad leidimui pateikti dokumentai buvo gauti pažeidus įstatymus.</text:span></text:p>
      <text:p text:style-name="P3879"><text:span text:style-name="T3880">Komiteto nuomonė -<text:s/></text:span><text:span text:style-name="T3881">Pritarti</text:span><text:span text:style-name="T3882">.</text:span></text:p>
      <text:p text:style-name="P3883"><text:span text:style-name="T3884">Komiteto pasiūlymas:<text:s/></text:span></text:p>
      <text:p text:style-name="P3885"/>
      <text:p text:style-name="P3886">Argumentai: Atsižvelgus į Seimo kanceliarijos Teisės departamento pastabą yra tikslinamos projekto 9 straipsnis.<text:s/></text:p>
      <text:p text:style-name="P3887"/>
      <text:p text:style-name="P3888"><text:span text:style-name="T3889">Pasiūlymas:</text:span><text:span text:style-name="T3890"><text:s/>pakeisti projekto 9 straipsniu keičiamo MSĮ 44 straipsnio 4 dalies 2 punktą ir jį išdėstyti taip:</text:span></text:p>
      <text:p text:style-name="P3891"><text:span text:style-name="T3892">„</text:span><text:span text:style-name="T3893">2) dokumentai leidimui vykdyti su studijomis susijusią veiklą<text:s/></text:span><text:span text:style-name="T3894">buvo pateikti pažeidus įstatymus;</text:span><text:span text:style-name="T3895"><text:s/></text:span><text:span text:style-name="T3896">neatitinka tikrovės ar kompetentingoms institucijoms įstatymų nustatyta tvarka konstatavus, kad leidimui pateikti dokumentai buvo gauti pažeidus įstatymus;</text:span><text:span text:style-name="T3897">“</text:span></text:p>
      <text:p text:style-name="P3898"/>
      <text:p text:style-name="P3899"/>
      <text:p text:style-name="P3900"><text:span text:style-name="T3901">Balsavimo rezultatai:</text:span><text:span text:style-name="T3902"><text:s/>pritarta bendru sutarimu.</text:span></text:p>
      <text:p text:style-name="P3903"/>
      <text:p text:style-name="P3904">3)<text:s/>šio<text:s/>įstatymo<text:s/>41<text:s/>straipsnio<text:s/>2<text:s/>dalyje<text:s/>nurodytas<text:s/>subjektas<text:s/>verčiasi<text:s/>įstatymų<text:s/>draudžiama<text:s/>veikla.</text:p>
      <text:p text:style-name="P3905"><text:span text:style-name="T3906">5</text:span><text:span text:style-name="T3907">.</text:span><text:span text:style-name="T3908"><text:s/></text:span><text:span text:style-name="T3909">Gavę</text:span><text:span text:style-name="T3910"><text:s/></text:span><text:span text:style-name="T3911">leidimą</text:span><text:span text:style-name="T3912"><text:s/></text:span><text:span text:style-name="T3913">vykdyti</text:span><text:span text:style-name="T3914"><text:s/></text:span><text:span text:style-name="T3915">su</text:span><text:span text:style-name="T3916"><text:s/></text:span><text:span text:style-name="T3917">studijomis</text:span><text:span text:style-name="T3918"><text:s/></text:span><text:span text:style-name="T3919">susijusią</text:span><text:span text:style-name="T3920"><text:s/></text:span><text:span text:style-name="T3921">veiklą,</text:span><text:span text:style-name="T3922"><text:s/></text:span><text:span text:style-name="T3923">šio</text:span><text:span text:style-name="T3924"><text:s/></text:span><text:span text:style-name="T3925">įstatymo</text:span><text:span text:style-name="T3926"><text:s/></text:span><text:span text:style-name="T3927">41</text:span><text:span text:style-name="T3928"><text:s/></text:span><text:span text:style-name="T3929">straipsnio</text:span><text:span text:style-name="T3930"><text:s/></text:span><text:span text:style-name="T3931">2</text:span><text:span text:style-name="T3932"><text:s/></text:span><text:span text:style-name="T3933">dalyje</text:span><text:span text:style-name="T3934"><text:s/></text:span><text:span text:style-name="T3935">nurodyti</text:span><text:span text:style-name="T3936"><text:s/></text:span><text:span text:style-name="T3937">subjektai</text:span><text:span text:style-name="T3938"><text:s/></text:span><text:span text:style-name="T3939">Švietimo</text:span><text:span text:style-name="T3940">,</text:span><text:span text:style-name="T3941"><text:s/></text:span><text:span text:style-name="T3942">mokslo</text:span><text:span text:style-name="T3943"><text:s/></text:span><text:span text:style-name="T3944">ir</text:span><text:span text:style-name="T3945"><text:s/></text:span><text:span text:style-name="T3946">sporto</text:span><text:span text:style-name="T3947"><text:s/></text:span><text:span text:style-name="T3948">ministerijai</text:span><text:span text:style-name="T3949"><text:s/></text:span><text:span text:style-name="T3950">šio</text:span><text:span text:style-name="T3951"><text:s/></text:span><text:span text:style-name="T3952">įstatymo</text:span><text:span text:style-name="T3953"><text:s/></text:span><text:span text:style-name="T3954">ir</text:span><text:span text:style-name="T3955"><text:s/></text:span><text:span text:style-name="T3956">kitų</text:span><text:span text:style-name="T3957"><text:s/></text:span><text:span text:style-name="T3958">teisės</text:span><text:span text:style-name="T3959"><text:s/></text:span><text:span text:style-name="T3960">aktų</text:span><text:span text:style-name="T3961"><text:s/></text:span><text:span text:style-name="T3962">nustatyta</text:span><text:span text:style-name="T3963"><text:s/></text:span><text:span text:style-name="T3964">tvarka</text:span><text:span text:style-name="T3965"><text:s/></text:span><text:span text:style-name="T3966">privalo</text:span><text:span text:style-name="T3967"><text:s/></text:span><text:span text:style-name="T3968">teikti</text:span><text:span text:style-name="T3969"><text:s/></text:span><text:span text:style-name="T3970">ir</text:span><text:span text:style-name="T3971"><text:s/></text:span><text:span text:style-name="T3972">leisti</text:span><text:span text:style-name="T3973"><text:s/></text:span><text:span text:style-name="T3974">tikrinti</text:span><text:span text:style-name="T3975"><text:s/></text:span><text:span text:style-name="T3976">informaciją,</text:span><text:span text:style-name="T3977"><text:s/></text:span><text:span text:style-name="T3978">susijusią</text:span><text:span text:style-name="T3979"><text:s/></text:span><text:span text:style-name="T3980">su</text:span><text:span text:style-name="T3981"><text:s/></text:span><text:span text:style-name="T3982">išduotu</text:span><text:span text:style-name="T3983"><text:s/></text:span><text:span text:style-name="T3984">leidimu</text:span><text:span text:style-name="T3985"><text:s/></text:span><text:span text:style-name="T3986">vykdyti</text:span><text:span text:style-name="T3987"><text:s/></text:span><text:span text:style-name="T3988">su</text:span><text:span text:style-name="T3989"><text:s/></text:span><text:span text:style-name="T3990">studijomis</text:span><text:span text:style-name="T3991"><text:s/></text:span><text:span text:style-name="T3992">susijusią</text:span><text:span text:style-name="T3993"><text:s/></text:span><text:span text:style-name="T3994">veiklą.</text:span></text:p>
      <text:p text:style-name="P3995"><text:span text:style-name="T3996">6</text:span><text:span text:style-name="T3997">.</text:span><text:span text:style-name="T3998"><text:s/></text:span><text:span text:style-name="T3999">Švietimo,</text:span><text:span text:style-name="T4000"><text:s/></text:span><text:span text:style-name="T4001">mokslo</text:span><text:span text:style-name="T4002"><text:s/></text:span><text:span text:style-name="T4003">ir</text:span><text:span text:style-name="T4004"><text:s/></text:span><text:span text:style-name="T4005">sporto</text:span><text:span text:style-name="T4006"><text:s/></text:span><text:span text:style-name="T4007">ministras</text:span><text:span text:style-name="T4008"><text:s/></text:span><text:span text:style-name="T4009">panaikina</text:span><text:span text:style-name="T4010"><text:s/></text:span><text:span text:style-name="T4011">leidimą</text:span><text:span text:style-name="T4012"><text:s/></text:span><text:span text:style-name="T4013">vykdyti</text:span><text:span text:style-name="T4014"><text:s/></text:span><text:span text:style-name="T4015">su</text:span><text:span text:style-name="T4016"><text:s/></text:span><text:span text:style-name="T4017">studijomis</text:span><text:span text:style-name="T4018"><text:s/></text:span><text:span text:style-name="T4019">susijusią</text:span><text:span text:style-name="T4020"><text:s/></text:span><text:span text:style-name="T4021">veiklą</text:span><text:span text:style-name="T4022"><text:s/></text:span><text:span text:style-name="T4023">paaiškėjus</text:span><text:span text:style-name="T4024"><text:s/></text:span><text:span text:style-name="T4025">bent</text:span><text:span text:style-name="T4026"><text:s/></text:span><text:span text:style-name="T4027">vienai</text:span><text:span text:style-name="T4028"><text:s/></text:span><text:span text:style-name="T4029">iš</text:span><text:span text:style-name="T4030"><text:s/></text:span><text:span text:style-name="T4031">šių</text:span><text:span text:style-name="T4032"><text:s/></text:span><text:span text:style-name="T4033">aplinkybių:</text:span></text:p>
      <text:p text:style-name="P4034">1)<text:s/>leidimas<text:s/>vykdyti<text:s/>su<text:s/>studijomis<text:s/>susijusią<text:s/>veiklą<text:s/>buvo<text:s/>gautas<text:s/>pažeidus<text:s/>įstatymus;</text:p>
      <text:p text:style-name="P4035">2)<text:s/>leidimą<text:s/>gavęs<text:s/>subjektas<text:s/>verčiasi<text:s/>įstatymų<text:s/>draudžiama<text:s/>veikla<text:s/>arba<text:s/>nevykdo<text:s/>su<text:s/>studijomis<text:s/>susijusios<text:s/>veiklos<text:s/>daugiau<text:s/>kaip<text:s/>12<text:s/>mėnesių;</text:p>
      <text:p text:style-name="P4036">3)<text:s/>šio<text:s/>įstatymo<text:s/>41<text:s/>straipsnio<text:s/>2<text:s/>dalyje<text:s/>nurodyti<text:s/>subjektai<text:s/>yra<text:s/>likviduojami<text:s/>arba<text:s/>yra<text:s/>išregistruoti<text:s/>iš<text:s/>Juridinių<text:s/>asmenų<text:s/>registro.</text:p>
      <text:p text:style-name="P4037"><text:span text:style-name="T4038">7</text:span><text:span text:style-name="T4039">.</text:span><text:span text:style-name="T4040"><text:s/></text:span><text:span text:style-name="T4041">Švietimo,</text:span><text:span text:style-name="T4042"><text:s/></text:span><text:span text:style-name="T4043">mokslo</text:span><text:span text:style-name="T4044"><text:s/></text:span><text:span text:style-name="T4045">ir</text:span><text:span text:style-name="T4046"><text:s/></text:span><text:span text:style-name="T4047">sporto</text:span><text:span text:style-name="T4048"><text:s/></text:span><text:span text:style-name="T4049">ministras</text:span><text:span text:style-name="T4050"><text:s/></text:span><text:span text:style-name="T4051">per</text:span><text:span text:style-name="T4052"><text:s/></text:span><text:span text:style-name="T4053">20</text:span><text:span text:style-name="T4054"><text:s/></text:span><text:span text:style-name="T4055">darbo</text:span><text:span text:style-name="T4056"><text:s/></text:span><text:span text:style-name="T4057">dienų</text:span><text:span text:style-name="T4058"><text:s/></text:span><text:span text:style-name="T4059">nuo</text:span><text:span text:style-name="T4060"><text:s/></text:span><text:span text:style-name="T4061">šio</text:span><text:span text:style-name="T4062"><text:s/></text:span><text:span text:style-name="T4063">straipsnio</text:span><text:span text:style-name="T4064"><text:s/></text:span><text:span text:style-name="T4065">6</text:span><text:span text:style-name="T4066"><text:s/></text:span><text:span text:style-name="T4067">dalyje</text:span><text:span text:style-name="T4068"><text:s/></text:span><text:span text:style-name="T4069">nurodytų</text:span><text:span text:style-name="T4070"><text:s/></text:span><text:span text:style-name="T4071">aplinkybių</text:span><text:span text:style-name="T4072"><text:s/></text:span><text:span text:style-name="T4073">paaiškėjimo</text:span><text:span text:style-name="T4074"><text:s/></text:span><text:span text:style-name="T4075">dienos</text:span><text:span text:style-name="T4076"><text:s/></text:span><text:span text:style-name="T4077">priima</text:span><text:span text:style-name="T4078"><text:s/></text:span><text:span text:style-name="T4079">sprendimą</text:span><text:span text:style-name="T4080"><text:s/></text:span><text:span text:style-name="T4081">panaikinti</text:span><text:span text:style-name="T4082"><text:s/></text:span><text:span text:style-name="T4083">leidimą</text:span><text:span text:style-name="T4084"><text:s/></text:span><text:span text:style-name="T4085">vykdyti</text:span><text:span text:style-name="T4086"><text:s/></text:span><text:span text:style-name="T4087">su</text:span><text:span text:style-name="T4088"><text:s/></text:span><text:span text:style-name="T4089">studijomis</text:span><text:span text:style-name="T4090"><text:s/></text:span><text:span text:style-name="T4091">susijusią</text:span><text:span text:style-name="T4092"><text:s/></text:span><text:span text:style-name="T4093">veiklą</text:span><text:span text:style-name="T4094">.</text:span><text:span text:style-name="T4095"><text:s/></text:span><text:span text:style-name="T4096">Sprendimas</text:span><text:span text:style-name="T4097"><text:s/></text:span><text:span text:style-name="T4098">dėl</text:span><text:span text:style-name="T4099"><text:s/></text:span><text:span text:style-name="T4100">leidimo</text:span><text:span text:style-name="T4101"><text:s/></text:span><text:span text:style-name="T4102">vykdyti</text:span><text:span text:style-name="T4103"><text:s/></text:span><text:span text:style-name="T4104">su</text:span><text:span text:style-name="T4105"><text:s/></text:span><text:span text:style-name="T4106">studijomis</text:span><text:span text:style-name="T4107"><text:s/></text:span><text:span text:style-name="T4108">susijusią</text:span><text:span text:style-name="T4109"><text:s/></text:span><text:span text:style-name="T4110">veiklą</text:span><text:span text:style-name="T4111"><text:s/></text:span><text:span text:style-name="T4112">panaikinimo</text:span><text:span text:style-name="T4113"><text:s/></text:span><text:span text:style-name="T4114">įsigalioja</text:span><text:span text:style-name="T4115"><text:s/></text:span><text:span text:style-name="T4116">nuo</text:span><text:span text:style-name="T4117"><text:s/></text:span><text:span text:style-name="T4118">jo</text:span><text:span text:style-name="T4119"><text:s/></text:span><text:span text:style-name="T4120">paskelbimo</text:span><text:span text:style-name="T4121"><text:s/></text:span><text:span text:style-name="T4122">Teisės</text:span><text:span text:style-name="T4123"><text:s/></text:span><text:span text:style-name="T4124">aktų</text:span><text:span text:style-name="T4125"><text:s/></text:span><text:span text:style-name="T4126">registre</text:span><text:span text:style-name="T4127"><text:s/></text:span><text:span text:style-name="T4128">dienos</text:span><text:span text:style-name="T4129">,</text:span><text:span text:style-name="T4130"><text:s/></text:span><text:span text:style-name="T4131">jeigu</text:span><text:span text:style-name="T4132"><text:s/></text:span><text:span text:style-name="T4133">pačiame</text:span><text:span text:style-name="T4134"><text:s/></text:span><text:span text:style-name="T4135">įsakyme</text:span><text:span text:style-name="T4136"><text:s/></text:span><text:span text:style-name="T4137">nenumatyta</text:span><text:span text:style-name="T4138"><text:s/></text:span><text:span text:style-name="T4139">vėlesnė</text:span><text:span text:style-name="T4140"><text:s/></text:span><text:span text:style-name="T4141">įsigaliojimo</text:span><text:span text:style-name="T4142"><text:s/></text:span><text:span text:style-name="T4143">data.</text:span></text:p>
      <text:p text:style-name="P4144"><text:span text:style-name="T4145">8</text:span><text:span text:style-name="T4146">.</text:span><text:span text:style-name="T4147"><text:s/></text:span><text:span text:style-name="T4148">Šio</text:span><text:span text:style-name="T4149"><text:s/></text:span><text:span text:style-name="T4150">įstatymo</text:span><text:span text:style-name="T4151"><text:s/></text:span><text:span text:style-name="T4152">41</text:span><text:span text:style-name="T4153"><text:s/></text:span><text:span text:style-name="T4154">straipsnio</text:span><text:span text:style-name="T4155"><text:s/></text:span><text:span text:style-name="T4156">2</text:span><text:span text:style-name="T4157"><text:s/></text:span><text:span text:style-name="T4158">dalyje</text:span><text:span text:style-name="T4159"><text:s/></text:span><text:span text:style-name="T4160">nurodytas</text:span><text:span text:style-name="T4161"><text:s/></text:span><text:span text:style-name="T4162">subjektas</text:span><text:span text:style-name="T4163"><text:s/></text:span><text:span text:style-name="T4164">įgyja</text:span><text:span text:style-name="T4165"><text:s/></text:span><text:span text:style-name="T4166">teisę</text:span><text:span text:style-name="T4167"><text:s/></text:span><text:span text:style-name="T4168">vykdyti</text:span><text:span text:style-name="T4169"><text:s/></text:span><text:span text:style-name="T4170">su</text:span><text:span text:style-name="T4171"><text:s/></text:span><text:span text:style-name="T4172">studijomis</text:span><text:span text:style-name="T4173"><text:s/></text:span><text:span text:style-name="T4174">susijusią</text:span><text:span text:style-name="T4175"><text:s/></text:span><text:span text:style-name="T4176">veiklą</text:span><text:span text:style-name="T4177"><text:s/></text:span><text:span text:style-name="T4178">nuo</text:span><text:span text:style-name="T4179"><text:s/></text:span><text:span text:style-name="T4180">sprendimo</text:span><text:span text:style-name="T4181"><text:s/></text:span><text:span text:style-name="T4182">dėl</text:span><text:span text:style-name="T4183"><text:s/></text:span><text:span text:style-name="T4184">leidimo</text:span><text:span text:style-name="T4185"><text:s/></text:span><text:span text:style-name="T4186">vykdyti</text:span><text:span text:style-name="T4187"><text:s/></text:span><text:span text:style-name="T4188">su</text:span><text:span text:style-name="T4189"><text:s/></text:span><text:span text:style-name="T4190">studijomis</text:span><text:span text:style-name="T4191"><text:s/></text:span><text:span text:style-name="T4192">susijusią</text:span><text:span text:style-name="T4193"><text:s/></text:span><text:span text:style-name="T4194">veiklą</text:span><text:span text:style-name="T4195"><text:s/></text:span><text:span text:style-name="T4196">išdavimo</text:span><text:span text:style-name="T4197"><text:s/></text:span><text:span text:style-name="T4198">paskelbimo</text:span><text:span text:style-name="T4199"><text:s/></text:span><text:span text:style-name="T4200">Teisės</text:span><text:span text:style-name="T4201"><text:s/></text:span><text:span text:style-name="T4202">aktų</text:span><text:span text:style-name="T4203"><text:s/></text:span><text:span text:style-name="T4204">registre</text:span><text:span text:style-name="T4205"><text:s/></text:span><text:span text:style-name="T4206">dienos</text:span><text:span text:style-name="T4207">.</text:span><text:span text:style-name="T4208"><text:s/></text:span><text:span text:style-name="T4209">Panaikinus</text:span><text:span text:style-name="T4210"><text:s/></text:span><text:span text:style-name="T4211">leidimą</text:span><text:span text:style-name="T4212"><text:s/></text:span><text:span text:style-name="T4213">vykdyti</text:span><text:span text:style-name="T4214"><text:s/></text:span><text:span text:style-name="T4215">su</text:span><text:span text:style-name="T4216"><text:s/></text:span><text:span text:style-name="T4217">studijomis</text:span><text:span text:style-name="T4218"><text:s/></text:span><text:span text:style-name="T4219">susijusią</text:span><text:span text:style-name="T4220"><text:s/></text:span><text:span text:style-name="T4221">veiklą,</text:span><text:span text:style-name="T4222"><text:s/></text:span><text:span text:style-name="T4223">leidimą</text:span><text:span text:style-name="T4224"><text:s/></text:span><text:span text:style-name="T4225">gavęs</text:span><text:span text:style-name="T4226"><text:s/></text:span><text:span text:style-name="T4227">subjektas</text:span><text:span text:style-name="T4228"><text:s/></text:span><text:span text:style-name="T4229">Lietuvos</text:span><text:span text:style-name="T4230"><text:s/></text:span><text:span text:style-name="T4231">Respublikoje</text:span><text:span text:style-name="T4232"><text:s/></text:span><text:span text:style-name="T4233">praranda</text:span><text:span text:style-name="T4234"><text:s/></text:span><text:span text:style-name="T4235">teisę</text:span><text:span text:style-name="T4236"><text:s/></text:span><text:span text:style-name="T4237">vykdyti</text:span><text:span text:style-name="T4238"><text:s/></text:span><text:span text:style-name="T4239">su</text:span><text:span text:style-name="T4240"><text:s/></text:span><text:span text:style-name="T4241">studijomis</text:span><text:span text:style-name="T4242"><text:s/></text:span><text:span text:style-name="T4243">susijusią</text:span><text:span text:style-name="T4244"><text:s/></text:span><text:span text:style-name="T4245">veiklą</text:span><text:span text:style-name="T4246"><text:s/></text:span><text:span text:style-name="T4247">nuo</text:span><text:span text:style-name="T4248"><text:s/></text:span><text:span text:style-name="T4249">sprendimo</text:span><text:span text:style-name="T4250"><text:s/></text:span><text:span text:style-name="T4251">dėl</text:span><text:span text:style-name="T4252"><text:s/></text:span><text:span text:style-name="T4253">leidimo</text:span><text:span text:style-name="T4254"><text:s/></text:span><text:span text:style-name="T4255">vykdyti</text:span><text:span text:style-name="T4256"><text:s/></text:span><text:span text:style-name="T4257">su</text:span><text:span text:style-name="T4258"><text:s/></text:span><text:span text:style-name="T4259">studijomis</text:span><text:span text:style-name="T4260"><text:s/></text:span><text:span text:style-name="T4261">susijusią</text:span><text:span text:style-name="T4262"><text:s/></text:span><text:span text:style-name="T4263">veiklą</text:span><text:span text:style-name="T4264"><text:s/></text:span><text:span text:style-name="T4265">panaikinimo</text:span><text:span text:style-name="T4266"><text:s/></text:span><text:span text:style-name="T4267">įsigaliojimo</text:span><text:span text:style-name="T4268"><text:s/></text:span><text:span text:style-name="T4269">dienos.</text:span></text:p>
      <text:p text:style-name="P4270"><text:span text:style-name="T4271">9</text:span><text:span text:style-name="T4272">.</text:span><text:span text:style-name="T4273"><text:s/></text:span><text:span text:style-name="T4274">Pasikeitus</text:span><text:span text:style-name="T4275"><text:s/></text:span><text:span text:style-name="T4276">leidime</text:span><text:span text:style-name="T4277"><text:s/></text:span><text:span text:style-name="T4278">vykdyti</text:span><text:span text:style-name="T4279"><text:s/></text:span><text:span text:style-name="T4280">su</text:span><text:span text:style-name="T4281"><text:s/></text:span><text:span text:style-name="T4282">studijomis</text:span><text:span text:style-name="T4283"><text:s/></text:span><text:span text:style-name="T4284">susijusią</text:span><text:span text:style-name="T4285"><text:s/></text:span><text:span text:style-name="T4286">veiklą</text:span><text:span text:style-name="T4287"><text:s/></text:span><text:span text:style-name="T4288">nurodyti</text:span><text:span text:style-name="T4289">ems</text:span><text:span text:style-name="T4290"><text:s/></text:span><text:span text:style-name="T4291">duomenims</text:span><text:span text:style-name="T4292">,</text:span><text:span text:style-name="T4293"><text:s/></text:span><text:span text:style-name="T4294">išskyrus</text:span><text:span text:style-name="T4295"><text:s/></text:span><text:span text:style-name="T4296">duomenis,</text:span><text:span text:style-name="T4297"><text:s/></text:span><text:span text:style-name="T4298">esančius</text:span><text:span text:style-name="T4299"><text:s/></text:span><text:span text:style-name="T4300">Juridinių</text:span><text:span text:style-name="T4301"><text:s/></text:span><text:span text:style-name="T4302">asmenų</text:span><text:span text:style-name="T4303"><text:s/></text:span><text:span text:style-name="T4304">registre</text:span><text:span text:style-name="T4305">,</text:span><text:span text:style-name="T4306"><text:s/></text:span><text:span text:style-name="T4307">šio</text:span><text:span text:style-name="T4308"><text:s/></text:span><text:span text:style-name="T4309">įstatymo</text:span><text:span text:style-name="T4310"><text:s/></text:span><text:span text:style-name="T4311">41</text:span><text:span text:style-name="T4312"><text:s/></text:span><text:span text:style-name="T4313">straipsnio</text:span><text:span text:style-name="T4314"><text:s/></text:span><text:span text:style-name="T4315">2</text:span><text:span text:style-name="T4316"><text:s/></text:span><text:span text:style-name="T4317">dalyje</text:span><text:span text:style-name="T4318"><text:s/></text:span><text:span text:style-name="T4319">nurodyti</text:span><text:span text:style-name="T4320"><text:s/></text:span><text:span text:style-name="T4321">subjektai</text:span><text:span text:style-name="T4322"><text:s/></text:span><text:span text:style-name="T4323">per</text:span><text:span text:style-name="T4324"><text:s/></text:span><text:span text:style-name="T4325">5</text:span><text:span text:style-name="T4326"><text:s/></text:span><text:span text:style-name="T4327">darbo</text:span><text:span text:style-name="T4328"><text:s/></text:span><text:span text:style-name="T4329">dienas</text:span><text:span text:style-name="T4330"><text:s/></text:span><text:span text:style-name="T4331">nuo</text:span><text:span text:style-name="T4332"><text:s/></text:span><text:span text:style-name="T4333">duomenų</text:span><text:span text:style-name="T4334"><text:s/></text:span><text:span text:style-name="T4335">pasikeitimo</text:span><text:span text:style-name="T4336"><text:s/></text:span><text:span text:style-name="T4337">dienos<text:s/></text:span><text:span text:style-name="T4338">informuoja</text:span><text:span text:style-name="T4339"><text:s/></text:span><text:span text:style-name="T4340">Švietimo</text:span><text:span text:style-name="T4341">,</text:span><text:span text:style-name="T4342"><text:s/></text:span><text:span text:style-name="T4343">mokslo</text:span><text:span text:style-name="T4344"><text:s/></text:span><text:span text:style-name="T4345">ir</text:span><text:span text:style-name="T4346"><text:s/></text:span><text:span text:style-name="T4347">sporto</text:span><text:span text:style-name="T4348"><text:s/></text:span><text:span text:style-name="T4349">ministeriją,</text:span><text:span text:style-name="T4350"><text:s/></text:span><text:span text:style-name="T4351">o</text:span><text:span text:style-name="T4352"><text:s/></text:span><text:span text:style-name="T4353">Švietimo</text:span><text:span text:style-name="T4354">,</text:span><text:span text:style-name="T4355"><text:s/></text:span><text:span text:style-name="T4356">mokslo</text:span><text:span text:style-name="T4357"><text:s/></text:span><text:span text:style-name="T4358">ir</text:span><text:span text:style-name="T4359"><text:s/></text:span><text:span text:style-name="T4360">sporto</text:span><text:span text:style-name="T4361"><text:s/></text:span><text:span text:style-name="T4362">ministerija</text:span><text:span text:style-name="T4363"><text:s/></text:span><text:span text:style-name="T4364">per</text:span><text:span text:style-name="T4365"><text:s/></text:span><text:span text:style-name="T4366">5</text:span><text:span text:style-name="T4367"><text:s/></text:span><text:span text:style-name="T4368">darbo</text:span><text:span text:style-name="T4369"><text:s/></text:span><text:span text:style-name="T4370">dienas</text:span><text:span text:style-name="T4371"><text:s/></text:span><text:span text:style-name="T4372">nuo</text:span><text:span text:style-name="T4373"><text:s/></text:span><text:span text:style-name="T4374">kreipimosi</text:span><text:span text:style-name="T4375"><text:s/></text:span><text:span text:style-name="T4376">arba</text:span><text:span text:style-name="T4377"><text:s/></text:span><text:span text:style-name="T4378">informacijos</text:span><text:span text:style-name="T4379"><text:s/></text:span><text:span text:style-name="T4380">iš</text:span><text:span text:style-name="T4381"><text:s/></text:span><text:span text:style-name="T4382">Juridinių</text:span><text:span text:style-name="T4383"><text:s/></text:span><text:span text:style-name="T4384">asmenų</text:span><text:span text:style-name="T4385"><text:s/></text:span><text:span text:style-name="T4386">registro</text:span><text:span text:style-name="T4387"><text:s/></text:span><text:span text:style-name="T4388">gavimo</text:span><text:span text:style-name="T4389"><text:s/></text:span><text:span text:style-name="T4390">dienos</text:span><text:span text:style-name="T4391"><text:s/></text:span><text:span text:style-name="T4392">išduoda</text:span><text:span text:style-name="T4393"><text:s/></text:span><text:span text:style-name="T4394">patikslintą</text:span><text:span text:style-name="T4395"><text:s/></text:span><text:span text:style-name="T4396">leidimą</text:span><text:span text:style-name="T4397"><text:s/></text:span><text:span text:style-name="T4398">šio įstatymo</text:span><text:span text:style-name="T4399"><text:s/></text:span><text:span text:style-name="T4400">41</text:span><text:span text:style-name="T4401"> </text:span><text:span text:style-name="T4402">straipsnio</text:span><text:span text:style-name="T4403"><text:s/></text:span><text:span text:style-name="T4404">2</text:span><text:span text:style-name="T4405"><text:s/></text:span><text:span text:style-name="T4406">dalyje</text:span><text:span text:style-name="T4407"><text:s/></text:span><text:span text:style-name="T4408">nurodytam</text:span><text:span text:style-name="T4409"><text:s/></text:span><text:span text:style-name="T4410">subjektui</text:span><text:span text:style-name="T4411">.“</text:span></text:p>
      <text:p text:style-name="P4412"/>
      <text:p text:style-name="P4413"><text:bookmark-start text:name="straipsnis10"/>10<text:s/>straipsnis.<text:s/>51<text:s/>straipsnio<text:s/>pakeitimas</text:p>
      <text:p text:style-name="P4414"><text:bookmark-end text:name="straipsnis10"/>Pakeisti<text:s/>51<text:s/>straipsnį<text:s/>ir<text:s/>jį<text:s/>išdėstyti<text:s/>taip:</text:p>
      <text:p text:style-name="P4415"><text:span text:style-name="T4416">„</text:span><text:span text:style-name="T4417">51</text:span><text:span text:style-name="T4418"><text:s/></text:span><text:span text:style-name="T4419">straipsnis.</text:span><text:span text:style-name="T4420"><text:s/></text:span><text:span text:style-name="T4421">Mokslinės</text:span><text:span text:style-name="T4422"><text:s/></text:span><text:span text:style-name="T4423">veiklos</text:span><text:span text:style-name="T4424"><text:s/></text:span><text:span text:style-name="T4425">rezultatų</text:span><text:span text:style-name="T4426"><text:s/></text:span><text:span text:style-name="T4427">viešumas</text:span></text:p>
      <text:p text:style-name="P4428"><text:span text:style-name="T4429">Siekiant</text:span><text:span text:style-name="T4430"><text:s/></text:span><text:span text:style-name="T4431">užtikrinti</text:span><text:span text:style-name="T4432"><text:s/></text:span><text:span text:style-name="T4433">valstybės</text:span><text:span text:style-name="T4434"><text:s/></text:span><text:span text:style-name="T4435">biudžeto</text:span><text:span text:style-name="T4436"><text:s/></text:span><text:span text:style-name="T4437">lėšomis</text:span><text:span text:style-name="T4438"><text:s/></text:span><text:span text:style-name="T4439">atliekamų</text:span><text:span text:style-name="T4440"><text:s/></text:span><text:span text:style-name="T4441">mokslinių</text:span><text:span text:style-name="T4442"><text:s/></text:span><text:span text:style-name="T4443">tyrimų</text:span><text:span text:style-name="T4444"><text:s/></text:span><text:span text:style-name="T4445">kokybę,</text:span><text:span text:style-name="T4446"><text:s/></text:span><text:span text:style-name="T4447">valstybės</text:span><text:span text:style-name="T4448"><text:s/></text:span><text:span text:style-name="T4449">biudžeto</text:span><text:span text:style-name="T4450"><text:s/></text:span><text:span text:style-name="T4451">lėšų</text:span><text:span text:style-name="T4452"><text:s/></text:span><text:span text:style-name="T4453">panaudojimo</text:span><text:span text:style-name="T4454"><text:s/></text:span><text:span text:style-name="T4455">skaidrumą,</text:span><text:span text:style-name="T4456"><text:s/></text:span><text:span text:style-name="T4457">padidinti</text:span><text:span text:style-name="T4458"><text:s/></text:span><text:span text:style-name="T4459">mokslinių</text:span><text:span text:style-name="T4460"><text:s/></text:span><text:span text:style-name="T4461">tyrimų</text:span><text:span text:style-name="T4462"><text:s/></text:span><text:span text:style-name="T4463">rezultatų</text:span><text:span text:style-name="T4464"><text:s/></text:span><text:span text:style-name="T4465">panaudojimo</text:span><text:span text:style-name="T4466"><text:s/></text:span><text:span text:style-name="T4467">galimybes</text:span><text:span text:style-name="T4468">,</text:span><text:span text:style-name="T4469"><text:s/></text:span><text:span text:style-name="T4470">paskatinti</text:span><text:span text:style-name="T4471"><text:s/></text:span><text:span text:style-name="T4472">mokslo</text:span><text:span text:style-name="T4473"><text:s/></text:span><text:span text:style-name="T4474">pažangą,</text:span><text:span text:style-name="T4475"><text:s/></text:span><text:span text:style-name="T4476">visi</text:span><text:span text:style-name="T4477"><text:s/></text:span><text:span text:style-name="T4478">mokslo</text:span><text:span text:style-name="T4479"><text:s/></text:span><text:span text:style-name="T4480">ir</text:span><text:span text:style-name="T4481"><text:s/></text:span><text:span text:style-name="T4482">studijų</text:span><text:span text:style-name="T4483"><text:s/></text:span><text:span text:style-name="T4484">institucijose</text:span><text:span text:style-name="T4485"><text:s/></text:span><text:span text:style-name="T4486">valstybės</text:span><text:span text:style-name="T4487"><text:s/></text:span><text:span text:style-name="T4488">biudžeto</text:span><text:span text:style-name="T4489"><text:s/></text:span><text:span text:style-name="T4490">lėšomis</text:span><text:span text:style-name="T4491"><text:s/></text:span><text:span text:style-name="T4492">atliekamų</text:span><text:span text:style-name="T4493"><text:s/></text:span><text:span text:style-name="T4494">mokslinių</text:span><text:span text:style-name="T4495"><text:s/></text:span><text:span text:style-name="T4496">tyrimų</text:span><text:span text:style-name="T4497"><text:s/></text:span><text:span text:style-name="T4498">ir</text:span><text:span text:style-name="T4499"><text:s/></text:span><text:span text:style-name="T4500">eksperimentinės</text:span><text:span text:style-name="T4501"><text:s/></text:span><text:span text:style-name="T4502">plėtros</text:span><text:span text:style-name="T4503"><text:s/></text:span><text:span text:style-name="T4504">rezultatai</text:span><text:span text:style-name="T4505"><text:s/></text:span><text:span text:style-name="T4506">turi</text:span><text:span text:style-name="T4507"><text:s/></text:span><text:span text:style-name="T4508">būti</text:span><text:span text:style-name="T4509"><text:s/></text:span><text:span text:style-name="T4510">skelbiami</text:span><text:span text:style-name="T4511"><text:s/></text:span><text:span text:style-name="T4512">viešai</text:span><text:span text:style-name="T4513"><text:s/></text:span><text:span text:style-name="T4514">atvirosios</text:span><text:span text:style-name="T4515"><text:s/></text:span><text:span text:style-name="T4516">prieigos</text:span><text:span text:style-name="T4517"><text:s/></text:span><text:span text:style-name="T4518">būdais</text:span><text:span text:style-name="T4519"><text:s/></text:span><text:span text:style-name="T4520">ir</text:span><text:span text:style-name="T4521"><text:s/></text:span><text:span text:style-name="T4522">priemonėmis</text:span><text:span text:style-name="T4523">,</text:span><text:span text:style-name="T4524"><text:s/></text:span><text:span text:style-name="T4525">kiek</text:span><text:span text:style-name="T4526"><text:s/></text:span><text:span text:style-name="T4527">tai</text:span><text:span text:style-name="T4528"><text:s/></text:span><text:span text:style-name="T4529">neprieštarauja</text:span><text:span text:style-name="T4530"><text:s/></text:span><text:span text:style-name="T4531">asmens</text:span><text:span text:style-name="T4532"><text:s/></text:span><text:span text:style-name="T4533">duomenų,</text:span><text:span text:style-name="T4534"><text:s/></text:span><text:span text:style-name="T4535">intelektinės</text:span><text:span text:style-name="T4536"><text:s/></text:span><text:span text:style-name="T4537">nuosavybės</text:span><text:span text:style-name="T4538">,</text:span><text:span text:style-name="T4539"><text:s/></text:span><text:span text:style-name="T4540">profesinių,</text:span><text:span text:style-name="T4541"><text:s/></text:span><text:span text:style-name="T4542">komercinių</text:span><text:span text:style-name="T4543"><text:s/></text:span><text:span text:style-name="T4544">ar</text:span><text:span text:style-name="T4545"><text:s/></text:span><text:span text:style-name="T4546">valstybės</text:span><text:span text:style-name="T4547"><text:s/></text:span><text:span text:style-name="T4548">ir</text:span><text:span text:style-name="T4549"><text:s/></text:span><text:span text:style-name="T4550">tarnybos</text:span><text:span text:style-name="T4551"><text:s/></text:span><text:span text:style-name="T4552">paslapčių</text:span><text:span text:style-name="T4553"><text:s/></text:span><text:span text:style-name="T4554">apsaugą</text:span><text:span text:style-name="T4555">,</text:span><text:span text:style-name="T4556"><text:s/></text:span><text:span text:style-name="T4557">nacionalinio</text:span><text:span text:style-name="T4558"><text:s/></text:span><text:span text:style-name="T4559">saugumo</text:span><text:span text:style-name="T4560"><text:s/></text:span><text:span text:style-name="T4561">ir</text:span><text:span text:style-name="T4562"><text:s/></text:span><text:span text:style-name="T4563">gynybos,</text:span><text:span text:style-name="T4564"><text:s/></text:span><text:span text:style-name="T4565">taip</text:span><text:span text:style-name="T4566"><text:s/></text:span><text:span text:style-name="T4567">pat</text:span><text:span text:style-name="T4568"><text:s/></text:span><text:span text:style-name="T4569">teisėsaugos</text:span><text:span text:style-name="T4570"><text:s/></text:span><text:span text:style-name="T4571">ir</text:span><text:span text:style-name="T4572"><text:s/></text:span><text:span text:style-name="T4573">viešojo</text:span><text:span text:style-name="T4574"><text:s/></text:span><text:span text:style-name="T4575">saugumo</text:span><text:span text:style-name="T4576"><text:s/></text:span><text:span text:style-name="T4577">veiklą</text:span><text:span text:style-name="T4578"><text:s/></text:span><text:span text:style-name="T4579">reglamentuojantiems</text:span><text:span text:style-name="T4580"><text:s/></text:span><text:span text:style-name="T4581">teisės</text:span><text:span text:style-name="T4582"><text:s/></text:span><text:span text:style-name="T4583">aktams.</text:span><text:span text:style-name="T4584"><text:s/></text:span><text:span text:style-name="T4585">Atvirosios</text:span><text:span text:style-name="T4586"><text:s/></text:span><text:span text:style-name="T4587">prieigos</text:span><text:span text:style-name="T4588"><text:s/></text:span><text:span text:style-name="T4589">prie</text:span><text:span text:style-name="T4590"><text:s/></text:span><text:span text:style-name="T4591">mokslinių</text:span><text:span text:style-name="T4592"><text:s/></text:span><text:span text:style-name="T4593">tyrimų</text:span><text:span text:style-name="T4594"><text:s/></text:span><text:span text:style-name="T4595">ir</text:span><text:span text:style-name="T4596"><text:s/></text:span><text:span text:style-name="T4597">eksperimentinės</text:span><text:span text:style-name="T4598"><text:s/></text:span><text:span text:style-name="T4599">plėtros</text:span><text:span text:style-name="T4600"><text:s/></text:span><text:span text:style-name="T4601">rezultatų</text:span><text:span text:style-name="T4602"><text:s/></text:span><text:span text:style-name="T4603">įgyvendinimo</text:span><text:span text:style-name="T4604"><text:s/></text:span><text:span text:style-name="T4605">tvarką</text:span><text:span text:style-name="T4606"><text:s/></text:span><text:span text:style-name="T4607">nustato</text:span><text:span text:style-name="T4608"><text:s/></text:span><text:span text:style-name="T4609">Lietuvos</text:span><text:span text:style-name="T4610"><text:s/></text:span><text:span text:style-name="T4611">mokslo</text:span><text:span text:style-name="T4612"><text:s/></text:span><text:span text:style-name="T4613">taryba.</text:span><text:span text:style-name="T4614">“</text:span></text:p>
      <text:p text:style-name="P4615"/>
      <text:p text:style-name="P4616"><text:bookmark-start text:name="straipsnis11"/><text:span text:style-name="T4617">11</text:span><text:span text:style-name="T4618"><text:s/></text:span><text:span text:style-name="T4619">straipsnis.</text:span><text:span text:style-name="T4620"><text:s/></text:span><text:span text:style-name="T4621">53</text:span><text:span text:style-name="T4622"><text:s/></text:span><text:span text:style-name="T4623">straipsnio</text:span><text:span text:style-name="T4624"><text:s/></text:span><text:span text:style-name="T4625">pakeitimas</text:span></text:p>
      <text:p text:style-name="P4626"><text:bookmark-end text:name="straipsnis11"/>Pakeisti<text:s/>53<text:s/>straipsnio<text:s/>9<text:s/>dalį<text:s/>ir<text:s/>ją<text:s/>išdėstyti<text:s/>taip:</text:p>
      <text:p text:style-name="P4627"><text:span text:style-name="T4628">„9.</text:span><text:span text:style-name="T4629"><text:s/></text:span><text:span text:style-name="T4630">Profesinių</text:span><text:span text:style-name="T4631"><text:s/></text:span><text:span text:style-name="T4632">studijų</text:span><text:span text:style-name="T4633"><text:s/></text:span><text:span text:style-name="T4634">(išskyrus</text:span><text:span text:style-name="T4635"><text:s/></text:span><text:span text:style-name="T4636">rezidentūrą)</text:span><text:span text:style-name="T4637"><text:s/></text:span><text:span text:style-name="T4638">apimtis</text:span><text:span text:style-name="T4639"><text:s/></text:span><text:span text:style-name="T4640">yra</text:span><text:span text:style-name="T4641"><text:s/></text:span><text:span text:style-name="T4642">nuo</text:span><text:span text:style-name="T4643"><text:s/></text:span><text:span text:style-name="T4644">60</text:span><text:span text:style-name="T4645"><text:s/></text:span><text:span text:style-name="T4646">iki</text:span><text:span text:style-name="T4647"><text:s/></text:span><text:span text:style-name="T4648">120</text:span><text:span text:style-name="T4649"><text:s/></text:span><text:span text:style-name="T4650">studijų</text:span><text:span text:style-name="T4651"><text:s/></text:span><text:span text:style-name="T4652">kreditų.</text:span><text:span text:style-name="T4653"><text:s/></text:span><text:span text:style-name="T4654">Rezidentūros</text:span><text:span text:style-name="T4655"><text:s/></text:span><text:span text:style-name="T4656">apimtį</text:span><text:span text:style-name="T4657"><text:s/></text:span><text:span text:style-name="T4658">(trukmę)</text:span><text:span text:style-name="T4659"><text:s/></text:span><text:span text:style-name="T4660">nustato</text:span><text:span text:style-name="T4661"><text:s/></text:span><text:span text:style-name="T4662">Vyriausybė</text:span><text:span text:style-name="T4663"><text:s/></text:span><text:span text:style-name="T4664">arba</text:span><text:span text:style-name="T4665"><text:s/></text:span><text:span text:style-name="T4666">jos</text:span><text:span text:style-name="T4667"><text:s/></text:span><text:span text:style-name="T4668">įgaliota</text:span><text:span text:style-name="T4669"><text:s/></text:span><text:span text:style-name="T4670">institucija.“</text:span></text:p>
      <text:p text:style-name="P4671"/>
      <text:p text:style-name="P4672"><text:bookmark-start text:name="straipsnis12"/><text:span text:style-name="T4673">12</text:span><text:span text:style-name="T4674"><text:s/></text:span><text:span text:style-name="T4675">straipsnis.</text:span><text:span text:style-name="T4676"><text:s/></text:span><text:span text:style-name="T4677">72</text:span><text:span text:style-name="T4678">1</text:span><text:span text:style-name="T4679"><text:s/></text:span><text:span text:style-name="T4680">straipsnio</text:span><text:span text:style-name="T4681"><text:s/></text:span><text:span text:style-name="T4682">pakeitimas</text:span></text:p>
      <text:p text:style-name="P4683"><text:bookmark-end text:name="straipsnis12"/><text:span text:style-name="T4684">1.</text:span><text:span text:style-name="T4685"><text:s/></text:span><text:span text:style-name="T4686">Pakeisti</text:span><text:span text:style-name="T4687"><text:s/></text:span><text:span text:style-name="T4688">72</text:span><text:span text:style-name="T4689">1</text:span><text:span text:style-name="T4690"><text:s/></text:span><text:span text:style-name="T4691">straipsnio</text:span><text:span text:style-name="T4692"><text:s/></text:span><text:span text:style-name="T4693">pavadinimą</text:span><text:span text:style-name="T4694"><text:s/></text:span><text:span text:style-name="T4695">ir</text:span><text:span text:style-name="T4696"><text:s/></text:span><text:span text:style-name="T4697">jį</text:span><text:span text:style-name="T4698"><text:s/></text:span><text:span text:style-name="T4699">išdėstyti</text:span><text:span text:style-name="T4700"><text:s/></text:span><text:span text:style-name="T4701">taip:</text:span><text:span text:style-name="T4702"><text:s/></text:span></text:p>
      <text:p text:style-name="P4703"><text:span text:style-name="T4704">„</text:span><text:span text:style-name="T4705">72</text:span><text:span text:style-name="T4706">1</text:span><text:span text:style-name="T4707"><text:s/></text:span><text:span text:style-name="T4708">straipsnis.</text:span><text:span text:style-name="T4709"><text:s/></text:span><text:span text:style-name="T4710">Valstybinių</text:span><text:span text:style-name="T4711"><text:s/></text:span><text:span text:style-name="T4712">mokslinių</text:span><text:span text:style-name="T4713"><text:s/></text:span><text:span text:style-name="T4714">tyrimų</text:span><text:span text:style-name="T4715"><text:s/></text:span><text:span text:style-name="T4716">institutų,</text:span><text:span text:style-name="T4717"><text:s/></text:span><text:span text:style-name="T4718">veikiančių</text:span><text:span text:style-name="T4719"><text:s/></text:span><text:span text:style-name="T4720">kaip</text:span><text:span text:style-name="T4721"><text:s/></text:span><text:span text:style-name="T4722">biudžetinės</text:span><text:span text:style-name="T4723"><text:s/></text:span><text:span text:style-name="T4724">įstaigos</text:span><text:span text:style-name="T4725"><text:s/></text:span><text:span text:style-name="T4726">ir</text:span><text:span text:style-name="T4727"><text:s/></text:span><text:span text:style-name="T4728">viešosios</text:span><text:span text:style-name="T4729"><text:s/></text:span><text:span text:style-name="T4730">įstaigos,</text:span><text:span text:style-name="T4731"><text:s/></text:span><text:span text:style-name="T4732">administracijos</text:span><text:span text:style-name="T4733"><text:s/></text:span><text:span text:style-name="T4734">(instituto</text:span><text:span text:style-name="T4735"><text:s/></text:span><text:span text:style-name="T4736">direktoriaus,</text:span><text:span text:style-name="T4737"><text:s/></text:span><text:span text:style-name="T4738">direktoriaus</text:span><text:span text:style-name="T4739"><text:s/></text:span><text:span text:style-name="T4740">pavaduotojo,</text:span><text:span text:style-name="T4741"><text:s/></text:span><text:span text:style-name="T4742">mokslinio</text:span><text:span text:style-name="T4743"><text:s/></text:span><text:span text:style-name="T4744">sekretoriaus),</text:span><text:span text:style-name="T4745"><text:s/></text:span><text:span text:style-name="T4746">mokslo</text:span><text:span text:style-name="T4747"><text:s/></text:span><text:span text:style-name="T4748">darbuotojų</text:span><text:span text:style-name="T4749"><text:s/></text:span><text:span text:style-name="T4750">darbo</text:span><text:span text:style-name="T4751"><text:s/></text:span><text:span text:style-name="T4752">apmokėjimo</text:span><text:span text:style-name="T4753"><text:s/></text:span><text:span text:style-name="T4754">sąlygos</text:span><text:span text:style-name="T4755"><text:s/></text:span><text:span text:style-name="T4756">ir</text:span><text:span text:style-name="T4757"><text:s/></text:span><text:span text:style-name="T4758">socialinės</text:span><text:span text:style-name="T4759"><text:s/></text:span><text:span text:style-name="T4760">garantijos</text:span><text:span text:style-name="T4761">“.</text:span></text:p>
      <text:p text:style-name="P4762"><text:span text:style-name="T4763">2.</text:span><text:span text:style-name="T4764"><text:s/></text:span><text:span text:style-name="T4765">Pakeisti</text:span><text:span text:style-name="T4766"><text:s/></text:span><text:span text:style-name="T4767">72</text:span><text:span text:style-name="T4768">1</text:span><text:span text:style-name="T4769"><text:s/></text:span><text:span text:style-name="T4770">straipsnio</text:span><text:span text:style-name="T4771"><text:s/></text:span><text:span text:style-name="T4772">3</text:span><text:span text:style-name="T4773"><text:s/></text:span><text:span text:style-name="T4774">dalį</text:span><text:span text:style-name="T4775"><text:s/></text:span><text:span text:style-name="T4776">ir</text:span><text:span text:style-name="T4777"><text:s/></text:span><text:span text:style-name="T4778">ją</text:span><text:span text:style-name="T4779"><text:s/></text:span><text:span text:style-name="T4780">išdėstyti</text:span><text:span text:style-name="T4781"><text:s/></text:span><text:span text:style-name="T4782">taip:</text:span></text:p>
      <text:p text:style-name="P4783"><text:span text:style-name="T4784">„3.</text:span><text:span text:style-name="T4785"><text:s/></text:span><text:span text:style-name="T4786">Institutų</text:span><text:span text:style-name="T4787"><text:s/></text:span><text:span text:style-name="T4788">direktorių</text:span><text:span text:style-name="T4789"><text:s/></text:span><text:span text:style-name="T4790">darbo</text:span><text:span text:style-name="T4791"><text:s/></text:span><text:span text:style-name="T4792">apmokėjimo</text:span><text:span text:style-name="T4793"><text:s/></text:span><text:span text:style-name="T4794">dydžius</text:span><text:span text:style-name="T4795"><text:s/></text:span><text:span text:style-name="T4796">(darbo</text:span><text:span text:style-name="T4797"><text:s/></text:span><text:span text:style-name="T4798">užmokestį)</text:span><text:span text:style-name="T4799"><text:s/></text:span><text:span text:style-name="T4800">nustato</text:span><text:span text:style-name="T4801"><text:s/></text:span><text:span text:style-name="T4802">savininko</text:span><text:span text:style-name="T4803"><text:s/></text:span><text:span text:style-name="T4804">teises</text:span><text:span text:style-name="T4805"><text:s/></text:span><text:span text:style-name="T4806">ir</text:span><text:span text:style-name="T4807"><text:s/></text:span><text:span text:style-name="T4808">pareigas</text:span><text:span text:style-name="T4809"><text:s/></text:span><text:span text:style-name="T4810">įgyvendinančios</text:span><text:span text:style-name="T4811"><text:s/></text:span><text:span text:style-name="T4812">institucijos</text:span><text:span text:style-name="T4813"><text:s/></text:span><text:span text:style-name="T4814">vadovas</text:span><text:span text:style-name="T4815"><text:s/></text:span><text:span text:style-name="T4816">(</text:span><text:span text:style-name="T4817">visuotinis</text:span><text:span text:style-name="T4818"><text:s/></text:span><text:span text:style-name="T4819">dalininkų</text:span><text:span text:style-name="T4820"><text:s/></text:span><text:span text:style-name="T4821">susirinkimas</text:span><text:span text:style-name="T4822">)</text:span><text:span text:style-name="T4823"><text:s/></text:span><text:span text:style-name="T4824">arba</text:span><text:span text:style-name="T4825"><text:s/></text:span><text:span text:style-name="T4826">jo</text:span><text:span text:style-name="T4827"><text:s/></text:span><text:span text:style-name="T4828">(jų)</text:span><text:span text:style-name="T4829"><text:s/></text:span><text:span text:style-name="T4830">įgaliotas</text:span><text:span text:style-name="T4831"><text:s/></text:span><text:span text:style-name="T4832">asmuo.“</text:span></text:p>
      <text:p text:style-name="P4833"><text:span text:style-name="T4834">3.</text:span><text:span text:style-name="T4835"><text:s/></text:span><text:span text:style-name="T4836">Pakeisti</text:span><text:span text:style-name="T4837"><text:s/></text:span><text:span text:style-name="T4838">72</text:span><text:span text:style-name="T4839">1</text:span><text:span text:style-name="T4840"><text:s/></text:span><text:span text:style-name="T4841">straipsnio</text:span><text:span text:style-name="T4842"><text:s/></text:span><text:span text:style-name="T4843">13</text:span><text:span text:style-name="T4844"><text:s/></text:span><text:span text:style-name="T4845">dalį</text:span><text:span text:style-name="T4846"><text:s/></text:span><text:span text:style-name="T4847">ir</text:span><text:span text:style-name="T4848"><text:s/></text:span><text:span text:style-name="T4849">ją</text:span><text:span text:style-name="T4850"><text:s/></text:span><text:span text:style-name="T4851">išdėstyti</text:span><text:span text:style-name="T4852"><text:s/></text:span><text:span text:style-name="T4853">taip:</text:span></text:p>
      <text:p text:style-name="P4854"><text:span text:style-name="T4855">„13.</text:span><text:span text:style-name="T4856"><text:s/></text:span><text:span text:style-name="T4857">Šio</text:span><text:span text:style-name="T4858"><text:s/></text:span><text:span text:style-name="T4859">straipsnio</text:span><text:span text:style-name="T4860"><text:s/></text:span><text:span text:style-name="T4861">7</text:span><text:span text:style-name="T4862"><text:s/></text:span><text:span text:style-name="T4863">ir</text:span><text:span text:style-name="T4864"><text:s/></text:span><text:span text:style-name="T4865">11</text:span><text:span text:style-name="T4866"><text:s/></text:span><text:span text:style-name="T4867">dalyse</text:span><text:span text:style-name="T4868"><text:s/></text:span><text:span text:style-name="T4869">nurodyti</text:span><text:span text:style-name="T4870"><text:s/></text:span><text:span text:style-name="T4871">priedai</text:span><text:span text:style-name="T4872"><text:s/></text:span><text:span text:style-name="T4873">ir</text:span><text:span text:style-name="T4874"><text:s/></text:span><text:span text:style-name="T4875">priemokos</text:span><text:span text:style-name="T4876"><text:s/></text:span><text:span text:style-name="T4877">gali</text:span><text:span text:style-name="T4878"><text:s/></text:span><text:span text:style-name="T4879">būti</text:span><text:span text:style-name="T4880"><text:s/></text:span><text:span text:style-name="T4881">skiriami</text:span><text:span text:style-name="T4882"><text:s/></text:span><text:span text:style-name="T4883">nurodant</text:span><text:span text:style-name="T4884"><text:s/></text:span><text:span text:style-name="T4885">konkretų,</text:span><text:span text:style-name="T4886"><text:s/></text:span><text:span text:style-name="T4887">bet</text:span><text:span text:style-name="T4888"><text:s/></text:span><text:span text:style-name="T4889">ne</text:span><text:span text:style-name="T4890"><text:s/></text:span><text:span text:style-name="T4891">ilgesnį</text:span><text:span text:style-name="T4892"><text:s/></text:span><text:span text:style-name="T4893">kaip</text:span><text:span text:style-name="T4894"><text:s/></text:span><text:span text:style-name="T4895">iki</text:span><text:span text:style-name="T4896"><text:s/></text:span><text:span text:style-name="T4897">kalendorinių</text:span><text:span text:style-name="T4898"><text:s/></text:span><text:span text:style-name="T4899">metų</text:span><text:span text:style-name="T4900"><text:s/></text:span><text:span text:style-name="T4901">pabaigos,</text:span><text:span text:style-name="T4902"><text:s/></text:span><text:span text:style-name="T4903">terminą</text:span><text:span text:style-name="T4904">.“</text:span></text:p>
      <text:p text:style-name="P4905"><text:span text:style-name="T4906">4.</text:span><text:span text:style-name="T4907"><text:s/></text:span><text:span text:style-name="T4908">Pripažinti</text:span><text:span text:style-name="T4909"><text:s/></text:span><text:span text:style-name="T4910">netekusia</text:span><text:span text:style-name="T4911"><text:s/></text:span><text:span text:style-name="T4912">galios</text:span><text:span text:style-name="T4913"><text:s/></text:span><text:span text:style-name="T4914">72</text:span><text:span text:style-name="T4915">1</text:span><text:span text:style-name="T4916"><text:s/></text:span><text:span text:style-name="T4917">straipsnio</text:span><text:span text:style-name="T4918"><text:s/></text:span><text:span text:style-name="T4919">14</text:span><text:span text:style-name="T4920"><text:s/></text:span><text:span text:style-name="T4921">dalį.</text:span></text:p>
      <text:p text:style-name="P4922"><text:span text:style-name="T4923">5.</text:span><text:span text:style-name="T4924"><text:s/></text:span><text:span text:style-name="T4925">Pakeisti</text:span><text:span text:style-name="T4926"><text:s/></text:span><text:span text:style-name="T4927">72</text:span><text:span text:style-name="T4928">1</text:span><text:span text:style-name="T4929"><text:s/></text:span><text:span text:style-name="T4930">straipsnio</text:span><text:span text:style-name="T4931"><text:s/></text:span><text:span text:style-name="T4932">17</text:span><text:span text:style-name="T4933"><text:s/></text:span><text:span text:style-name="T4934">dalį</text:span><text:span text:style-name="T4935"><text:s/></text:span><text:span text:style-name="T4936">ir</text:span><text:span text:style-name="T4937"><text:s/></text:span><text:span text:style-name="T4938">ją</text:span><text:span text:style-name="T4939"><text:s/></text:span><text:span text:style-name="T4940">išdėstyti</text:span><text:span text:style-name="T4941"><text:s/></text:span><text:span text:style-name="T4942">taip:</text:span></text:p>
      <text:p text:style-name="P4943"><text:span text:style-name="T4944">„17.</text:span><text:span text:style-name="T4945"><text:s/></text:span><text:span text:style-name="T4946">Institutų</text:span><text:span text:style-name="T4947"><text:s/></text:span><text:span text:style-name="T4948">darbuotojams,</text:span><text:span text:style-name="T4949"><text:s/></text:span><text:span text:style-name="T4950">neviršijant</text:span><text:span text:style-name="T4951"><text:s/></text:span><text:span text:style-name="T4952">institutų</text:span><text:span text:style-name="T4953"><text:s/></text:span><text:span text:style-name="T4954">programų</text:span><text:span text:style-name="T4955"><text:s/></text:span><text:span text:style-name="T4956">sąmatose</text:span><text:span text:style-name="T4957"><text:s/></text:span><text:span text:style-name="T4958">patvirtintų</text:span><text:span text:style-name="T4959"><text:s/></text:span><text:span text:style-name="T4960">lėšų</text:span><text:span text:style-name="T4961"><text:s/></text:span><text:span text:style-name="T4962">darbo</text:span><text:span text:style-name="T4963"><text:s/></text:span><text:span text:style-name="T4964">užmokesčiui,</text:span><text:span text:style-name="T4965"><text:s/></text:span><text:span text:style-name="T4966">gali</text:span><text:span text:style-name="T4967"><text:s/></text:span><text:span text:style-name="T4968">būti</text:span><text:span text:style-name="T4969"><text:s/></text:span><text:span text:style-name="T4970">skiriamos</text:span><text:span text:style-name="T4971"><text:s/></text:span><text:span text:style-name="T4972">premijos</text:span><text:span text:style-name="T4973"><text:s/></text:span><text:span text:style-name="T4974">šiais</text:span><text:span text:style-name="T4975"><text:s/></text:span><text:span text:style-name="T4976">atvejais:</text:span><text:span text:style-name="T4977"><text:s/></text:span><text:span text:style-name="T4978">už</text:span><text:span text:style-name="T4979"><text:s/></text:span><text:span text:style-name="T4980">viršijantį</text:span><text:span text:style-name="T4981"><text:s/></text:span><text:span text:style-name="T4982">lūkesčius</text:span><text:span text:style-name="T4983"><text:s/></text:span><text:span text:style-name="T4984">darbą</text:span><text:span text:style-name="T4985"><text:s/></text:span><text:span text:style-name="T4986">kalendoriniais</text:span><text:span text:style-name="T4987"><text:s/></text:span><text:span text:style-name="T4988">metais;</text:span><text:span text:style-name="T4989"><text:s/></text:span><text:span text:style-name="T4990">už</text:span><text:span text:style-name="T4991"><text:s/></text:span><text:span text:style-name="T4992">atliktas</text:span><text:span text:style-name="T4993"><text:s/></text:span><text:span text:style-name="T4994">vienkartines</text:span><text:span text:style-name="T4995"><text:s/></text:span><text:span text:style-name="T4996">ypač</text:span><text:span text:style-name="T4997"><text:s/></text:span><text:span text:style-name="T4998">svarbias</text:span><text:span text:style-name="T4999"><text:s/></text:span><text:span text:style-name="T5000">užduotis.</text:span><text:span text:style-name="T5001"><text:s/></text:span><text:span text:style-name="T5002">Kiekvienu</text:span><text:span text:style-name="T5003"><text:s/></text:span><text:span text:style-name="T5004">atveju</text:span><text:span text:style-name="T5005"><text:s/></text:span><text:span text:style-name="T5006">premija</text:span><text:span text:style-name="T5007"><text:s/></text:span><text:span text:style-name="T5008">gali</text:span><text:span text:style-name="T5009"><text:s/></text:span><text:span text:style-name="T5010">būti</text:span><text:span text:style-name="T5011"><text:s/></text:span><text:span text:style-name="T5012">skiriama</text:span><text:span text:style-name="T5013"><text:s/></text:span><text:span text:style-name="T5014">ne</text:span><text:span text:style-name="T5015"><text:s/></text:span><text:span text:style-name="T5016">daugiau</text:span><text:span text:style-name="T5017"><text:s/></text:span><text:span text:style-name="T5018">kaip</text:span><text:span text:style-name="T5019"><text:s/></text:span><text:span text:style-name="T5020">kartą</text:span><text:span text:style-name="T5021"><text:s/></text:span><text:span text:style-name="T5022">per</text:span><text:span text:style-name="T5023"><text:s/></text:span><text:span text:style-name="T5024">kalendorinius</text:span><text:span text:style-name="T5025"><text:s/></text:span><text:span text:style-name="T5026">metus</text:span><text:span text:style-name="T5027"><text:s/></text:span><text:span text:style-name="T5028">ir</text:span><text:span text:style-name="T5029"><text:s/></text:span><text:span text:style-name="T5030">negali</text:span><text:span text:style-name="T5031"><text:s/></text:span><text:span text:style-name="T5032">viršyti</text:span><text:span text:style-name="T5033"><text:s/></text:span><text:span text:style-name="T5034">darbuotojui</text:span><text:span text:style-name="T5035"><text:s/></text:span><text:span text:style-name="T5036">nustatytos</text:span><text:span text:style-name="T5037"><text:s/></text:span><text:span text:style-name="T5038">pareiginės</text:span><text:span text:style-name="T5039"><text:s/></text:span><text:span text:style-name="T5040">algos</text:span><text:span text:style-name="T5041"><text:s/></text:span><text:span text:style-name="T5042">dydžio.“</text:span></text:p>
      <text:p text:style-name="P5043"><text:span text:style-name="T5044">6.</text:span><text:span text:style-name="T5045"><text:s/></text:span><text:span text:style-name="T5046">Pakeisti</text:span><text:span text:style-name="T5047"><text:s/></text:span><text:span text:style-name="T5048">72</text:span><text:span text:style-name="T5049">1</text:span><text:span text:style-name="T5050"><text:s/></text:span><text:span text:style-name="T5051">straipsnio</text:span><text:span text:style-name="T5052"><text:s/></text:span><text:span text:style-name="T5053">18</text:span><text:span text:style-name="T5054"><text:s/></text:span><text:span text:style-name="T5055">dalį</text:span><text:span text:style-name="T5056"><text:s/></text:span><text:span text:style-name="T5057">ir</text:span><text:span text:style-name="T5058"><text:s/></text:span><text:span text:style-name="T5059">ją</text:span><text:span text:style-name="T5060"><text:s/></text:span><text:span text:style-name="T5061">išdėstyti</text:span><text:span text:style-name="T5062"><text:s/></text:span><text:span text:style-name="T5063">taip:</text:span></text:p>
      <text:p text:style-name="P5064"><text:span text:style-name="T5065">„18.</text:span><text:span text:style-name="T5066"><text:s/></text:span><text:span text:style-name="T5067">Instituto</text:span><text:span text:style-name="T5068"><text:s/></text:span><text:span text:style-name="T5069">darbuotojams,</text:span><text:span text:style-name="T5070"><text:s/></text:span><text:span text:style-name="T5071">kurių</text:span><text:span text:style-name="T5072"><text:s/></text:span><text:span text:style-name="T5073">materialinė</text:span><text:span text:style-name="T5074"><text:s/></text:span><text:span text:style-name="T5075">būklė</text:span><text:span text:style-name="T5076"><text:s/></text:span><text:span text:style-name="T5077">tapo</text:span><text:span text:style-name="T5078"><text:s/></text:span><text:span text:style-name="T5079">sunki</text:span><text:span text:style-name="T5080"><text:s/></text:span><text:span text:style-name="T5081">dėl</text:span><text:span text:style-name="T5082"><text:s/></text:span><text:span text:style-name="T5083">jų</text:span><text:span text:style-name="T5084"><text:s/></text:span><text:span text:style-name="T5085">pačių</text:span><text:span text:style-name="T5086"><text:s/></text:span><text:span text:style-name="T5087">ligos,</text:span><text:span text:style-name="T5088"><text:s/></text:span><text:span text:style-name="T5089">artimųjų</text:span><text:span text:style-name="T5090"><text:s/></text:span><text:span text:style-name="T5091">giminaičių,</text:span><text:span text:style-name="T5092"><text:s/></text:span><text:span text:style-name="T5093">sutuoktinio,</text:span><text:span text:style-name="T5094"><text:s/></text:span><text:span text:style-name="T5095">partnerio,</text:span><text:span text:style-name="T5096"><text:s/></text:span><text:span text:style-name="T5097">sugyventinio,</text:span><text:span text:style-name="T5098"><text:s/></text:span><text:span text:style-name="T5099">jo</text:span><text:span text:style-name="T5100"><text:s/></text:span><text:span text:style-name="T5101">tėvų,</text:span><text:span text:style-name="T5102"><text:s/></text:span><text:span text:style-name="T5103">vaikų</text:span><text:span text:style-name="T5104"><text:s/></text:span><text:span text:style-name="T5105">(įvaikių),</text:span><text:span text:style-name="T5106"><text:s/></text:span><text:span text:style-name="T5107">brolių</text:span><text:span text:style-name="T5108"><text:s/></text:span><text:span text:style-name="T5109">(įbrolių)</text:span><text:span text:style-name="T5110"><text:s/></text:span><text:span text:style-name="T5111">ir</text:span><text:span text:style-name="T5112"><text:s/></text:span><text:span text:style-name="T5113">seserų</text:span><text:span text:style-name="T5114"><text:s/></text:span><text:span text:style-name="T5115">(įseserių),</text:span><text:span text:style-name="T5116"><text:s/></text:span><text:span text:style-name="T5117">taip</text:span><text:span text:style-name="T5118"><text:s/></text:span><text:span text:style-name="T5119">pat</text:span><text:span text:style-name="T5120"><text:s/></text:span><text:span text:style-name="T5121">išlaikytinių,</text:span><text:span text:style-name="T5122"><text:s/></text:span><text:span text:style-name="T5123">kurių</text:span><text:span text:style-name="T5124"><text:s/></text:span><text:span text:style-name="T5125">globėjais</text:span><text:span text:style-name="T5126"><text:s/></text:span><text:span text:style-name="T5127">ar</text:span><text:span text:style-name="T5128"><text:s/></text:span><text:span text:style-name="T5129">rūpintojais</text:span><text:span text:style-name="T5130"><text:s/></text:span><text:span text:style-name="T5131">įstatymų</text:span><text:span text:style-name="T5132"><text:s/></text:span><text:span text:style-name="T5133">nustatyta</text:span><text:span text:style-name="T5134"><text:s/></text:span><text:span text:style-name="T5135">tvarka</text:span><text:span text:style-name="T5136"><text:s/></text:span><text:span text:style-name="T5137">yra</text:span><text:span text:style-name="T5138"><text:s/></text:span><text:span text:style-name="T5139">paskirti</text:span><text:span text:style-name="T5140"><text:s/></text:span><text:span text:style-name="T5141">instituto</text:span><text:span text:style-name="T5142"><text:s/></text:span><text:span text:style-name="T5143">darbuotojai,</text:span><text:span text:style-name="T5144"><text:s/></text:span><text:span text:style-name="T5145">ligos</text:span><text:span text:style-name="T5146"><text:s/></text:span><text:span text:style-name="T5147">ar</text:span><text:span text:style-name="T5148"><text:s/></text:span><text:span text:style-name="T5149">mirties,</text:span><text:span text:style-name="T5150"><text:s/></text:span><text:span text:style-name="T5151">stichinės</text:span><text:span text:style-name="T5152"><text:s/></text:span><text:span text:style-name="T5153">nelaimės</text:span><text:span text:style-name="T5154"><text:s/></text:span><text:span text:style-name="T5155">ar</text:span><text:span text:style-name="T5156"><text:s/></text:span><text:span text:style-name="T5157">turto</text:span><text:span text:style-name="T5158"><text:s/></text:span><text:span text:style-name="T5159">netekimo,</text:span><text:span text:style-name="T5160"><text:s/></text:span><text:span text:style-name="T5161">jeigu</text:span><text:span text:style-name="T5162"><text:s/></text:span><text:span text:style-name="T5163">yra</text:span><text:span text:style-name="T5164"><text:s/></text:span><text:span text:style-name="T5165">pateikti</text:span><text:span text:style-name="T5166"><text:s/></text:span><text:span text:style-name="T5167">šių</text:span><text:span text:style-name="T5168"><text:s/></text:span><text:span text:style-name="T5169">darbuotojų</text:span><text:span text:style-name="T5170"><text:s/></text:span><text:span text:style-name="T5171">rašytiniai</text:span><text:span text:style-name="T5172"><text:s/></text:span><text:span text:style-name="T5173">prašymai</text:span><text:span text:style-name="T5174"><text:s/></text:span><text:span text:style-name="T5175">ir</text:span><text:span text:style-name="T5176"><text:s/></text:span><text:span text:style-name="T5177">atitinkamą</text:span><text:span text:style-name="T5178"><text:s/></text:span><text:span text:style-name="T5179">aplinkybę</text:span><text:span text:style-name="T5180"><text:s/></text:span><text:span text:style-name="T5181">patvirtinantys</text:span><text:span text:style-name="T5182"><text:s/></text:span><text:span text:style-name="T5183">dokumentai,</text:span><text:span text:style-name="T5184"><text:s/></text:span><text:span text:style-name="T5185">gali</text:span><text:span text:style-name="T5186"><text:s/></text:span><text:span text:style-name="T5187">būti</text:span><text:span text:style-name="T5188"><text:s/></text:span><text:span text:style-name="T5189">skiriama</text:span><text:span text:style-name="T5190"><text:s/></text:span><text:span text:style-name="T5191">iki</text:span><text:span text:style-name="T5192"><text:s/></text:span><text:span text:style-name="T5193">5</text:span><text:span text:style-name="T5194"><text:s/></text:span><text:span text:style-name="T5195">minimaliųjų</text:span><text:span text:style-name="T5196"><text:s/></text:span><text:span text:style-name="T5197">mėnesinių</text:span><text:span text:style-name="T5198"><text:s/></text:span><text:span text:style-name="T5199">algų</text:span><text:span text:style-name="T5200"><text:s/></text:span><text:span text:style-name="T5201">dydžio</text:span><text:span text:style-name="T5202"><text:s/></text:span><text:span text:style-name="T5203">materialinė</text:span><text:span text:style-name="T5204"><text:s/></text:span><text:span text:style-name="T5205">pašalpa.</text:span><text:span text:style-name="T5206"><text:s/></text:span><text:span text:style-name="T5207">Mirus</text:span><text:span text:style-name="T5208"><text:s/></text:span><text:span text:style-name="T5209">instituto</text:span><text:span text:style-name="T5210"><text:s/></text:span><text:span text:style-name="T5211">darbuotojui,</text:span><text:span text:style-name="T5212"><text:s/></text:span><text:span text:style-name="T5213">jo</text:span><text:span text:style-name="T5214"><text:s/></text:span><text:span text:style-name="T5215">šeimos</text:span><text:span text:style-name="T5216"><text:s/></text:span><text:span text:style-name="T5217">nariams</text:span><text:span text:style-name="T5218"><text:s/></text:span><text:span text:style-name="T5219">gali</text:span><text:span text:style-name="T5220"><text:s/></text:span><text:span text:style-name="T5221">būti</text:span><text:span text:style-name="T5222"><text:s/></text:span><text:span text:style-name="T5223">išmokama</text:span><text:span text:style-name="T5224"><text:s/></text:span><text:span text:style-name="T5225">iki</text:span><text:span text:style-name="T5226"><text:s/></text:span><text:span text:style-name="T5227">5</text:span><text:span text:style-name="T5228"><text:s/></text:span><text:span text:style-name="T5229">minimaliųjų</text:span><text:span text:style-name="T5230"><text:s/></text:span><text:span text:style-name="T5231">mėnesinių</text:span><text:span text:style-name="T5232"><text:s/></text:span><text:span text:style-name="T5233">algų</text:span><text:span text:style-name="T5234"><text:s/></text:span><text:span text:style-name="T5235">dydžio</text:span><text:span text:style-name="T5236"><text:s/></text:span><text:span text:style-name="T5237">materialinė</text:span><text:span text:style-name="T5238"><text:s/></text:span><text:span text:style-name="T5239">pašalpa,</text:span><text:span text:style-name="T5240"><text:s/></text:span><text:span text:style-name="T5241">jeigu</text:span><text:span text:style-name="T5242"><text:s/></text:span><text:span text:style-name="T5243">pateiktas</text:span><text:span text:style-name="T5244"><text:s/></text:span><text:span text:style-name="T5245">jo</text:span><text:span text:style-name="T5246"><text:s/></text:span><text:span text:style-name="T5247">šeimos</text:span><text:span text:style-name="T5248"><text:s/></text:span><text:span text:style-name="T5249">narių</text:span><text:span text:style-name="T5250"><text:s/></text:span><text:span text:style-name="T5251">rašytinis</text:span><text:span text:style-name="T5252"><text:s/></text:span><text:span text:style-name="T5253">prašymas</text:span><text:span text:style-name="T5254"><text:s/></text:span><text:span text:style-name="T5255">ir</text:span><text:span text:style-name="T5256"><text:s/></text:span><text:span text:style-name="T5257">mirties</text:span><text:span text:style-name="T5258"><text:s/></text:span><text:span text:style-name="T5259">faktą</text:span><text:span text:style-name="T5260"><text:s/></text:span><text:span text:style-name="T5261">patvirtinantys</text:span><text:span text:style-name="T5262"><text:s/></text:span><text:span text:style-name="T5263">dokumentai.</text:span><text:span text:style-name="T5264">“</text:span></text:p>
      <text:p text:style-name="P5265"/>
      <text:p text:style-name="P5266"><text:bookmark-start text:name="straipsnis13"/><text:span text:style-name="T5267">13</text:span><text:span text:style-name="T5268"><text:s/></text:span><text:span text:style-name="T5269">straipsnis.</text:span><text:span text:style-name="T5270"><text:s/></text:span><text:span text:style-name="T5271">75</text:span><text:span text:style-name="T5272">3</text:span><text:span text:style-name="T5273"><text:s/></text:span><text:span text:style-name="T5274">straipsnio</text:span><text:span text:style-name="T5275"><text:s/></text:span><text:span text:style-name="T5276">pakeitimas</text:span></text:p>
      <text:p text:style-name="P5277"><text:bookmark-end text:name="straipsnis13"/><text:span text:style-name="T5278">Pakeisti</text:span><text:span text:style-name="T5279"><text:s/></text:span><text:span text:style-name="T5280">75</text:span><text:span text:style-name="T5281">2</text:span><text:span text:style-name="T5282"><text:s/></text:span><text:span text:style-name="T5283">straipsnio</text:span><text:span text:style-name="T5284"><text:s/></text:span><text:span text:style-name="T5285">5</text:span><text:span text:style-name="T5286"><text:s/></text:span><text:span text:style-name="T5287">dalį</text:span><text:span text:style-name="T5288"><text:s/></text:span><text:span text:style-name="T5289">ir</text:span><text:span text:style-name="T5290"><text:s/></text:span><text:span text:style-name="T5291">ją</text:span><text:span text:style-name="T5292"><text:s/></text:span><text:span text:style-name="T5293">išdėstyti</text:span><text:span text:style-name="T5294"><text:s/></text:span><text:span text:style-name="T5295">taip:</text:span></text:p>
      <text:p text:style-name="P5296"><text:span text:style-name="T5297">„5.</text:span><text:span text:style-name="T5298"><text:s/></text:span><text:span text:style-name="T5299">Valstybės</text:span><text:span text:style-name="T5300"><text:s/></text:span><text:span text:style-name="T5301">biudžeto</text:span><text:span text:style-name="T5302"><text:s/></text:span><text:span text:style-name="T5303">bazinio</text:span><text:span text:style-name="T5304"><text:s/></text:span><text:span text:style-name="T5305">ir</text:span><text:span text:style-name="T5306"><text:s/></text:span><text:span text:style-name="T5307">skatinamojo</text:span><text:span text:style-name="T5308"><text:s/></text:span><text:span text:style-name="T5309">finansavimo</text:span><text:span text:style-name="T5310"><text:s/></text:span><text:span text:style-name="T5311">lėšos</text:span><text:span text:style-name="T5312"><text:s/></text:span><text:span text:style-name="T5313">moksliniams</text:span><text:span text:style-name="T5314"><text:s/></text:span><text:span text:style-name="T5315">tyrimams</text:span><text:span text:style-name="T5316"><text:s/></text:span><text:span text:style-name="T5317">ir</text:span><text:span text:style-name="T5318"><text:s/></text:span><text:span text:style-name="T5319">eksperimentinei</text:span><text:span text:style-name="T5320"><text:s/></text:span><text:span text:style-name="T5321">plėtrai,</text:span><text:span text:style-name="T5322"><text:s/></text:span><text:span text:style-name="T5323">meno</text:span><text:span text:style-name="T5324"><text:s/></text:span><text:span text:style-name="T5325">veiklai</text:span><text:span text:style-name="T5326"><text:s/></text:span><text:span text:style-name="T5327">plėtoti</text:span><text:span text:style-name="T5328"><text:s/></text:span><text:span text:style-name="T5329">valstybiniams</text:span><text:span text:style-name="T5330"><text:s/></text:span><text:span text:style-name="T5331">universitetams</text:span><text:span text:style-name="T5332"><text:s/></text:span><text:span text:style-name="T5333">ir</text:span><text:span text:style-name="T5334"><text:s/></text:span><text:span text:style-name="T5335">valstybiniams</text:span><text:span text:style-name="T5336"><text:s/></text:span><text:span text:style-name="T5337">mokslinių</text:span><text:span text:style-name="T5338"><text:s/></text:span><text:span text:style-name="T5339">tyrimų</text:span><text:span text:style-name="T5340"><text:s/></text:span><text:span text:style-name="T5341">institutams</text:span><text:span text:style-name="T5342"><text:s/></text:span><text:span text:style-name="T5343">įskaičiuojamos</text:span><text:span text:style-name="T5344"><text:s/></text:span><text:span text:style-name="T5345">į</text:span><text:span text:style-name="T5346"><text:s/></text:span><text:span text:style-name="T5347">jų</text:span><text:span text:style-name="T5348"><text:s/></text:span><text:span text:style-name="T5349">valstybės</text:span><text:span text:style-name="T5350"><text:s/></text:span><text:span text:style-name="T5351">biudžeto</text:span><text:span text:style-name="T5352"><text:s/></text:span><text:span text:style-name="T5353">asignavimus,</text:span><text:span text:style-name="T5354"><text:s/></text:span><text:span text:style-name="T5355">tvirtinamus</text:span><text:span text:style-name="T5356"><text:s/></text:span><text:span text:style-name="T5357">Lietuvos</text:span><text:span text:style-name="T5358"><text:s/></text:span><text:span text:style-name="T5359">Respublikos</text:span><text:span text:style-name="T5360"><text:s/></text:span><text:span text:style-name="T5361">tam</text:span><text:span text:style-name="T5362"><text:s/></text:span><text:span text:style-name="T5363">tikrų</text:span><text:span text:style-name="T5364"><text:s/></text:span><text:span text:style-name="T5365">metų</text:span><text:span text:style-name="T5366"><text:s/></text:span><text:span text:style-name="T5367">biudžeto</text:span><text:span text:style-name="T5368"><text:s/></text:span><text:span text:style-name="T5369">patvirtinimo</text:span><text:span text:style-name="T5370"><text:s/></text:span><text:span text:style-name="T5371">įstatymu.</text:span><text:span text:style-name="T5372"><text:s/></text:span><text:span text:style-name="T5373">Valstybės</text:span><text:span text:style-name="T5374"><text:s/></text:span><text:span text:style-name="T5375">biudžeto</text:span><text:span text:style-name="T5376"><text:s/></text:span><text:span text:style-name="T5377">bazinio</text:span><text:span text:style-name="T5378"><text:s/></text:span><text:span text:style-name="T5379">ir</text:span><text:span text:style-name="T5380"><text:s/></text:span><text:span text:style-name="T5381">skatinamojo</text:span><text:span text:style-name="T5382"><text:s/></text:span><text:span text:style-name="T5383">finansavimo</text:span><text:span text:style-name="T5384"><text:s/></text:span><text:span text:style-name="T5385">lėšos</text:span><text:span text:style-name="T5386"><text:s/></text:span><text:span text:style-name="T5387">moksliniams</text:span><text:span text:style-name="T5388"><text:s/></text:span><text:span text:style-name="T5389">tyrimams</text:span><text:span text:style-name="T5390"><text:s/></text:span><text:span text:style-name="T5391">ir</text:span><text:span text:style-name="T5392"><text:s/></text:span><text:span text:style-name="T5393">eksperimentinei</text:span><text:span text:style-name="T5394"><text:s/></text:span><text:span text:style-name="T5395">plėtrai,</text:span><text:span text:style-name="T5396"><text:s/></text:span><text:span text:style-name="T5397">meno</text:span><text:span text:style-name="T5398"><text:s/></text:span><text:span text:style-name="T5399">veiklai</text:span><text:span text:style-name="T5400"><text:s/></text:span><text:span text:style-name="T5401">plėtoti</text:span><text:span text:style-name="T5402"><text:s/></text:span><text:span text:style-name="T5403">kolegijoms</text:span><text:span text:style-name="T5404"><text:s/></text:span><text:span text:style-name="T5405">ir</text:span><text:span text:style-name="T5406"><text:s/></text:span><text:span text:style-name="T5407">nevalstybinėms</text:span><text:span text:style-name="T5408"><text:s/></text:span><text:span text:style-name="T5409">mokslo</text:span><text:span text:style-name="T5410"><text:s/></text:span><text:span text:style-name="T5411">ir</text:span><text:span text:style-name="T5412"><text:s/></text:span><text:span text:style-name="T5413">studijų</text:span><text:span text:style-name="T5414"><text:s/></text:span><text:span text:style-name="T5415">institucijoms</text:span><text:span text:style-name="T5416"><text:s/></text:span><text:span text:style-name="T5417">skiriamos</text:span><text:span text:style-name="T5418"><text:s/></text:span><text:span text:style-name="T5419">iš</text:span><text:span text:style-name="T5420"><text:s/></text:span><text:span text:style-name="T5421">Švietimo,</text:span><text:span text:style-name="T5422"><text:s/></text:span><text:span text:style-name="T5423">mokslo</text:span><text:span text:style-name="T5424"><text:s/></text:span><text:span text:style-name="T5425">ir</text:span><text:span text:style-name="T5426"><text:s/></text:span><text:span text:style-name="T5427">sporto</text:span><text:span text:style-name="T5428"><text:s/></text:span><text:span text:style-name="T5429">ministerijai</text:span><text:span text:style-name="T5430"><text:s/></text:span><text:span text:style-name="T5431">skirtų</text:span><text:span text:style-name="T5432"><text:s/></text:span><text:span text:style-name="T5433">valstybės</text:span><text:span text:style-name="T5434"><text:s/></text:span><text:span text:style-name="T5435">biudžeto</text:span><text:span text:style-name="T5436"><text:s/></text:span><text:span text:style-name="T5437">asignavimų.“</text:span></text:p>
      <text:p text:style-name="P5438"/>
      <text:p text:style-name="P5439"><text:bookmark-start text:name="straipsnis14"/><text:span text:style-name="T5440">14</text:span><text:span text:style-name="T5441"><text:s/></text:span><text:span text:style-name="T5442">straipsnis.</text:span><text:span text:style-name="T5443"><text:s/></text:span><text:span text:style-name="T5444">76</text:span><text:span text:style-name="T5445">2</text:span><text:span text:style-name="T5446"><text:s/></text:span><text:span text:style-name="T5447">straipsnio</text:span><text:span text:style-name="T5448"><text:s/></text:span><text:span text:style-name="T5449">pakeitimas</text:span></text:p>
      <text:p text:style-name="P5450"><text:bookmark-end text:name="straipsnis14"/><text:span text:style-name="T5451">Pakeisti</text:span><text:span text:style-name="T5452"><text:s/></text:span><text:span text:style-name="T5453">76</text:span><text:span text:style-name="T5454">2</text:span><text:span text:style-name="T5455"><text:s/></text:span><text:span text:style-name="T5456">straipsnio</text:span><text:span text:style-name="T5457"><text:s/></text:span><text:span text:style-name="T5458">3</text:span><text:span text:style-name="T5459"><text:s/></text:span><text:span text:style-name="T5460">dalį</text:span><text:span text:style-name="T5461"><text:s/></text:span><text:span text:style-name="T5462">ir</text:span><text:span text:style-name="T5463"><text:s/></text:span><text:span text:style-name="T5464">ją</text:span><text:span text:style-name="T5465"><text:s/></text:span><text:span text:style-name="T5466">išdėstyti</text:span><text:span text:style-name="T5467"><text:s/></text:span><text:span text:style-name="T5468">taip:</text:span></text:p>
      <text:p text:style-name="P5469"><text:span text:style-name="T5470">„3</text:span><text:span text:style-name="T5471">.</text:span><text:span text:style-name="T5472"><text:s/></text:span><text:span text:style-name="T5473">Valstybės</text:span><text:span text:style-name="T5474"><text:s/></text:span><text:span text:style-name="T5475">biudžeto</text:span><text:span text:style-name="T5476"><text:s/></text:span><text:span text:style-name="T5477">skatinamojo</text:span><text:span text:style-name="T5478"><text:s/></text:span><text:span text:style-name="T5479">finansavimo</text:span><text:span text:style-name="T5480"><text:s/></text:span><text:span text:style-name="T5481">už</text:span><text:span text:style-name="T5482"><text:s/></text:span><text:span text:style-name="T5483">studijų</text:span><text:span text:style-name="T5484"><text:s/></text:span><text:span text:style-name="T5485">veiklos</text:span><text:span text:style-name="T5486"><text:s/></text:span><text:span text:style-name="T5487">pasiekimus</text:span><text:span text:style-name="T5488"><text:s/></text:span><text:span text:style-name="T5489">lėšos</text:span><text:span text:style-name="T5490"><text:s/></text:span><text:span text:style-name="T5491">valstybiniams</text:span><text:span text:style-name="T5492"><text:s/></text:span><text:span text:style-name="T5493">universitetams</text:span><text:span text:style-name="T5494"><text:s/></text:span><text:span text:style-name="T5495">ir</text:span><text:span text:style-name="T5496"><text:s/></text:span><text:span text:style-name="T5497">valstybiniams</text:span><text:span text:style-name="T5498"><text:s/></text:span><text:span text:style-name="T5499">mokslinių</text:span><text:span text:style-name="T5500"><text:s/></text:span><text:span text:style-name="T5501">tyrimų</text:span><text:span text:style-name="T5502"><text:s/></text:span><text:span text:style-name="T5503">institutams</text:span><text:span text:style-name="T5504"><text:s/></text:span><text:span text:style-name="T5505">įskaičiuojamos</text:span><text:span text:style-name="T5506"><text:s/></text:span><text:span text:style-name="T5507">į</text:span><text:span text:style-name="T5508"><text:s/></text:span><text:span text:style-name="T5509">jų</text:span><text:span text:style-name="T5510"><text:s/></text:span><text:span text:style-name="T5511">valstybės</text:span><text:span text:style-name="T5512"><text:s/></text:span><text:span text:style-name="T5513">biudžeto</text:span><text:span text:style-name="T5514"><text:s/></text:span><text:span text:style-name="T5515">asignavimus,</text:span><text:span text:style-name="T5516"><text:s/></text:span><text:span text:style-name="T5517">tvirtinamus</text:span><text:span text:style-name="T5518"><text:s/></text:span><text:span text:style-name="T5519">Lietuvos</text:span><text:span text:style-name="T5520"><text:s/></text:span><text:span text:style-name="T5521">Respublikos</text:span><text:span text:style-name="T5522"><text:s/></text:span><text:span text:style-name="T5523">tam</text:span><text:span text:style-name="T5524"><text:s/></text:span><text:span text:style-name="T5525">tikrų</text:span><text:span text:style-name="T5526"><text:s/></text:span><text:span text:style-name="T5527">metų</text:span><text:span text:style-name="T5528"><text:s/></text:span><text:span text:style-name="T5529">biudžeto</text:span><text:span text:style-name="T5530"><text:s/></text:span><text:span text:style-name="T5531">patvirtinimo</text:span><text:span text:style-name="T5532"><text:s/></text:span><text:span text:style-name="T5533">įstatymu.</text:span><text:span text:style-name="T5534"><text:s/></text:span><text:span text:style-name="T5535">Valstybinėms</text:span><text:span text:style-name="T5536"><text:s/></text:span><text:span text:style-name="T5537">kolegijoms</text:span><text:span text:style-name="T5538"><text:s/></text:span><text:span text:style-name="T5539">ir</text:span><text:span text:style-name="T5540"><text:s/></text:span><text:span text:style-name="T5541">nevalstybinėms</text:span><text:span text:style-name="T5542"><text:s/></text:span><text:span text:style-name="T5543">mokslo</text:span><text:span text:style-name="T5544"><text:s/></text:span><text:span text:style-name="T5545">ir</text:span><text:span text:style-name="T5546"><text:s/></text:span><text:span text:style-name="T5547">studijų</text:span><text:span text:style-name="T5548"><text:s/></text:span><text:span text:style-name="T5549">institucijoms</text:span><text:span text:style-name="T5550"><text:s/></text:span><text:span text:style-name="T5551">valstybės</text:span><text:span text:style-name="T5552"><text:s/></text:span><text:span text:style-name="T5553">biudžeto</text:span><text:span text:style-name="T5554"><text:s/></text:span><text:span text:style-name="T5555">skatinamojo</text:span><text:span text:style-name="T5556"><text:s/></text:span><text:span text:style-name="T5557">finansavimo</text:span><text:span text:style-name="T5558"><text:s/></text:span><text:span text:style-name="T5559">už</text:span><text:span text:style-name="T5560"><text:s/></text:span><text:span text:style-name="T5561">studijų</text:span><text:span text:style-name="T5562"><text:s/></text:span><text:span text:style-name="T5563">veiklos</text:span><text:span text:style-name="T5564"><text:s/></text:span><text:span text:style-name="T5565">pasiekimus</text:span><text:span text:style-name="T5566"><text:s/></text:span><text:span text:style-name="T5567">lėšos</text:span><text:span text:style-name="T5568"><text:s/></text:span><text:span text:style-name="T5569">skiriamos</text:span><text:span text:style-name="T5570"><text:s/></text:span><text:span text:style-name="T5571">iš</text:span><text:span text:style-name="T5572"><text:s/></text:span><text:span text:style-name="T5573">Švietimo,</text:span><text:span text:style-name="T5574"><text:s/></text:span><text:span text:style-name="T5575">mokslo</text:span><text:span text:style-name="T5576"><text:s/></text:span><text:span text:style-name="T5577">ir</text:span><text:span text:style-name="T5578"><text:s/></text:span><text:span text:style-name="T5579">sporto</text:span><text:span text:style-name="T5580"><text:s/></text:span><text:span text:style-name="T5581">ministerijai</text:span><text:span text:style-name="T5582"><text:s/></text:span><text:span text:style-name="T5583">skirtų</text:span><text:span text:style-name="T5584"><text:s/></text:span><text:span text:style-name="T5585">valstybės</text:span><text:span text:style-name="T5586"><text:s/></text:span><text:span text:style-name="T5587">biudžeto</text:span><text:span text:style-name="T5588"><text:s/></text:span><text:span text:style-name="T5589">asignavimų.</text:span><text:span text:style-name="T5590">“</text:span></text:p>
      <text:p text:style-name="P5591"/>
      <text:p text:style-name="P5592"><text:bookmark-start text:name="straipsnis15"/>15<text:s/>straipsnis.<text:s/>80<text:s/>straipsnio<text:s/>pakeitimas</text:p>
      <text:p text:style-name="P5593"><text:bookmark-end text:name="straipsnis15"/><text:span text:style-name="T5594">Pakeisti</text:span><text:span text:style-name="T5595"><text:s/></text:span><text:span text:style-name="T5596">80</text:span><text:span text:style-name="T5597"><text:s/></text:span><text:span text:style-name="T5598">straipsnį</text:span><text:span text:style-name="T5599"><text:s/></text:span><text:span text:style-name="T5600">ir</text:span><text:span text:style-name="T5601"><text:s/></text:span><text:span text:style-name="T5602">jį</text:span><text:span text:style-name="T5603"><text:s/></text:span><text:span text:style-name="T5604">išdėstyti</text:span><text:span text:style-name="T5605"><text:s/></text:span><text:span text:style-name="T5606">taip:</text:span></text:p>
      <text:p text:style-name="P5607"><text:span text:style-name="T5608">„</text:span><text:span text:style-name="T5609">80</text:span><text:span text:style-name="T5610"><text:s/></text:span><text:span text:style-name="T5611">straipsnis.</text:span><text:span text:style-name="T5612"><text:s/></text:span><text:span text:style-name="T5613">Valstybės</text:span><text:span text:style-name="T5614"><text:s/></text:span><text:span text:style-name="T5615">finansavimo</text:span><text:span text:style-name="T5616"><text:s/></text:span><text:span text:style-name="T5617">studijoms</text:span><text:span text:style-name="T5618"><text:s/></text:span><text:span text:style-name="T5619">ir</text:span><text:span text:style-name="T5620"><text:s/></text:span><text:span text:style-name="T5621">studijų</text:span><text:span text:style-name="T5622"><text:s/></text:span><text:span text:style-name="T5623">kainos</text:span><text:span text:style-name="T5624"><text:s/></text:span><text:span text:style-name="T5625">kompensavimo</text:span><text:span text:style-name="T5626"><text:s/></text:span><text:span text:style-name="T5627">atvejai</text:span></text:p>
      <text:p text:style-name="P5628"><text:span text:style-name="T5629">1.</text:span><text:span text:style-name="T5630"><text:s/></text:span><text:span text:style-name="T5631">Šio</text:span><text:span text:style-name="T5632"><text:s/></text:span><text:span text:style-name="T5633">įstatymo</text:span><text:span text:style-name="T5634"><text:s/></text:span><text:span text:style-name="T5635">77</text:span><text:span text:style-name="T5636"><text:s/></text:span><text:span text:style-name="T5637">straipsnyje</text:span><text:span text:style-name="T5638"><text:s/></text:span><text:span text:style-name="T5639">nustatyta</text:span><text:span text:style-name="T5640"><text:s/></text:span><text:span text:style-name="T5641">tvarka</text:span><text:span text:style-name="T5642"><text:s/></text:span><text:span text:style-name="T5643">valstybės</text:span><text:span text:style-name="T5644"><text:s/></text:span><text:span text:style-name="T5645">biudžeto</text:span><text:span text:style-name="T5646"><text:s/></text:span><text:span text:style-name="T5647">lėšomis</text:span><text:span text:style-name="T5648"><text:s/></text:span><text:span text:style-name="T5649">gali</text:span><text:span text:style-name="T5650"><text:s/></text:span><text:span text:style-name="T5651">būti</text:span><text:span text:style-name="T5652"><text:s/></text:span><text:span text:style-name="T5653">finansuojama</text:span><text:span text:style-name="T5654"><text:s/></text:span><text:span text:style-name="T5655">tik</text:span><text:span text:style-name="T5656"><text:s/></text:span><text:span text:style-name="T5657">viena</text:span><text:span text:style-name="T5658"><text:s/></text:span><text:span text:style-name="T5659">studijų</text:span><text:span text:style-name="T5660"><text:s/></text:span><text:span text:style-name="T5661">vieta,</text:span><text:span text:style-name="T5662"><text:s/></text:span><text:span text:style-name="T5663">jeigu:</text:span></text:p>
      <text:p text:style-name="P5664"><text:span text:style-name="T5665">1)</text:span><text:span text:style-name="T5666"><text:s/></text:span><text:span text:style-name="T5667">asmenys</text:span><text:span text:style-name="T5668"><text:s/></text:span><text:span text:style-name="T5669">vienu</text:span><text:span text:style-name="T5670"><text:s/></text:span><text:span text:style-name="T5671">metu</text:span><text:span text:style-name="T5672"><text:s/></text:span><text:span text:style-name="T5673">studijuoja</text:span><text:span text:style-name="T5674"><text:s/></text:span><text:span text:style-name="T5675">pagal</text:span><text:span text:style-name="T5676"><text:s/></text:span><text:span text:style-name="T5677">dvi</text:span><text:span text:style-name="T5678"><text:s/></text:span><text:span text:style-name="T5679">ar</text:span><text:span text:style-name="T5680"><text:s/></text:span><text:span text:style-name="T5681">daugiau</text:span><text:span text:style-name="T5682"><text:s/></text:span><text:span text:style-name="T5683">tos</text:span><text:span text:style-name="T5684"><text:s/></text:span><text:span text:style-name="T5685">pačios</text:span><text:span text:style-name="T5686"><text:s/></text:span><text:span text:style-name="T5687">pakopos</text:span><text:span text:style-name="T5688"><text:s/></text:span><text:span text:style-name="T5689">studijų</text:span><text:span text:style-name="T5690"><text:s/></text:span><text:span text:style-name="T5691">programas</text:span><text:span text:style-name="T5692"><text:s/></text:span><text:span text:style-name="T5693">ir</text:span><text:span text:style-name="T5694"><text:s/></text:span><text:span text:style-name="T5695">bent</text:span><text:span text:style-name="T5696"><text:s/></text:span><text:span text:style-name="T5697">viena</text:span><text:span text:style-name="T5698"><text:s/></text:span><text:span text:style-name="T5699">jų</text:span><text:span text:style-name="T5700"><text:s/></text:span><text:span text:style-name="T5701">finansuojama</text:span><text:span text:style-name="T5702"><text:s/></text:span><text:span text:style-name="T5703">valstybės</text:span><text:span text:style-name="T5704"><text:s/></text:span><text:span text:style-name="T5705">biudžeto</text:span><text:span text:style-name="T5706"><text:s/></text:span><text:span text:style-name="T5707">lėšomis;</text:span><text:span text:style-name="T5708"><text:s/></text:span><text:span text:style-name="T5709">jeigu</text:span><text:span text:style-name="T5710"><text:s/></text:span><text:span text:style-name="T5711">asmuo</text:span><text:span text:style-name="T5712"><text:s/></text:span><text:span text:style-name="T5713">vienu</text:span><text:span text:style-name="T5714"><text:s/></text:span><text:span text:style-name="T5715">metu</text:span><text:span text:style-name="T5716"><text:s/></text:span><text:span text:style-name="T5717">studijuoja</text:span><text:span text:style-name="T5718"><text:s/></text:span><text:span text:style-name="T5719">pagal</text:span><text:span text:style-name="T5720"><text:s/></text:span><text:span text:style-name="T5721">pirmosios</text:span><text:span text:style-name="T5722"><text:s/></text:span><text:span text:style-name="T5723">pakopos</text:span><text:span text:style-name="T5724"><text:s/></text:span><text:span text:style-name="T5725">ir</text:span><text:span text:style-name="T5726"><text:s/></text:span><text:span text:style-name="T5727">vientisųjų</text:span><text:span text:style-name="T5728"><text:s/></text:span><text:span text:style-name="T5729">studijų</text:span><text:span text:style-name="T5730"><text:s/></text:span><text:span text:style-name="T5731">programas,</text:span><text:span text:style-name="T5732"><text:s/></text:span><text:span text:style-name="T5733">valstybės</text:span><text:span text:style-name="T5734"><text:s/></text:span><text:span text:style-name="T5735">biudžeto</text:span><text:span text:style-name="T5736"><text:s/></text:span><text:span text:style-name="T5737">lėšomis</text:span><text:span text:style-name="T5738"><text:s/></text:span><text:span text:style-name="T5739">gali</text:span><text:span text:style-name="T5740"><text:s/></text:span><text:span text:style-name="T5741">būti</text:span><text:span text:style-name="T5742"><text:s/></text:span><text:span text:style-name="T5743">finansuojama</text:span><text:span text:style-name="T5744"><text:s/></text:span><text:span text:style-name="T5745">tik</text:span><text:span text:style-name="T5746"><text:s/></text:span><text:span text:style-name="T5747">viena</text:span><text:span text:style-name="T5748"><text:s/></text:span><text:span text:style-name="T5749">jo</text:span><text:span text:style-name="T5750"><text:s/></text:span><text:span text:style-name="T5751">pasirinktos</text:span><text:span text:style-name="T5752"><text:s/></text:span><text:span text:style-name="T5753">studijų</text:span><text:span text:style-name="T5754"><text:s/></text:span><text:span text:style-name="T5755">programos</text:span><text:span text:style-name="T5756"><text:s/></text:span><text:span text:style-name="T5757">studijų</text:span><text:span text:style-name="T5758"><text:s/></text:span><text:span text:style-name="T5759">vieta;</text:span><text:span text:style-name="T5760"><text:s/></text:span><text:span text:style-name="T5761">jeigu</text:span><text:span text:style-name="T5762"><text:s/></text:span><text:span text:style-name="T5763">asmuo</text:span><text:span text:style-name="T5764"><text:s/></text:span><text:span text:style-name="T5765">vienu</text:span><text:span text:style-name="T5766"><text:s/></text:span><text:span text:style-name="T5767">metu</text:span><text:span text:style-name="T5768"><text:s/></text:span><text:span text:style-name="T5769">studijuoja</text:span><text:span text:style-name="T5770"><text:s/></text:span><text:span text:style-name="T5771">pagal</text:span><text:span text:style-name="T5772"><text:s/></text:span><text:span text:style-name="T5773">vientisųjų</text:span><text:span text:style-name="T5774"><text:s/></text:span><text:span text:style-name="T5775">studijų</text:span><text:span text:style-name="T5776"><text:s/></text:span><text:span text:style-name="T5777">ir</text:span><text:span text:style-name="T5778"><text:s/></text:span><text:span text:style-name="T5779">antrosios</text:span><text:span text:style-name="T5780"><text:s/></text:span><text:span text:style-name="T5781">pakopos</text:span><text:span text:style-name="T5782"><text:s/></text:span><text:span text:style-name="T5783">studijų</text:span><text:span text:style-name="T5784"><text:s/></text:span><text:span text:style-name="T5785">programas,</text:span><text:span text:style-name="T5786"><text:s/></text:span><text:span text:style-name="T5787">valstybės</text:span><text:span text:style-name="T5788"><text:s/></text:span><text:span text:style-name="T5789">biudžeto</text:span><text:span text:style-name="T5790"><text:s/></text:span><text:span text:style-name="T5791">lėšomis</text:span><text:span text:style-name="T5792"><text:s/></text:span><text:span text:style-name="T5793">gali</text:span><text:span text:style-name="T5794"><text:s/></text:span><text:span text:style-name="T5795">būti</text:span><text:span text:style-name="T5796"><text:s/></text:span><text:span text:style-name="T5797">finansuojama</text:span><text:span text:style-name="T5798"><text:s/></text:span><text:span text:style-name="T5799">tik</text:span><text:span text:style-name="T5800"><text:s/></text:span><text:span text:style-name="T5801">viena</text:span><text:span text:style-name="T5802"><text:s/></text:span><text:span text:style-name="T5803">jo</text:span><text:span text:style-name="T5804"><text:s/></text:span><text:span text:style-name="T5805">pasirinktos</text:span><text:span text:style-name="T5806"><text:s/></text:span><text:span text:style-name="T5807">studijų</text:span><text:span text:style-name="T5808"><text:s/></text:span><text:span text:style-name="T5809">programos</text:span><text:span text:style-name="T5810"><text:s/></text:span><text:span text:style-name="T5811">studijų</text:span><text:span text:style-name="T5812"><text:s/></text:span><text:span text:style-name="T5813">vieta;</text:span></text:p>
      <text:p text:style-name="P5814"><text:span text:style-name="T5815">2)</text:span><text:span text:style-name="T5816"><text:s/></text:span><text:span text:style-name="T5817">asmenys</text:span><text:span text:style-name="T5818"><text:s/></text:span><text:span text:style-name="T5819">vienu</text:span><text:span text:style-name="T5820"><text:s/></text:span><text:span text:style-name="T5821">metu</text:span><text:span text:style-name="T5822"><text:s/></text:span><text:span text:style-name="T5823">studijuoja</text:span><text:span text:style-name="T5824"><text:s/></text:span><text:span text:style-name="T5825">dviejose</text:span><text:span text:style-name="T5826"><text:s/></text:span><text:span text:style-name="T5827">ar</text:span><text:span text:style-name="T5828"><text:s/></text:span><text:span text:style-name="T5829">daugiau</text:span><text:span text:style-name="T5830"><text:s/></text:span><text:span text:style-name="T5831">doktorantūrose</text:span><text:span text:style-name="T5832"><text:s/></text:span><text:span text:style-name="T5833">ir</text:span><text:span text:style-name="T5834"><text:s/></text:span><text:span text:style-name="T5835">bent</text:span><text:span text:style-name="T5836"><text:s/></text:span><text:span text:style-name="T5837">viena</text:span><text:span text:style-name="T5838"><text:s/></text:span><text:span text:style-name="T5839">jų</text:span><text:span text:style-name="T5840"><text:s/></text:span><text:span text:style-name="T5841">finansuojama</text:span><text:span text:style-name="T5842"><text:s/></text:span><text:span text:style-name="T5843">valstybės</text:span><text:span text:style-name="T5844"><text:s/></text:span><text:span text:style-name="T5845">biudžeto</text:span><text:span text:style-name="T5846"><text:s/></text:span><text:span text:style-name="T5847">lėšomis;</text:span></text:p>
      <text:p text:style-name="P5848"><text:span text:style-name="T5849">3)</text:span><text:span text:style-name="T5850"><text:s/></text:span><text:span text:style-name="T5851">asmenys</text:span><text:span text:style-name="T5852"><text:s/></text:span><text:span text:style-name="T5853">vienu</text:span><text:span text:style-name="T5854"><text:s/></text:span><text:span text:style-name="T5855">metu</text:span><text:span text:style-name="T5856"><text:s/></text:span><text:span text:style-name="T5857">studijuoja</text:span><text:span text:style-name="T5858"><text:s/></text:span><text:span text:style-name="T5859">pagal</text:span><text:span text:style-name="T5860"><text:s/></text:span><text:span text:style-name="T5861">dvi</text:span><text:span text:style-name="T5862"><text:s/></text:span><text:span text:style-name="T5863">ar</text:span><text:span text:style-name="T5864"><text:s/></text:span><text:span text:style-name="T5865">daugiau</text:span><text:span text:style-name="T5866"><text:s/></text:span><text:span text:style-name="T5867">profesinių</text:span><text:span text:style-name="T5868"><text:s/></text:span><text:span text:style-name="T5869">studijų</text:span><text:span text:style-name="T5870"><text:s/></text:span><text:span text:style-name="T5871">programas</text:span><text:span text:style-name="T5872"><text:s/></text:span><text:span text:style-name="T5873">ir</text:span><text:span text:style-name="T5874"><text:s/></text:span><text:span text:style-name="T5875">bent</text:span><text:span text:style-name="T5876"><text:s/></text:span><text:span text:style-name="T5877">viena</text:span><text:span text:style-name="T5878"><text:s/></text:span><text:span text:style-name="T5879">jų</text:span><text:span text:style-name="T5880"><text:s/></text:span><text:span text:style-name="T5881">finansuojama</text:span><text:span text:style-name="T5882"><text:s/></text:span><text:span text:style-name="T5883">valstybės</text:span><text:span text:style-name="T5884"><text:s/></text:span><text:span text:style-name="T5885">biudžeto</text:span><text:span text:style-name="T5886"><text:s/></text:span><text:span text:style-name="T5887">lėšomis;</text:span></text:p>
      <text:p text:style-name="P5888"><text:span text:style-name="T5889">4)</text:span><text:span text:style-name="T5890"><text:s/></text:span><text:span text:style-name="T5891">asmenys</text:span><text:span text:style-name="T5892"><text:s/></text:span><text:span text:style-name="T5893">vienu</text:span><text:span text:style-name="T5894"><text:s/></text:span><text:span text:style-name="T5895">metu</text:span><text:span text:style-name="T5896"><text:s/></text:span><text:span text:style-name="T5897">studijuoja</text:span><text:span text:style-name="T5898"><text:s/></text:span><text:span text:style-name="T5899">pagal</text:span><text:span text:style-name="T5900"><text:s/></text:span><text:span text:style-name="T5901">dvi</text:span><text:span text:style-name="T5902"><text:s/></text:span><text:span text:style-name="T5903">ar</text:span><text:span text:style-name="T5904"><text:s/></text:span><text:span text:style-name="T5905">daugiau</text:span><text:span text:style-name="T5906"><text:s/></text:span><text:span text:style-name="T5907">trumposios</text:span><text:span text:style-name="T5908"><text:s/></text:span><text:span text:style-name="T5909">pakopos</text:span><text:span text:style-name="T5910"><text:s/></text:span><text:span text:style-name="T5911">studijų</text:span><text:span text:style-name="T5912"><text:s/></text:span><text:span text:style-name="T5913">programas</text:span><text:span text:style-name="T5914"><text:s/></text:span><text:span text:style-name="T5915">ir</text:span><text:span text:style-name="T5916"><text:s/></text:span><text:span text:style-name="T5917">bent</text:span><text:span text:style-name="T5918"><text:s/></text:span><text:span text:style-name="T5919">viena</text:span><text:span text:style-name="T5920"><text:s/></text:span><text:span text:style-name="T5921">jų</text:span><text:span text:style-name="T5922"><text:s/></text:span><text:span text:style-name="T5923">finansuojama</text:span><text:span text:style-name="T5924"><text:s/></text:span><text:span text:style-name="T5925">valstybės</text:span><text:span text:style-name="T5926"><text:s/></text:span><text:span text:style-name="T5927">biudžeto</text:span><text:span text:style-name="T5928"><text:s/></text:span><text:span text:style-name="T5929">lėšomis.</text:span></text:p>
      <text:p text:style-name="P5930"><text:span text:style-name="T5931">2.</text:span><text:span text:style-name="T5932"><text:s/></text:span><text:span text:style-name="T5933">Teisės</text:span><text:span text:style-name="T5934"><text:s/></text:span><text:span text:style-name="T5935">šio</text:span><text:span text:style-name="T5936"><text:s/></text:span><text:span text:style-name="T5937">įstatymo</text:span><text:span text:style-name="T5938"><text:s/></text:span><text:span text:style-name="T5939">77</text:span><text:span text:style-name="T5940"><text:s/></text:span><text:span text:style-name="T5941">ir</text:span><text:span text:style-name="T5942"><text:s/></text:span><text:span text:style-name="T5943">79</text:span><text:span text:style-name="T5944"><text:s/></text:span><text:span text:style-name="T5945">straipsniuose</text:span><text:span text:style-name="T5946"><text:s/></text:span><text:span text:style-name="T5947">nustatyta</text:span><text:span text:style-name="T5948"><text:s/></text:span><text:span text:style-name="T5949">tvarka</text:span><text:span text:style-name="T5950"><text:s/></text:span><text:span text:style-name="T5951">į</text:span><text:span text:style-name="T5952"><text:s/></text:span><text:span text:style-name="T5953">valstybės</text:span><text:span text:style-name="T5954"><text:s/></text:span><text:span text:style-name="T5955">finansuojamą</text:span><text:span text:style-name="T5956"><text:s/></text:span><text:span text:style-name="T5957">studijų</text:span><text:span text:style-name="T5958"><text:s/></text:span><text:span text:style-name="T5959">vietą</text:span><text:span text:style-name="T5960"><text:s/></text:span><text:span text:style-name="T5961">ar</text:span><text:span text:style-name="T5962"><text:s/></text:span><text:span text:style-name="T5963">į</text:span><text:span text:style-name="T5964"><text:s/></text:span><text:span text:style-name="T5965">studijų</text:span><text:span text:style-name="T5966"><text:s/></text:span><text:span text:style-name="T5967">kainos</text:span><text:span text:style-name="T5968"><text:s/></text:span><text:span text:style-name="T5969">kompensavimą</text:span><text:span text:style-name="T5970"><text:s/></text:span><text:span text:style-name="T5971">neturi:</text:span></text:p>
      <text:p text:style-name="P5972"><text:span text:style-name="T5973">1)</text:span><text:span text:style-name="T5974"><text:s/></text:span><text:span text:style-name="T5975">asmenys,</text:span><text:span text:style-name="T5976"><text:s/></text:span><text:span text:style-name="T5977">pakartotinai</text:span><text:span text:style-name="T5978"><text:s/></text:span><text:span text:style-name="T5979">studijuojantys</text:span><text:span text:style-name="T5980"><text:s/></text:span><text:span text:style-name="T5981">pagal</text:span><text:span text:style-name="T5982"><text:s/></text:span><text:span text:style-name="T5983">tos</text:span><text:span text:style-name="T5984"><text:s/></text:span><text:span text:style-name="T5985">pačios</text:span><text:span text:style-name="T5986"><text:s/></text:span><text:span text:style-name="T5987">pakopos</text:span><text:span text:style-name="T5988"><text:s/></text:span><text:span text:style-name="T5989">studijų</text:span><text:span text:style-name="T5990"><text:s/></text:span><text:span text:style-name="T5991">programą,</text:span><text:span text:style-name="T5992"><text:s/></text:span><text:span text:style-name="T5993">jeigu</text:span><text:span text:style-name="T5994"><text:s/></text:span><text:span text:style-name="T5995">daugiau</text:span><text:span text:style-name="T5996"><text:s/></text:span><text:span text:style-name="T5997">kaip</text:span><text:span text:style-name="T5998"><text:s/></text:span><text:span text:style-name="T5999">pusę</text:span><text:span text:style-name="T6000"><text:s/></text:span><text:span text:style-name="T6001">tos</text:span><text:span text:style-name="T6002"><text:s/></text:span><text:span text:style-name="T6003">studijų</text:span><text:span text:style-name="T6004"><text:s/></text:span><text:span text:style-name="T6005">programos</text:span><text:span text:style-name="T6006"><text:s/></text:span><text:span text:style-name="T6007">kreditų</text:span><text:span text:style-name="T6008"><text:s/></text:span><text:span text:style-name="T6009">jie</text:span><text:span text:style-name="T6010"><text:s/></text:span><text:span text:style-name="T6011">į</text:span><text:span text:style-name="T6012">gijo</text:span><text:span text:style-name="T6013"><text:s/></text:span><text:span text:style-name="T6014">valstybės</text:span><text:span text:style-name="T6015"><text:s/></text:span><text:span text:style-name="T6016">biudžeto</text:span><text:span text:style-name="T6017"><text:s/></text:span><text:span text:style-name="T6018">lėšomis</text:span><text:span text:style-name="T6019"><text:s/></text:span><text:span text:style-name="T6020">jeigu</text:span><text:span text:style-name="T6021"><text:s/></text:span><text:span text:style-name="T6022">asmuo</text:span><text:span text:style-name="T6023"><text:s/></text:span><text:span text:style-name="T6024">baigė</text:span><text:span text:style-name="T6025"><text:s/></text:span><text:span text:style-name="T6026">vientisųjų</text:span><text:span text:style-name="T6027"><text:s/></text:span><text:span text:style-name="T6028">studijų</text:span><text:span text:style-name="T6029"><text:s/></text:span><text:span text:style-name="T6030">programą</text:span><text:span text:style-name="T6031"><text:s/></text:span><text:span text:style-name="T6032">ir</text:span><text:span text:style-name="T6033"><text:s/></text:span><text:span text:style-name="T6034">daugiau</text:span><text:span text:style-name="T6035"><text:s/></text:span><text:span text:style-name="T6036">kaip</text:span><text:span text:style-name="T6037"><text:s/></text:span><text:span text:style-name="T6038">pusę</text:span><text:span text:style-name="T6039"><text:s/></text:span><text:span text:style-name="T6040">studijų</text:span><text:span text:style-name="T6041"><text:s/></text:span><text:span text:style-name="T6042">programos</text:span><text:span text:style-name="T6043"><text:s/></text:span><text:span text:style-name="T6044">kreditų</text:span><text:span text:style-name="T6045"><text:s/></text:span><text:span text:style-name="T6046">įgijo</text:span><text:span text:style-name="T6047"><text:s/></text:span><text:span text:style-name="T6048">valstybės</text:span><text:span text:style-name="T6049"><text:s/></text:span><text:span text:style-name="T6050">biudžeto</text:span><text:span text:style-name="T6051"><text:s/></text:span><text:span text:style-name="T6052">lėšomis,</text:span><text:span text:style-name="T6053"><text:s/></text:span><text:span text:style-name="T6054">teisės</text:span><text:span text:style-name="T6055"><text:s/></text:span><text:span text:style-name="T6056">į</text:span><text:span text:style-name="T6057"><text:s/></text:span><text:span text:style-name="T6058">valstybės</text:span><text:span text:style-name="T6059"><text:s/></text:span><text:span text:style-name="T6060">finansuojamą</text:span><text:span text:style-name="T6061"><text:s/></text:span><text:span text:style-name="T6062">pirmosios pakopos<text:s/></text:span><text:span text:style-name="T6063">studijų</text:span><text:span text:style-name="T6064"><text:s/></text:span><text:span text:style-name="T6065">vietą</text:span><text:span text:style-name="T6066"><text:s/></text:span><text:span text:style-name="T6067">ir</text:span><text:span text:style-name="T6068"><text:s/></text:span><text:span text:style-name="T6069">studijų</text:span><text:span text:style-name="T6070"><text:s/></text:span><text:span text:style-name="T6071">kainos</text:span><text:span text:style-name="T6072"><text:s/></text:span><text:span text:style-name="T6073">kompensavimą</text:span><text:span text:style-name="T6074"><text:s/></text:span><text:span text:style-name="T6075">asmuo</text:span><text:span text:style-name="T6076"><text:s/></text:span><text:span text:style-name="T6077">nebeturi;</text:span><text:span text:style-name="T6078"><text:s/></text:span><text:span text:style-name="T6079">jeigu</text:span><text:span text:style-name="T6080"><text:s/></text:span><text:span text:style-name="T6081">asmuo</text:span><text:span text:style-name="T6082"><text:s/></text:span><text:span text:style-name="T6083">baigė</text:span><text:span text:style-name="T6084"><text:s/></text:span><text:span text:style-name="T6085">pirmosios</text:span><text:span text:style-name="T6086"><text:s/></text:span><text:span text:style-name="T6087">pakopos</text:span><text:span text:style-name="T6088"><text:s/></text:span><text:span text:style-name="T6089">studijų</text:span><text:span text:style-name="T6090"><text:s/></text:span><text:span text:style-name="T6091">programą</text:span><text:span text:style-name="T6092"><text:s/></text:span><text:span text:style-name="T6093">ir</text:span><text:span text:style-name="T6094"><text:s/></text:span><text:span text:style-name="T6095">daugiau</text:span><text:span text:style-name="T6096"><text:s/></text:span><text:span text:style-name="T6097">kaip</text:span><text:span text:style-name="T6098"><text:s/></text:span><text:span text:style-name="T6099">pusę</text:span><text:span text:style-name="T6100"><text:s/></text:span><text:span text:style-name="T6101">studijų</text:span><text:span text:style-name="T6102"><text:s/></text:span><text:span text:style-name="T6103">programos</text:span><text:span text:style-name="T6104"><text:s/></text:span><text:span text:style-name="T6105">kreditų</text:span><text:span text:style-name="T6106"><text:s/></text:span><text:span text:style-name="T6107">įgijo</text:span><text:span text:style-name="T6108"><text:s/></text:span><text:span text:style-name="T6109">valstybės</text:span><text:span text:style-name="T6110"><text:s/></text:span><text:span text:style-name="T6111">biudžeto</text:span><text:span text:style-name="T6112"><text:s/></text:span><text:span text:style-name="T6113">lėšomis,</text:span><text:span text:style-name="T6114"><text:s/></text:span><text:span text:style-name="T6115">teisės</text:span><text:span text:style-name="T6116"><text:s/></text:span><text:span text:style-name="T6117">į</text:span><text:span text:style-name="T6118"><text:s/></text:span><text:span text:style-name="T6119">valstybės</text:span><text:span text:style-name="T6120"><text:s/></text:span><text:span text:style-name="T6121">finansuojamą</text:span><text:span text:style-name="T6122"><text:s/></text:span><text:span text:style-name="T6123">vientisųjų<text:s/></text:span><text:span text:style-name="T6124">studijų</text:span><text:span text:style-name="T6125"><text:s/></text:span><text:span text:style-name="T6126">vietą</text:span><text:span text:style-name="T6127"><text:s/></text:span><text:span text:style-name="T6128">ir</text:span><text:span text:style-name="T6129"><text:s/></text:span><text:span text:style-name="T6130">studijų</text:span><text:span text:style-name="T6131"><text:s/></text:span><text:span text:style-name="T6132">kainos</text:span><text:span text:style-name="T6133"><text:s/></text:span><text:span text:style-name="T6134">kompensavimą</text:span><text:span text:style-name="T6135"><text:s/></text:span><text:span text:style-name="T6136">asmuo</text:span><text:span text:style-name="T6137"><text:s/></text:span><text:span text:style-name="T6138">nebeturi;</text:span><text:span text:style-name="T6139"><text:s/></text:span><text:span text:style-name="T6140">jeigu</text:span><text:span text:style-name="T6141"><text:s/></text:span><text:span text:style-name="T6142">asmuo</text:span><text:span text:style-name="T6143"><text:s/></text:span><text:span text:style-name="T6144">baigė</text:span><text:span text:style-name="T6145"><text:s/></text:span><text:span text:style-name="T6146">antrosios</text:span><text:span text:style-name="T6147"><text:s/></text:span><text:span text:style-name="T6148">pakopos</text:span><text:span text:style-name="T6149"><text:s/></text:span><text:span text:style-name="T6150">studijų</text:span><text:span text:style-name="T6151"><text:s/></text:span><text:span text:style-name="T6152">programą</text:span><text:span text:style-name="T6153"><text:s/></text:span><text:span text:style-name="T6154">ir</text:span><text:span text:style-name="T6155"><text:s/></text:span><text:span text:style-name="T6156">daugiau</text:span><text:span text:style-name="T6157"><text:s/></text:span><text:span text:style-name="T6158">kaip</text:span><text:span text:style-name="T6159"><text:s/></text:span><text:span text:style-name="T6160">pusę</text:span><text:span text:style-name="T6161"><text:s/></text:span><text:span text:style-name="T6162">studijų</text:span><text:span text:style-name="T6163"><text:s/></text:span><text:span text:style-name="T6164">programos</text:span><text:span text:style-name="T6165"><text:s/></text:span><text:span text:style-name="T6166">kreditų</text:span><text:span text:style-name="T6167"><text:s/></text:span><text:span text:style-name="T6168">įgijo</text:span><text:span text:style-name="T6169"><text:s/></text:span><text:span text:style-name="T6170">valstybės</text:span><text:span text:style-name="T6171"><text:s/></text:span><text:span text:style-name="T6172">biudžeto</text:span><text:span text:style-name="T6173"><text:s/></text:span><text:span text:style-name="T6174">lėšomis,</text:span><text:span text:style-name="T6175"><text:s/></text:span><text:span text:style-name="T6176">teisės</text:span><text:span text:style-name="T6177"><text:s/></text:span><text:span text:style-name="T6178">į</text:span><text:span text:style-name="T6179"><text:s/></text:span><text:span text:style-name="T6180">valstybės</text:span><text:span text:style-name="T6181"><text:s/></text:span><text:span text:style-name="T6182">finansuojamą</text:span><text:span text:style-name="T6183"><text:s/>vientisųjų</text:span><text:span text:style-name="T6184"><text:s/></text:span><text:span text:style-name="T6185">studijų</text:span><text:span text:style-name="T6186"><text:s/></text:span><text:span text:style-name="T6187">vietą</text:span><text:span text:style-name="T6188"><text:s/></text:span><text:span text:style-name="T6189">ir</text:span><text:span text:style-name="T6190"><text:s/></text:span><text:span text:style-name="T6191">studijų</text:span><text:span text:style-name="T6192"><text:s/></text:span><text:span text:style-name="T6193">kainos</text:span><text:span text:style-name="T6194"><text:s/></text:span><text:span text:style-name="T6195">kompensavimą</text:span><text:span text:style-name="T6196"><text:s/></text:span><text:span text:style-name="T6197">asmuo</text:span><text:span text:style-name="T6198"><text:s/></text:span><text:span text:style-name="T6199">nebeturi;</text:span></text:p>
      <text:p text:style-name="P6200"/>
      <text:list text:style-name="LFO2" text:continue-numbering="true">
        <text:list-item>
          <text:p text:style-name="P6201"><text:span text:style-name="T6202">Seimo kanceliarijos Teisės departamentas, 2022-04-17:</text:span></text:p>
        </text:list-item>
      </text:list>
      <text:p text:style-name="P6203"><text:span text:style-name="T6204">Tikslintinas projekto 15 straipsniu keičiamo įstatymo 80 straipsnio 2 dalies 1 punktas, aiškiai jame išskiriant atvejus, kada asmuo neturi teisės į valstybės finansuojamą studijų vietą. (</text:span><text:span text:style-name="T6205">manytina, kad trūksta kabliataškio prieš antrą kartą įrašytą jungtuką ,,jeigu</text:span><text:span text:style-name="T6206">“).</text:span></text:p>
      <text:p text:style-name="P6207"><text:span text:style-name="T6208">Komiteto nuomonė -<text:s/></text:span><text:span text:style-name="T6209">Pritarti</text:span><text:span text:style-name="T6210">.</text:span></text:p>
      <text:p text:style-name="P6211"><text:span text:style-name="T6212">Komiteto pasiūlymas:<text:s/></text:span></text:p>
      <text:p text:style-name="P6213">pakeisti projekto 15 straipsniu keičiamo MSĮ 80 straipsnio 2 dalies 1 punktas ir jis išdėstomas taip:</text:p>
      <text:p text:style-name="P6214"><text:span text:style-name="T6215">„</text:span><text:span text:style-name="T6216">1) asmenys, pakartotinai studijuojantys pagal tos pačios pakopos studijų programą, jeigu daugiau kaip pusę tos studijų programos kreditų jie įgijo valstybės biudžeto lėšomis</text:span><text:span text:style-name="T6217">;</text:span><text:span text:style-name="T6218"><text:s/></text:span><text:span text:style-name="T6219">jeigu asmuo baigė vientisųjų studijų programą ir daugiau kaip pusę studijų programos kreditų įgijo valstybės biudžeto lėšomis, teisės į valstybės finansuojamą pirmosios pakopos studijų vietą ir studijų kainos kompensavimą asmuo nebeturi; jeigu asmuo baigė pirmosios pakopos studijų programą ir daugiau</text:span><text:span text:style-name="T6220"><text:s/></text:span><text:span text:style-name="T6221">kaip pusę studijų programos kreditų įgijo valstybės biudžeto lėšomis, teisės į valstybės finansuojamą vientisųjų studijų vietą ir studijų kainos kompensavimą asmuo nebeturi; jeigu asmuo baigė antrosios pakopos studijų programą ir daugiau kaip pusę studijų programos kreditų įgijo valstybės biudžeto lėšomis, teisės į valstybės finansuojamą vientisųjų studijų vietą ir studijų kainos kompensavimą asmuo nebeturi;“</text:span></text:p>
      <text:p text:style-name="P6222"/>
      <text:p text:style-name="P6223"><text:span text:style-name="T6224">Balsavimo rezultatai:</text:span><text:span text:style-name="T6225"><text:s/>pritarta bendru sutarimu.</text:span></text:p>
      <text:p text:style-name="P6226"><text:bookmark-start text:name="p_15_2_1"/><text:bookmark-end text:name="p_15_2_1"/></text:p>
      <text:p text:style-name="P6227"><text:span text:style-name="T6228">2)</text:span><text:span text:style-name="T6229"><text:s/></text:span><text:span text:style-name="T6230">asmenys,</text:span><text:span text:style-name="T6231"><text:s/></text:span><text:span text:style-name="T6232">pakartotinai</text:span><text:span text:style-name="T6233"><text:s/></text:span><text:span text:style-name="T6234">studijuojantys</text:span><text:span text:style-name="T6235"><text:s/></text:span><text:span text:style-name="T6236">doktorantūroje,</text:span><text:span text:style-name="T6237"><text:s/></text:span><text:span text:style-name="T6238">jeigu</text:span><text:span text:style-name="T6239"><text:s/></text:span><text:span text:style-name="T6240">daugiau</text:span><text:span text:style-name="T6241"><text:s/></text:span><text:span text:style-name="T6242">kaip</text:span><text:span text:style-name="T6243"><text:s/></text:span><text:span text:style-name="T6244">pusę</text:span><text:span text:style-name="T6245"><text:s/></text:span><text:span text:style-name="T6246">doktorantūros</text:span><text:span text:style-name="T6247"><text:s/></text:span><text:span text:style-name="T6248">trukmės</text:span><text:span text:style-name="T6249"><text:s/></text:span><text:span text:style-name="T6250">jie</text:span><text:span text:style-name="T6251"><text:s/></text:span><text:span text:style-name="T6252">buvo</text:span><text:span text:style-name="T6253"><text:s/></text:span><text:span text:style-name="T6254">studijavę</text:span><text:span text:style-name="T6255"><text:s/></text:span><text:span text:style-name="T6256">valstybės</text:span><text:span text:style-name="T6257"><text:s/></text:span><text:span text:style-name="T6258">biudžeto</text:span><text:span text:style-name="T6259"><text:s/></text:span><text:span text:style-name="T6260">lėšomis;</text:span></text:p>
      <text:p text:style-name="P6261"><text:span text:style-name="T6262">3)</text:span><text:span text:style-name="T6263"><text:s/></text:span><text:span text:style-name="T6264">asmenys,</text:span><text:span text:style-name="T6265"><text:s/></text:span><text:span text:style-name="T6266">pakartotinai</text:span><text:span text:style-name="T6267"><text:s/></text:span><text:span text:style-name="T6268">studijuojantys</text:span><text:span text:style-name="T6269"><text:s/></text:span><text:span text:style-name="T6270">pagal</text:span><text:span text:style-name="T6271"><text:s/></text:span><text:span text:style-name="T6272">profesinių</text:span><text:span text:style-name="T6273"><text:s/></text:span><text:span text:style-name="T6274">studijų</text:span><text:span text:style-name="T6275"><text:s/></text:span><text:span text:style-name="T6276">programą,</text:span><text:span text:style-name="T6277"><text:s/></text:span><text:span text:style-name="T6278">jeigu</text:span><text:span text:style-name="T6279"><text:s/></text:span><text:span text:style-name="T6280">daugiau</text:span><text:span text:style-name="T6281"><text:s/></text:span><text:span text:style-name="T6282">kaip</text:span><text:span text:style-name="T6283"><text:s/></text:span><text:span text:style-name="T6284">pusę</text:span><text:span text:style-name="T6285"><text:s/></text:span><text:span text:style-name="T6286">tos</text:span><text:span text:style-name="T6287"><text:s/></text:span><text:span text:style-name="T6288">studijų</text:span><text:span text:style-name="T6289"><text:s/></text:span><text:span text:style-name="T6290">programos</text:span><text:span text:style-name="T6291"><text:s/></text:span><text:span text:style-name="T6292">kreditų</text:span><text:span text:style-name="T6293"><text:s/></text:span><text:span text:style-name="T6294">jie</text:span><text:span text:style-name="T6295"><text:s/></text:span><text:span text:style-name="T6296">įgijo</text:span><text:span text:style-name="T6297"><text:s/></text:span><text:span text:style-name="T6298">valstybės</text:span><text:span text:style-name="T6299"><text:s/></text:span><text:span text:style-name="T6300">biudžeto</text:span><text:span text:style-name="T6301"><text:s/></text:span><text:span text:style-name="T6302">lėšomis;</text:span></text:p>
      <text:p text:style-name="P6303">4)<text:s/>asmenys,<text:s/>pakartotinai<text:s/>studijuojantys<text:s/>pagal<text:s/>trumposios<text:s/>pakopos<text:s/>studijų<text:s/>programą,<text:s/>jeigu<text:s/>daugiau<text:s/>kaip<text:s/>pusę<text:s/>tos<text:s/>studijų<text:s/>programos<text:s/>kreditų<text:s/>jie<text:s/>įgijo<text:s/>valstybės<text:s/>biudžeto<text:s/>lėšomis;</text:p>
      <text:p text:style-name="P6304"><text:span text:style-name="T6305">5)</text:span><text:span text:style-name="T6306"><text:s/></text:span><text:span text:style-name="T6307">užsieniečiai,</text:span><text:span text:style-name="T6308"><text:s/></text:span><text:span text:style-name="T6309">išskyrus</text:span><text:span text:style-name="T6310"><text:s/></text:span><text:span text:style-name="T6311">šio</text:span><text:span text:style-name="T6312"><text:s/></text:span><text:span text:style-name="T6313">įstatymo</text:span><text:span text:style-name="T6314"><text:s/></text:span><text:span text:style-name="T6315">82</text:span><text:span text:style-name="T6316"><text:s/></text:span><text:span text:style-name="T6317">straipsnio</text:span><text:span text:style-name="T6318"><text:s/></text:span><text:span text:style-name="T6319">7</text:span><text:span text:style-name="T6320"><text:s/></text:span><text:span text:style-name="T6321">ir</text:span><text:span text:style-name="T6322"><text:s/></text:span><text:span text:style-name="T6323">8</text:span><text:span text:style-name="T6324"><text:s/></text:span><text:span text:style-name="T6325">dalyse</text:span><text:span text:style-name="T6326"><text:s/></text:span><text:span text:style-name="T6327">nurodytus</text:span><text:span text:style-name="T6328"><text:s/></text:span><text:span text:style-name="T6329">asmenis,</text:span><text:span text:style-name="T6330"><text:s/></text:span><text:span text:style-name="T6331">taip</text:span><text:span text:style-name="T6332"><text:s/></text:span><text:span text:style-name="T6333">pat</text:span><text:span text:style-name="T6334"><text:s/></text:span><text:span text:style-name="T6335">Europos</text:span><text:span text:style-name="T6336"><text:s/></text:span><text:span text:style-name="T6337">Sąjungos</text:span><text:span text:style-name="T6338"><text:s/></text:span><text:span text:style-name="T6339">valstybių</text:span><text:span text:style-name="T6340"><text:s/></text:span><text:span text:style-name="T6341">narių,</text:span><text:span text:style-name="T6342"><text:s/></text:span><text:span text:style-name="T6343">Europos</text:span><text:span text:style-name="T6344"><text:s/></text:span><text:span text:style-name="T6345">laisvosios</text:span><text:span text:style-name="T6346"><text:s/></text:span><text:span text:style-name="T6347">prekybos</text:span><text:span text:style-name="T6348"><text:s/></text:span><text:span text:style-name="T6349">asociacijos</text:span><text:span text:style-name="T6350"><text:s/></text:span><text:span text:style-name="T6351">valstybių</text:span><text:span text:style-name="T6352"><text:s/></text:span><text:span text:style-name="T6353">piliečius,</text:span><text:span text:style-name="T6354"><text:s/></text:span><text:span text:style-name="T6355">dirbančius</text:span><text:span text:style-name="T6356"><text:s/></text:span><text:span text:style-name="T6357">ir</text:span><text:span text:style-name="T6358"><text:s/></text:span><text:span text:style-name="T6359">(arba)</text:span><text:span text:style-name="T6360"><text:s/></text:span><text:span text:style-name="T6361">turinčius</text:span><text:span text:style-name="T6362"><text:s/></text:span><text:span text:style-name="T6363">teisę</text:span><text:span text:style-name="T6364"><text:s/></text:span><text:span text:style-name="T6365">nuolat</text:span><text:span text:style-name="T6366"><text:s/></text:span><text:span text:style-name="T6367">arba</text:span><text:span text:style-name="T6368"><text:s/></text:span><text:span text:style-name="T6369">laikinai</text:span><text:span text:style-name="T6370"><text:s/></text:span><text:span text:style-name="T6371">gyventi</text:span><text:span text:style-name="T6372"><text:s/></text:span><text:span text:style-name="T6373">Lietuvos</text:span><text:span text:style-name="T6374"><text:s/></text:span><text:span text:style-name="T6375">Respublikoje,</text:span><text:span text:style-name="T6376"><text:s/></text:span><text:span text:style-name="T6377">ir</text:span><text:span text:style-name="T6378"><text:s/></text:span><text:span text:style-name="T6379">jų</text:span><text:span text:style-name="T6380"><text:s/></text:span><text:span text:style-name="T6381">šeimos</text:span><text:span text:style-name="T6382"><text:s/></text:span><text:span text:style-name="T6383">narius,</text:span><text:span text:style-name="T6384"><text:s/></text:span><text:span text:style-name="T6385">kitų</text:span><text:span text:style-name="T6386"><text:s/></text:span><text:span text:style-name="T6387">užsienio</text:span><text:span text:style-name="T6388"><text:s/></text:span><text:span text:style-name="T6389">valstybių</text:span><text:span text:style-name="T6390"><text:s/></text:span><text:span text:style-name="T6391">piliečius</text:span><text:span text:style-name="T6392"><text:s/></text:span><text:span text:style-name="T6393">ir</text:span><text:span text:style-name="T6394"><text:s/></text:span><text:span text:style-name="T6395">asmenis</text:span><text:span text:style-name="T6396"><text:s/></text:span><text:span text:style-name="T6397">be</text:span><text:span text:style-name="T6398"><text:s/></text:span><text:span text:style-name="T6399">pilietybės,</text:span><text:span text:style-name="T6400"><text:s/></text:span><text:span text:style-name="T6401">turinčius</text:span><text:span text:style-name="T6402"><text:s/></text:span><text:span text:style-name="T6403">teisę</text:span><text:span text:style-name="T6404"><text:s/></text:span><text:span text:style-name="T6405">nuolat</text:span><text:span text:style-name="T6406"><text:s/></text:span><text:span text:style-name="T6407">gyventi</text:span><text:span text:style-name="T6408"><text:s/></text:span><text:span text:style-name="T6409">Lietuvos</text:span><text:span text:style-name="T6410"><text:s/></text:span><text:span text:style-name="T6411">Respublikoje,</text:span><text:span text:style-name="T6412"><text:s/></text:span><text:span text:style-name="T6413">taip</text:span><text:span text:style-name="T6414"><text:s/></text:span><text:span text:style-name="T6415">pat</text:span><text:span text:style-name="T6416"><text:s/></text:span><text:span text:style-name="T6417">išskyrus</text:span><text:span text:style-name="T6418"><text:s/></text:span><text:span text:style-name="T6419">kitus</text:span><text:span text:style-name="T6420"><text:s/></text:span><text:span text:style-name="T6421">užsieniečius</text:span><text:span text:style-name="T6422"><text:s/></text:span><text:span text:style-name="T6423">ir</text:span><text:span text:style-name="T6424"><text:s/></text:span><text:span text:style-name="T6425">asmenis</text:span><text:span text:style-name="T6426"><text:s/></text:span><text:span text:style-name="T6427">be</text:span><text:span text:style-name="T6428"><text:s/></text:span><text:span text:style-name="T6429">pilietybės,</text:span><text:span text:style-name="T6430"><text:s/></text:span><text:span text:style-name="T6431">turinčius</text:span><text:span text:style-name="T6432"><text:s/></text:span><text:span text:style-name="T6433">teisę</text:span><text:span text:style-name="T6434"><text:s/></text:span><text:span text:style-name="T6435">nuolat</text:span><text:span text:style-name="T6436"><text:s/></text:span><text:span text:style-name="T6437">ar</text:span><text:span text:style-name="T6438"><text:s/></text:span><text:span text:style-name="T6439">laikinai</text:span><text:span text:style-name="T6440"><text:s/></text:span><text:span text:style-name="T6441">gyventi</text:span><text:span text:style-name="T6442"><text:s/></text:span><text:span text:style-name="T6443">Lietuvos</text:span><text:span text:style-name="T6444"><text:s/></text:span><text:span text:style-name="T6445">Respublikoje,</text:span><text:span text:style-name="T6446"><text:s/></text:span><text:span text:style-name="T6447">įgijusius</text:span><text:span text:style-name="T6448"><text:s/></text:span><text:span text:style-name="T6449">vidurinį</text:span><text:span text:style-name="T6450"><text:s/></text:span><text:span text:style-name="T6451">išsilavinimą</text:span><text:span text:style-name="T6452"><text:s/></text:span><text:span text:style-name="T6453">pagal</text:span><text:span text:style-name="T6454"><text:s/></text:span><text:span text:style-name="T6455">Lietuvos</text:span><text:span text:style-name="T6456"><text:s/></text:span><text:span text:style-name="T6457">vidurinio</text:span><text:span text:style-name="T6458"><text:s/></text:span><text:span text:style-name="T6459">ugdymo</text:span><text:span text:style-name="T6460"><text:s/></text:span><text:span text:style-name="T6461">programą,</text:span><text:span text:style-name="T6462"><text:s/></text:span><text:span text:style-name="T6463">studijuojančius</text:span><text:span text:style-name="T6464"><text:s/></text:span><text:span text:style-name="T6465">pagal</text:span><text:span text:style-name="T6466"><text:s/></text:span><text:span text:style-name="T6467">trumposios,</text:span><text:span text:style-name="T6468"><text:s/></text:span><text:span text:style-name="T6469">pirmosios</text:span><text:span text:style-name="T6470"><text:s/></text:span><text:span text:style-name="T6471">pakopų</text:span><text:span text:style-name="T6472"><text:s/></text:span><text:span text:style-name="T6473">ar</text:span><text:span text:style-name="T6474"><text:s/></text:span><text:span text:style-name="T6475">vientisųjų</text:span><text:span text:style-name="T6476"><text:s/></text:span><text:span text:style-name="T6477">studijų</text:span><text:span text:style-name="T6478"><text:s/></text:span><text:span text:style-name="T6479">programą,</text:span><text:span text:style-name="T6480"><text:s/></text:span><text:span text:style-name="T6481">j</text:span><text:span text:style-name="T6482">eigu</text:span><text:span text:style-name="T6483"><text:s/></text:span><text:span text:style-name="T6484">Lietuvos</text:span><text:span text:style-name="T6485"><text:s/></text:span><text:span text:style-name="T6486">Respublikos</text:span><text:span text:style-name="T6487"><text:s/></text:span><text:span text:style-name="T6488">tarptautinėse</text:span><text:span text:style-name="T6489"><text:s/></text:span><text:span text:style-name="T6490">sutartyse</text:span><text:span text:style-name="T6491"><text:s/></text:span><text:span text:style-name="T6492">ar</text:span><text:span text:style-name="T6493"><text:s/></text:span><text:span text:style-name="T6494">kituose</text:span><text:span text:style-name="T6495"><text:s/></text:span><text:span text:style-name="T6496">įstatymuose</text:span><text:span text:style-name="T6497"><text:s/></text:span><text:span text:style-name="T6498">nenustatyta</text:span><text:span text:style-name="T6499"><text:s/></text:span><text:span text:style-name="T6500">kitaip.</text:span></text:p>
      <text:p text:style-name="P6501"><text:span text:style-name="T6502">3.</text:span><text:span text:style-name="T6503"><text:s/></text:span><text:span text:style-name="T6504">Už</text:span><text:span text:style-name="T6505"><text:s/></text:span><text:span text:style-name="T6506">studijas</text:span><text:span text:style-name="T6507"><text:s/></text:span><text:span text:style-name="T6508">kainą,</text:span><text:span text:style-name="T6509"><text:s/></text:span><text:span text:style-name="T6510">proporcingą</text:span><text:span text:style-name="T6511"><text:s/></text:span><text:span text:style-name="T6512">dalyko</text:span><text:span text:style-name="T6513"><text:s/></text:span><text:span text:style-name="T6514">(modulio)</text:span><text:span text:style-name="T6515"><text:s/></text:span><text:span text:style-name="T6516">apimčiai,</text:span><text:span text:style-name="T6517"><text:s/></text:span><text:span text:style-name="T6518">moka:</text:span></text:p>
      <text:p text:style-name="P6519"><text:span text:style-name="T6520">1)</text:span><text:span text:style-name="T6521"><text:s/></text:span><text:span text:style-name="T6522">asmenys,</text:span><text:span text:style-name="T6523"><text:s/></text:span><text:span text:style-name="T6524">studijuojantys</text:span><text:span text:style-name="T6525"><text:s/></text:span><text:span text:style-name="T6526">atskirus</text:span><text:span text:style-name="T6527"><text:s/></text:span><text:span text:style-name="T6528">dalykus</text:span><text:span text:style-name="T6529"><text:s/></text:span><text:span text:style-name="T6530">ar</text:span><text:span text:style-name="T6531"><text:s/></text:span><text:span text:style-name="T6532">modulius;</text:span></text:p>
      <text:p text:style-name="P6533"><text:span text:style-name="T6534">2)</text:span><text:span text:style-name="T6535"><text:s/></text:span><text:span text:style-name="T6536">asmenys,</text:span><text:span text:style-name="T6537"><text:s/></text:span><text:span text:style-name="T6538">kartojantys</text:span><text:span text:style-name="T6539"><text:s/></text:span><text:span text:style-name="T6540">studijų</text:span><text:span text:style-name="T6541"><text:s/></text:span><text:span text:style-name="T6542">programos</text:span><text:span text:style-name="T6543"><text:s/></text:span><text:span text:style-name="T6544">atskirus</text:span><text:span text:style-name="T6545"><text:s/></text:span><text:span text:style-name="T6546">dalykus.“</text:span></text:p>
      <text:p text:style-name="P6547"/>
      <text:p text:style-name="P6548"><text:bookmark-start text:name="straipsnis16"/>16<text:s/>straipsnis.<text:s/>81<text:s/>straipsnio<text:s/>pakeitimas</text:p>
      <text:p text:style-name="P6549"><text:bookmark-end text:name="straipsnis16"/>Pakeisti<text:s/>81<text:s/>straipsnio<text:s/>3<text:s/>dalį<text:s/>ir<text:s/>ją<text:s/>išdėstyti<text:s/>taip:</text:p>
      <text:p text:style-name="P6550"><text:span text:style-name="T6551">„3</text:span><text:span text:style-name="T6552">.</text:span><text:span text:style-name="T6553"><text:s/></text:span><text:span text:style-name="T6554">Valstybės</text:span><text:span text:style-name="T6555"><text:s/></text:span><text:span text:style-name="T6556">remiamų</text:span><text:span text:style-name="T6557"><text:s/></text:span><text:span text:style-name="T6558">paskolų</text:span><text:span text:style-name="T6559"><text:s/></text:span><text:span text:style-name="T6560">limitas</text:span><text:span text:style-name="T6561"><text:s/></text:span><text:span text:style-name="T6562">nustatomas</text:span><text:span text:style-name="T6563"><text:s/></text:span><text:span text:style-name="T6564">Lietuvos</text:span><text:span text:style-name="T6565"><text:s/></text:span><text:span text:style-name="T6566">Respublikos</text:span><text:span text:style-name="T6567"><text:s/></text:span><text:span text:style-name="T6568">tam</text:span><text:span text:style-name="T6569"><text:s/></text:span><text:span text:style-name="T6570">tikrų</text:span><text:span text:style-name="T6571"><text:s/></text:span><text:span text:style-name="T6572">metų</text:span><text:span text:style-name="T6573"><text:s/></text:span><text:span text:style-name="T6574">biudžeto</text:span><text:span text:style-name="T6575"><text:s/></text:span><text:span text:style-name="T6576">patvirtinimo</text:span><text:span text:style-name="T6577"><text:s/></text:span><text:span text:style-name="T6578">įstatyme.“</text:span></text:p>
      <text:p text:style-name="P6579"/>
      <text:p text:style-name="P6580"><text:bookmark-start text:name="straipsnis17"/><text:span text:style-name="T6581">17</text:span><text:span text:style-name="T6582"><text:s/></text:span><text:span text:style-name="T6583">straipsnis.</text:span><text:span text:style-name="T6584"><text:s/></text:span><text:span text:style-name="T6585">82</text:span><text:span text:style-name="T6586">1</text:span><text:span text:style-name="T6587"><text:s/></text:span><text:span text:style-name="T6588">straipsnio</text:span><text:span text:style-name="T6589"><text:s/></text:span><text:span text:style-name="T6590">pakeitimas</text:span><text:span text:style-name="T6591"><text:s/></text:span></text:p>
      <text:p text:style-name="P6592"><text:bookmark-end text:name="straipsnis17"/><text:span text:style-name="T6593">Pakeisti</text:span><text:span text:style-name="T6594"><text:s/></text:span><text:span text:style-name="T6595">82</text:span><text:span text:style-name="T6596">1</text:span><text:span text:style-name="T6597"><text:s/></text:span><text:span text:style-name="T6598">straipsnio</text:span><text:span text:style-name="T6599"><text:s/></text:span><text:span text:style-name="T6600">3</text:span><text:span text:style-name="T6601"><text:s/></text:span><text:span text:style-name="T6602">dalies</text:span><text:span text:style-name="T6603"><text:s/></text:span><text:span text:style-name="T6604">2</text:span><text:span text:style-name="T6605"><text:s/></text:span><text:span text:style-name="T6606">punktą</text:span><text:span text:style-name="T6607"><text:s/></text:span><text:span text:style-name="T6608">ir</text:span><text:span text:style-name="T6609"><text:s/></text:span><text:span text:style-name="T6610">jį</text:span><text:span text:style-name="T6611"><text:s/></text:span><text:span text:style-name="T6612">išdėstyti</text:span><text:span text:style-name="T6613"><text:s/></text:span><text:span text:style-name="T6614">taip:</text:span></text:p>
      <text:p text:style-name="P6615"><text:span text:style-name="T6616">„2)</text:span><text:span text:style-name="T6617"><text:s/></text:span><text:span text:style-name="T6618">turi</text:span><text:span text:style-name="T6619"><text:s/></text:span><text:span text:style-name="T6620">45</text:span><text:span text:style-name="T6621"><text:s/></text:span><text:span text:style-name="T6622">procentų</text:span><text:span text:style-name="T6623"><text:s/></text:span><text:span text:style-name="T6624">ar</text:span><text:span text:style-name="T6625"><text:s/></text:span><text:span text:style-name="T6626">mažesnį</text:span><text:span text:style-name="T6627"><text:s/></text:span><text:span text:style-name="T6628">dalyvumo</text:span><text:span text:style-name="T6629"><text:s/></text:span><text:span text:style-name="T6630">lygį</text:span><text:span text:style-name="T6631"><text:s/></text:span><text:span text:style-name="T6632">(iki</text:span><text:span text:style-name="T6633"><text:s/></text:span><text:span text:style-name="T6634">2023</text:span><text:span text:style-name="T6635"><text:s/></text:span><text:span text:style-name="T6636">m.</text:span><text:span text:style-name="T6637"><text:s/></text:span><text:span text:style-name="T6638">gruodžio</text:span><text:span text:style-name="T6639"><text:s/></text:span><text:span text:style-name="T6640">31</text:span><text:span text:style-name="T6641"><text:s/></text:span><text:span text:style-name="T6642">d.</text:span><text:span text:style-name="T6643"><text:s/></text:span><text:span text:style-name="T6644">nustatytą</text:span><text:span text:style-name="T6645"><text:s/></text:span><text:span text:style-name="T6646">45</text:span><text:span text:style-name="T6647"> </text:span><text:span text:style-name="T6648">procentų</text:span><text:span text:style-name="T6649"><text:s/></text:span><text:span text:style-name="T6650">ar</text:span><text:span text:style-name="T6651"><text:s/></text:span><text:span text:style-name="T6652">mažesnį</text:span><text:span text:style-name="T6653"><text:s/></text:span><text:span text:style-name="T6654">darbingumo</text:span><text:span text:style-name="T6655"><text:s/></text:span><text:span text:style-name="T6656">lygį)</text:span><text:span text:style-name="T6657"><text:s/></text:span><text:span text:style-name="T6658">arba</text:span><text:span text:style-name="T6659"><text:s/></text:span><text:span text:style-name="T6660">sunkaus</text:span><text:span text:style-name="T6661"><text:s/></text:span><text:span text:style-name="T6662">ar</text:span><text:span text:style-name="T6663"><text:s/></text:span><text:span text:style-name="T6664">vidutinio</text:span><text:span text:style-name="T6665"><text:s/></text:span><text:span text:style-name="T6666">neįgalumo</text:span><text:span text:style-name="T6667"><text:s/></text:span><text:span text:style-name="T6668">lygį</text:span><text:span text:style-name="T6669"><text:s/></text:span><text:span text:style-name="T6670">(iki</text:span><text:span text:style-name="T6671"><text:s/></text:span><text:span text:style-name="T6672">2023</text:span><text:span text:style-name="T6673"><text:s/></text:span><text:span text:style-name="T6674">m.</text:span><text:span text:style-name="T6675"><text:s/></text:span><text:span text:style-name="T6676">gruodžio</text:span><text:span text:style-name="T6677"><text:s/></text:span><text:span text:style-name="T6678">31</text:span><text:span text:style-name="T6679"><text:s/></text:span><text:span text:style-name="T6680">d.</text:span><text:span text:style-name="T6681"><text:s/></text:span><text:span text:style-name="T6682">–</text:span><text:span text:style-name="T6683"><text:s/></text:span><text:span text:style-name="T6684">sunkų</text:span><text:span text:style-name="T6685"><text:s/></text:span><text:span text:style-name="T6686">ar</text:span><text:span text:style-name="T6687"><text:s/></text:span><text:span text:style-name="T6688">vidutinį</text:span><text:span text:style-name="T6689"><text:s/></text:span><text:span text:style-name="T6690">neįgalumo</text:span><text:span text:style-name="T6691"><text:s/></text:span><text:span text:style-name="T6692">lygį)</text:span><text:span text:style-name="T6693">;“.</text:span></text:p>
      <text:p text:style-name="P6694"/>
      <text:p text:style-name="P6695"><text:bookmark-start text:name="straipsnis18"/>18<text:s/>straipsnis.<text:s/>90<text:s/>straipsnio<text:s/>pakeitimas</text:p>
      <text:p text:style-name="P6696"><text:bookmark-end text:name="straipsnis18"/>Pakeisti<text:s/>90<text:s/>straipsnio<text:s/>5<text:s/>dalį<text:s/>ir<text:s/>ją<text:s/>išdėstyti<text:s/>taip:</text:p>
      <text:p text:style-name="P6697"><text:span text:style-name="T6698">„5.</text:span><text:span text:style-name="T6699"><text:s/></text:span><text:span text:style-name="T6700">Valstybinės</text:span><text:span text:style-name="T6701"><text:s/></text:span><text:span text:style-name="T6702">aukštosios</text:span><text:span text:style-name="T6703"><text:s/></text:span><text:span text:style-name="T6704">mokyklos</text:span><text:span text:style-name="T6705"><text:s/></text:span><text:span text:style-name="T6706">turi</text:span><text:span text:style-name="T6707"><text:s/></text:span><text:span text:style-name="T6708">teisę</text:span><text:span text:style-name="T6709"><text:s/></text:span><text:span text:style-name="T6710">skolintis,</text:span><text:span text:style-name="T6711"><text:s/></text:span><text:span text:style-name="T6712">tai</text:span><text:span text:style-name="T6713"><text:s/></text:span><text:span text:style-name="T6714">yra</text:span><text:span text:style-name="T6715"><text:s/></text:span><text:span text:style-name="T6716">pasirašyti</text:span><text:span text:style-name="T6717"><text:s/></text:span><text:span text:style-name="T6718">paskolų</text:span><text:span text:style-name="T6719"><text:s/></text:span><text:span text:style-name="T6720">sutartis,</text:span><text:span text:style-name="T6721"><text:s/></text:span><text:span text:style-name="T6722">finansinės</text:span><text:span text:style-name="T6723"><text:s/></text:span><text:span text:style-name="T6724">nuomos</text:span><text:span text:style-name="T6725"><text:s/></text:span><text:span text:style-name="T6726">sutartis</text:span><text:span text:style-name="T6727"><text:s/></text:span><text:span text:style-name="T6728">ir</text:span><text:span text:style-name="T6729"><text:s/></text:span><text:span text:style-name="T6730">kitus</text:span><text:span text:style-name="T6731"><text:s/></text:span><text:span text:style-name="T6732">įsipareigojamuosius</text:span><text:span text:style-name="T6733"><text:s/></text:span><text:span text:style-name="T6734">skolos</text:span><text:span text:style-name="T6735"><text:s/></text:span><text:span text:style-name="T6736">dokumentus,</text:span><text:span text:style-name="T6737"><text:s/></text:span><text:span text:style-name="T6738">laikydamosi</text:span><text:span text:style-name="T6739"><text:s/></text:span><text:span text:style-name="T6740">Lietuvos</text:span><text:span text:style-name="T6741"><text:s/></text:span><text:span text:style-name="T6742">Respublikos</text:span><text:span text:style-name="T6743"><text:s/></text:span><text:span text:style-name="T6744">tam</text:span><text:span text:style-name="T6745"><text:s/></text:span><text:span text:style-name="T6746">tikrų</text:span><text:span text:style-name="T6747"><text:s/></text:span><text:span text:style-name="T6748">metų</text:span><text:span text:style-name="T6749"><text:s/></text:span><text:span text:style-name="T6750">biudžeto</text:span><text:span text:style-name="T6751"><text:s/></text:span><text:span text:style-name="T6752">patvirtinimo</text:span><text:span text:style-name="T6753"><text:s/></text:span><text:span text:style-name="T6754">įstatyme</text:span><text:span text:style-name="T6755"><text:s/></text:span><text:span text:style-name="T6756">nustatyto</text:span><text:span text:style-name="T6757"><text:s/></text:span><text:span text:style-name="T6758">bendro</text:span><text:span text:style-name="T6759"><text:s/></text:span><text:span text:style-name="T6760">valstybinėms</text:span><text:span text:style-name="T6761"><text:s/></text:span><text:span text:style-name="T6762">aukštosioms</text:span><text:span text:style-name="T6763"><text:s/></text:span><text:span text:style-name="T6764">mokykloms</text:span><text:span text:style-name="T6765"><text:s/></text:span><text:span text:style-name="T6766">skolinimosi</text:span><text:span text:style-name="T6767"><text:s/></text:span><text:span text:style-name="T6768">limito.</text:span><text:span text:style-name="T6769"><text:s/></text:span><text:span text:style-name="T6770">Švietimo</text:span><text:span text:style-name="T6771"><text:s/></text:span><text:span text:style-name="T6772">ir</text:span><text:span text:style-name="T6773"><text:s/></text:span><text:span text:style-name="T6774">mokslo</text:span><text:span text:style-name="T6775"><text:s/></text:span><text:span text:style-name="T6776">ministerija</text:span><text:span text:style-name="T6777"><text:s/></text:span><text:span text:style-name="T6778">paskirsto</text:span><text:span text:style-name="T6779"><text:s/></text:span><text:span text:style-name="T6780">šį</text:span><text:span text:style-name="T6781"><text:s/></text:span><text:span text:style-name="T6782">skolinimosi</text:span><text:span text:style-name="T6783"><text:s/></text:span><text:span text:style-name="T6784">limitą</text:span><text:span text:style-name="T6785"><text:s/></text:span><text:span text:style-name="T6786">valstybinėms</text:span><text:span text:style-name="T6787"><text:s/></text:span><text:span text:style-name="T6788">aukštosioms</text:span><text:span text:style-name="T6789"><text:s/></text:span><text:span text:style-name="T6790">mokykloms.</text:span><text:span text:style-name="T6791"><text:s/></text:span><text:span text:style-name="T6792">Valstybinės</text:span><text:span text:style-name="T6793"><text:s/></text:span><text:span text:style-name="T6794">aukštosios</text:span><text:span text:style-name="T6795"><text:s/></text:span><text:span text:style-name="T6796">mokyklos</text:span><text:span text:style-name="T6797"><text:s/></text:span><text:span text:style-name="T6798">už</text:span><text:span text:style-name="T6799"><text:s/></text:span><text:span text:style-name="T6800">prisiimtus</text:span><text:span text:style-name="T6801"><text:s/></text:span><text:span text:style-name="T6802">skolinius</text:span><text:span text:style-name="T6803"><text:s/></text:span><text:span text:style-name="T6804">įsipareigojimus</text:span><text:span text:style-name="T6805"><text:s/></text:span><text:span text:style-name="T6806">atsiskaito</text:span><text:span text:style-name="T6807"><text:s/></text:span><text:span text:style-name="T6808">Švietimo</text:span><text:span text:style-name="T6809"><text:s/></text:span><text:span text:style-name="T6810">ir</text:span><text:span text:style-name="T6811"><text:s/></text:span><text:span text:style-name="T6812">mokslo</text:span><text:span text:style-name="T6813"><text:s/></text:span><text:span text:style-name="T6814">ministerijai</text:span><text:span text:style-name="T6815"><text:s/></text:span><text:span text:style-name="T6816">švietimo</text:span><text:span text:style-name="T6817"><text:s/></text:span><text:span text:style-name="T6818">ir</text:span><text:span text:style-name="T6819"><text:s/></text:span><text:span text:style-name="T6820">mokslo</text:span><text:span text:style-name="T6821"><text:s/></text:span><text:span text:style-name="T6822">ministro</text:span><text:span text:style-name="T6823"><text:s/></text:span><text:span text:style-name="T6824">nustatyta</text:span><text:span text:style-name="T6825"><text:s/></text:span><text:span text:style-name="T6826">tvarka.</text:span><text:span text:style-name="T6827"><text:s/></text:span><text:span text:style-name="T6828">Valstybinė</text:span><text:span text:style-name="T6829"><text:s/></text:span><text:span text:style-name="T6830">aukštoji</text:span><text:span text:style-name="T6831"><text:s/></text:span><text:span text:style-name="T6832">mokykla</text:span><text:span text:style-name="T6833"><text:s/></text:span><text:span text:style-name="T6834">negali</text:span><text:span text:style-name="T6835"><text:s/></text:span><text:span text:style-name="T6836">įkeisti</text:span><text:span text:style-name="T6837"><text:s/></text:span><text:span text:style-name="T6838">daugiau</text:span><text:span text:style-name="T6839"><text:s/></text:span><text:span text:style-name="T6840">kaip</text:span><text:span text:style-name="T6841"><text:s/></text:span><text:span text:style-name="T6842">20</text:span><text:span text:style-name="T6843"><text:s/></text:span><text:span text:style-name="T6844">procentų</text:span><text:span text:style-name="T6845"><text:s/></text:span><text:span text:style-name="T6846">nuosavybės</text:span><text:span text:style-name="T6847"><text:s/></text:span><text:span text:style-name="T6848">teise</text:span><text:span text:style-name="T6849"><text:s/></text:span><text:span text:style-name="T6850">valdomo</text:span><text:span text:style-name="T6851"><text:s/></text:span><text:span text:style-name="T6852">materialiojo</text:span><text:span text:style-name="T6853"><text:s/></text:span><text:span text:style-name="T6854">turto,</text:span><text:span text:style-name="T6855"><text:s/></text:span><text:span text:style-name="T6856">kad</text:span><text:span text:style-name="T6857"><text:s/></text:span><text:span text:style-name="T6858">užtikrintų</text:span><text:span text:style-name="T6859"><text:s/></text:span><text:span text:style-name="T6860">skolinių</text:span><text:span text:style-name="T6861"><text:s/></text:span><text:span text:style-name="T6862">įsipareigojimų</text:span><text:span text:style-name="T6863"><text:s/></text:span><text:span text:style-name="T6864">laikymąsi.</text:span><text:span text:style-name="T6865"><text:s/></text:span><text:span text:style-name="T6866">Nekilnojamojo</text:span><text:span text:style-name="T6867"><text:s/></text:span><text:span text:style-name="T6868">turto</text:span><text:span text:style-name="T6869"><text:s/></text:span><text:span text:style-name="T6870">įkeitimo</text:span><text:span text:style-name="T6871"><text:s/></text:span><text:span text:style-name="T6872">sandoriams</text:span><text:span text:style-name="T6873"><text:s/></text:span><text:span text:style-name="T6874">turi</text:span><text:span text:style-name="T6875"><text:s/></text:span><text:span text:style-name="T6876">būti</text:span><text:span text:style-name="T6877"><text:s/></text:span><text:span text:style-name="T6878">gautas</text:span><text:span text:style-name="T6879"><text:s/></text:span><text:span text:style-name="T6880">Vyriausybės</text:span><text:span text:style-name="T6881"><text:s/></text:span><text:span text:style-name="T6882">arba</text:span><text:span text:style-name="T6883"><text:s/></text:span><text:span text:style-name="T6884">jos</text:span><text:span text:style-name="T6885"><text:s/></text:span><text:span text:style-name="T6886">įgaliotos</text:span><text:span text:style-name="T6887"><text:s/></text:span><text:span text:style-name="T6888">institucijos</text:span><text:span text:style-name="T6889"><text:s/></text:span><text:span text:style-name="T6890">sutikimas</text:span><text:span text:style-name="T6891"><text:s/></text:span><text:span text:style-name="T6892">Vyriausybės</text:span><text:span text:style-name="T6893"><text:s/></text:span><text:span text:style-name="T6894">nustatyta</text:span><text:span text:style-name="T6895"><text:s/></text:span><text:span text:style-name="T6896">tvarka.“</text:span></text:p>
      <text:p text:style-name="P6897"/>
      <text:list text:style-name="LFO2" text:continue-numbering="true">
        <text:list-item>
          <text:p text:style-name="P6898"><text:span text:style-name="T6899">Seimo kanceliarijos Teisės departamentas, 2022-04-17:</text:span></text:p>
        </text:list-item>
      </text:list>
      <text:p text:style-name="P6900"><text:span text:style-name="T6901">Projekto 18 straipsniu keičiamo įstatymo 90 straipsnio 5 dalyje nurodytas</text:span><text:span text:style-name="T6902"><text:s/></text:span><text:span text:style-name="T6903">Švietimo ir mokslo ministerijos pavadinimas keistinas į Švietimo, mokslo ir sporto ministerijos pavadinimą, o švietimo ir mokslo ministro pareigybė – į švietimo, mokslo ir sporto ministro pareigybę</text:span><text:span text:style-name="T6904">.</text:span></text:p>
      <text:p text:style-name="P6905"><text:span text:style-name="T6906">Komiteto nuomonė -<text:s/></text:span><text:span text:style-name="T6907">Pritarti</text:span><text:span text:style-name="T6908">.</text:span></text:p>
      <text:p text:style-name="P6909"><text:span text:style-name="T6910">Komiteto pasiūlymas:<text:s/></text:span></text:p>
      <text:p text:style-name="P6911">Pakeisti 90 straipsnio 5 dalį ir ją išdėstyti taip:</text:p>
      <text:p text:style-name="P6912"><text:span text:style-name="T6913">„5. Valstybinės aukštosios mokyklos turi teisę skolintis, tai yra pasirašyti paskolų sutartis, finansinės nuomos sutartis ir kitus įsipareigojamuosius skolos dokumentus, laikydamosi Lietuvos Respublikos<text:s/></text:span><text:span text:style-name="T6914">tam tikrų metų biudžeto patvirtinimo</text:span><text:span text:style-name="T6915"><text:s/></text:span><text:span text:style-name="T6916">įstatyme nustatyto bendro valstybinėms aukštosioms mokykloms skolinimosi limito. Švietimo</text:span><text:span text:style-name="T6917">,</text:span><text:span text:style-name="T6918"><text:s/></text:span><text:span text:style-name="T6919">ir</text:span><text:span text:style-name="T6920"><text:s/>mokslo<text:s/></text:span><text:span text:style-name="T6921">ir sporto</text:span><text:span text:style-name="T6922"><text:s/>ministerija paskirsto šį skolinimosi limitą valstybinėms aukštosioms mokykloms. Valstybinės aukštosios mokyklos už prisiimtus skolinius įsipareigojimus atsiskaito Švietimo</text:span><text:span text:style-name="T6923">,</text:span><text:span text:style-name="T6924"><text:s/></text:span><text:span text:style-name="T6925">ir</text:span><text:span text:style-name="T6926"><text:s/>mokslo<text:s/></text:span><text:span text:style-name="T6927">ir sporto</text:span><text:span text:style-name="T6928"><text:s/>ministerijai švietimo</text:span><text:span text:style-name="T6929">,</text:span><text:span text:style-name="T6930"><text:s/></text:span><text:span text:style-name="T6931">ir</text:span><text:span text:style-name="T6932"><text:s/>mokslo<text:s/></text:span><text:span text:style-name="T6933">ir sporto</text:span><text:span text:style-name="T6934"><text:s/>ministro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6935"/>
      <text:p text:style-name="P6936"><text:span text:style-name="T6937">Balsavimo rezultatai:</text:span><text:span text:style-name="T6938"><text:s/>pritarta bendru sutarimu.</text:span></text:p>
      <text:p text:style-name="Normal"><text:bookmark-start text:name="p_18_5"/><text:bookmark-end text:name="p_18_5"/></text:p>
      <text:p text:style-name="P6939"/>
      <text:p text:style-name="P6940"><text:bookmark-start text:name="straipsnis19"/>19<text:s/>straipsnis.<text:s/>Įstatymo<text:s/>įsigaliojimas,<text:s/>įgyvendinimas<text:s/>ir<text:s/>taikymas</text:p>
      <text:p text:style-name="P6941"><text:bookmark-end text:name="straipsnis19"/><text:span text:style-name="T6942">1.</text:span><text:span text:style-name="T6943"><text:s/></text:span><text:span text:style-name="T6944">Šio</text:span><text:span text:style-name="T6945"><text:s/></text:span><text:span text:style-name="T6946">įstatymo</text:span><text:span text:style-name="T6947"><text:s/></text:span><text:span text:style-name="T6948">1,</text:span><text:span text:style-name="T6949"><text:s/></text:span><text:span text:style-name="T6950">6,</text:span><text:span text:style-name="T6951"><text:s/></text:span><text:span text:style-name="T6952">10</text:span><text:span text:style-name="T6953"><text:s/></text:span><text:span text:style-name="T6954">straipsniai</text:span><text:span text:style-name="T6955"><text:s/></text:span><text:span text:style-name="T6956">įsigalioja</text:span><text:span text:style-name="T6957"><text:s/></text:span><text:span text:style-name="T6958">2024</text:span><text:span text:style-name="T6959"><text:s/></text:span><text:span text:style-name="T6960">m.</text:span><text:span text:style-name="T6961"><text:s/></text:span><text:span text:style-name="T6962">rugsėjo</text:span><text:span text:style-name="T6963"><text:s/></text:span><text:span text:style-name="T6964">1</text:span><text:span text:style-name="T6965"><text:s/></text:span><text:span text:style-name="T6966">d.</text:span></text:p>
      <text:p text:style-name="P6967">2.<text:s/>Šio<text:s/>įstatymo<text:s/>7,<text:s/>8,<text:s/>9<text:s/>straipsniai<text:s/>įsigalioja<text:s/>2025<text:s/>m.<text:s/>sausio<text:s/>1<text:s/>d.</text:p>
      <text:p text:style-name="P6968"><text:span text:style-name="T6969">3.</text:span><text:span text:style-name="T6970"><text:s/></text:span><text:span text:style-name="T6971">Šio</text:span><text:span text:style-name="T6972"><text:s/></text:span><text:span text:style-name="T6973">įstatymo</text:span><text:span text:style-name="T6974"><text:s/></text:span><text:span text:style-name="T6975">15</text:span><text:span text:style-name="T6976"><text:s/></text:span><text:span text:style-name="T6977">straipsnyje</text:span><text:span text:style-name="T6978"><text:s/></text:span><text:span text:style-name="T6979">išdėstyto</text:span><text:span text:style-name="T6980"><text:s/></text:span><text:span text:style-name="T6981">Mokslo</text:span><text:span text:style-name="T6982"><text:s/></text:span><text:span text:style-name="T6983">ir</text:span><text:span text:style-name="T6984"><text:s/></text:span><text:span text:style-name="T6985">studijų</text:span><text:span text:style-name="T6986"><text:s/></text:span><text:span text:style-name="T6987">įstatymo</text:span><text:span text:style-name="T6988"><text:s/></text:span><text:span text:style-name="T6989">80</text:span><text:span text:style-name="T6990"><text:s/></text:span><text:span text:style-name="T6991">straipsnio</text:span><text:span text:style-name="T6992"><text:s/></text:span><text:span text:style-name="T6993">nuostatos</text:span><text:span text:style-name="T6994"><text:s/></text:span><text:span text:style-name="T6995">taikomos</text:span><text:span text:style-name="T6996"><text:s/></text:span><text:span text:style-name="T6997">asmenims,</text:span><text:span text:style-name="T6998"><text:s/></text:span><text:span text:style-name="T6999">priimtiems</text:span><text:span text:style-name="T7000"><text:s/></text:span><text:span text:style-name="T7001">į</text:span><text:span text:style-name="T7002"><text:s/></text:span><text:span text:style-name="T7003">aukštąsias</text:span><text:span text:style-name="T7004"><text:s/></text:span><text:span text:style-name="T7005">mokyklas</text:span><text:span text:style-name="T7006"><text:s/></text:span><text:span text:style-name="T7007">po</text:span><text:span text:style-name="T7008"><text:s/></text:span><text:span text:style-name="T7009">šio</text:span><text:span text:style-name="T7010"><text:s/></text:span><text:span text:style-name="T7011">įstatymo</text:span><text:span text:style-name="T7012"><text:s/></text:span><text:span text:style-name="T7013">įsigaliojimo</text:span><text:span text:style-name="T7014"><text:s/>dienos</text:span><text:span text:style-name="T7015">.</text:span><text:span text:style-name="T7016"><text:s/></text:span></text:p>
      <text:p text:style-name="P7017"><text:span text:style-name="T7018">4.</text:span><text:span text:style-name="T7019"><text:s/></text:span><text:span text:style-name="T7020">Švietimo,</text:span><text:span text:style-name="T7021"><text:s/></text:span><text:span text:style-name="T7022">mokslo</text:span><text:span text:style-name="T7023"><text:s/></text:span><text:span text:style-name="T7024">ir</text:span><text:span text:style-name="T7025"><text:s/></text:span><text:span text:style-name="T7026">sporto</text:span><text:span text:style-name="T7027"><text:s/></text:span><text:span text:style-name="T7028">ministras</text:span><text:span text:style-name="T7029"><text:s/></text:span><text:span text:style-name="T7030">ir</text:span><text:span text:style-name="T7031"><text:s/></text:span><text:span text:style-name="T7032">Lietuvos</text:span><text:span text:style-name="T7033"><text:s/></text:span><text:span text:style-name="T7034">mokslo</text:span><text:span text:style-name="T7035"><text:s/></text:span><text:span text:style-name="T7036">taryba</text:span><text:span text:style-name="T7037"><text:s/></text:span><text:span text:style-name="T7038">iki</text:span><text:span text:style-name="T7039"><text:s/></text:span><text:span text:style-name="T7040">2024</text:span><text:span text:style-name="T7041"><text:s/></text:span><text:span text:style-name="T7042">m.</text:span><text:span text:style-name="T7043"><text:s/></text:span><text:span text:style-name="T7044">liepos</text:span><text:span text:style-name="T7045"><text:s/></text:span><text:span text:style-name="T7046">1</text:span><text:span text:style-name="T7047"><text:s/></text:span><text:span text:style-name="T7048">d.</text:span><text:span text:style-name="T7049"><text:s/></text:span><text:span text:style-name="T7050">priima</text:span><text:span text:style-name="T7051"><text:s/></text:span><text:span text:style-name="T7052">šio</text:span><text:span text:style-name="T7053"><text:s/></text:span><text:span text:style-name="T7054">įstatymo</text:span><text:span text:style-name="T7055"><text:s/></text:span><text:span text:style-name="T7056">įgyvendinamuosius</text:span><text:span text:style-name="T7057"><text:s/></text:span><text:span text:style-name="T7058">teisės</text:span><text:span text:style-name="T7059"><text:s/></text:span><text:span text:style-name="T7060">aktus.</text:span><text:span text:style-name="T7061"><text:s/></text:span></text:p>
      <text:p text:style-name="P7062">5.<text:s/>Lietuvos<text:s/>Respublikos<text:s/>Vyriausybė<text:s/>iki<text:s/>2024<text:s/>m.<text:s/>lapkričio<text:s/>1<text:s/>d.<text:s/>priima<text:s/>šio<text:s/>įstatymo<text:s/>įgyvendinamuosius<text:s/>teisės<text:s/>aktus.<text:s/></text:p>
      <text:p text:style-name="P7063"/>
      <text:p text:style-name="P7064">Skelbiu<text:s/>šį<text:s/>Lietuvos<text:s/>Respublikos<text:s/>Seimo<text:s/>priimtą<text:s/>įstatymą.</text:p>
      <text:p text:style-name="P7065"/>
      <text:p text:style-name="P7066"/>
      <text:p text:style-name="P7067"><text:span text:style-name="T7068">Respublikos</text:span><text:span text:style-name="T7069"><text:s/></text:span><text:span text:style-name="T7070">Prezidentas</text:span></text:p>
      <text:p text:style-name="P7071"/>
      <text:p text:style-name="Normal"><text:bookmark-start text:name="p_end"/><text:bookmark-end text:name="p_end"/></text:p>
      <text:p text:style-name="P7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4-24T11:43:00Z</meta:creation-date>
    <dc:date>2024-04-24T11:43:00Z</dc:date>
    <meta:print-date>2004-12-11T21:45: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522" meta:word-count="7078" meta:character-count="56392" meta:row-count="2076" meta:non-whitespace-character-count="49836"/>
  </office:meta>
</office:document-meta>
</file>