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fo:language="en"/>
    </style:style>
    <style:style style:name="T6" style:parent-style-name="DefaultParagraphFont" style:family="text">
      <style:text-properties fo:font-size="11pt" style:font-size-asian="11pt" style:font-size-complex="11pt" fo:language="en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4.5666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ListParagraph" style:family="paragraph">
      <style:paragraph-properties fo:text-align="justify"/>
      <style:text-properties style:font-size-complex="12pt" fo:language="lt" fo:country="LT"/>
    </style:style>
    <style:style style:name="P66" style:parent-style-name="ListParagraph" style:family="paragraph">
      <style:paragraph-properties fo:text-align="justify"/>
      <style:text-properties style:font-size-complex="12pt" fo:language="lt" fo:country="LT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FFFFFF"/>
    </style:style>
    <style:style style:name="P91" style:parent-style-name="Normal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PASIŪLYMAS</text:p>
      <text:p text:style-name="P2"><text:span text:style-name="T3">DĖL POTENCIALIAI PAVOJINGŲ ĮRENGINIŲ PRIEŽIŪROS ĮSTATYMO NR. I-1</text:span><text:span text:style-name="T4">324 PAKEITIMO ĮSTATYMO PROJEKTO</text:span><text:span text:style-name="T5"><text:s/>(NAUJA REDAKCIJA</text:span><text:span text:style-name="T6">)</text:span><text:span text:style-name="T7"><text:s/>NR. XIIIP-</text:span><text:span text:style-name="T8">3499 (2)</text:span></text:p>
      <text:p text:style-name="P9"/>
      <text:p text:style-name="P10"/>
      <text:p text:style-name="P11">2019-07-29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  <text:p text:style-name="P43">(11)</text:p>
          </table:table-cell>
          <table:table-cell table:style-name="TableCell44">
            <text:p text:style-name="P45"/>
            <text:p text:style-name="P46">(1)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ekiant aiškaus teisinio reguliavimo</text:span><text:span text:style-name="T54"><text:s/>dėl r</text:span><text:span text:style-name="T55">eikalavimų asmenims, atliekantiems nuolatinę potencialiai pavojingų įrenginių priežiūrą,</text:span><text:span text:style-name="T56"><text:s/></text:span><text:span text:style-name="T57">siūloma būtent<text:s/></text:span><text:span text:style-name="T58">įstatyme</text:span><text:span text:style-name="T59"><text:s/>numatyti išimtį dėl r</text:span><text:span text:style-name="T60">eikalavimų potencialiai pavojing</text:span><text:span text:style-name="T61">ų įrenginių priežiūrai atlikti,</text:span><text:span text:style-name="T62"><text:s/>o ne poįstatyminiame teisė</text:span><text:span text:style-name="T63"><text:s/>akte</text:span><text:span text:style-name="T64">, kaip yra šiuo metu.<text:s/></text:span></text:p>
            <text:p text:style-name="P65"/>
            <text:p text:style-name="P66"/>
            <text:p text:style-name="P67">Pasiūlymas:</text:p>
            <text:p text:style-name="P68">1 straipsniu<text:s/>dėstomo įstatymo 11 straipsnio<text:s/>1<text:s/>dalį siūloma<text:s/>išdėstyti<text:s/>taip:</text:p>
            <text:p text:style-name="P69"/>
            <text:p text:style-name="P70"><text:span text:style-name="T71">„</text:span><text:span text:style-name="T72">1. Nuolatinę potencialiai pavojingo įrenginio priežiūrą atlieka potencialiai pavojingo įrenginio savininkas arba fizinis asmuo</text:span><text:span text:style-name="T73">,<text:s/></text:span><text:span text:style-name="T74">išskyrus darbus, kuriuos pagal ,,</text:span><text:span text:style-name="T75">Saugos eksp</text:span><text:span text:style-name="T76">loatuojant<text:s/></text:span><text:span text:style-name="T77">elektros<text:s/></text:span><text:span text:style-name="T78">įrenginius taisykles“</text:span><text:span text:style-name="T79"><text:s/>ir įrenginio gamyklos gamintojo privalomuosius nurodymus vyk</text:span><text:span text:style-name="T80">do ne mažiau kaip du darbuotojai,</text:span><text:span text:style-name="T81"><text:s/></text:span><text:span text:style-name="T82">ar juridinis asmuo, su kuriuo potencialiai pavojingo įrenginio savininkas yra sudaręs sutartį nuolatinei potencialiai pavojingo įrenginio priežiūrai atlikti.</text:span><text:span text:style-name="T83">“</text:span></text:p>
            <text:p text:style-name="P84"/>
          </table:table-cell>
        </table:table-row>
      </table:table>
      <text:p text:style-name="P85"/>
      <text:section text:name="Sect1" text:style-name="S1">
        <text:p text:style-name="P86"/>
        <text:p text:style-name="P87"/>
        <text:p text:style-name="P88">Teikia</text:p>
        <text:p text:style-name="P89">Seimo narys<text:s/><text:tab/><text:tab/><text:tab/><text:tab/><text:tab/><text:span text:style-name="T90">(Parašas)</text:span><text:tab/><text:tab/><text:tab/>Rimantas Jonas Dagys</text:p>
        <text:p text:style-name="P9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de" fo:country="C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KSEJŪNIENĖ Dalia</meta:initial-creator>
    <dc:creator>adlibuser</dc:creator>
    <meta:creation-date>2019-07-29T08:41:00Z</meta:creation-date>
    <dc:date>2019-07-29T08:41:00Z</dc:date>
    <meta:print-date>2019-07-19T08:1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4" meta:word-count="145" meta:character-count="1166" meta:row-count="55" meta:non-whitespace-character-count="1045"/>
  </office:meta>
</office:document-meta>
</file>