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CENAVIMO ĮSTATYMO NR. XIII-1198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<text:span text:style-name="T16">6</text:span>-07<text:s/>Nr.<text:s/><text:span text:style-name="T17">XIVP-26</text:span><text:span text:style-name="T18">66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p text:style-name="P24">Projekto 1 straipsniu<text:s/>nauja redakcija dėstomo Mecenavimo<text:s/>įstatymo<text:s/>3<text:s/>straipsnio<text:s/>2<text:s/>dalyje<text:s/>po žodžių „Lietuvos Respublikos kultūros ministerija“ reikėtų įrašyti žodžius „ir Mecenavimo taryba“, nes asmens<text:s/>nepriekaištingą reputaciją vertins ir ši institucija (pagal keičiamo įstatymo<text:s/>5<text:s/><text:soft-page-break/>straipsnio 6 dalies 1 punktą), o<text:s/>įstatyme turi būti nurodytas<text:s/><text:span text:style-name="T25">Įtariamųjų, kaltinamųjų ir nuteistųjų registro</text:span><text:s/>pažymos gavimo teisinis pagrindas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53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J. Raškauskaitė, tel. (8 5) 239 6842, el. p. jurgita.raskauskaite@lrs.lt</text:p>
      <text:p text:style-name="P51"><text:span text:style-name="T52">I. Šambaraitė, tel.<text:s/></text:span><text:span text:style-name="T53">(8 5) 239 6850, el. p.<text:s/></text:span><text:a xlink:href="mailto:irena.sambaraite@lrs.lt" office:target-frame-name="_top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4:00Z</meta:creation-date>
    <dc:date>2023-06-07T11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42" meta:character-count="1095" meta:row-count="81" meta:non-whitespace-character-count="979"/>
  </office:meta>
</office:document-meta>
</file>