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style>
    <style:style style:name="T5" style:parent-style-name="DefaultParagraphFont" style:family="text">
      <style:text-properties fo:language="en" fo:country="US"/>
    </style:style>
    <style:style style:name="P6" style:parent-style-name="Caption" style:family="paragraph">
      <style:text-properties fo:font-size="12pt" style:font-size-asian="12pt"/>
    </style:style>
    <style:style style:name="P7"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justify" fo:line-height="150%" fo:text-indent="0.5in"/>
      <style:text-properties fo:language="lt" fo:country="LT"/>
    </style:style>
    <style:style style:name="P21" style:parent-style-name="ListParagraph" style:family="paragraph">
      <style:paragraph-properties fo:text-align="justify" fo:line-height="150%" fo:margin-left="0in" fo:text-indent="0.5in">
        <style:tab-stops/>
      </style:paragraph-properties>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font-style="italic" style:font-style-asian="italic"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P55" style:parent-style-name="ListParagraph" style:family="paragraph">
      <style:paragraph-properties fo:text-align="justify" fo:line-height="150%" fo:margin-left="0in" fo:text-indent="0.5in">
        <style:tab-stops/>
      </style:paragraph-properties>
    </style:style>
    <style:style style:name="T56" style:parent-style-name="DefaultParagraphFont" style:family="text">
      <style:text-properties fo:language="lt" fo:country="LT"/>
    </style:style>
    <style:style style:name="T57" style:parent-style-name="DefaultParagraphFont" style:family="text">
      <style:text-properties fo:font-style="italic" style:font-style-asian="italic"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P68" style:parent-style-name="ListParagraph" style:family="paragraph">
      <style:paragraph-properties fo:text-align="justify" fo:line-height="150%" fo:margin-left="0in" fo:text-indent="0.5in">
        <style:tab-stops/>
      </style:paragraph-properties>
      <style:text-properties fo:language="lt" fo:country="LT"/>
    </style:style>
    <style:style style:name="P69" style:parent-style-name="ListParagraph" style:family="paragraph">
      <style:paragraph-properties fo:text-align="justify" fo:line-height="150%" fo:margin-left="0in" fo:text-indent="0.5in">
        <style:tab-stops/>
      </style:paragraph-properties>
    </style:style>
    <style:style style:name="T70" style:parent-style-name="DefaultParagraphFont" style:family="text">
      <style:text-properties fo:language="lt" fo:country="LT"/>
    </style:style>
    <style:style style:name="T71" style:parent-style-name="DefaultParagraphFont" style:family="text">
      <style:text-properties fo:font-style="italic" style:font-style-asian="italic" fo:language="lt" fo:country="LT"/>
    </style:style>
    <style:style style:name="T72" style:parent-style-name="DefaultParagraphFont" style:family="text">
      <style:text-properties fo:language="lt" fo:country="LT"/>
    </style:style>
    <style:style style:name="P73" style:parent-style-name="Normal" style:family="paragraph">
      <style:paragraph-properties fo:text-align="justify" fo:line-height="150%"/>
      <style:text-properties fo:language="lt" fo:country="LT"/>
    </style:style>
    <style:style style:name="P74" style:parent-style-name="Normal" style:family="paragraph">
      <style:paragraph-properties fo:text-align="justify" fo:line-height="150%"/>
      <style:text-properties fo:language="lt" fo:country="LT"/>
    </style:style>
    <style:style style:name="P75" style:parent-style-name="Normal" style:family="paragraph">
      <style:paragraph-properties fo:text-align="justify" fo:line-height="150%"/>
      <style:text-properties fo:language="lt" fo:country="LT"/>
    </style:style>
    <style:style style:name="P76" style:parent-style-name="Normal" style:family="paragraph">
      <style:paragraph-properties fo:text-align="justify" style:line-height-at-least="0.25in" fo:margin-right="0.027in"/>
      <style:text-properties fo:language="lt" fo:country="LT" style:language-asian="lt" style:country-asian="LT"/>
    </style:style>
    <style:style style:name="P77" style:parent-style-name="Normal" style:family="paragraph">
      <style:paragraph-properties fo:text-align="justify" style:line-height-at-least="0.25in" fo:margin-right="0.027in"/>
      <style:text-properties fo:language="lt" fo:country="LT" style:language-asian="lt" style:country-asian="LT"/>
    </style:style>
    <style:style style:name="P78" style:parent-style-name="Normal" style:family="paragraph">
      <style:paragraph-properties fo:text-align="justify" style:line-height-at-least="0.25in" fo:margin-right="0.027in"/>
      <style:text-properties fo:language="lt" fo:country="LT" style:language-asian="lt" style:country-asian="LT"/>
    </style:style>
    <style:style style:name="P79" style:parent-style-name="Normal" style:family="paragraph">
      <style:paragraph-properties fo:text-align="justify" style:line-height-at-least="0.25in" fo:margin-right="0.027in"/>
      <style:text-properties fo:language="lt" fo:country="LT" style:language-asian="lt" style:country-asian="LT"/>
    </style:style>
    <style:style style:name="P80" style:parent-style-name="Normal" style:family="paragraph">
      <style:text-properties fo:language="lt" fo:country="LT" style:language-asian="lt" style:country-asian="LT"/>
    </style:style>
    <style:style style:name="P81"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2"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3"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4"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5"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6"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7"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8"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89"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90"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91"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92"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93"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94"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95"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96"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97"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98"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99"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00"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01"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02"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03"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04" style:parent-style-name="Preformatted" style:family="paragraph">
      <style:text-properties style:font-name="Times New Roman" fo:font-size="12pt" style:font-size-asian="12pt" style:font-size-complex="12pt"/>
    </style:style>
    <style:style style:name="P105" style:parent-style-name="Preformatted" style:family="paragraph">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Hyperlink" style:family="text">
      <style:text-properties style:font-name="Times New Roman" style:use-window-font-color="true" fo:font-size="12pt" style:font-size-asian="12pt" style:font-size-complex="12pt" style:text-underline-type="none"/>
    </style:style>
    <style:style style:name="P108" style:parent-style-name="BodyText" style:family="paragraph">
      <style:paragraph-properties>
        <style:tab-stops>
          <style:tab-stop style:type="left" style:position="0.5in"/>
          <style:tab-stop style:type="left" style:position="6.6666in"/>
        </style:tab-stops>
      </style:paragraph-properties>
    </style:style>
    <style:style style:name="T109" style:parent-style-name="DefaultParagraphFont" style:family="text">
      <style:text-properties style:font-name="Times New Roman" style:font-weight-complex="bold" style:font-size-complex="12pt"/>
    </style:style>
    <style:style style:name="T110" style:parent-style-name="Hyperlink" style:family="text">
      <style:text-properties style:font-name="Times New Roman" style:font-weight-complex="bold" style:use-window-font-color="true" style:font-size-complex="12pt" style:text-underline-type="none"/>
    </style:style>
    <style:style style:name="P111"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112" style:parent-style-name="DefaultParagraphFont" style:family="text">
      <style:text-properties style:font-weight-complex="bold" fo:language="lt" fo:country="LT"/>
    </style:style>
    <style:style style:name="T113" style:parent-style-name="DefaultParagraphFont" style:family="text">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57639in" svg:height="0.66667in" style:rel-width="scale" style:rel-height="scale"><draw:image xlink:href="media/image1.png" xlink:type="simple" xlink:show="embed" xlink:actuate="onLoad"/><svg:title/><svg:desc/></draw:frame></text:span></text:p>
      <text:p text:style-name="P6">LIETUVOS RESPUBLIKOS SEIMO KANCELIARIJOS</text:p>
      <text:p text:style-name="P7">TEISĖS DEPARTAMENTAS</text:p>
      <text:p text:style-name="P8"/>
      <text:p text:style-name="P9">IŠVADA</text:p>
      <text:p text:style-name="P10"><text:span text:style-name="T11">DĖL LIETUVOS RESPUBLIKOS<text:s/></text:span><text:span text:style-name="T12">ŠEIMYNŲ<text:s/></text:span><text:span text:style-name="T13">ĮSTATYMO</text:span><text:span text:style-name="T14"><text:s/>NR. XI-681 PAKEITIMO ĮSTATYMO<text:s/></text:span><text:span text:style-name="T15">PROJEKTO</text:span></text:p>
      <text:p text:style-name="P16"/>
      <text:p text:style-name="P17">2022-11-07<text:s/>Nr. XIVP-1978(3)</text:p>
      <text:p text:style-name="P18">Vilnius</text:p>
      <text:p text:style-name="P19"/>
      <text:p text:style-name="P20">Įvertinę projekto atitiktį Konstitucijai, įstatymams, teisėkūros principams ir teisės technikos taisyklėms, teikiame šias pastabas:</text:p>
      <text:list text:style-name="LFO25" text:continue-numbering="true">
        <text:list-item>
          <text:p text:style-name="P21"><text:span text:style-name="T22">Pagal p</text:span><text:span text:style-name="T23">rojekto 1 straipsnyje dėstomo Šeimynų įstatymo (toliau</text:span><text:span text:style-name="T24"><text:s/></text:span><text:span text:style-name="T25">-</text:span><text:span text:style-name="T26"><text:s/></text:span><text:span text:style-name="T27">keičiamas įstatymas)</text:span><text:span text:style-name="T28"><text:s/>10 straipsnio 1 dalies pirmojoje pastr</text:span><text:span text:style-name="T29">aipoje siūlomą</text:span><text:span text:style-name="T30"><text:s/>nustatyti</text:span><text:span text:style-name="T31"><text:s/>teisinį reguliavimą tuo atveju, jeigu šeimyno</text:span><text:span text:style-name="T32">je yra daugiau nei vienas</text:span><text:span text:style-name="T33"><text:s/>dalyvis,</text:span><text:span text:style-name="T34"><text:s/></text:span><text:span text:style-name="T35">šeimynos dalyviai<text:s/></text:span><text:span text:style-name="T36">tik</text:span><text:span text:style-name="T37"><text:s/>bendru sutarimu turi te</text:span><text:span text:style-name="T38">isę priimti šios dalies 1-4 punktuose nurodytus sprendimus</text:span><text:span text:style-name="T39">. Atkreipiame dėmesį, kad<text:s/></text:span><text:span text:style-name="T40">ši<text:s/></text:span><text:span text:style-name="T41">nuostata</text:span><text:span text:style-name="T42">,</text:span><text:span text:style-name="T43"><text:s/></text:span><text:span text:style-name="T44">taikant<text:s/></text:span><text:soft-page-break/><text:span text:style-name="T45">įstatymą</text:span><text:span text:style-name="T46">,</text:span><text:span text:style-name="T47"><text:s/>gali būti aiškinama taip, kad</text:span><text:span text:style-name="T48"><text:s/>šeimynos dalyviai kitus sprendimus, neišvardintus keičiamo įstatymo 10 straipsnio 1-4 punktuose</text:span><text:span text:style-name="T49">,</text:span><text:span text:style-name="T50"><text:s/>galėtų priimti ne bendru susitarimu, bet, pavyzdžiui, balsų dauguma. Pažymėtina, kad pagal projekto 1 straipsnyje dėstomo keičiamo įstatymo 9 straipsnio 5 dalyje siūlomą nustatyti teisinį reguliavimą šeimynos dalyviai visus sprendimus priima bendru sutarimu Šeimynų nuostatuose nustatyta tvarka.</text:span><text:span text:style-name="T51"><text:s/></text:span><text:span text:style-name="T52">Atsižvelgiant į tai bei siekiant teisinio aiškumo,</text:span><text:span text:style-name="T53"><text:s/>svarstytina, ar projekto 1 straipsnyje dėstomo keičiamo <text:s/>10 straipsnio 1 dalyje nereikėtų atsisakyti žodelio ,,tik“</text:span><text:span text:style-name="T54">.<text:s/></text:span></text:p>
        </text:list-item>
      </text:list>
      <text:p text:style-name="P55"><text:span text:style-name="T56">Be to, svarstytina, ar projekto 1 straipsnyje dėstomo keičiamo <text:s/>10 straipsnio 1 dalies 4 punktą nereikėtų papildyti, nustatant, kad šeimynos dalyviai bendru sutarimu, o kai šeimyna turi vieną dalyvį – vienasmenišku sprendimu turi teisę priimti sprendimą dėl šeimynos<text:s/></text:span><text:span text:style-name="T57">reorganizavimo</text:span><text:span text:style-name="T58">. Kitu atveju, liktų neaišku, kuris šeimynos organas turėtų teisę priimti sprendimą dėl šeimynos reorganizavimo,</text:span><text:span text:style-name="T59"><text:s/>pavyzdžiui, kai</text:span><text:span text:style-name="T60"><text:s/>savivaldyb</text:span><text:span text:style-name="T61">ės administracija, atsižvelgiant į</text:span><text:span text:style-name="T62"><text:s/></text:span><text:span text:style-name="T63">keičiamo įstatymo</text:span><text:span text:style-name="T64"><text:s/>20 straipsnio 1 dalies 2 punkto nuostatas</text:span><text:span text:style-name="T65">, šeimynai<text:s/></text:span><text:span text:style-name="T66">teiktų pasiūlymą ją reorganizuoti</text:span><text:span text:style-name="T67">.<text:s/></text:span></text:p>
      <text:list text:style-name="LFO25" text:continue-numbering="true">
        <text:list-item>
          <text:p text:style-name="P68">Svarstytina, ar keičiamo įstatymo 16 straipsnio 2 dalies 1 punkte nereikėtų nustatyti termino, per kurį šeimyna, pasibaigus metams, savivaldybės administracijai turėtų pateikti lėšų panaudojimo ataskaitą. Be to, nėra pakankamai aišku, ar minėtą ataskaitą šeimyna turėtų teikti už<text:s/><text:soft-page-break/>kalendorinius metus, ar už atitinkamus šeimynos veiklos metus, kurie su kalendoriniais metais gali ir nesutapti. Svarstytina, ar projekto nuostatų nereikėtų patikslinti, pašalinant šį neaiškumą.</text:p>
        </text:list-item>
        <text:list-item>
          <text:p text:style-name="P69"><text:span text:style-name="T70">Projekto 2 straipsnio 4 dalyje siūloma nustatyti, kad iki šio įstatymo įsigaliojimo pradėtos šeimynos<text:s/></text:span><text:span text:style-name="T71">steigimo</text:span><text:span text:style-name="T72"><text:s/>procedūros baigiamos pagal iki šio įstatymo įsigaliojimo dienos galiojusias Šeimynų įstatymo nuostatas. Svarstytina, ar tokia pati taisyklė neturėtų būti taikoma ir šeimynų reorganizavimo bei likvidavimo procedūroms, jeigu jos būtų pradėtos iki įstatymo įsigaliojimo, bet, įstatymui įsigaliojus, dar nebūtų užbaigtos. Jeigu būtų pritarta šiai pastabai, projekto 2 straipsnio 4 dalį reikėtų atitinkamai papildyti.</text:span></text:p>
        </text:list-item>
      </text:list>
      <text:p text:style-name="P73"><text:s/></text:p>
      <text:p text:style-name="P74"/>
      <text:p text:style-name="P75"/>
      <text:p text:style-name="P76"/>
      <text:p text:style-name="P77">Privatinės teisės skyriaus vyresnysis patarėjas,<text:s/></text:p>
      <text:p text:style-name="P78">laikinai atliekantis departamento direktoriaus funkcijas <text:s text:c="47"/>Dainius Zebleckis</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reformatted"><text:span text:style-name="T106">M. Masteikienė, tel. (8 5) 239 6843, el. p.<text:s/></text:span><text:a xlink:href="mailto:milda.masteikiene@lrs.lt" office:target-frame-name="_top" xlink:show="replace"><text:span text:style-name="T107">milda.masteikiene@lrs.lt</text:span></text:a></text:p>
      <text:p text:style-name="P108"><text:span text:style-name="T109">D. Petrauskaitė, tel. (8 5) 239 6376, el. p.<text:s/></text:span><text:a xlink:href="mailto:daina.petrauskaite@lrs.lt" office:target-frame-name="_top" xlink:show="replace"><text:span text:style-name="T110">daina.petrauskaite@lrs.lt</text:span></text:a></text:p>
      <text:p text:style-name="P111"><text:span text:style-name="T112">S. Švedas, tel. (8 5) 239 6165, el. p.<text:s/></text:span><text:a xlink:href="mailto:saulius.svedas@lrs.lt" office:target-frame-name="_top" xlink:show="replace"><text:span text:style-name="T113">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11-07T14:08:00Z</meta:creation-date>
    <dc:date>2022-11-07T14:08:00Z</dc:date>
    <meta:print-date>2017-03-20T13:17:00Z</meta:print-date>
    <meta:template xlink:href="Normal.dotm" xlink:type="simple"/>
    <meta:editing-cycles>2</meta:editing-cycles>
    <meta:editing-duration>PT0S</meta:editing-duration>
    <meta:document-statistic meta:page-count="4" meta:paragraph-count="121" meta:word-count="482" meta:character-count="3289" meta:row-count="209" meta:non-whitespace-character-count="2928"/>
  </office:meta>
</office:document-meta>
</file>