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line-height="100%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line-height="150%"/>
      <style:text-properties fo:language="lt" fo:country="LT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/text:span><text:span text:style-name="T12"><text:s/></text:span><text:span text:style-name="T13">LIETUVOS RESPUBLIKOS SEIM</text:span><text:span text:style-name="T14">O<text:s/></text:span><text:span text:style-name="T15">NUTARIM</text:span><text:span text:style-name="T16">O „</text:span><text:span text:style-name="T17">DĖL LIETUVOS RESPUBLIKOS SEIMO 2017 M. BIRŽELIO 22 D. NUTARIMO NR. XIII-508 „DĖL LIETUVOS RESPUBLIKOS VYRIAUSIOSIOS RINKIMŲ KOMISIJOS SUDARYMO“ PAKEITIMO</text:span><text:span text:style-name="T18">“<text:s/></text:span><text:span text:style-name="T19">PROJEKTO</text:span></text:p>
      <text:p text:style-name="P20"/>
      <text:p text:style-name="P21">2020-03-12<text:s/>Nr. XIIIP-4598</text:p>
      <text:p text:style-name="P22">Vilnius</text:p>
      <text:p text:style-name="P23"/>
      <text:p text:style-name="P24">Įvertinę<text:s/>nutarimo<text:s/>projekto atitiktį Konstitucijai, įstatymams, teisėkūros principams ir teisės technikos taisyklėms,<text:s/>teikiame šią pastabą.</text:p>
      <text:p text:style-name="P25"><text:span text:style-name="T26">Pagal<text:s/></text:span><text:span text:style-name="T27">Lietuvos Respublikos teisingumo ministro 2013 m. gruodžio 23 d. įsakymu Nr. 1R-298 patvirtint</text:span><text:span text:style-name="T28">as</text:span><text:span text:style-name="T29"><text:s/>Teisės aktų projektų rengimo rekomendacij</text:span><text:span text:style-name="T30">as</text:span><text:span text:style-name="T31">, jei institucijos pavadinimas, prasidedantis žodžiais „Lietuvos Respublika“, minimas ne pirmą kartą, jis rašomas be šių žodžių. Atsižvelgiant į tai, kad Lietuvos Respublikos Seimas ir Lietuvos Respublikos vyriausioji rinkimų komisija<text:s/></text:span><text:span text:style-name="T32">yra paminėti<text:s/></text:span><text:span text:style-name="T33">projekto</text:span><text:span text:style-name="T34"><text:s/>preambulėje, jo</text:span><text:span text:style-name="T35"><text:s/>2 straipsnyje prieš<text:s/></text:span><text:span text:style-name="T36">šių institucijų</text:span><text:span text:style-name="T37"><text:s/>pavadinim</text:span><text:span text:style-name="T38">us</text:span><text:span text:style-name="T39"><text:s/></text:span><text:span text:style-name="T40">žodžiai „Lietuvos Respublikos“</text:span><text:span text:style-name="T41"><text:s/></text:span><text:span text:style-name="T42">išbrauktini.</text:span></text:p>
      <text:p text:style-name="P43"/>
      <text:p text:style-name="P44"/>
      <text:p text:style-name="P45"/>
      <text:p text:style-name="P46">Departamento direktorius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>V. Staugaitytė, tel. (8 5) 239 6898, el. p.<text:s/>viktorija.staugaityte@lrs.lt</text:p>
      <text:p text:style-name="P54">P. Žukauskas, tel. (8 5) 239 6832, el. p. 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0-03-12T08:01:00Z</meta:creation-date>
    <dc:date>2020-03-12T08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44" meta:row-count="24" meta:non-whitespace-character-count="1015"/>
  </office:meta>
</office:document-meta>
</file>