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0.2083in"/>
      <style:text-properties fo:font-weight="bold" style:font-weight-asian="bold"/>
    </style:style>
    <style:style style:name="P13" style:parent-style-name="Normal" style:family="paragraph">
      <style:paragraph-properties fo:text-align="center" fo:line-height="0.2083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fo:background-color="#FFFFFF"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in"/>
      <style:text-properties fo:font-size="11pt" style:font-size-asian="11pt" style:font-size-complex="11pt" style:language-asian="lt" style:country-asian="LT"/>
    </style:style>
    <style:style style:name="P78" style:parent-style-name="Normal" style:family="paragraph">
      <style:paragraph-properties fo:text-align="justify" fo:text-indent="0.5in"/>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Pasiūlymai2" style:family="paragraph">
      <style:paragraph-properties fo:text-indent="0.1576in"/>
      <style:text-properties fo:font-weight="bold" style:font-weight-asian="bold"/>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86" style:parent-style-name="DefaultParagraphFont" style:family="text">
      <style:text-properties fo:font-weight="bold" style:font-weight-asian="bold"/>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5in"/>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line-height="0.1805in"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5in"/>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Pasiūlymai3" style:family="paragraph">
      <style:text-properties fo:font-size="9pt" style:font-size-asian="9pt" style:font-size-complex="9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text-properties fo:font-size="9pt" style:font-size-asian="9pt" style:font-size-complex="9pt"/>
    </style:style>
    <style:style style:name="P131" style:parent-style-name="Normal" style:family="paragraph">
      <style:paragraph-properties fo:keep-with-next="always" fo:text-indent="0.5in"/>
      <style:text-properties fo:font-weight="bold" style:font-weight-asian="bold" style:font-weight-complex="bold"/>
    </style:style>
    <style:style style:name="P132" style:parent-style-name="Normal" style:family="paragraph">
      <style:paragraph-properties fo:keep-with-next="always" fo:text-indent="0.5in"/>
      <style:text-properties fo:font-weight="bold" style:font-weight-asian="bold" style:font-weight-complex="bold"/>
    </style:style>
    <style:style style:name="TableColumn134" style:family="table-column">
      <style:table-column-properties style:column-width="0.3625in" style:use-optimal-column-width="false"/>
    </style:style>
    <style:style style:name="TableColumn135" style:family="table-column">
      <style:table-column-properties style:column-width="1.3604in" style:use-optimal-column-width="false"/>
    </style:style>
    <style:style style:name="TableColumn136" style:family="table-column">
      <style:table-column-properties style:column-width="0.4673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3902in" style:use-optimal-column-width="false"/>
    </style:style>
    <style:style style:name="TableColumn140" style:family="table-column">
      <style:table-column-properties style:column-width="3.8118in" style:use-optimal-column-width="false"/>
    </style:style>
    <style:style style:name="TableColumn141" style:family="table-column">
      <style:table-column-properties style:column-width="1.2631in" style:use-optimal-column-width="false"/>
    </style:style>
    <style:style style:name="TableColumn142" style:family="table-column">
      <style:table-column-properties style:column-width="1.8638in" style:use-optimal-column-width="false"/>
    </style:style>
    <style:style style:name="Table133" style:family="table">
      <style:table-properties style:width="10.4541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6" style:parent-style-name="Normal" style:family="paragraph">
      <style:paragraph-properties fo:text-align="center" fo:margin-left="-0.0145in">
        <style:tab-stops/>
      </style:paragraph-properties>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4111in" style:use-optimal-row-height="false"/>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7"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Pasiūlymai7"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7"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7"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7"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7" style:family="paragraph">
      <style:paragraph-properties fo:text-indent="0.1576in"/>
    </style:style>
    <style:style style:name="TableCell188" style:family="table-cell">
      <style:table-cell-properties fo:border="0.0069in solid #000000" fo:padding-top="0in" fo:padding-left="0.075in" fo:padding-bottom="0in" fo:padding-right="0.075in"/>
    </style:style>
    <style:style style:name="P189" style:parent-style-name="Pasiūlymai7"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7" style:family="paragraph">
      <style:paragraph-properties fo:text-indent="0.3937in"/>
    </style:style>
    <style:style style:name="P192" style:parent-style-name="Pasiūlymai7" style:family="paragraph">
      <style:paragraph-properties fo:text-indent="0.3937in"/>
    </style:style>
    <style:style style:name="T193" style:parent-style-name="DefaultParagraphFont" style:family="text">
      <style:text-properties fo:font-weight="bold" style:font-weight-asian="bold"/>
    </style:style>
    <style:style style:name="P194" style:parent-style-name="Pasiūlymai7" style:family="paragraph">
      <style:paragraph-properties fo:text-indent="0.3937in"/>
    </style:style>
    <style:style style:name="T195" style:parent-style-name="DefaultParagraphFont" style:family="text">
      <style:text-properties style:font-name-asian="Calibri"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left="0in" fo:text-indent="0.3937in">
        <style:tab-stops>
          <style:tab-stop style:type="left" style:position="0.6895in"/>
        </style:tab-stops>
      </style:paragraph-properties>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fo:font-size="11pt" style:font-size-asian="11pt" style:font-size-complex="11pt" style:language-asian="lt" style:country-asian="LT"/>
    </style:style>
    <style:style style:name="T200" style:parent-style-name="DefaultParagraphFont" style:family="text">
      <style:text-properties style:font-name-asian="Calibri" fo:font-size="11pt" style:font-size-asian="11pt" style:font-size-complex="11pt" style:language-asian="lt" style:country-asian="LT"/>
    </style:style>
    <style:style style:name="P201" style:parent-style-name="Normal" style:family="paragraph">
      <style:paragraph-properties fo:text-align="justify" fo:margin-left="0in" fo:text-indent="0.3937in">
        <style:tab-stops>
          <style:tab-stop style:type="left" style:position="0.6895in"/>
        </style:tab-stops>
      </style:paragraph-properties>
      <style:text-properties style:font-name-asian="Calibri" fo:font-size="11pt" style:font-size-asian="11pt" style:font-size-complex="11pt"/>
    </style:style>
    <style:style style:name="P202" style:parent-style-name="Normal" style:family="paragraph">
      <style:paragraph-properties fo:text-align="justify" fo:margin-left="0in" fo:text-indent="0.3937in">
        <style:tab-stops>
          <style:tab-stop style:type="left" style:position="0.6895in"/>
        </style:tab-stops>
      </style:paragraph-properties>
      <style:text-properties style:font-name-asian="Calibri"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7"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7"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7"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7"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7" style:family="paragraph">
      <style:paragraph-properties fo:text-indent="0.1576in"/>
    </style:style>
    <style:style style:name="TableCell217" style:family="table-cell">
      <style:table-cell-properties fo:border="0.0069in solid #000000" fo:padding-top="0in" fo:padding-left="0.075in" fo:padding-bottom="0in" fo:padding-right="0.075in"/>
    </style:style>
    <style:style style:name="P218" style:parent-style-name="Pasiūlymai7"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7" style:family="paragraph">
      <style:paragraph-properties fo:text-indent="0.1576in"/>
    </style:style>
    <style:style style:name="P221" style:parent-style-name="Normal" style:family="paragraph">
      <style:paragraph-properties fo:keep-with-next="always" fo:text-indent="0.5in"/>
      <style:text-properties fo:font-weight="bold" style:font-weight-asian="bold" style:font-weight-complex="bold"/>
    </style:style>
    <style:style style:name="P222" style:parent-style-name="Normal" style:family="paragraph">
      <style:paragraph-properties fo:keep-with-next="always"/>
      <style:text-properties fo:font-weight="bold" style:font-weight-asian="bold" style:font-weight-complex="bold" fo:font-size="10pt" style:font-size-asian="10pt"/>
    </style:style>
    <style:style style:name="P223" style:parent-style-name="Normal" style:family="paragraph">
      <style:paragraph-properties fo:keep-with-next="always"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indent="0.5in"/>
      <style:text-properties style:font-weight-complex="bold"/>
    </style:style>
    <style:style style:name="TableColumn229" style:family="table-column">
      <style:table-column-properties style:column-width="0.3625in" style:use-optimal-column-width="false"/>
    </style:style>
    <style:style style:name="TableColumn230" style:family="table-column">
      <style:table-column-properties style:column-width="1.3604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4673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3902in" style:use-optimal-column-width="false"/>
    </style:style>
    <style:style style:name="TableColumn235" style:family="table-column">
      <style:table-column-properties style:column-width="3.8118in" style:use-optimal-column-width="false"/>
    </style:style>
    <style:style style:name="TableColumn236" style:family="table-column">
      <style:table-column-properties style:column-width="1.2631in" style:use-optimal-column-width="false"/>
    </style:style>
    <style:style style:name="TableColumn237" style:family="table-column">
      <style:table-column-properties style:column-width="1.8638in" style:use-optimal-column-width="false"/>
    </style:style>
    <style:style style:name="Table228" style:family="table">
      <style:table-properties style:width="10.4541in" fo:margin-left="0in" table:align="center"/>
    </style:style>
    <style:style style:name="TableRow238" style:family="table-row">
      <style:table-row-properties style:min-row-height="0.3277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1" style:parent-style-name="Normal" style:family="paragraph">
      <style:paragraph-properties fo:text-align="center" fo:margin-left="-0.0145in">
        <style:tab-stops/>
      </style:paragraph-properties>
    </style:style>
    <style:style style:name="T242" style:parent-style-name="DefaultParagraphFont" style:family="text">
      <style:text-propertie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glyph-orientation-vertical="0" style:vertical-align="middle" fo:padding-top="0in" fo:padding-left="0.075in" fo:padding-bottom="0in" fo:padding-right="0.075in"/>
    </style:style>
    <style:style style:name="P2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4111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7"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Pasiūlymai7"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7"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7"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7"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Pasiūlymai7"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7" style:family="paragraph">
      <style:paragraph-properties fo:text-indent="0.1576in"/>
    </style:style>
    <style:style style:name="P280" style:parent-style-name="Normal" style:family="paragraph">
      <style:paragraph-properties fo:keep-with-next="always" fo:text-indent="0.5in"/>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style:style>
    <style:style style:name="T303" style:parent-style-name="DefaultParagraphFont" style:family="text">
      <style:text-properties fo:color="#FFFFFF"/>
    </style:style>
    <style:style style:name="T304" style:parent-style-name="DefaultParagraphFont" style:family="text">
      <style:text-properties fo:color="#FFFFFF"/>
    </style:style>
    <style:style style:name="T305" style:parent-style-name="DefaultParagraphFont" style:family="text">
      <style:text-properties fo:color="#FFFFFF"/>
    </style:style>
    <style:style style:name="P306" style:parent-style-name="Normal" style:family="paragraph">
      <style:paragraph-properties fo:text-align="justify" fo:margin-left="3.5in" fo:text-indent="1.5in">
        <style:tab-stops/>
      </style:paragraph-properties>
    </style:style>
    <style:style style:name="P307" style:parent-style-name="Normal" style:family="paragraph">
      <style:paragraph-properties fo:text-align="center" fo:text-indent="7.5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text:span text:style-name="T14">DĖL LIETUVOS RESPUBLIKOS<text:s/></text:span><text:span text:style-name="T15">LOTERIJŲ ĮSTATYMO NR. IX-1661 18 IR 31 STRAIPSNIŲ PAKEITIMO IR 19 STRAIPSNIO PRIPAŽINIMO NETEKUSIU GALIOS ĮSTATYMO</text:span><text:span text:style-name="T16"><text:s/>PROJEKTO</text:span><text:s/><text:span text:style-name="T17">Nr. XI</text:span><text:span text:style-name="T18">V</text:span><text:span text:style-name="T19">P-</text:span><text:span text:style-name="T20">825</text:span></text:p>
      <text:p text:style-name="Projektas"/>
      <text:p text:style-name="P21">2021-10-15<text:s text:c="2"/>Nr. 109-P-47<text:s/></text:p>
      <text:p text:style-name="P22">Vilnius</text:p>
      <text:p text:style-name="P23"/>
      <text:p text:style-name="Dalyviai"><text:span text:style-name="T24">1. Komiteto posėdyje dalyvavo:</text:span><text:s/><text:span text:style-name="T25">Mykolas Majauskas, Algirdas Butkevičius, Matas Maldeikis, Antanas Čepononis, Vytautas Gapšys, Vytautas Mitalas, Simonas Gentvilas, Juozas Varžgalys.</text:span></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o 2021-09-15<text:s/>išvada Nr.<text:s/>XIVP-825</text:p>
          </table:table-cell>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Europos Sąjungos teisės aktams, teisėkūros principams ir teisės technikos taisyklėms, teikiame šias pastabas:</text:p>
            <text:p text:style-name="P78">1. <text:s text:c="3"/>Projekto 3 straipsnio dėstomojoje dalyje turi būti dėstomas ir keičiamo įstatymo 31 straipsnio pavadinimas.</text:p>
          </table:table-cell>
          <table:table-cell table:style-name="TableCell79">
            <text:p text:style-name="P80">Pritarti</text:p>
          </table:table-cell>
          <table:table-cell table:style-name="TableCell81">
            <text:p text:style-name="P82">Projekto 3 straipsnį išdėstyti taip:</text:p>
            <text:p text:style-name="P83">„3 straipsnis. 31 straipsnio pakeitimas</text:p>
            <text:p text:style-name="P84">Pakeisti 31 straipsnį ir jį išdėstyti taip:</text:p>
            <text:p text:style-name="P85"><text:span text:style-name="T86">31 straipsnis. Didžiųjų loterijų ataskaita</text:span></text:p>
            <text:p text:style-name="P87">Kiekvienam kalendorinių metų ketvirčiui pasibaigus, ne vėliau kaip iki kito<text:s/><text:soft-page-break/>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able:table-cell>
        </table:table-row>
        <text:soft-page-break/>
        <table:table-row table:style-name="TableRow88">
          <table:table-cell table:style-name="TableCell89">
            <text:p text:style-name="P90">2.</text:p>
          </table:table-cell>
          <table:table-cell table:style-name="TableCell91">
            <text:p text:style-name="Pasiūlymai2">Seimo kanceliarijos Teisės departamento 2021-09-15 išvada Nr. XIVP-825</text:p>
          </table:table-cell>
          <table:table-cell table:style-name="TableCell92">
            <text:p text:style-name="P93">4</text:p>
          </table:table-cell>
          <table:table-cell table:style-name="TableCell94">
            <text:p text:style-name="P95"/>
          </table:table-cell>
          <table:table-cell table:style-name="TableCell96">
            <text:p text:style-name="P97"/>
          </table:table-cell>
          <table:table-cell table:style-name="TableCell98">
            <text:p text:style-name="P99">2. <text:s text:c="3"/>Projekto 4 straipsnio pavadinimas dėstytinas taip: „4 straipsnis. Įstatymo įsigaliojimas ir įgyvendinimas“.</text:p>
          </table:table-cell>
          <table:table-cell table:style-name="TableCell100">
            <text:p text:style-name="P101">Pritarti</text:p>
          </table:table-cell>
          <table:table-cell table:style-name="TableCell102">
            <text:p text:style-name="P103">Pritarta, žr. prie komiteto išvados dėl LR Vyriausybės 2021-10-13 nutarimo Nr. 815, Eil. Nr. 1.</text:p>
          </table:table-cell>
        </table:table-row>
        <table:table-row table:style-name="TableRow104">
          <table:table-cell table:style-name="TableCell105">
            <text:p text:style-name="P106">3.</text:p>
          </table:table-cell>
          <table:table-cell table:style-name="TableCell107">
            <text:p text:style-name="Pasiūlymai2">LR teisingumo ministerijos Europos Sąjungos teisės grupės 2021-10-05 išvada</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Įvertinę Lietuvos Respublikos Seimo pateikto derinti Lietuvos Respublikos loterijų įstatymo Nr. IX-1661 18 ir 31 straipsnių pakeitimo ir 19 straipsnio pripažinimo netekusiu galios įstatymo projekto Nr. XIVP-825 atitiktį Europos Sąjungos teisei, pažymime, kad pastabų ir pasiūlymų neturime.</text:p>
          </table:table-cell>
          <table:table-cell table:style-name="TableCell116">
            <text:p text:style-name="P117">Pritarti</text:p>
          </table:table-cell>
          <table:table-cell table:style-name="TableCell118">
            <text:p text:style-name="P119"/>
          </table:table-cell>
        </table:table-row>
      </table:table>
      <text:p text:style-name="P120"/>
      <text:p text:style-name="P121"><text:span text:style-name="T122">3. Piliečių, asociacijų, politinių partijų, lobistų ir kitų suinteresuotų asmenų pasiūlyma</text:span><text:span text:style-name="T123">i:</text:span><text:span text:style-name="T124"><text:s/>negauta.</text:span></text:p>
      <text:p text:style-name="P125"/>
      <text:soft-page-break/>
      <text:p text:style-name="P126"><text:span text:style-name="T127">4. Valstybės ir savivaldybių institucijų ir įstaigų pasiūlymai</text:span><text:span text:style-name="T128">:</text:span><text:span text:style-name="T129"><text:s/>negauta.</text:span></text:p>
      <text:p text:style-name="P130"/>
      <text:p text:style-name="P131">5. Subjektų, turinčių įstatymų leidybos iniciatyvos teisę, pasiūlym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text:span text:style-name="T147">Nr.</text:span></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teto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asiūlymai7">Lietuvos Respublikos Vyriausybės 2021-10-13<text:s/>nutarimas Nr. 815</text:p>
          </table:table-cell>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5. Iš esmės pritarti Lietuvos Respublikos loterijų įstatymo Nr. IX-1661 18 ir 31 straipsnių pakeitimo ir 19 straipsnio pripažinimo netekusiu galios įstatymo projektui Nr. XIVP-825 (toliau – Projektas Nr. XIVP-825) ir Lietuvos Respublikos loterijų ir lošimų mokesčio įstatymo Nr. IX-326 5 straipsnio pakeitimo įstatymo projektui Nr. XIVP-826 (toliau kartu – Įstatymų projektai), tačiau siūlyti Seimui nustatyti ankstesnę Įstatymų projektų įsigaliojimo datą, t. y. 2022 m. liepos 1 d., atsižvelgiant į tai, kad naujai siūlomas teisinis reglamentavimas iš esmės keičia olimpinių sporto šakų finansavimo modelį, o dėl COVID-19 pandemijos Tokijo olimpines žaidynes perkėlus į 2021 metus, pasirengimo kitoms olimpinėms žaidynėms ciklas sutrumpėjo, būtina užtikrinti tinkamą sportininkų pasirengimo kitoms olimpinėms žaidynėms finansavimą. Naujai siūlomas teisinis reglamentavimas sukurtų prielaidas skirti didesnį finansavimą sportui.</text:p>
          </table:table-cell>
          <table:table-cell table:style-name="TableCell188">
            <text:p text:style-name="P189">Pritarti</text:p>
          </table:table-cell>
          <table:table-cell table:style-name="TableCell190">
            <text:p text:style-name="P191">Atsižvelgiant į tai, jog siūloma projekto įsigaliojimo datą nustatyti 2022 m. liepos 1 d., ir į tai, kad pagal LR loterijų įstatymo 19 straipsnio 1 dalį paramą loterijų organizatorius privalo pervesti paramos gavėjams pasibaigus kiekvienam kalendorinių metų ketvirčiui, ne vėliau kaip iki kito ketvirčio pirmo mėnesio 15 dienos, projekto 4 straipsnis papildomas įgyvendinamąja nuostata, jog loterijų organizatorius 8 procentus nuo nominaliosios per 2022 m. II ketvirtį išplatintų loterijos bilietų vertės privalo pervesti paramos gavėjams ne vėliau kaip iki 2022 m. liepos 15 d.</text:p>
            <text:p text:style-name="Pasiūlymai7"/>
            <text:p text:style-name="P192"><text:span text:style-name="T193">Pasiūlymas:</text:span><text:s/><text:soft-page-break/>Projekto 4 straipsnį<text:s/>išdėstyti taip:</text:p>
            <text:p text:style-name="P194">„<text:span text:style-name="T195">4</text:span><text:span text:style-name="T196">. Įstatymo įsigaliojimas ir įgyvendinimas</text:span></text:p>
            <text:list text:style-name="LFO11" text:continue-numbering="true">
              <text:list-item>
                <text:p text:style-name="P197"><text:span text:style-name="T198">Šis įstatymas, išskyrus šio st</text:span><text:span text:style-name="T199">raipsnio 2 ir 3</text:span><text:span text:style-name="T200"><text:s/>dalį, įsigalioja 2022 m. liepos 1 d.</text:span></text:p>
              </text:list-item>
              <text:list-item>
                <text:p text:style-name="P201">Loterijų organizatorius 8 procentus nuo nominaliosios per 2022 m. II ketvirtį išplatintų loterijos bilietų vertės privalo pervesti paramos gavėjams ne vėliau kaip iki 2022 m. liepos 15 d.</text:p>
              </text:list-item>
              <text:list-item>
                <text:p text:style-name="P202">Lietuvos Respublikos Vyriausybė ar jos įgaliota institucija iki šio įstatymo įsigaliojimo dienos priima šio įstatymo įgyvendinamuosius teisės aktus.“</text:p>
              </text:list-item>
            </text:list>
          </table:table-cell>
        </table:table-row>
        <text:soft-page-break/>
        <table:table-row table:style-name="TableRow203">
          <table:table-cell table:style-name="TableCell204">
            <text:p text:style-name="P205">2.</text:p>
          </table:table-cell>
          <table:table-cell table:style-name="TableCell206">
            <text:p text:style-name="Pasiūlymai7">Lietuvos Respublikos Vyriausybės 2021-10-13<text:s/>nutarimas Nr. 815</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6. Siūlyti Seimui Įstatymų projektus svarstyti kartu su Lietuvos Respublikos 2022 metų valstybės biudžeto ir savivaldybių biudžetų finansinių rodiklių patvirtinimo įstatymo projektu, atsižvelgiant į tai, kad Projektu Nr. XIVP-825 siūloma panaikinti prievolę loterijų organizatoriams skirti 8 procentų nuo išplatintų loterijos bilietų nominaliosios vertės paramą Labdaros ir paramos<text:s/><text:soft-page-break/>įstatyme nustatytiems paramos gavėjams ir atitinkamai padidinti asignavimus Lietuvos Respublikos švietimo, mokslo ir sporto ministerijai užtikrinant tvarų olimpinių sporto šakų finansavimą iš vieno šaltinio.</text:p>
          </table:table-cell>
          <table:table-cell table:style-name="TableCell217">
            <text:p text:style-name="P218">Pritarti</text:p>
          </table:table-cell>
          <table:table-cell table:style-name="TableCell219">
            <text:p text:style-name="P220"/>
          </table:table-cell>
        </table:table-row>
      </table:table>
      <text:p text:style-name="P221"/>
      <text:p text:style-name="P222"/>
      <text:p text:style-name="P223"><text:span text:style-name="T224">6. Seimo paskirtų papildomų komitetų</text:span><text:span text:style-name="T225"><text:s/>/ komisijų</text:span><text:span text:style-name="T226"><text:s/>pasiūlymai:</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Eil.</text:p>
              <text:p text:style-name="P241"><text:span text:style-name="T242">Nr.</text:span></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Pastabos</text:p>
            </table:table-cell>
            <table:table-cell table:style-name="TableCell249" table:number-rows-spanned="2">
              <text:p text:style-name="P250">Pasiūlymo turinys</text:p>
            </table:table-cell>
            <table:table-cell table:style-name="TableCell251" table:number-rows-spanned="2">
              <text:p text:style-name="P252">Komiteto 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Normal"/>
            </table:covered-table-cell>
            <table:covered-table-cell>
              <text:p text:style-name="Normal"/>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3">
          <table:table-cell table:style-name="TableCell264">
            <text:p text:style-name="P265">1.</text:p>
          </table:table-cell>
          <table:table-cell table:style-name="TableCell266">
            <text:p text:style-name="Pasiūlymai7">Jaunimo ir sporto reikalų komisijos išvada, 2021-10-15</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asiūlymai7">Pasiūlymas:<text:s/>pritarti iniciatorių pateiktam įstatymo projektui ir siūlyti pagrindiniam komitetui jį tobulinti atsižvelgiant į Seimo kanceliarijos Teisės departamento pastabas, kurioms komisija pritarė.</text:p>
          </table:table-cell>
          <table:table-cell table:style-name="TableCell276">
            <text:p text:style-name="P277">Pritarti</text:p>
          </table:table-cell>
          <table:table-cell table:style-name="TableCell278">
            <text:p text:style-name="P279"/>
          </table:table-cell>
        </table:table-row>
      </table:table>
      <text:p text:style-name="P280"/>
      <text:p text:style-name="P281"/>
      <text:p text:style-name="P282"><text:span text:style-name="T283">7. Komiteto sprendimas ir pasiūlymai:</text:span>.</text:p>
      <text:p text:style-name="P284"><text:span text:style-name="T285">7.1. Sprendimas<text:s/></text:span>(pagal Lietuvos Respublikos Seimo statuto 150 straipsnį. Jeigu siūlomas sprendimas numatytas Seimo statuto 150 straipsnio 1 dalies 3–6 punktuose, pateikiami šio sprendimo argumentai):<text:s/><text:span text:style-name="T286">pritarti komiteto patobulintam įstatymo projektui ir komiteto išvadoms.</text:span></text:p>
      <text:p text:style-name="P287"><text:span text:style-name="T288">7.2. Pasiūlymai:</text:span><text:span text:style-name="T289"><text:s/></text:span><text:span text:style-name="T290">-</text:span></text:p>
      <text:p text:style-name="P291"><text:span text:style-name="T292">8. Balsavimo rezultatai:</text:span><text:s/>pritarta bendru sutarimu.</text:p>
      <text:p text:style-name="Pranešėjas"><text:span text:style-name="T293">9. Komiteto paskirti pranešėjai:</text:span><text:s/>M. Maldeikis, V. Gapšys.</text:p>
      <text:p text:style-name="P294"><text:span text:style-name="T295">10. Komiteto narių atskiroji nuomonė:</text:span><text:span text:style-name="T296"><text:s/></text:span>nėra</text:p>
      <text:p text:style-name="P297"/>
      <text:soft-page-break/>
      <text:p text:style-name="P298"><text:span text:style-name="T299">PRIDEDAMA.<text:s/></text:span>Komiteto<text:s/>siūlomas<text:s/>įstatymo projektas, jo lyginamasis variantas.</text:p>
      <text:p text:style-name="P300"/>
      <text:p text:style-name="P301"/>
      <text:p text:style-name="P302">Komiteto<text:s/>pirmininkas<text:tab/><text:tab/><text:tab/><text:tab/><text:tab/><text:tab/><text:tab/><text:span text:style-name="T303"><text:tab/></text:span><text:span text:style-name="T304"><text:tab/></text:span><text:span text:style-name="T305"><text:tab/></text:span><text:tab/><text:tab/><text:tab/><text:tab/><text:tab/><text:tab/>Mykolas Majauskas</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Normal"><text:span text:style-name="T325">Biuro p</text:span><text:span text:style-name="T326">atarėja G.</text:span><text:span text:style-name="T327">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LIENĖ Greta</meta:initial-creator>
    <dc:creator>adlibuser</dc:creator>
    <meta:creation-date>2021-10-15T10:00:00Z</meta:creation-date>
    <dc:date>2021-10-15T10:00:00Z</dc:date>
    <meta:print-date>2021-10-15T08: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69" meta:word-count="912" meta:character-count="6721" meta:row-count="226" meta:non-whitespace-character-count="5878"/>
  </office:meta>
</office:document-meta>
</file>