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ize="10pt" style:font-size-asian="10pt"/>
    </style:style>
    <style:style style:name="T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" style:parent-style-name="DefaultParagraphFont" style:family="text">
      <style:text-properties style:font-weight-complex="bold" fo:font-size="10pt" style:font-size-asian="10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fo:font-size="10pt" style:font-size-asian="10pt"/>
    </style:style>
    <style:style style:name="T1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 fo:font-size="10pt" style:font-size-asian="10pt"/>
    </style:style>
    <style:style style:name="T1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" style:parent-style-name="DefaultParagraphFont" style:family="text">
      <style:text-properties style:font-weight-complex="bold" fo:font-size="10pt" style:font-size-asian="10pt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fo:font-size="10pt" style:font-size-asian="10pt"/>
    </style:style>
    <style:style style:name="T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" style:parent-style-name="DefaultParagraphFont" style:family="text">
      <style:text-properties style:font-weight-complex="bold" fo:font-size="10pt" style:font-size-asian="10pt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P251" style:parent-style-name="Roman" style:family="paragraph">
      <style:text-properties style:font-weight-complex="bold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 fo:font-size="10pt" style:font-size-asian="10pt"/>
    </style:style>
    <style:style style:name="T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 fo:font-size="10pt" style:font-size-asian="10pt"/>
    </style:style>
    <style:style style:name="T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P473" style:parent-style-name="Roman" style:family="paragraph">
      <style:text-properties style:font-weight-complex="bold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 fo:font-size="10pt" style:font-size-asian="10pt"/>
    </style:style>
    <style:style style:name="T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3" style:parent-style-name="DefaultParagraphFont" style:family="text">
      <style:text-properties style:font-weight-complex="bold" fo:font-size="10pt" style:font-size-asian="10pt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27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style:text-position="super 60%" fo:font-size="10pt" style:font-size-asian="10pt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 fo:font-size="10pt" style:font-size-asian="10pt"/>
    </style:style>
    <style:style style:name="T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2" style:parent-style-name="DefaultParagraphFont" style:family="text">
      <style:text-properties style:font-weight-complex="bold" fo:font-size="10pt" style:font-size-asian="10pt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 fo:font-size="10pt" style:font-size-asian="10pt"/>
    </style:style>
    <style:style style:name="T1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1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P1492" style:parent-style-name="Roman" style:family="paragraph">
      <style:text-properties style:font-weight-complex="bold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1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6" style:parent-style-name="DefaultParagraphFont" style:family="text">
      <style:text-properties style:font-weight-complex="bold" fo:font-size="10pt" style:font-size-asian="10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 fo:font-style="italic" style:font-style-asian="italic"/>
    </style:style>
    <style:style style:name="T1580" style:parent-style-name="DefaultParagraphFont" style:family="text">
      <style:text-properties style:font-weight-complex="bold" fo:font-style="italic" style:font-style-asian="italic"/>
    </style:style>
    <style:style style:name="T1581" style:parent-style-name="DefaultParagraphFont" style:family="text">
      <style:text-properties style:font-weight-complex="bold" fo:font-style="italic" style:font-style-asian="italic"/>
    </style:style>
    <style:style style:name="T1582" style:parent-style-name="DefaultParagraphFont" style:family="text">
      <style:text-properties style:font-weight-complex="bold" fo:font-style="italic" style:font-style-asian="italic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 fo:font-style="italic" style:font-style-asian="italic"/>
    </style:style>
    <style:style style:name="T1585" style:parent-style-name="DefaultParagraphFont" style:family="text">
      <style:text-properties style:font-weight-complex="bold" fo:font-style="italic" style:font-style-asian="italic"/>
    </style:style>
    <style:style style:name="T1586" style:parent-style-name="DefaultParagraphFont" style:family="text">
      <style:text-properties style:font-weight-complex="bold" fo:font-style="italic" style:font-style-asian="italic"/>
    </style:style>
    <style:style style:name="T1587" style:parent-style-name="DefaultParagraphFont" style:family="text">
      <style:text-properties style:font-weight-complex="bold" fo:font-style="italic" style:font-style-asian="italic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 fo:font-style="italic" style:font-style-asian="italic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P1681" style:parent-style-name="Roman" style:family="paragraph">
      <style:text-properties style:font-weight-complex="bold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 fo:font-style="italic" style:font-style-asian="italic"/>
    </style:style>
    <style:style style:name="T1705" style:parent-style-name="DefaultParagraphFont" style:family="text">
      <style:text-properties style:font-weight-complex="bold" fo:font-style="italic" style:font-style-asian="italic"/>
    </style:style>
    <style:style style:name="T1706" style:parent-style-name="DefaultParagraphFont" style:family="text">
      <style:text-properties style:font-weight-complex="bold" fo:font-style="italic" style:font-style-asian="italic"/>
    </style:style>
    <style:style style:name="T1707" style:parent-style-name="DefaultParagraphFont" style:family="text">
      <style:text-properties style:font-weight-complex="bold" fo:font-style="italic" style:font-style-asian="italic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1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 fo:font-size="10pt" style:font-size-asian="10pt"/>
    </style:style>
    <style:style style:name="T1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 fo:font-style="italic" style:font-style-asian="italic" fo:background-color="#FFFFFF"/>
    </style:style>
    <style:style style:name="T2051" style:parent-style-name="DefaultParagraphFont" style:family="text">
      <style:text-properties style:font-weight-complex="bold" fo:font-style="italic" style:font-style-asian="italic" fo:background-color="#FFFFFF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 fo:letter-spacing="-0.0013in"/>
    </style:style>
    <style:style style:name="T2057" style:parent-style-name="DefaultParagraphFont" style:family="text">
      <style:text-properties style:font-weight-complex="bold" fo:letter-spacing="-0.0013in"/>
    </style:style>
    <style:style style:name="T2058" style:parent-style-name="DefaultParagraphFont" style:family="text">
      <style:text-properties style:font-weight-complex="bold" fo:letter-spacing="-0.0013in"/>
    </style:style>
    <style:style style:name="T2059" style:parent-style-name="DefaultParagraphFont" style:family="text">
      <style:text-properties style:font-weight-complex="bold" fo:letter-spacing="-0.0013in"/>
    </style:style>
    <style:style style:name="T2060" style:parent-style-name="DefaultParagraphFont" style:family="text">
      <style:text-properties style:font-weight-complex="bold" fo:letter-spacing="-0.0013in"/>
    </style:style>
    <style:style style:name="T2061" style:parent-style-name="DefaultParagraphFont" style:family="text">
      <style:text-properties style:font-weight-complex="bold" fo:letter-spacing="-0.0013in"/>
    </style:style>
    <style:style style:name="T2062" style:parent-style-name="DefaultParagraphFont" style:family="text">
      <style:text-properties style:font-weight-complex="bold" fo:letter-spacing="-0.0013in"/>
    </style:style>
    <style:style style:name="T2063" style:parent-style-name="DefaultParagraphFont" style:family="text">
      <style:text-properties style:font-weight-complex="bold" fo:letter-spacing="-0.0013in"/>
    </style:style>
    <style:style style:name="T2064" style:parent-style-name="DefaultParagraphFont" style:family="text">
      <style:text-properties style:font-weight-complex="bold" fo:letter-spacing="-0.0013in"/>
    </style:style>
    <style:style style:name="T2065" style:parent-style-name="DefaultParagraphFont" style:family="text">
      <style:text-properties style:font-weight-complex="bold" fo:letter-spacing="-0.0013in"/>
    </style:style>
    <style:style style:name="T2066" style:parent-style-name="DefaultParagraphFont" style:family="text">
      <style:text-properties style:font-weight-complex="bold" fo:letter-spacing="-0.0013in"/>
    </style:style>
    <style:style style:name="T2067" style:parent-style-name="DefaultParagraphFont" style:family="text">
      <style:text-properties style:font-weight-complex="bold" fo:letter-spacing="-0.0013in"/>
    </style:style>
    <style:style style:name="T2068" style:parent-style-name="DefaultParagraphFont" style:family="text">
      <style:text-properties style:font-weight-complex="bold"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P2076" style:parent-style-name="Roman" style:family="paragraph">
      <style:paragraph-properties fo:keep-with-next="always"/>
    </style:style>
    <style:style style:name="T2077" style:parent-style-name="DefaultParagraphFont" style:family="text">
      <style:text-properties fo:font-weight="bold" style:font-weight-asian="bold" fo:font-size="11pt" style:font-size-asian="11pt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 fo:font-size="10pt" style:font-size-asian="10pt"/>
    </style:style>
    <style:style style:name="T2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2" style:parent-style-name="DefaultParagraphFont" style:family="text">
      <style:text-properties style:font-weight-complex="bold" fo:font-size="10pt" style:font-size-asian="10pt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 fo:font-size="10pt" style:font-size-asian="10pt"/>
    </style:style>
    <style:style style:name="T2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0" style:parent-style-name="DefaultParagraphFont" style:family="text">
      <style:text-properties style:font-weight-complex="bold" fo:font-size="10pt" style:font-size-asian="10pt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 fo:font-style="italic" style:font-style-asian="italic"/>
    </style:style>
    <style:style style:name="T2195" style:parent-style-name="DefaultParagraphFont" style:family="text">
      <style:text-properties style:font-weight-complex="bold" fo:font-style="italic" style:font-style-asian="italic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 fo:font-style="italic" style:font-style-asian="italic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P2329" style:parent-style-name="Roman" style:family="paragraph">
      <style:text-properties style:font-weight-complex="bold"/>
    </style:style>
    <style:style style:name="T2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2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9" style:parent-style-name="DefaultParagraphFont" style:family="text">
      <style:text-properties style:font-weight-complex="bold" fo:font-size="10pt" style:font-size-asian="10pt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 fo:letter-spacing="-0.0013in"/>
    </style:style>
    <style:style style:name="T2402" style:parent-style-name="DefaultParagraphFont" style:family="text">
      <style:text-properties style:font-weight-complex="bold" fo:letter-spacing="-0.0013in"/>
    </style:style>
    <style:style style:name="T2403" style:parent-style-name="DefaultParagraphFont" style:family="text">
      <style:text-properties style:font-weight-complex="bold" fo:letter-spacing="-0.0013in"/>
    </style:style>
    <style:style style:name="T2404" style:parent-style-name="DefaultParagraphFont" style:family="text">
      <style:text-properties style:font-weight-complex="bold" fo:letter-spacing="-0.0013in"/>
    </style:style>
    <style:style style:name="T2405" style:parent-style-name="DefaultParagraphFont" style:family="text">
      <style:text-properties style:font-weight-complex="bold" fo:letter-spacing="-0.0013in"/>
    </style:style>
    <style:style style:name="T2406" style:parent-style-name="DefaultParagraphFont" style:family="text">
      <style:text-properties style:font-weight-complex="bold" fo:letter-spacing="-0.0013in"/>
    </style:style>
    <style:style style:name="T2407" style:parent-style-name="DefaultParagraphFont" style:family="text">
      <style:text-properties style:font-weight-complex="bold" fo:letter-spacing="-0.0013in"/>
    </style:style>
    <style:style style:name="T2408" style:parent-style-name="DefaultParagraphFont" style:family="text">
      <style:text-properties style:font-weight-complex="bold" fo:letter-spacing="-0.0013in"/>
    </style:style>
    <style:style style:name="T2409" style:parent-style-name="DefaultParagraphFont" style:family="text">
      <style:text-properties style:font-weight-complex="bold" fo:letter-spacing="-0.0013in"/>
    </style:style>
    <style:style style:name="T2410" style:parent-style-name="DefaultParagraphFont" style:family="text">
      <style:text-properties style:font-weight-complex="bold" fo:letter-spacing="-0.0013in"/>
    </style:style>
    <style:style style:name="T2411" style:parent-style-name="DefaultParagraphFont" style:family="text">
      <style:text-properties style:font-weight-complex="bold" fo:letter-spacing="-0.0013in"/>
    </style:style>
    <style:style style:name="T2412" style:parent-style-name="DefaultParagraphFont" style:family="text">
      <style:text-properties style:font-weight-complex="bold" fo:letter-spacing="-0.0013in"/>
    </style:style>
    <style:style style:name="T2413" style:parent-style-name="DefaultParagraphFont" style:family="text">
      <style:text-properties style:font-weight-complex="bold" fo:letter-spacing="-0.0013in"/>
    </style:style>
    <style:style style:name="T2414" style:parent-style-name="DefaultParagraphFont" style:family="text">
      <style:text-properties style:font-weight-complex="bold" fo:letter-spacing="-0.0013in"/>
    </style:style>
    <style:style style:name="T2415" style:parent-style-name="DefaultParagraphFont" style:family="text">
      <style:text-properties style:font-weight-complex="bold" fo:letter-spacing="-0.0013in"/>
    </style:style>
    <style:style style:name="T2416" style:parent-style-name="DefaultParagraphFont" style:family="text">
      <style:text-properties style:font-weight-complex="bold" fo:letter-spacing="-0.0013in"/>
    </style:style>
    <style:style style:name="T2417" style:parent-style-name="DefaultParagraphFont" style:family="text">
      <style:text-properties style:font-weight-complex="bold" fo:letter-spacing="-0.0013in"/>
    </style:style>
    <style:style style:name="T2418" style:parent-style-name="DefaultParagraphFont" style:family="text">
      <style:text-properties style:font-weight-complex="bold" fo:letter-spacing="-0.0013in"/>
    </style:style>
    <style:style style:name="T2419" style:parent-style-name="DefaultParagraphFont" style:family="text">
      <style:text-properties style:font-weight-complex="bold" fo:letter-spacing="-0.0013in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weight="bold" style:font-weight-asian="bold" fo:font-size="11pt" style:font-size-asian="11pt"/>
    </style:style>
    <style:style style:name="T2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 fo:font-size="10pt" style:font-size-asian="10pt"/>
    </style:style>
    <style:style style:name="T2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1" style:parent-style-name="DefaultParagraphFont" style:family="text">
      <style:text-properties style:font-weight-complex="bold" fo:font-size="10pt" style:font-size-asian="10pt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 fo:letter-spacing="-0.0013in"/>
    </style:style>
    <style:style style:name="T2577" style:parent-style-name="DefaultParagraphFont" style:family="text">
      <style:text-properties style:font-weight-complex="bold" fo:letter-spacing="-0.0013in"/>
    </style:style>
    <style:style style:name="T2578" style:parent-style-name="DefaultParagraphFont" style:family="text">
      <style:text-properties style:font-weight-complex="bold" fo:letter-spacing="-0.0013in"/>
    </style:style>
    <style:style style:name="T2579" style:parent-style-name="DefaultParagraphFont" style:family="text">
      <style:text-properties style:font-weight-complex="bold" fo:letter-spacing="-0.0013in"/>
    </style:style>
    <style:style style:name="T2580" style:parent-style-name="DefaultParagraphFont" style:family="text">
      <style:text-properties style:font-weight-complex="bold" fo:letter-spacing="-0.0013in"/>
    </style:style>
    <style:style style:name="T2581" style:parent-style-name="DefaultParagraphFont" style:family="text">
      <style:text-properties style:font-weight-complex="bold" fo:letter-spacing="-0.0013in"/>
    </style:style>
    <style:style style:name="T2582" style:parent-style-name="DefaultParagraphFont" style:family="text">
      <style:text-properties style:font-weight-complex="bold" fo:letter-spacing="-0.0013in"/>
    </style:style>
    <style:style style:name="T2583" style:parent-style-name="DefaultParagraphFont" style:family="text">
      <style:text-properties style:font-weight-complex="bold" fo:letter-spacing="-0.0013in"/>
    </style:style>
    <style:style style:name="T2584" style:parent-style-name="DefaultParagraphFont" style:family="text">
      <style:text-properties style:font-weight-complex="bold" fo:letter-spacing="-0.0013in"/>
    </style:style>
    <style:style style:name="T2585" style:parent-style-name="DefaultParagraphFont" style:family="text">
      <style:text-properties style:font-weight-complex="bold" fo:letter-spacing="-0.0013in"/>
    </style:style>
    <style:style style:name="T2586" style:parent-style-name="DefaultParagraphFont" style:family="text">
      <style:text-properties style:font-weight-complex="bold" fo:letter-spacing="-0.0013in"/>
    </style:style>
    <style:style style:name="T2587" style:parent-style-name="DefaultParagraphFont" style:family="text">
      <style:text-properties style:font-weight-complex="bold" fo:letter-spacing="-0.0013in"/>
    </style:style>
    <style:style style:name="T2588" style:parent-style-name="DefaultParagraphFont" style:family="text">
      <style:text-properties style:font-weight-complex="bold" fo:letter-spacing="-0.0013in"/>
    </style:style>
    <style:style style:name="T2589" style:parent-style-name="DefaultParagraphFont" style:family="text">
      <style:text-properties style:font-weight-complex="bold" fo:letter-spacing="-0.0013in"/>
    </style:style>
    <style:style style:name="T2590" style:parent-style-name="DefaultParagraphFont" style:family="text">
      <style:text-properties style:font-weight-complex="bold" fo:letter-spacing="-0.0013in"/>
    </style:style>
    <style:style style:name="T2591" style:parent-style-name="DefaultParagraphFont" style:family="text">
      <style:text-properties style:font-weight-complex="bold" fo:letter-spacing="-0.0013in"/>
    </style:style>
    <style:style style:name="T2592" style:parent-style-name="DefaultParagraphFont" style:family="text">
      <style:text-properties style:font-weight-complex="bold" fo:letter-spacing="-0.0013in"/>
    </style:style>
    <style:style style:name="T2593" style:parent-style-name="DefaultParagraphFont" style:family="text">
      <style:text-properties style:font-weight-complex="bold" fo:letter-spacing="-0.0013in"/>
    </style:style>
    <style:style style:name="T2594" style:parent-style-name="DefaultParagraphFont" style:family="text">
      <style:text-properties style:font-weight-complex="bold" fo:letter-spacing="-0.0013in"/>
    </style:style>
    <style:style style:name="T2595" style:parent-style-name="DefaultParagraphFont" style:family="text">
      <style:text-properties style:font-weight-complex="bold" fo:letter-spacing="-0.0013in"/>
    </style:style>
    <style:style style:name="T2596" style:parent-style-name="DefaultParagraphFont" style:family="text">
      <style:text-properties style:font-weight-complex="bold" fo:letter-spacing="-0.0013in"/>
    </style:style>
    <style:style style:name="T2597" style:parent-style-name="DefaultParagraphFont" style:family="text">
      <style:text-properties style:font-weight-complex="bold" fo:letter-spacing="-0.0013in"/>
    </style:style>
    <style:style style:name="T2598" style:parent-style-name="DefaultParagraphFont" style:family="text">
      <style:text-properties style:font-weight-complex="bold" fo:letter-spacing="-0.0013in"/>
    </style:style>
    <style:style style:name="T2599" style:parent-style-name="DefaultParagraphFont" style:family="text">
      <style:text-properties style:font-weight-complex="bold" fo:letter-spacing="-0.0013in"/>
    </style:style>
    <style:style style:name="T2600" style:parent-style-name="DefaultParagraphFont" style:family="text">
      <style:text-properties style:font-weight-complex="bold" fo:letter-spacing="-0.0013in"/>
    </style:style>
    <style:style style:name="T2601" style:parent-style-name="DefaultParagraphFont" style:family="text">
      <style:text-properties style:font-weight-complex="bold" fo:letter-spacing="-0.0013in"/>
    </style:style>
    <style:style style:name="T2602" style:parent-style-name="DefaultParagraphFont" style:family="text">
      <style:text-properties style:font-weight-complex="bold" fo:letter-spacing="-0.0013in"/>
    </style:style>
    <style:style style:name="T2603" style:parent-style-name="DefaultParagraphFont" style:family="text">
      <style:text-properties style:font-weight-complex="bold" fo:letter-spacing="-0.0013in"/>
    </style:style>
    <style:style style:name="T2604" style:parent-style-name="DefaultParagraphFont" style:family="text">
      <style:text-properties style:font-weight-complex="bold" fo:letter-spacing="-0.0013in"/>
    </style:style>
    <style:style style:name="T2605" style:parent-style-name="DefaultParagraphFont" style:family="text">
      <style:text-properties style:font-weight-complex="bold" fo:letter-spacing="-0.0013in"/>
    </style:style>
    <style:style style:name="T2606" style:parent-style-name="DefaultParagraphFont" style:family="text">
      <style:text-properties style:font-weight-complex="bold" fo:letter-spacing="-0.0013in"/>
    </style:style>
    <style:style style:name="T2607" style:parent-style-name="DefaultParagraphFont" style:family="text">
      <style:text-properties style:font-weight-complex="bold" fo:letter-spacing="-0.0013in"/>
    </style:style>
    <style:style style:name="T2608" style:parent-style-name="DefaultParagraphFont" style:family="text">
      <style:text-properties style:font-weight-complex="bold" fo:letter-spacing="-0.0013in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2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 fo:letter-spacing="-0.0013in"/>
    </style:style>
    <style:style style:name="T2719" style:parent-style-name="DefaultParagraphFont" style:family="text">
      <style:text-properties style:font-weight-complex="bold" fo:letter-spacing="-0.0013in"/>
    </style:style>
    <style:style style:name="T2720" style:parent-style-name="DefaultParagraphFont" style:family="text">
      <style:text-properties style:font-weight-complex="bold" fo:letter-spacing="-0.0013in"/>
    </style:style>
    <style:style style:name="T2721" style:parent-style-name="DefaultParagraphFont" style:family="text">
      <style:text-properties style:font-weight-complex="bold" fo:letter-spacing="-0.0013in"/>
    </style:style>
    <style:style style:name="T2722" style:parent-style-name="DefaultParagraphFont" style:family="text">
      <style:text-properties style:font-weight-complex="bold" fo:letter-spacing="-0.0013in"/>
    </style:style>
    <style:style style:name="T2723" style:parent-style-name="DefaultParagraphFont" style:family="text">
      <style:text-properties style:font-weight-complex="bold" fo:letter-spacing="-0.0013in"/>
    </style:style>
    <style:style style:name="T2724" style:parent-style-name="DefaultParagraphFont" style:family="text">
      <style:text-properties style:font-weight-complex="bold" fo:letter-spacing="-0.0013in"/>
    </style:style>
    <style:style style:name="T2725" style:parent-style-name="DefaultParagraphFont" style:family="text">
      <style:text-properties style:font-weight-complex="bold" fo:letter-spacing="-0.0013in"/>
    </style:style>
    <style:style style:name="T2726" style:parent-style-name="DefaultParagraphFont" style:family="text">
      <style:text-properties style:font-weight-complex="bold" fo:letter-spacing="-0.0013in"/>
    </style:style>
    <style:style style:name="T2727" style:parent-style-name="DefaultParagraphFont" style:family="text">
      <style:text-properties style:font-weight-complex="bold" fo:letter-spacing="-0.0013in"/>
    </style:style>
    <style:style style:name="T2728" style:parent-style-name="DefaultParagraphFont" style:family="text">
      <style:text-properties style:font-weight-complex="bold" fo:letter-spacing="-0.0013in"/>
    </style:style>
    <style:style style:name="T2729" style:parent-style-name="DefaultParagraphFont" style:family="text">
      <style:text-properties style:font-weight-complex="bold" fo:letter-spacing="-0.0013in"/>
    </style:style>
    <style:style style:name="T2730" style:parent-style-name="DefaultParagraphFont" style:family="text">
      <style:text-properties style:font-weight-complex="bold" fo:letter-spacing="-0.0013in"/>
    </style:style>
    <style:style style:name="T2731" style:parent-style-name="DefaultParagraphFont" style:family="text">
      <style:text-properties style:font-weight-complex="bold" fo:letter-spacing="-0.0013in"/>
    </style:style>
    <style:style style:name="T2732" style:parent-style-name="DefaultParagraphFont" style:family="text">
      <style:text-properties style:font-weight-complex="bold" fo:letter-spacing="-0.0013in"/>
    </style:style>
    <style:style style:name="T2733" style:parent-style-name="DefaultParagraphFont" style:family="text">
      <style:text-properties style:font-weight-complex="bold" fo:letter-spacing="-0.0013in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P2879" style:parent-style-name="Roman" style:family="paragraph">
      <style:text-properties style:font-weight-complex="bold"/>
    </style:style>
    <style:style style:name="P2880" style:parent-style-name="Roman" style:family="paragraph">
      <style:text-properties style:font-weight-complex="bold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 style:text-position="super 60%" fo:font-size="10pt" style:font-size-asian="10pt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font-style="italic" style:font-style-asian="italic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P2901" style:parent-style-name="Roman" style:family="paragraph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text-position="super 60%" fo:font-size="10pt" style:font-size-asian="10pt"/>
    </style:style>
    <style:style style:name="T2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P3010" style:parent-style-name="Roman" style:family="paragraph">
      <style:text-properties style:font-weight-complex="bold"/>
    </style:style>
    <style:style style:name="P3011" style:parent-style-name="Roman" style:family="paragraph">
      <style:text-properties style:font-weight-complex="bold"/>
    </style:style>
    <style:style style:name="P3012" style:parent-style-name="Roman" style:family="paragraph">
      <style:text-properties style:font-weight-complex="bold"/>
    </style:style>
    <style:style style:name="P3013" style:parent-style-name="Roman" style:family="paragraph">
      <style:text-properties style:font-weight-complex="bold"/>
    </style:style>
    <style:style style:name="P3014" style:parent-style-name="Roman" style:family="paragraph">
      <style:paragraph-properties fo:keep-with-next="always"/>
    </style:style>
    <style:style style:name="T3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 fo:font-size="10pt" style:font-size-asian="10pt"/>
    </style:style>
    <style:style style:name="T3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6" style:parent-style-name="DefaultParagraphFont" style:family="text">
      <style:text-properties style:font-weight-complex="bold" fo:font-size="10pt" style:font-size-asian="10pt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 fo:font-style="italic" style:font-style-asian="italic"/>
    </style:style>
    <style:style style:name="T3107" style:parent-style-name="DefaultParagraphFont" style:family="text">
      <style:text-properties style:font-weight-complex="bold" fo:font-style="italic" style:font-style-asian="italic"/>
    </style:style>
    <style:style style:name="T3108" style:parent-style-name="DefaultParagraphFont" style:family="text">
      <style:text-properties style:font-weight-complex="bold" fo:font-style="italic" style:font-style-asian="italic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P3113" style:parent-style-name="Roman" style:family="paragraph">
      <style:text-properties style:font-weight-complex="bold"/>
    </style:style>
    <style:style style:name="T3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fo:font-weight="bold" style:font-weight-asian="bold" fo:font-size="11pt" style:font-size-asian="11pt"/>
    </style:style>
    <style:style style:name="T3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 fo:font-size="10pt" style:font-size-asian="10pt"/>
    </style:style>
    <style:style style:name="T3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1" style:parent-style-name="DefaultParagraphFont" style:family="text">
      <style:text-properties style:font-weight-complex="bold" fo:font-size="10pt" style:font-size-asian="10pt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P3521" style:parent-style-name="Roman" style:family="paragraph">
      <style:text-properties style:font-weight-complex="bold"/>
    </style:style>
    <style:style style:name="P3522" style:parent-style-name="Roman" style:family="paragraph">
      <style:text-properties style:font-weight-complex="bold"/>
    </style:style>
    <style:style style:name="P3523" style:parent-style-name="Roman" style:family="paragraph">
      <style:text-properties style:font-weight-complex="bold"/>
    </style:style>
    <style:style style:name="T3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 fo:font-size="10pt" style:font-size-asian="10pt"/>
    </style:style>
    <style:style style:name="T3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5" style:parent-style-name="DefaultParagraphFont" style:family="text">
      <style:text-properties style:font-weight-complex="bold" fo:font-size="10pt" style:font-size-asian="10pt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fo:font-weight="bold" style:font-weight-asian="bold" fo:font-size="11pt" style:font-size-asian="11pt"/>
    </style:style>
    <style:style style:name="T3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 fo:font-size="10pt" style:font-size-asian="10pt"/>
    </style:style>
    <style:style style:name="T3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6" style:parent-style-name="DefaultParagraphFont" style:family="text">
      <style:text-properties style:font-weight-complex="bold" fo:font-size="10pt" style:font-size-asian="10pt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fo:font-weight="bold" style:font-weight-asian="bold" fo:font-size="11pt" style:font-size-asian="11pt"/>
    </style:style>
    <style:style style:name="T3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 fo:font-style="italic" style:font-style-asian="italic"/>
    </style:style>
    <style:style style:name="T3679" style:parent-style-name="DefaultParagraphFont" style:family="text">
      <style:text-properties style:font-weight-complex="bold" fo:font-style="italic" style:font-style-asian="italic"/>
    </style:style>
    <style:style style:name="T3680" style:parent-style-name="DefaultParagraphFont" style:family="text">
      <style:text-properties style:font-weight-complex="bold" fo:font-style="italic" style:font-style-asian="italic"/>
    </style:style>
    <style:style style:name="T3681" style:parent-style-name="DefaultParagraphFont" style:family="text">
      <style:text-properties style:font-weight-complex="bold" fo:font-style="italic" style:font-style-asian="italic"/>
    </style:style>
    <style:style style:name="T3682" style:parent-style-name="DefaultParagraphFont" style:family="text">
      <style:text-properties style:font-weight-complex="bold"/>
    </style:style>
    <style:style style:name="P3683" style:parent-style-name="Roman" style:family="paragraph">
      <style:text-properties style:font-weight-complex="bold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style:text-position="super 60%" fo:font-size="10pt" style:font-size-asian="10pt"/>
    </style:style>
    <style:style style:name="T3701" style:parent-style-name="DefaultParagraphFont" style:family="text">
      <style:text-properties style:text-position="super 60%" fo:font-size="10pt" style:font-size-asian="10pt"/>
    </style:style>
    <style:style style:name="T3702" style:parent-style-name="DefaultParagraphFont" style:family="text">
      <style:text-properties fo:font-style="italic" style:font-style-asian="italic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style="italic" style:font-style-asian="italic"/>
    </style:style>
    <style:style style:name="T3705" style:parent-style-name="DefaultParagraphFont" style:family="text">
      <style:text-properties fo:font-style="italic" style:font-style-asian="italic"/>
    </style:style>
    <style:style style:name="P3706" style:parent-style-name="Roman" style:family="paragraph">
      <style:text-properties style:font-weight-complex="bold"/>
    </style:style>
    <style:style style:name="T3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fo:font-weight="bold" style:font-weight-asian="bold" fo:font-size="11pt" style:font-size-asian="11pt"/>
    </style:style>
    <style:style style:name="T3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 fo:font-size="10pt" style:font-size-asian="10pt"/>
    </style:style>
    <style:style style:name="T3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9" style:parent-style-name="DefaultParagraphFont" style:family="text">
      <style:text-properties style:font-weight-complex="bold" fo:font-size="10pt" style:font-size-asian="10pt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fo:font-weight="bold" style:font-weight-asian="bold" fo:font-size="11pt" style:font-size-asian="11pt"/>
    </style:style>
    <style:style style:name="T3848" style:parent-style-name="DefaultParagraphFont" style:family="text">
      <style:text-properties fo:font-weight="bold" style:font-weight-asian="bold" fo:font-size="11pt" style:font-size-asian="11pt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style="italic" style:font-style-asian="italic" fo:font-size="10pt" style:font-size-asian="10pt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font-weight="bold" style:font-weight-asian="bold" fo:font-size="11pt" style:font-size-asian="11pt"/>
    </style:style>
    <style:style style:name="T3861" style:parent-style-name="DefaultParagraphFont" style:family="text">
      <style:text-properties fo:font-weight="bold" style:font-weight-asian="bold" fo:font-size="11pt" style:font-size-asian="11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tyle="italic" style:font-style-asian="italic" fo:font-size="10pt" style:font-size-asian="10pt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fo:font-weight="bold" style:font-weight-asian="bold" fo:font-size="11pt" style:font-size-asian="11pt"/>
    </style:style>
    <style:style style:name="T3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 fo:font-size="10pt" style:font-size-asian="10pt"/>
    </style:style>
    <style:style style:name="T3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0" style:parent-style-name="DefaultParagraphFont" style:family="text">
      <style:text-properties style:font-weight-complex="bold" fo:font-size="10pt" style:font-size-asian="10pt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3" style:parent-style-name="DefaultParagraphFont" style:family="text">
      <style:text-properties fo:font-style="italic" style:font-style-asian="italic"/>
    </style:style>
    <style:style style:name="T3874" style:parent-style-name="DefaultParagraphFont" style:family="text">
      <style:text-properties fo:font-style="italic" style:font-style-asian="italic"/>
    </style:style>
    <style:style style:name="T3875" style:parent-style-name="DefaultParagraphFont" style:family="text">
      <style:text-properties fo:font-style="italic" style:font-style-asian="italic"/>
    </style:style>
    <style:style style:name="T3876" style:parent-style-name="DefaultParagraphFont" style:family="text">
      <style:text-properties fo:font-style="italic" style:font-style-asian="italic"/>
    </style:style>
    <style:style style:name="T3877" style:parent-style-name="DefaultParagraphFont" style:family="text">
      <style:text-properties fo:font-weight="bold" style:font-weight-asian="bold" fo:font-size="11pt" style:font-size-asian="11pt"/>
    </style:style>
    <style:style style:name="T3878" style:parent-style-name="DefaultParagraphFont" style:family="text">
      <style:text-properties fo:font-weight="bold" style:font-weight-asian="bold" fo:font-size="11pt" style:font-size-asian="11pt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tyle="italic" style:font-style-asian="italic" fo:font-size="10pt" style:font-size-asian="10pt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fo:font-weight="bold" style:font-weight-asian="bold" fo:font-size="11pt" style:font-size-asian="11pt"/>
    </style:style>
    <style:style style:name="T3885" style:parent-style-name="DefaultParagraphFont" style:family="text">
      <style:text-properties fo:font-weight="bold" style:font-weight-asian="bold" fo:font-size="11pt" style:font-size-asian="11pt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fo:font-style="italic" style:font-style-asian="italic" fo:font-size="10pt" style:font-size-asian="10pt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P4021" style:parent-style-name="Roman" style:family="paragraph">
      <style:paragraph-properties fo:keep-with-next="always"/>
    </style:style>
    <style:style style:name="T4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 fo:font-size="10pt" style:font-size-asian="10pt"/>
    </style:style>
    <style:style style:name="T4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5" style:parent-style-name="DefaultParagraphFont" style:family="text">
      <style:text-properties style:font-weight-complex="bold" fo:font-size="10pt" style:font-size-asian="10pt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 fo:font-size="10pt" style:font-size-asian="10pt"/>
    </style:style>
    <style:style style:name="T4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1" style:parent-style-name="DefaultParagraphFont" style:family="text">
      <style:text-properties style:font-weight-complex="bold" fo:font-size="10pt" style:font-size-asian="10pt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 fo:font-size="10pt" style:font-size-asian="10pt"/>
    </style:style>
    <style:style style:name="T4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1" style:parent-style-name="DefaultParagraphFont" style:family="text">
      <style:text-properties style:font-weight-complex="bold" fo:font-size="10pt" style:font-size-asian="10pt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fo:font-weight="bold" style:font-weight-asian="bold" fo:font-size="11pt" style:font-size-asian="11pt"/>
    </style:style>
    <style:style style:name="T4398" style:parent-style-name="DefaultParagraphFont" style:family="text">
      <style:text-properties fo:font-weight="bold" style:font-weight-asian="bold" fo:font-size="11pt" style:font-size-asian="11pt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fo:font-style="italic" style:font-style-asian="italic" fo:font-size="10pt" style:font-size-asian="10pt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fo:font-weight="bold" style:font-weight-asian="bold" fo:font-size="11pt" style:font-size-asian="11pt"/>
    </style:style>
    <style:style style:name="T4403" style:parent-style-name="DefaultParagraphFont" style:family="text">
      <style:text-properties fo:font-style="italic" style:font-style-asian="italic"/>
    </style:style>
    <style:style style:name="T4404" style:parent-style-name="DefaultParagraphFont" style:family="text">
      <style:text-properties fo:font-style="italic" style:font-style-asian="italic"/>
    </style:style>
    <style:style style:name="T4405" style:parent-style-name="DefaultParagraphFont" style:family="text">
      <style:text-properties fo:font-style="italic" style:font-style-asian="italic"/>
    </style:style>
    <style:style style:name="T4406" style:parent-style-name="DefaultParagraphFont" style:family="text">
      <style:text-properties fo:font-style="italic" style:font-style-asian="italic"/>
    </style:style>
    <style:style style:name="P4407" style:parent-style-name="Laikas" style:family="paragraph">
      <style:paragraph-properties fo:keep-together="always"/>
    </style:style>
    <style:style style:name="P4408" style:parent-style-name="Roman12" style:family="paragraph">
      <style:paragraph-properties fo:keep-with-next="always" fo:keep-together="always"/>
    </style:style>
    <style:style style:name="T4409" style:parent-style-name="DefaultParagraphFont" style:family="text">
      <style:text-properties fo:letter-spacing="-0.0027in"/>
    </style:style>
    <style:style style:name="T4410" style:parent-style-name="DefaultParagraphFont" style:family="text">
      <style:text-properties fo:letter-spacing="-0.0027in"/>
    </style:style>
    <style:style style:name="T4411" style:parent-style-name="DefaultParagraphFont" style:family="text">
      <style:text-properties fo:letter-spacing="-0.0027in"/>
    </style:style>
    <style:style style:name="T4412" style:parent-style-name="DefaultParagraphFont" style:family="text">
      <style:text-properties fo:letter-spacing="-0.0027in"/>
    </style:style>
    <style:style style:name="T4413" style:parent-style-name="DefaultParagraphFont" style:family="text">
      <style:text-properties fo:letter-spacing="-0.0027in"/>
    </style:style>
    <style:style style:name="T4414" style:parent-style-name="DefaultParagraphFont" style:family="text">
      <style:text-properties fo:letter-spacing="-0.0027in"/>
    </style:style>
    <style:style style:name="T4415" style:parent-style-name="DefaultParagraphFont" style:family="text">
      <style:text-properties fo:letter-spacing="-0.0027in"/>
    </style:style>
    <style:style style:name="T4416" style:parent-style-name="DefaultParagraphFont" style:family="text">
      <style:text-properties fo:letter-spacing="-0.0027in"/>
    </style:style>
    <style:style style:name="T4417" style:parent-style-name="DefaultParagraphFont" style:family="text">
      <style:text-properties fo:letter-spacing="-0.0027in"/>
    </style:style>
    <style:style style:name="T4418" style:parent-style-name="DefaultParagraphFont" style:family="text">
      <style:text-properties fo:letter-spacing="-0.0027in"/>
    </style:style>
    <style:style style:name="T4419" style:parent-style-name="DefaultParagraphFont" style:family="text">
      <style:text-properties fo:letter-spacing="-0.0027in"/>
    </style:style>
    <style:style style:name="T4420" style:parent-style-name="DefaultParagraphFont" style:family="text">
      <style:text-properties fo:letter-spacing="-0.0027in"/>
    </style:style>
    <style:style style:name="T4421" style:parent-style-name="DefaultParagraphFont" style:family="text">
      <style:text-properties fo:letter-spacing="-0.0027in"/>
    </style:style>
    <style:style style:name="T4422" style:parent-style-name="DefaultParagraphFont" style:family="text">
      <style:text-properties fo:letter-spacing="-0.0027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letter-spacing="-0.0013in"/>
    </style:style>
    <style:style style:name="T4433" style:parent-style-name="DefaultParagraphFont" style:family="text">
      <style:text-properties fo:letter-spacing="-0.0013in"/>
    </style:style>
    <style:style style:name="T4434" style:parent-style-name="DefaultParagraphFont" style:family="text">
      <style:text-properties fo:letter-spacing="-0.0013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-0.0013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fo:letter-spacing="-0.0013in" style:text-position="super 60%" fo:font-size="10pt" style:font-size-asian="10pt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font-style="italic" style:font-style-asian="italic"/>
    </style:style>
    <style:style style:name="T4452" style:parent-style-name="DefaultParagraphFont" style:family="text">
      <style:text-properties fo:font-style="italic" style:font-style-asian="italic"/>
    </style:style>
    <style:style style:name="T4453" style:parent-style-name="DefaultParagraphFont" style:family="text">
      <style:text-properties fo:font-style="italic" style:font-style-asian="italic"/>
    </style:style>
    <style:style style:name="T4454" style:parent-style-name="DefaultParagraphFont" style:family="text">
      <style:text-properties fo:font-style="italic" style:font-style-asian="italic"/>
    </style:style>
    <style:style style:name="P4455" style:parent-style-name="Roman" style:family="paragraph">
      <style:paragraph-properties fo:keep-with-next="always" fo:keep-together="always"/>
    </style:style>
    <style:style style:name="P4456" style:parent-style-name="Roman" style:family="paragraph">
      <style:paragraph-properties fo:keep-with-next="always" fo:keep-together="always"/>
    </style:style>
    <style:style style:name="T4457" style:parent-style-name="DefaultParagraphFont" style:family="text">
      <style:text-properties fo:font-weight="bold" style:font-weight-asian="bold" fo:font-size="11pt" style:font-size-asian="11pt"/>
    </style:style>
    <style:style style:name="T4458" style:parent-style-name="DefaultParagraphFont" style:family="text">
      <style:text-properties fo:font-weight="bold" style:font-weight-asian="bold" fo:font-size="11pt" style:font-size-asian="11pt"/>
    </style:style>
    <style:style style:name="T4459" style:parent-style-name="DefaultParagraphFont" style:family="text">
      <style:text-properties fo:font-weight="bold" style:font-weight-asian="bold" fo:font-size="11pt" style:font-size-asian="11pt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fo:font-style="italic" style:font-style-asian="italic" fo:font-size="10pt" style:font-size-asian="10pt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fo:font-weight="bold" style:font-weight-asian="bold" fo:font-size="11pt" style:font-size-asian="11pt"/>
    </style:style>
    <style:style style:name="T4464" style:parent-style-name="DefaultParagraphFont" style:family="text">
      <style:text-properties fo:font-weight="bold" style:font-weight-asian="bold" fo:font-size="11pt" style:font-size-asian="11pt"/>
    </style:style>
    <style:style style:name="T4465" style:parent-style-name="DefaultParagraphFont" style:family="text">
      <style:text-properties fo:font-weight="bold" style:font-weight-asian="bold" fo:font-size="11pt" style:font-size-asian="11pt"/>
    </style:style>
    <style:style style:name="T4466" style:parent-style-name="DefaultParagraphFont" style:family="text">
      <style:text-properties fo:font-size="10pt" style:font-size-asian="10pt"/>
    </style:style>
    <style:style style:name="T4467" style:parent-style-name="DefaultParagraphFont" style:family="text">
      <style:text-properties fo:font-style="italic" style:font-style-asian="italic" fo:font-size="10pt" style:font-size-asian="10pt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fo:font-weight="bold" style:font-weight-asian="bold" fo:font-size="11pt" style:font-size-asian="11pt"/>
    </style:style>
    <style:style style:name="T4470" style:parent-style-name="DefaultParagraphFont" style:family="text">
      <style:text-properties fo:font-weight="bold" style:font-weight-asian="bold" fo:font-size="11pt" style:font-size-asian="11pt"/>
    </style:style>
    <style:style style:name="T4471" style:parent-style-name="DefaultParagraphFont" style:family="text">
      <style:text-properties fo:font-weight="bold" style:font-weight-asian="bold" fo:font-size="11pt" style:font-size-asian="11pt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fo:font-style="italic" style:font-style-asian="italic" fo:font-size="10pt" style:font-size-asian="10pt"/>
    </style:style>
    <style:style style:name="T4474" style:parent-style-name="DefaultParagraphFont" style:family="text">
      <style:text-properties fo:font-size="10pt" style:font-size-asian="10pt"/>
    </style:style>
    <style:style style:name="T4475" style:parent-style-name="DefaultParagraphFont" style:family="text">
      <style:text-properties fo:font-weight="bold" style:font-weight-asian="bold" fo:font-size="11pt" style:font-size-asian="11pt"/>
    </style:style>
    <style:style style:name="T4476" style:parent-style-name="DefaultParagraphFont" style:family="text">
      <style:text-properties fo:font-weight="bold" style:font-weight-asian="bold" fo:font-size="11pt" style:font-size-asian="11pt"/>
    </style:style>
    <style:style style:name="T4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 fo:font-size="10pt" style:font-size-asian="10pt"/>
    </style:style>
    <style:style style:name="T4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1" style:parent-style-name="DefaultParagraphFont" style:family="text">
      <style:text-properties style:font-weight-complex="bold" fo:font-size="10pt" style:font-size-asian="10pt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fo:font-weight="bold" style:font-weight-asian="bold" fo:font-size="11pt" style:font-size-asian="11pt"/>
    </style:style>
    <style:style style:name="T4484" style:parent-style-name="DefaultParagraphFont" style:family="text">
      <style:text-properties fo:font-weight="bold" style:font-weight-asian="bold" fo:font-size="11pt" style:font-size-asian="11pt"/>
    </style:style>
    <style:style style:name="T4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 fo:font-size="10pt" style:font-size-asian="10pt"/>
    </style:style>
    <style:style style:name="T4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9" style:parent-style-name="DefaultParagraphFont" style:family="text">
      <style:text-properties style:font-weight-complex="bold" fo:font-size="10pt" style:font-size-asian="10pt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fo:font-weight="bold" style:font-weight-asian="bold" fo:font-size="11pt" style:font-size-asian="11pt"/>
    </style:style>
    <style:style style:name="T4492" style:parent-style-name="DefaultParagraphFont" style:family="text">
      <style:text-properties fo:font-weight="bold" style:font-weight-asian="bold" fo:font-size="11pt" style:font-size-asian="11pt"/>
    </style:style>
    <style:style style:name="T4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 fo:font-size="10pt" style:font-size-asian="10pt"/>
    </style:style>
    <style:style style:name="T4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7" style:parent-style-name="DefaultParagraphFont" style:family="text">
      <style:text-properties style:font-weight-complex="bold" fo:font-size="10pt" style:font-size-asian="10pt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fo:font-weight="bold" style:font-weight-asian="bold" fo:font-size="11pt" style:font-size-asian="11pt"/>
    </style:style>
    <style:style style:name="T4500" style:parent-style-name="DefaultParagraphFont" style:family="text">
      <style:text-properties fo:font-weight="bold" style:font-weight-asian="bold" fo:font-size="11pt" style:font-size-asian="11pt"/>
    </style:style>
    <style:style style:name="T4501" style:parent-style-name="DefaultParagraphFont" style:family="text">
      <style:text-properties fo:font-weight="bold" style:font-weight-asian="bold" fo:font-size="11pt" style:font-size-asian="11pt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fo:font-style="italic" style:font-style-asian="italic" fo:font-size="10pt" style:font-size-asian="10pt"/>
    </style:style>
    <style:style style:name="T4504" style:parent-style-name="DefaultParagraphFont" style:family="text">
      <style:text-properties fo:font-size="10pt" style:font-size-asian="10pt"/>
    </style:style>
    <style:style style:name="T4505" style:parent-style-name="DefaultParagraphFont" style:family="text">
      <style:text-properties fo:font-weight="bold" style:font-weight-asian="bold" fo:font-size="11pt" style:font-size-asian="11pt"/>
    </style:style>
    <style:style style:name="T4506" style:parent-style-name="DefaultParagraphFont" style:family="text">
      <style:text-properties fo:font-weight="bold" style:font-weight-asian="bold" fo:font-size="11pt" style:font-size-asian="11pt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fo:font-style="italic" style:font-style-asian="italic" fo:font-size="10pt" style:font-size-asian="10pt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fo:letter-spacing="-0.0013in"/>
    </style:style>
    <style:style style:name="T4511" style:parent-style-name="DefaultParagraphFont" style:family="text">
      <style:text-properties fo:letter-spacing="-0.0013in"/>
    </style:style>
    <style:style style:name="T4512" style:parent-style-name="DefaultParagraphFont" style:family="text">
      <style:text-properties fo:letter-spacing="-0.0013in"/>
    </style:style>
    <style:style style:name="T4513" style:parent-style-name="DefaultParagraphFont" style:family="text">
      <style:text-properties fo:letter-spacing="-0.0013in"/>
    </style:style>
    <style:style style:name="T4514" style:parent-style-name="DefaultParagraphFont" style:family="text">
      <style:text-properties fo:letter-spacing="-0.0013in"/>
    </style:style>
    <style:style style:name="T4515" style:parent-style-name="DefaultParagraphFont" style:family="text">
      <style:text-properties fo:letter-spacing="-0.0013in"/>
    </style:style>
    <style:style style:name="T4516" style:parent-style-name="DefaultParagraphFont" style:family="text">
      <style:text-properties fo:letter-spacing="-0.0013in"/>
    </style:style>
    <style:style style:name="T4517" style:parent-style-name="DefaultParagraphFont" style:family="text">
      <style:text-properties fo:letter-spacing="-0.0013in"/>
    </style:style>
    <style:style style:name="T4518" style:parent-style-name="DefaultParagraphFont" style:family="text">
      <style:text-properties fo:letter-spacing="-0.0013in"/>
    </style:style>
    <style:style style:name="T4519" style:parent-style-name="DefaultParagraphFont" style:family="text">
      <style:text-properties fo:letter-spacing="-0.0013in"/>
    </style:style>
    <style:style style:name="T4520" style:parent-style-name="DefaultParagraphFont" style:family="text">
      <style:text-properties fo:letter-spacing="-0.0013in"/>
    </style:style>
    <style:style style:name="T4521" style:parent-style-name="DefaultParagraphFont" style:family="text">
      <style:text-properties fo:letter-spacing="-0.0013in"/>
    </style:style>
    <style:style style:name="T4522" style:parent-style-name="DefaultParagraphFont" style:family="text">
      <style:text-properties fo:letter-spacing="-0.0013in"/>
    </style:style>
    <style:style style:name="T4523" style:parent-style-name="DefaultParagraphFont" style:family="text">
      <style:text-properties fo:letter-spacing="-0.0013in"/>
    </style:style>
    <style:style style:name="T4524" style:parent-style-name="DefaultParagraphFont" style:family="text">
      <style:text-properties fo:letter-spacing="-0.0013in"/>
    </style:style>
    <style:style style:name="T4525" style:parent-style-name="DefaultParagraphFont" style:family="text">
      <style:text-properties fo:letter-spacing="-0.0013in"/>
    </style:style>
    <style:style style:name="T4526" style:parent-style-name="DefaultParagraphFont" style:family="text">
      <style:text-properties fo:letter-spacing="-0.0013in"/>
    </style:style>
    <style:style style:name="T4527" style:parent-style-name="DefaultParagraphFont" style:family="text">
      <style:text-properties fo:letter-spacing="-0.0013in"/>
    </style:style>
    <style:style style:name="T4528" style:parent-style-name="DefaultParagraphFont" style:family="text">
      <style:text-properties fo:letter-spacing="-0.0013in"/>
    </style:style>
    <style:style style:name="T4529" style:parent-style-name="DefaultParagraphFont" style:family="text">
      <style:text-properties fo:letter-spacing="-0.0013in"/>
    </style:style>
    <style:style style:name="T4530" style:parent-style-name="DefaultParagraphFont" style:family="text">
      <style:text-properties fo:letter-spacing="-0.0013in"/>
    </style:style>
    <style:style style:name="T4531" style:parent-style-name="DefaultParagraphFont" style:family="text">
      <style:text-properties fo:font-weight="bold" style:font-weight-asian="bold" fo:font-size="11pt" style:font-size-asian="11pt"/>
    </style:style>
    <style:style style:name="T4532" style:parent-style-name="DefaultParagraphFont" style:family="text">
      <style:text-properties fo:letter-spacing="-0.0013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13in"/>
    </style:style>
    <style:style style:name="T4539" style:parent-style-name="DefaultParagraphFont" style:family="text">
      <style:text-properties fo:letter-spacing="-0.0013in"/>
    </style:style>
    <style:style style:name="T4540" style:parent-style-name="DefaultParagraphFont" style:family="text">
      <style:text-properties fo:letter-spacing="-0.0013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-0.0013in"/>
    </style:style>
    <style:style style:name="T4543" style:parent-style-name="DefaultParagraphFont" style:family="text">
      <style:text-properties fo:letter-spacing="-0.0013in"/>
    </style:style>
    <style:style style:name="T4544" style:parent-style-name="DefaultParagraphFont" style:family="text">
      <style:text-properties fo:letter-spacing="-0.0013in"/>
    </style:style>
    <style:style style:name="T4545" style:parent-style-name="DefaultParagraphFont" style:family="text">
      <style:text-properties fo:font-style="italic" style:font-style-asian="italic"/>
    </style:style>
    <style:style style:name="T4546" style:parent-style-name="DefaultParagraphFont" style:family="text">
      <style:text-properties fo:font-style="italic" style:font-style-asian="italic"/>
    </style:style>
    <style:style style:name="T4547" style:parent-style-name="DefaultParagraphFont" style:family="text">
      <style:text-properties fo:font-style="italic" style:font-style-asian="italic"/>
    </style:style>
    <style:style style:name="T4548" style:parent-style-name="DefaultParagraphFont" style:family="text">
      <style:text-properties fo:font-style="italic" style:font-style-asian="italic"/>
    </style:style>
    <style:style style:name="T4549" style:parent-style-name="DefaultParagraphFont" style:family="text">
      <style:text-properties fo:letter-spacing="-0.0013in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-0.0013in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font-weight="bold" style:font-weight-asian="bold" fo:font-size="11pt" style:font-size-asian="11pt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fo:font-style="italic" style:font-style-asian="italic" fo:font-size="10pt" style:font-size-asian="10pt"/>
    </style:style>
    <style:style style:name="T4568" style:parent-style-name="DefaultParagraphFont" style:family="text">
      <style:text-properties fo:font-size="10pt" style:font-size-asian="10pt"/>
    </style:style>
    <style:style style:name="T4569" style:parent-style-name="DefaultParagraphFont" style:family="text">
      <style:text-properties fo:font-weight="bold" style:font-weight-asian="bold" fo:font-size="11pt" style:font-size-asian="11pt"/>
    </style:style>
    <style:style style:name="T4570" style:parent-style-name="DefaultParagraphFont" style:family="text">
      <style:text-properties fo:font-weight="bold" style:font-weight-asian="bold" fo:font-size="11pt" style:font-size-asian="11pt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fo:font-style="italic" style:font-style-asian="italic" fo:font-size="10pt" style:font-size-asian="10pt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font-weight="bold" style:font-weight-asian="bold" fo:font-size="11pt" style:font-size-asian="11pt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fo:font-style="italic" style:font-style-asian="italic" fo:font-size="10pt" style:font-size-asian="10pt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fo:font-weight="bold" style:font-weight-asian="bold" fo:font-size="11pt" style:font-size-asian="11pt"/>
    </style:style>
    <style:style style:name="T4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 fo:font-size="10pt" style:font-size-asian="10pt"/>
    </style:style>
    <style:style style:name="T4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3" style:parent-style-name="DefaultParagraphFont" style:family="text">
      <style:text-properties style:font-weight-complex="bold" fo:font-size="10pt" style:font-size-asian="10pt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 fo:font-size="10pt" style:font-size-asian="10pt"/>
    </style:style>
    <style:style style:name="T4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1" style:parent-style-name="DefaultParagraphFont" style:family="text">
      <style:text-properties style:font-weight-complex="bold" fo:font-size="10pt" style:font-size-asian="10pt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 fo:font-size="10pt" style:font-size-asian="10pt"/>
    </style:style>
    <style:style style:name="T4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5" style:parent-style-name="DefaultParagraphFont" style:family="text">
      <style:text-properties style:font-weight-complex="bold" fo:font-size="10pt" style:font-size-asian="10pt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13in"/>
    </style:style>
    <style:style style:name="T5039" style:parent-style-name="DefaultParagraphFont" style:family="text">
      <style:text-properties fo:letter-spacing="-0.0013in"/>
    </style:style>
    <style:style style:name="T5040" style:parent-style-name="DefaultParagraphFont" style:family="text">
      <style:text-properties fo:letter-spacing="-0.0013in"/>
    </style:style>
    <style:style style:name="T5041" style:parent-style-name="DefaultParagraphFont" style:family="text">
      <style:text-properties fo:letter-spacing="-0.0013in"/>
    </style:style>
    <style:style style:name="T5042" style:parent-style-name="DefaultParagraphFont" style:family="text">
      <style:text-properties fo:letter-spacing="-0.0013in"/>
    </style:style>
    <style:style style:name="T5043" style:parent-style-name="DefaultParagraphFont" style:family="text">
      <style:text-properties fo:letter-spacing="-0.0013in"/>
    </style:style>
    <style:style style:name="T5044" style:parent-style-name="DefaultParagraphFont" style:family="text">
      <style:text-properties fo:font-style="italic" style:font-style-asian="italic"/>
    </style:style>
    <style:style style:name="T504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V<text:s/>(PAVASARIO)<text:s/>SESIJOS</text:p>
      <text:p text:style-name="Title"><text:span text:style-name="T30">VAKAR</text:span><text:span text:style-name="T31">I</text:span><text:span text:style-name="T32">NIO<text:s/></text:span><text:span text:style-name="T33">posėdžio</text:span><text:span text:style-name="T34"><text:s/>NR. </text:span><text:span text:style-name="T35">1</text:span><text:span text:style-name="T36">67</text:span></text:p>
      <text:p text:style-name="P37">STENOGRAMA</text:p>
      <text:p text:style-name="P38"/>
      <text:p text:style-name="P39">2018 m.<text:s/>gegužės<text:s/>8 d.</text:p>
      <text:p text:style-name="P40"/>
      <text:p text:style-name="Pirmininkai">Pirmininkauja Lietuvos Respublikos Seimo Pirmininko pavaduotojas<text:s/><text:span text:style-name="T41">A. NEKROŠIUS</text:span></text:p>
      <text:p text:style-name="P42"/>
      <text:p text:style-name="P43"/>
      <text:section text:name="Sect1" text:style-name="S1">
        <text:soft-page-break/>
        <text:p text:style-name="Roman"><text:span text:style-name="T44">PIRMININKAS (A. NEKROŠIUS</text:span>,<text:s/><text:span text:style-name="T45">LVŽS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</text:span><text:span text:style-name="T53">D</text:span><text:span text:style-name="T54">F</text:span><text:span text:style-name="T55"><text:s/>– Lietuvos socialdemokratų<text:s/></text:span><text:span text:style-name="T56">darbo</text:span><text:span text:style-name="T57"><text:s/>frakcija;<text:s/></text:span><text:span text:style-name="T58">LSD</text:span><text:span text:style-name="T59">P</text:span><text:span text:style-name="T60">F</text:span><text:span text:style-name="T61"><text:s/>– Lietuvos socialdemokratų<text:s/></text:span><text:span text:style-name="T62">partijos</text:span><text:span text:style-name="T63"><text:s/>frakcija;<text:s/></text:span><text:span text:style-name="T64">LSF</text:span><text:span text:style-name="T65"><text:s/>– Liberalų sąjūdžio frakcija;</text:span><text:span text:style-name="T66"><text:s/></text:span><text:span text:style-name="T67">LVŽS</text:span><text:span text:style-name="T68">F</text:span><text:span text:style-name="T69"><text:s/>–<text:s/></text:span><text:span text:style-name="T70">Lietuvos valstiečių ir žaliųjų sąjungos</text:span><text:span text:style-name="T71"><text:s/>frakcija;<text:s/></text:span><text:span text:style-name="T72">MSNG</text:span><text:span text:style-name="T73"><text:s/>– Mišri Seimo narių grupė;<text:s/></text:span><text:span text:style-name="T74">TS</text:span><text:span text:style-name="T75">‑LKDF</text:span><text:span text:style-name="T76"><text:s/>– Tėvynės sąjungos-Lietuvos krikščionių<text:s/></text:span><text:span text:style-name="T77">demokratų frakcija;<text:s/></text:span><text:span text:style-name="T78">TTF</text:span><text:span text:style-name="T79"><text:s/>– frakcija „Tvarka ir teisingumas“.</text:span></text:p></text:note-body></text:note></text:span><text:span text:style-name="T80">).</text:span><text:s/>Ger­bia­mi ko­le­gos, pra­šau už­im­ti sa­vo dar­bo vie­tas, pra­de­da­me va­ka­ri­nį po­sė­dį. (<text:span text:style-name="T81">Gon</text:span><text:span text:style-name="T82">­gas</text:span>)<text:s/></text:p>
        <text:p text:style-name="Roman"/>
        <text:p text:style-name="Laikas">15.00 val.</text:p>
        <text:p text:style-name="Roman12">Vy­riau­sy­bės pus­va­lan­dis</text:p>
        <text:p text:style-name="Kursyvas">Svei­ka­tos ap­sau­gos mi­nist­ro Au­re­li­jaus Ve­ry­gos pra­ne­ši­mas<text:s/>dėl es­mi­nių far­ma­ci­jos sekto­riaus re­gu­lia­vi­mo pa­kei­ti­mų ir jų nau­dos vi­suo­me­nei</text:p>
        <text:p text:style-name="Roman"/>
        <text:p text:style-name="Roman">Pir­ma­sis klau­si­mas – Vy­riau­sy­bės pus­va­lan­dis (Svei­ka­tos ap­sau­gos mi­nist­ro Au­re­li­jaus Ve­ry­gos pra­ne­ši­mas dėl es­mi­nių far­ma­ci­jos sek­to­riaus re­gu­lia­vi­mo pa­kei­ti­mų ir jų nau­dos vi­suo­me­nei). Pra­šom, mi­nist­re.</text:p>
        <text:p text:style-name="Roman"><text:span text:style-name="T83">A. VERYGA</text:span><text:s/><text:span text:style-name="T84">(</text:span><text:span text:style-name="T85">LVŽSF</text:span><text:span text:style-name="T86">)</text:span>. La­ba die­na, mie­li ko­le­gos. Iš tik­rų­jų ačiū už su­si­do­mė­ji­mą far­ma­ci­jos sek­to­riu­mi ir už ga­li­my­bę pri­sta­ty­ti po­ky­čius, ku­rie jau yra įvy­kę, ir tai, ko lau­kia­me, ir ko<text:s/><text:span text:style-name="T87">iš to ga</text:span><text:span text:style-name="T88">­li ti</text:span><text:span text:style-name="T89">­kė</text:span><text:span text:style-name="T90">­tis mū</text:span><text:span text:style-name="T91">­sų pa</text:span><text:span text:style-name="T92">­cien</text:span><text:span text:style-name="T93">­tai.<text:s/></text:span>Pir­miau­sia no­rė­čiau pra­dė­ti nuo to, ko­kie vis dėl­to tei­sės ak­tų pa­kei­ti­mai lė­mė tam tik­rus kai­no­da­ros po­ky­čius. Ga­lė­čiau tik pri­min­ti, kad Vy­riau­sy­bė 2017 m.<text:s/>ba­lan­džio 26 d.<text:s/>nu­ta­ri­mu pa­tvir­ti­no griež­tes­nius ga­min­to­jų de­kla­ruo­tos kai­nos dy­džio rei­ka­la­vi­mus vais­tų gru­pėms, ku­rias su­da­ro tri­jų ir dau­giau ga­min­to­jų ga­mi­na­mi vais­tai. Jų kai­na po<text:s/>to pa­kei­ti­mo ga­lė­jo bū­ti tik 10 %<text:s/>di­des­nė ne­gu ki­to­se re­fe­ren­ti­nė­se ša­ly­se. Ankš­čiau rei­ka­la­vi­mas bu­vo ki­toks, bu­vo­me lei­dę tris kar­tus di­des­nį skir­tu­mą. Nuo 2017 m.<text:s/>lie­pos 1 d.<text:s/>įsi­ga­lio­jus šiai tvar­kai ir pra­dė­jus tai­ky­ti šiuos pa­kei­ti­mus, pa­cien­tų prie­mo­ka su­ma­žė­jo apie 18 %, ne­įver­ti­nus to, kad jei­gu ver­tin­tu­me tą ten­den­ci­ją, ku­ri bu­vo anks­čiau, bu­vo ga­li­ma ti­kė­tis dar to­les­nio au­gi­mo. Jei­gu pa­žiū­rė­tu­me, tai jums de­ši­nė­je pu­sė­je…<text:s/>Gai­la, kad jums ne­ma­ty­ti, čia kom­piu­te­ris iš­krai­pė ir<text:s/>kon­kre­čios reikš­mės ne­ma­ty­ti. Pir­mą pus­me­tį pa­cien­tų prie­mo­kų su­ma au­go, po pri­im­tų spren­di­mų pa­cien­tų prie­mo­kos sis­te­min­gai ma­žė­jo. Jūs ma­to­te 2017 me­tų pir­mą ket­vir­tį ir 2018 me­tų pir­mą ket­vir­tį, ly­gi­nant ši­tuos du ket­vir­čius, pa­cien­tų prie­mo­ka su­ma­žė­jo 2,7 mln.<text:s/>eu­rų.<text:s/></text:p>
        <text:p text:style-name="Roman">Čia yra<text:s/>il­ga­lai­kiš­kes­nė ten­den­ci­ja, ku­ri ro­do vi­du­ti­nę pa­cien­to prie­mo­ką, ten­kan­čią vie­nam re­cep­tui, ir po­ky­tį. Vėl­gi, jei­gu pa­žiū­rė­tu­me iki tvar­kos įsi­ga­lio­ji­mo,<text:s/>t. y.<text:s/>aukš­čiau­siai esan­tis stul­pe­lis, 2017 me­tų bir­že­lio mė­nuo, vi­du­ti­nė prie­mo­ka už vie­ną re­cep­tą bu­vo 5,7 eu­ro. Įsi­ga­lio­jus nau­jiems pa­kei­ti­mams, da­bar jau tu­ri­me pa­sie­kę 4,3 eu­ro. Va­di­na­si, kiek­vie­nas pa­cien­tas už vie­ną re­cep­tą vi­du­ti­niš­kai pri­mo­ka apie 1 eu­rą 40 cen­tų ma­žiau. Čia yra po­ky­tis per vie­ne­rius me­tus. Tas po­ky­tis vyks­ta, tu­rė­ki­me gal­vo­je, to­kia­me ben­dra­me kon­teks­te, kai dau­gu­mo­je sek­to­rių kai­na vis dėl­to au­ga ir pa­cien­tams dau­ge­lis pro­duk­tų brangs­ta. Tai yra vie­nas iš sek­to­rių, kur pa­cien­tai ne tik ne­mo­kė­jo dau­giau, mo­kė­jo ma­žiau.<text:s/></text:p>
        <text:soft-page-break/>
        <text:p text:style-name="Roman">Čia ma­to­te ben­drą su­mą, tai yra pri­va­lo­mo­sios svei­ka­tos drau­di­mo biu­dže­to iš­lai­das kom­pen­suo­ja­mie­siems vais­tams ir pa­cien­tų prie­mo­kas mi­li­jo­nais eu­rų. Jei­gu pa­žiū­rė­tu­mė­te į tą švie­ses­nę stul­pe­lio da­lį, tai Pri­va­lo­mo­jo svei­ka­tos drau­di­mo fon­do biu­dže­to iš­lai­dos kom­pen­suo­ja­mie­siems vais­tams ben­drai ne­ma­žė­ja, tai reiš­kia, kad mes pi­ni­gų vais­tams ap­skri­tai ne­tau­po­me. Pas­kui aš pa­ro­dy­siu, kiek su­tau­pius pi­ni­gų kom­pen­suo­ja­mie­siems vais­tams dėl to, kad su­ma­žė­jo da­lis me­di­ka­men­tų kai­nų, kiek vis dėl­to nau­jų vais­tų bu­vo įtrauk­ta į kom­pen­suo­ja­mų­jų vais­tų są­ra­šą. Tas iš­lai­dų ma­žė­ji­mas pir­miau­sia yra pa­cien­tų prie­mo­kų są­skai­ta.<text:s/></text:p>
        <text:p text:style-name="Roman">Daž­nai yra klau­sia­ma, kaip kei­tė­si re­cep­tų skai­čius, jei­gu pa­žiū­rė­tu­me į ge­ne­ri­nius vais­tus, į pa­ten­to ne­be­sau­go­mus ori­gi­na­lius vais­tus. Kai­rė­je pu­sė­je jūs ma­to­te ge­ne­ri­nius vais­tus ir pre­pa­ra­tus ir ma­to­te, kad<text:s/><text:span text:style-name="T94">ge</text:span><text:span text:style-name="T95">­ne</text:span><text:span text:style-name="T96">­ri</text:span><text:span text:style-name="T97">­kų</text:span><text:s/>pro­por­ci­ja po tru­pu­tį di­dė­ja, kar­tu šiek tiek ma­žė­ja to­kia pat ap­im­ti­mi pa­ten­to ne­be­sau­go­mų ori­gi­na­lių vais­ti­nių pre­pa­ra­tų. Tai reiš­kia, kad rin­ko­je ne dras­tiš­kai, bet po tru­pu­tį vyks­ta per­si­skirs­ty­mas: vis dau­giau pa­cien­tų per­ka ge­ne­ri­nius vais­tus ir vis la­biau pa­si­trau­kia­ma nuo ori­gi­na­lių vais­ti­nių pre­pa­ra­tų.<text:s/></text:p>
        <text:p text:style-name="Roman">Jei­gu pa­žiū­rė­tu­me į pa­cien­tų prie­mo­kų su­mą, tai yra mi­li­jo­nais eu­rų kai­tą pa­gal vais­to sta­tu­są, tai di­džiau­sias pa­cien­tų prie­mo­kų su­ma­žė­ji­mas yra pa­ten­tų ne­sau­go­mų vais­tų gru­pė­je. Tai reiš­kia, kad ten ir kai­na la­biau­siai ma­žė­jo, ir pir­miau­sia ši­tie ga­min­to­jai la­biau­siai ma­ži­no vais­tų kai­nas.<text:s/></text:p>
        <text:p text:style-name="Roman">Aiš­ku, yra gru­pė vais­tų – tai ori­gi­na­lūs vais­ti­niai pre­pa­ra­tai, ku­riems daž­niau­siai dėl to, kad vais­ti­nės nu­sto­jo tai­ky­ti tam tik­ras nuo­lai­das, pa­cien­tų prie­mo­ka yra pa­di­dė­ju­si, bet vėl­gi pa­cien­tas tu­ri tei­sę rink­tis vais­tus. Ra­gi­na­me ne­iš­lai­dau­ti be rei­ka­lo ir ne­leis­ti pi­ni­gų ten, kur jų nė­ra pras­mės leis­ti.</text:p>
        <text:p text:style-name="Roman">Tai vi­siš­kai<text:s/>nauji duo­me­nys. Sei­mas pri­ėmė spren­di­mą dėl pri­dė­ti­nės ver­tės mo­kes­čio ne­kom­pen­suo­ja­miems re­cep­ti­niams vais­tams – dėl leng­va­ti­nio PVM ta­ri­fo,<text:s/>t. y.<text:s/>5 %<text:s/>ta­ri­fo, ku­ris bu­vo pra­dė­tas tai­ky­ti nuo sau­sio 1 die­nos. Jums tur­būt te­ko gir­dė­ti, kad mes bu­vo­me pa­si­ra­šę su­si­ta­ri­mą su vais­ti­nė­mis, kad jos są­ži­nin­gai per­skai­čiuos vais­tų kai­nas. Rei­kia pa­sa­ky­ti, kad ab­so­liu­čia dau­gu­ma at­ve­jų, iš­sky­rus ke­le­tą at­ve­jų, kur mums ki­lo abe­jo­nių, kai­nos vis dėl­to bu­vo per­skai­čiuo­tos, mū­sų ma­ny­mu, są­ži­nin­gai. Jei­gu pa­žiū­rė­tu­me į šių me­tų pir­mą­jį ket­vir­tį, įsi­gy­da­mi ne­kom­pen­suo­ja­mus re­cep­ti­nius vais­tus dėl su­ma­žin­to pri­dė­ti­nės ver­tės mo­kes­čio pa­cien­tai su­tau­pė apie 3,2 mln.<text:s/>eu­rų. Tai vėl­gi Lie­tu­vos są­ly­go­mis, ma­nau, yra ga­na reikš­min­ga su­ma.</text:p>
        <text:p text:style-name="Roman">Jei­gu pa­žiū­rė­tu­me, kiek Pri­va­lo­mo­jo svei­ka­tos drau­di­mo fon­do biu­dže­tas su­tau­pė dėl to, kad kai­ny­nas yra tvir­ti­na­mas ke­tu­ris kar­tus per me­tus, tai reiš­kia, kad di­na­miš­kai ga­li­me re­a­guo­ti į vais­tų kai­nas, tai, pa­ly­gi­nus 2017 me­tų pir­mą­jį ket­vir­tį ir 2018 me­tų pir­mą­jį ket­vir­tį, Pri­va­lo­mo­jo svei­ka­tos drau­di­mo fon­do biu­dže­to tau­py­mas yra 8 mln.<text:s/>eu­rų. Bet, kaip ir sa­kiau, šis tau­py­mas nė­ra sa­vi­tiks­lis, nes šie pi­ni­gai biu­dže­te nė­ra pa­lie­ka­mi.<text:s/></text:p>
        <text:p text:style-name="Roman">Čia jūs ma­to­te len­te­les, kiek vais­tų iš re­zer­vi­nio vais­tų są­ra­šo yra įtrauk­ta į kom­pen­sa­vi­mą. Aiš­ku, tie vais­tai tu­ri ati­tik­ti rei­ka­la­vi­mus ir čia yra pa­tys įvai­riau­si vais­tai. Pa­vyz­džiui, šie­met yra įtrauk­ti de­vy­ni vais­tai on­ko­lo­gi­nėms li­goms gy­dy­ti. Tai pa­pras­tai yra bran­gūs me­di­ka­men­tai. To­liau, kvė­pa­vi­mo sis­te­mos li­goms gy­dy­ti ir ki­ti me­di­ka­men­tai, ku­rie anks­čiau dėl lė­šų sty­giaus tie­siog bu­vo re­zer­vi­nių vais­tų są­ra­še. Šie­met mes tur­būt pir­mą kar­tą ne­be­tu­ri­me nė vie­no vais­to, lau­kian­čio re­zer­vi­nių vais­tų są­ra­še. Vi­si, ku­rie ati­ti­ko rei­ka­la­vi­mus, bu­vo įtrauk­ti į kom­pen­sa­vi­mą.</text:p>
        <text:p text:style-name="Roman">Dar dau­giau, dėl ko da­bar vyks­ta de­ry­bos ir pla­na­vi­mas. Jūs ži­no­te, kad da­lis pa­cien­tų, ypač tų, ku­rie yra slau­go­mi ar­ba tu­ri ki­tų pro­ble­mų, nuo­lat skun­dė­si dėl slau­gos prie­mo­nių sto­kos, tai yra kom­pen­suo­ja­mų saus­kel­nių kie­kio. Da­bar pla­nuo­ja­ma pa­di­din­ti pa­cien­tams kom­pen­suo­ja­mų­jų slau­gos prie­mo­nių skai­čių iš pra­džių bent iki 45 per mė­ne­sį ir svars­to­ma ga­li­my­bė gal net ir iki 60 saus­kel­nių per mė­ne­sį.</text:p>
        <text:p text:style-name="Roman">Pri­im­ti ir ki­ti spren­di­mai. Čia jau kal­ba­me apie at­ei­tį. Nuo lie­pos 1 dienos<text:s/>įsi­ga­lios nau­ja tvar­ka dėl mak­si­ma­lių pa­cien­to prie­mo­kų. Tai reiš­kia, kad jei­gu vais­tas kai­nuo­ja iki 20 eu­rų, jo prie­mo­ka ne­ga­lės vir­šy­ti 20 %<text:s/>ba­zi­nės kai­nos, jei­gu kai­nuo­ja virš 20 eu­rų, prie­mo­ka ne­ga­lės bū­ti di­des­nė ne­gu 4 eu­rai. Taip pa­pras­tai bui­tiš­kai pa­aiš­ki­nus, vais­ti­nėms ne­be­liks jo­kios<text:s/><text:soft-page-break/>mo­ty­va­ci­jos par­duo­ti bran­ges­nį vais­tą, nes anks­čiau pel­nas bu­vo su­si­jęs su tuo, ko­kia vis dėl­to yra me­di­ka­men­to kai­na. Tai bū­da­vo pro­cen­ti­nė prie­mo­ka, nuo lie­pos 1 die­nos ši mo­ty­va­ci­ja vais­ti­nėms dings­ta. Yra prog­no­zuo­ja­ma, kad, įsi­ga­lio­jus šiai tvar­kai, prie­mo­kos ma­žė­tų apie 20 %<text:s/>ir pa­cien­tai per me­tus tau­py­tų apie 10 mln.<text:s/>eu­rų.<text:s/></text:p>
        <text:p text:style-name="Roman">Yra ir ki­tų prie­mo­nių, ku­rios yra pri­im­tos. Aš gal į kai ku­rias de­ta­les ne­si­lei­siu. Yra Vais­tų po­li­ti­kos gai­rės pa­tvir­tin­tos pra­ei­tų me­tų rug­pjū­čio mė­ne­sį: pir­miau­sia pri­ori­te­tą teik­ti pri­dė­ti­nę te­ra­pi­nę ver­tę tu­rin­tiems vais­tams, už­tik­rin­ti ge­res­nį vais­tų pri­ei­na­mu­mą, bet kar­tu už­tik­rin­ti ra­cio­na­lų vals­ty­bės biu­dže­to pa­nau­do­ji­mą ir vals­ty­bės lė­šų nau­do­ji­mą.<text:s/></text:p>
        <text:p text:style-name="Roman">Taip pat įsi­ga­lio­jo du Far­ma­ci­jos įsta­ty­mo pa­kei­ti­mai, ku­rie su­tei­kia tei­sę Lie­tu­vo­je re­gist­ruo­tus vais­tus tiek­ti į as­mens svei­ka­tos prie­žiū­ros įstai­gas už­sie­nio kal­ba žen­klin­to­mis pa­kuo­tė­mis ir vyk­dy­ti kon­tro­li­nius vais­tų pir­ki­mus. Vi­siš­kai ne­se­niai tu­rė­jo­me su­si­ti­ki­mą su vais­ti­nių at­sto­vais. Kon­tro­liuo­jan­tys as­me­nys jau at­ke­liaus į vais­ti­nes, bet,<text:s/>kaip ir bu­vo­me ža­dė­ję, vais­ti­nės ir far­ma­ci­nin­kai tik­rai<text:s/>su­pa­žin­din­ti, kas bus tik­ri­na­ma, kaip bus tik­ri­na­ma. Tik­rai kaž­ko­kios bai­mės ne­tu­rė­tų bū­ti. Bus žiū­ri­ma, ar iš tik­rų­jų re­cep­ti­nis vais­tas iš­duo­da­mas pa­tei­kus re­cep­tą ir ar pa­cien­tui yra pa­siū­lo­mas pi­giau­sias pa­si­rin­ki­mas.<text:s/></text:p>
        <text:p text:style-name="Roman">Pa­bai­go­je apie tuos pro­jek­tus, ku­rie yra Sei­me pa­teik­ti ir ku­rie yra šiuo me­tu svars­to­mi. Ga­li­my­bė ne­re­cep­ti­nius vais­tus par­duo­ti ne tik­tai vais­ti­nė­se, o ir ki­tur maž­me­na pre­kiau­jant, kas yra su­si­ję su ge­res­niu siau­ro są­ra­šo vais­tų pri­ei­na­mu­mu, ypač vie­to­vė­se, ku­rio­se nė­ra vais­ti­nių ar­ba jos dir­ba ri­bo­tą lai­ką. Taip pat leis­ti nuo­to­li­nę pre­ky­bą re­cep­ti­niais vais­tais, kas vėl­gi su­teik­tų tam tik­rą pa­to­gu­mą pa­cien­tams įsi­gy­ti vais­tų, bei leis­ti li­go­ni­nės vais­ti­nėms par­duo­ti kom­pen­suo­ja­muo­sius vais­tus įstai­gos die­nos sta­cio­na­re gy­do­miems pa­cien­tams. Sei­mo na­riai yra įre­gist­ra­vę ir ki­tas pa­tai­sas, ku­rios leis­tų<text:s/>apskritai maž­me­ni­nę pre­ky­bą vais­tais li­go­ni­nių vais­ti­nė­se.<text:s/></text:p>
        <text:p text:style-name="Roman">Taip pat yra pa­teik­ti Sei­mo na­rių įvai­rūs ki­ti siū­ly­mai: at­skir­ti vais­tų re­kla­mą nuo mais­to pa­pil­dų re­kla­mos, taip pat draus­ti vais­tų re­kla­muo­to­jų vi­zi­tus į as­mens svei­ka­tos prie­žiū­ros įstai­gas, sie­kiant as­me­niš­kai su­si­tik­ti su gy­dy­to­ju, tai tu­rė­tų bū­ti su­de­rin­ta su va­do­vu. Dėl šių siū­ly­mų, jei­gu juos vis dėl­to Sei­mas ap­si­spręs­tų pri­im­ti, ge­rė­tų tiek vais­tų pri­ei­na­mu­mas, tiek at­si­ras­tų dau­giau skaid­ru­mo mū­sų sis­te­mo­je.<text:s/></text:p>
        <text:p text:style-name="Roman">Tiek trum­pai. Dė­ko­ju jums už dė­me­sį ir at­sa­ky­siu į jū­sų klau­si­mus, jei­gu to­kių bus.</text:p>
        <text:p text:style-name="Roman"><text:span text:style-name="T98">PIRMININKAS.</text:span><text:s/>Dė­ko­ja­me, mi­nist­re. Pir­ma­sis tu­rė­tų klaus­ti frak­ci­jos var­du J. Ole­kas, ta­čiau sa­lė­je jo ne­ma­tau. Tuo­met<text:s/>pa­gal frak­ci­jas pir­ma­sis klau­sia R. J. Da­gys.<text:s/></text:p>
        <text:p text:style-name="Roman"><text:span text:style-name="T99">R. J. DAGYS</text:span><text:span text:style-name="T100"><text:s/></text:span><text:span text:style-name="T101">(</text:span><text:span text:style-name="T102">TS-LKDF</text:span><text:span text:style-name="T103">)</text:span><text:span text:style-name="T104">.<text:s/></text:span>Ger­bia­mas mi­nist­re, tiems, ku­rie su­si­dū­rė su vais­tų kai­no­da­ra, man te­ko anuo­met su­si­dur­ti ir prak­tiš­kai dir­bant, ir An­ti­ko­rup­ci­jos ko­mi­si­ja kaž­ka­da tą kai­no­da­rą ge­rai žiū­rė­jo, tai tur­būt si­tu­a­ci­ja nė­ra pa­si­kei­tu­si. Pui­kiai su­pran­ta­te, kad vais­tų sa­vi­kai­nos da­lis ne­su­da­ro di­džiau­sios da­lies vais­to kai­nos. Di­džiau­sia de­da­mo­ji yra pa­sau­li­nės did­me­ni­nės pre­ky­bos kar­te­li­niai su­si­ta­ri­mai. Ki­ta di­džio­ji da­lis,<text:s/>t. y.<text:s/>di­džiau­sias re­zer­vas, yra kai­no­da­ra, ku­rią mes nu­ma­to­me, ku­ri re­gu­liuo­ja­ma iš es­mės vie­no ar dvie­jų spe­cia­lis­tų. Čia liū­to da­lis. Ly­gi­nant su vais­ti­nių gau­na­mo pel­no op­ti­mi­za­vi­mu, apie ką jūs da­bar už­si­mi­nė­te, ji žy­miai di­des­nė.<text:s/></text:p>
        <text:p text:style-name="Roman">Jūs da­bar kon­cen­truo­ja­tės tik­tai į vie­ną vais­ti­nių… mė­gi­na­te op­ti­mi­zuo­ti vie­naip ar ki­taip vais­ti­nių tą pel­ną, ku­rį pa­si­i­ma vais­ti­nės už pre­ky­bą. Bet kol kas bent jau man ne­te­ko su­si­dur­ti, ką jūs da­ro­te su ta ant­rą­ja da­li­mi, ku­ri nuo mū­sų pri­klau­so, kad kai­nos bū­tų ne­pa­aukš­tin­tos. Kaip su tuo ko­vo­ja­te, nes ten yra žy­miai di­des­ni re­zer­vai tau­py­ti? Ar ne­at­ro­do, kad čia mes da­bar tik­tai to­kius pa­vir­šiu­kus mė­gi­na­me ap­ge­nė­ti, o es­mi­nių pro­ble­mų…<text:s/>Kaž­ka­da bu­vo pa­stan­gos…</text:p>
        <text:p text:style-name="Roman"><text:span text:style-name="T105">PIRMININKAS.</text:span><text:s/>Lai­kas!</text:p>
        <text:p text:style-name="Roman"><text:span text:style-name="T106">R. J. DAGYS</text:span><text:span text:style-name="T107"><text:s/></text:span><text:span text:style-name="T108">(</text:span><text:span text:style-name="T109">TS-LKDF</text:span><text:span text:style-name="T110">)</text:span><text:span text:style-name="T111">.</text:span><text:span text:style-name="T112"><text:s/></text:span>…su­ma­žin­ti ši­tą kai­nos da­lį.<text:s/></text:p>
        <text:p text:style-name="Roman"><text:span text:style-name="T113">A. VERYGA</text:span><text:s/><text:span text:style-name="T114">(</text:span><text:span text:style-name="T115">LVŽSF</text:span><text:span text:style-name="T116">)</text:span>. Dė­ko­ju už klau­si­mą. Jūs tei­sin­gai sa­ko­te, yra skir­tin­gi ir vais­tai, ir skir­tin­gos kai­nos de­da­mo­sios, ir jos la­bai skir­tin­gai yra re­gu­liuo­ja­mos. Ne vi­sai su­tik­čiau, kad mes tai­ko­mės tik į vais­ti­nes, nes ten, kur bu­vo nu­sta­ty­ta, kiek vais­to kai­na ga­li skir­tis pa­tek­da­ma į kom­pen­suo­ja­mų­jų vais­tų kai­ny­ną, kur anks­čiau bu­vo 30, da­bar 10, tai čia nė­ra vais­ti­<text:soft-page-break/>nėms, tai yra PSDF biu­dže­tui. Kur aš ro­džiau, koks yra su­tau­py­mas, kur jau mes ta­da per­me­tė­me į ki­tus vais­tus. Bet ge­ne­ri­nių vais­tų rin­ko­je ta sa­vi­kai­na, sa­ky­kim, nu­kren­ta ir taip, sa­vai­me. Jei­gu tik mes su­da­ro­me ge­ras są­ly­gas, jos po tru­pu­tį pas mus ar­tė­ja prie skan­di­na­viš­kų ir kai­nos ma­žė­ja. Bet yra ki­tas sek­to­rius, kur yra po vie­ną ga­min­to­ją, kur yra iš tik­rų­jų mo­no­po­li­nė…<text:s/>mo­no­po­li­nis ga­min­to­jas, jis vie­nin­te­lis, yra pa­ten­tas sau­go­mas, vais­tas, ir ten jau ga­lio­ja tik­rai vi­siš­kai ki­tos tai­syk­lės. Gal tik aš ne­su­tik­čiau, kad vie­nas dar­buo­to­jas spren­džia. Aš da­bar as­me­niš­kai ir va­do­vau­ju, ir da­ly­vau­ju de­ry­bo­se su mo­no­po­li­nin­kais, kai vir­ši­ja tam tik­rą su­mą, ir ten mes taip pat nu­si­de­ra­me. Aiš­ku, mes ne­ga­li­me pa­sa­ky­ti, ko­kia yra sa­vi­kai­na, nes jos nie­kas ne­at­sklei­džia, čia ir ne­įma­no­ma yra su­ži­no­ti. Bet tik­rai ga­na reikš­min­gas su­mas, aš ma­nau, nu­de­ra­me nuo tų pra­di­nių, su ku­rio­mis at­ke­liau­ja ga­min­to­jai. Jie tik­rai daž­nu at­ve­ju vis dėl­to pa­si­duo­da de­ry­boms, nes, na­tū­ra­lu, kad at­ei­na ir su ki­tais vais­tais, ga­mi­na ne po vie­ną ir jiems taip pat ak­tu­a­lu, kad mes vi­sų tų lė­šų vie­nam vais­tui gal ne­iš­leis­tu­me, nes na­tū­ra­lu, kad ki­tų mes ne­tu­rė­si­me už ką tie­siog įtrauk­ti į kom­pen­sa­vi­mą. Bet iki šiol vyks­ta…<text:s/>Mes da­ly­vau­ja­me ke­lių ša­lių, Vy­šeg­ra­do ša­lių, Len­ki­jos gru­pė­je, kur yra ren­gia­mi me­cha­niz­mai bent jau ke­lioms ša­lims de­rė­tis dėl vais­tų kai­nų, tas pro­ce­sas vyks­ta, mes tik­rai gal­vo­ja­me, ką da­ry­ti su tais mo­no­po­li­niais vie­ne­ti­niais vais­tais.<text:s/></text:p>
        <text:p text:style-name="Roman"><text:span text:style-name="T117">PIRMININKAS.</text:span><text:s/>Klau­sia A. Ar­mo­nai­tė. Ruo­šia­si R. Že­mai­tai­tis.</text:p>
        <text:p text:style-name="Roman"><text:span text:style-name="T118">A. ARMONAITĖ</text:span><text:s/><text:span text:style-name="T119">(</text:span><text:span text:style-name="T120">LSF</text:span><text:span text:style-name="T121">)</text:span>. Dė­ko­ju, mi­nist­re, už pri­sta­ty­mą. Aš tu­riu klau­si­mą, su­si­ju­sį su pas­ta­ro­jo me­to ak­tu­a­li­jo­mis ir čia, Sei­me, sklan­dan­čio­mis ini­cia­ty­vo­mis draus­ti vais­ti­nių re­kla­mą. Ko­kia yra jū­sų nuo­mo­nė apie tai? Man at­ro­do, vis dėl­to ir vi­suo­me­nė, ir ver­slas tu­rė­tų iš­girs­ti ko­kią nors aiš­kes­nę mi­nis­te­ri­jos po­zi­ci­ją. Dė­ko­ju.</text:p>
        <text:p text:style-name="Roman"><text:span text:style-name="T122">A. VERYGA</text:span><text:s/><text:span text:style-name="T123">(</text:span><text:span text:style-name="T124">LVŽSF</text:span><text:span text:style-name="T125">)</text:span>. Ačiū už klau­si­mą. Iš tik­rų­jų aš su­pran­tu ar­gu­men­tus, ku­riais va­do­vau­da­mie­si Sei­mo na­riai to­kį siū­ly­mą pa­tei­kė. Tie ar­gu­men­tai, ži­no­te, yra sau­go­ti ma­žą­sias vais­ti­nes, ku­rios yra ne tin­kli­nės ir ku­rios ne­ga­li re­kla­mai skir­ti to­kių di­de­lių lė­šų, kaip ga­li di­die­ji tin­klai. Man ta lo­gi­ka yra su­pran­ta­ma.<text:s/></text:p>
        <text:p text:style-name="Roman">Da­bar ar tai pa­siek­tų to­kį tiks­lą? Ma­no su­pra­ti­mu, ne­la­bai, nes vais­ti­nių re­kla­ma, pa­čių vais­ti­nių re­kla­ma ga­li tu­rė­ti ir ki­tų tiks­lų, nei tik pa­rek­la­muo­ti vais­tus ar nuo­lai­das. Mes vi­sai ne­se­niai tu­rė­jo­me su­si­ti­ki­mą su far­ma­ci­nin­kais, kal­bė­jo­me apie far­ma­ci­nės rū­py­bos plėt­rą, tai reiš­kia, kad į vais­ti­nes ga­lė­tų at­ke­liau­ti dau­giau pa­slau­gų. Ma­no su­pra­ti­mu, vais­ti­nės veik­la, na, ne­tu­rė­tų bū­ti tik šam­pū­nai ar kre­mai, ar lūp­da­žiai, ten yra aukš­tos kva­li­fi­ka­ci­jos spe­cia­lis­tai, ku­rie ga­lė­tų pa­pil­do­mai pa­si­mo­kę se­zo­ni­nėmis<text:s/>vak­ci­nomis<text:s/>pa­skie­py­ti, gal kai ku­riuos krau­jo ty­ri­mus at­lik­ti. Tam rei­kė­tų pra­neš­ti apie vais­ti­nes, apie jų veik­lą. Aš ma­nau, kad drau­di­mas re­kla­muo­ti vais­ti­nes už­kirs­tų ke­lią pra­neš­ti apie to­kias pa­slau­gas. Aš la­bai skep­tiš­kas esu dėl ši­to kon­kre­taus spren­di­mo.<text:s/></text:p>
        <text:p text:style-name="Roman"><text:span text:style-name="T126">PIRMININKAS.</text:span><text:s/>Klau­sia R. Že­mai­tai­tis. Ruo­šia­si J. Ole­kas.<text:s/></text:p>
        <text:p text:style-name="Roman"><text:span text:style-name="T127">R. ŽEMAITAITIS</text:span><text:span text:style-name="T128"><text:s/></text:span><text:span text:style-name="T129">(</text:span><text:span text:style-name="T130">TTF</text:span><text:span text:style-name="T131">)</text:span><text:span text:style-name="T132">.<text:s/></text:span>Ačiū. Ger­bia­ma­sis mi­nist­re, aš tu­riu klau­si­mą, ką ir ko­mi­te­te kė­lė­me, jū­sų ta­da ne­bu­vo, pra­ei­tą sa­vai­tę bu­vo­te ko­man­di­ruo­tė­je, už­pra­ei­tą. Iš Svei­ka­tos ap­sau­gos mi­nis­te­ri­jos at­sto­vų ne­iš­gir­do­me at­sa­ky­mo, to­dėl da­bar­ti­nį Far­ma­ci­jos įsta­ty­mų pa­ke­tą lyg ir yra siū­ly­mas grą­žin­ti to­bu­lin­ti jū­sų mi­nis­te­ri­jai. Kai jūs da­bar kal­ba­te apie pre­ky­bos tin­klus ir de­ga­li­nes, ar jūs, pa­vyz­džiui, ži­no­te, aš imu Ši­lu­tės ra­jo­ną, kad Ši­lu­tės ra­jo­ne nak­ties me­tu iš­vis ne­dir­ba de­ga­li­nės, o jūs sa­ko­te, per­lei­si­me pre­ky­bos cen­trams ir de­ga­li­nėms. Kai ku­rie pre­ky­bos cen­trai jau šian­dien sek­ma­die­nį ne­be­dir­ba bū­tent nuo 14 ir 16 va­lan­dų. Jie pla­nuo­ja iš­vis ne­be­dirb­ti sa­vait­ga­liais. Tai vie­nas da­ly­kas.</text:p>
        <text:p text:style-name="Roman">Ant­ras da­ly­kas. Jūs kal­ba­te apie kon­ku­ren­ci­jos di­di­ni­mą. Ar Svei­ka­tos ap­sau­gos mi­nis­te­ri­ja ve­da de­ry­bas su už­sie­nio in­ves­tuo­to­jais ar­ba su už­sie­nio vais­ti­nių tin­klais, kad jie at­ei­tų į Lie­tu­vą, nes da­bar lie­tu­viš­ki vais­ti­nių tin­klai, gir­di­me, per­ka Šve­di­jo­je, Nor­ve­gi­jo­je, ap­si­pir­ko Len­ki­jo­je, o ka­da Lie­tu­va ap­si­pirks ir už­sie­nie­tiš­ką čia pa­si­kvies pas mus, kad kon­ku­ren­ci­ja bū­tų ge­res­nė?<text:s/></text:p>
        <text:p text:style-name="Roman"><text:span text:style-name="T133">A. VERYGA</text:span><text:s/><text:span text:style-name="T134">(</text:span><text:span text:style-name="T135">LVŽSF</text:span><text:span text:style-name="T136">)</text:span>. Su­pra­tau. Dė­ko­ju už klau­si­mą. Ne­ži­nau mo­ty­vų, dėl ko yra pla­nuo­ja­ma, kaip jūs sa­ko­te, grą­žin­ti to­bu­lin­ti. Aš ma­nau, kad jei­gu mes ne­ga­li­me pa­siek­ti šim­tap­ro­cen­ti­nio efek­to, ką jūs pa­mi­nė­jo­te: kai ku­rios de­ga­li­nės ne­dir­ba ar­ba par­duo­tu­vės kaž­ka­da ne­<text:soft-page-break/>dir­ba, ar tai yra ar­gu­men­tas ne­siek­ti, pa­vyz­džiui, 50 %<text:s/>efek­to ir ne­leis­ti bū­ti­niau­sių vais­tų įsi­gy­ti ten, kur ta de­ga­li­nė dir­ba ar­ba kur dir­ba par­duo­tu­vė, bet nė­ra vais­ti­nės. Nes iš tik­rų­jų ir ma­žo­se kai­miš­ko­se vie­to­vė­se par­duo­tu­vė­je yra, bet ten vais­ti­nės nė­ra. Ten į vais­ti­nę ne­nu­ei­si, o par­duo­tu­vė­je tų bū­ti­niau­sių me­di­ka­men­tų bū­tų ga­li­ma įsi­gy­ti ir ne­rei­kė­tų kaž­kur la­bai to­li va­žiuo­ti.<text:s/></text:p>
        <text:p text:style-name="Roman">Da­bar dėl de­ry­bų su tin­klais. Ne­ži­nau aš to­kios prak­ti­kos, kad ša­lis ak­ty­viai kvies­tų dar pa­pil­do­mai at­ei­ti į rin­ką ki­tus tin­klus, kai mes pa­tys tu­ri­me la­bai daug vais­ti­nių. Iš tik­rų­jų yra dau­giau ki­tų pro­ble­mų, nes to­kia nak­ti­nė pre­ky­ba jiems yra nuos­to­lin­ga. Ir steig­ti, sa­ky­ki­me, vais­ti­nę, iš­lai­ky­ti yra su­dė­tin­ga. To­kio­se vie­to­se, ne­au­ko­jant vais­ti­nių, at­si­ras­tų ga­li­my­bių gy­ven­to­jui bū­ti­nus vais­tus įsi­gy­ti. Aš čia ne­ma­tau ko­kios nors di­de­lės ko­li­zi­jos.<text:s/></text:p>
        <text:p text:style-name="Roman"><text:span text:style-name="T137">PIRMININKAS.</text:span><text:s/>Klau­sia J. Ole­kas. Ruo­šia­si L. Tal­mon­tas.<text:s/></text:p>
        <text:p text:style-name="Roman"><text:span text:style-name="T138">J. OLEKAS</text:span><text:span text:style-name="T139"><text:s/></text:span><text:span text:style-name="T140">(</text:span><text:span text:style-name="T141">LSDPF</text:span><text:span text:style-name="T142">)</text:span><text:span text:style-name="T143">.<text:s/></text:span>Ačiū, ger­bia­mas pir­mi­nin­ke. Ger­bia­mas mi­nist­re, ačiū už pa­stan­gas ir šio­kius to­kius re­zul­ta­tus, ku­rie pra­de­da pa­siek­ti. Ma­no klau­si­mas bū­tų: ta su­tau­py­ta pi­ni­gų da­lis ar­ba kai­nos su­ma­žė­ji­mas, kiek jums at­ve­ria ga­li­my­bių įtrauk­ti nau­jų vais­tų ar­ba su­ma­žin­ti kai ku­riuos ap­ri­bo­ji­mus, ku­riuos tai­kė­te? Mes ten ži­no­jo­me krau­ją skys­ti­nan­čius, kur rei­kė­jo grįž­ti prie se­nų vais­tų, pas­kui vėl ei­ti…<text:s/>Ar nu­ma­to­te ko­kių nors ne tik nau­jų įtrau­ki­mą, bet ir tam tik­ro pa­leng­vi­ni­mo, kad ir gy­dy­to­jams, ir pa­cien­tams bū­tų leng­viau pa­skir­ti rei­ka­lin­gą gy­dy­mą. Ačiū.<text:s/></text:p>
        <text:p text:style-name="Roman"><text:span text:style-name="T144">A. VERYGA</text:span><text:s/><text:span text:style-name="T145">(</text:span><text:span text:style-name="T146">LVŽSF</text:span><text:span text:style-name="T147">)</text:span>. Ačiū už klau­si­mą. Aš iš tik­rų­jų ro­džiau dvi len­te­les, kiek tas su­tau­py­mas mums lei­do įtrauk­ti nau­jų vais­tų. Tie, ku­riuos jūs mi­nė­jo­te, krau­jo kre­šu­mą kei­čian­tys vais­tai, taip pat bu­vo įtrauk­ti prie kom­pen­suo­ja­mų po to, kai bu­vo su­tau­py­ta da­lis lė­šų, ank­sčiau jie bu­vo iš vi­so ne­kom­pen­suo­ja­mi. Aiš­ku, spe­cia­lis­tai spren­džia, ko­kia<text:s/>sche­ma tu­rė­tų bū­ti. Jei­gu kar­dio­lo­gai, spe­cia­lis­tai pa­sa­kys, kad yra sau­gu vi­sais at­ve­jais var­to­ti, ne­ban­džius var­fa­ri­no ar ki­tų pre­pa­ra­tų, ku­rie yra pa­pras­tes­ni…<text:s/>nes ši­tie vais­tai taip pat tu­ri vi­so­kių pa­ša­li­nių po­vei­kių ir ri­zi­kos, tad, ži­no­ma, tas su­tau­py­mas ir bus nu­kreip­tas.<text:s/></text:p>
        <text:p text:style-name="Roman">Aš dar vie­ną sri­tį mi­nė­jau, kur dau­giau saus­kel­nėms kom­pen­suo­ti, di­des­niam skai­čiui bus tie pi­ni­gai nau­do­ja­mi. Tik­rai juos vi­sus ati­duo­da­me, jie nė­ra nie­kur ati­de­da­mi, vi­si yra in­ves­tuo­ja­mi, ati­duo­da­mi nau­jiems vais­tams įtrauk­ti. Ir re­zer­vi­nia­me są­ra­še ne­tu­ri­me nė vie­no vais­to, vi­si šie­met yra įtrauk­ti.<text:s/></text:p>
        <text:p text:style-name="Roman"><text:span text:style-name="T148">PIRMININKAS.</text:span><text:s/>Klau­sia L. Tal­mon­tas. Ruo­šia­si A. Vin­kus.<text:s/></text:p>
        <text:p text:style-name="Roman"><text:span text:style-name="T149">L. TALMONT</text:span><text:span text:style-name="T150"><text:s/></text:span><text:span text:style-name="T151">(</text:span><text:span text:style-name="T152">LLRA-KŠSF</text:span><text:span text:style-name="T153">)</text:span><text:span text:style-name="T154">.<text:s/></text:span>Ačiū, ger­bia­mas pir­mi­nin­ke. Ger­bia­mas mi­nist­re, aš gal­vo­ju, kad jūs pa­da­ry­si­te vis­ką, kad vais­tai vis dėl­to at­pig­tų, ar ne­bū­tų žo­džiais…<text:s/>Bet gal­vo­ju, kad mū­sų pa­siū­ly­mas, ku­ris yra mū­sų frak­ci­jos, kad žmo­nėms, ku­riems per 75 me­tus, ir­gi nie­ko ne­kai­nuo­tų. Aš gal­vo­ju, kad čia ge­ras pa­si­rin­ki­mas.<text:s/></text:p>
        <text:p text:style-name="Roman">Bet ma­no klau­si­mas iš ki­tos ope­ros. Ra­jo­nuo­se žmo­nės pa­ni­kuo­ja dėl at­ei­ties li­go­ni­nių – daug kur už­da­ro­mi sky­riai. Žmo­nėms rei­kia va­žiuo­ti, pa­vyz­džiui, iš Šal­či­nin­kų ra­jo­no ar gim­dy­ti, ar dėl ki­tų ty­ri­mų, rei­kia va­žiuo­ti į Vil­nių. Ar ne­bus taip pa­da­ry­ta, kad ra­jo­nuo­se liks tik slau­gos li­go­ni­nės ir šei­mos dak­ta­rai, o dėl vi­so ki­to gy­dy­mo rei­kės va­žiuo­ti į cen­trus? Jūs pa­nei­ki­te ar­ba…<text:s/>Ačiū.<text:s/></text:p>
        <text:p text:style-name="Roman"><text:span text:style-name="T155">A. VERYGA</text:span><text:s/><text:span text:style-name="T156">(</text:span><text:span text:style-name="T157">LVŽSF</text:span><text:span text:style-name="T158">)</text:span>. Ačiū už klau­si­mą. Aš ma­nau, kad tik­rai ar­ti­miau­siu me­tu mes pa­teik­si­me pla­tes­nei au­di­to­ri­jai ap­tar­ti, ko­kie mū­sų tu­ri­mi<text:s/>skai­čia­vi­mai dėl li­go­ni­nių tin­klo. Bus vi­so­kių si­tu­a­ci­jų, ir tik­rai jau da­bar yra to­kių li­go­ni­nių, ku­rios yra ta­pu­sios slau­gos li­go­ni­nė­mis. At­ei­ty­je, ma­nau, mes to­kių si­tu­a­ci­jų ne­iš­veng­si­me, nes yra li­go­ni­nių, ku­rio­se per me­tus yra gy­do­ma 300 pa­cien­tų. Tru­pu­tį per 300. Įsi­vaiz­duo­ki­te, tai yra ma­žiau ne­gu po vie­ną per die­ną, o vi­sa li­go­ni­nė ten kaž­ką vei­kia. Jie tie­siog ne­iš­gy­ve­na. Jei­gu mes nie­ko ne­da­ry­si­me, to­kiu at­ve­ju ne­kei­si­me jos į slau­gą, o to vy­res­niems gy­ven­to­jams rei­kia, ji žlugs pa­ti. Jei mes jo­kių prie­mo­nių ne­si­im­si­me. Bet tai tik­rai ne­bus ma­si­nis reiš­ki­nys.<text:s/></text:p>
        <text:p text:style-name="Roman">Dėl slau­gos lo­vų Lie­tu­vo­je: su­skai­čia­vo­me, trūks­ta apie 3 tūkst.<text:s/>slau­gos lo­vų. Nei daug, nei ma­žai.<text:s/>Da­liai li­go­ni­nių, ku­rioms rei­kia ras­ti bū­dą gy­ven­ti, dirb­ti to­liau, tai yra pui­ki<text:s/>per­spek­ty­va, nes vi­suo­me­nei rei­kia slau­gos.<text:s/>Aš ne­ži­nau, ko­dėl jos taip bi­jo­ma.<text:s/>Nes pa­slau­gas li­go­ni­nė tu­ri teik­ti to­kias, ko­kių gy­ven­to­jams rei­kia.<text:span text:style-name="T159"><text:s/>Jei</text:span><text:span text:style-name="T160">­gu vy</text:span><text:span text:style-name="T161">­res</text:span><text:span text:style-name="T162">­nė vi</text:span><text:span text:style-name="T163">­suo</text:span><text:span text:style-name="T164">­me</text:span><text:span text:style-name="T165">­nė, tai aku</text:span><text:span text:style-name="T166">­še</text:span><text:span text:style-name="T167">­ri</text:span><text:span text:style-name="T168">­jos ne</text:span><text:span text:style-name="T169">­</text:span><text:soft-page-break/><text:span text:style-name="T170">be</text:span><text:span text:style-name="T171">­rei</text:span><text:span text:style-name="T172">­kia, nes nė</text:span><text:span text:style-name="T173">­ra kam gim</text:span><text:span text:style-name="T174">­dy</text:span><text:span text:style-name="T175">­ti, bet la</text:span><text:span text:style-name="T176">­bai rei</text:span><text:span text:style-name="T177">­kia slau</text:span><text:span text:style-name="T178">­gos, ge</text:span><text:span text:style-name="T179">­riat</text:span><text:span text:style-name="T180">­ri</text:span><text:span text:style-name="T181">­jos – to</text:span><text:span text:style-name="T182">­kiu bū</text:span><text:span text:style-name="T183">­du ir vyks</text:span><text:span text:style-name="T184">­ta įstai</text:span><text:span text:style-name="T185">­gų trans</text:span><text:span text:style-name="T186">­for</text:span><text:span text:style-name="T187">­ma</text:span><text:span text:style-name="T188">­ci</text:span><text:span text:style-name="T189">­ja.<text:s/></text:span>Bet ji tik­rai ne per me­tus įvyks, ne per die­ną. Vis tiek tai bus il­gas pro­ce­sas.</text:p>
        <text:p text:style-name="Roman"><text:span text:style-name="T190">PIRMININKAS.</text:span><text:s/>Klau­sia A. Vin­kus. Ruo­šia­si M. Ma­jaus­kas.</text:p>
        <text:p text:style-name="Roman"><text:span text:style-name="T191">A. VINKUS</text:span><text:span text:style-name="T192"><text:s/></text:span><text:span text:style-name="T193">(</text:span><text:span text:style-name="T194">LSDDF</text:span><text:span text:style-name="T195">)</text:span><text:span text:style-name="T196">. Ger</text:span><text:span text:style-name="T197">­bia</text:span><text:span text:style-name="T198">­mas mi</text:span><text:span text:style-name="T199">­nist</text:span><text:span text:style-name="T200">­re, man pir</text:span><text:span text:style-name="T201">­mą kar</text:span><text:span text:style-name="T202">­tą džiu</text:span><text:span text:style-name="T203">­gu gir</text:span><text:span text:style-name="T204">­dė</text:span><text:span text:style-name="T205">­ti, kad įvai</text:span><text:span text:style-name="T206">­rių par</text:span><text:span text:style-name="T207">­ti</text:span><text:span text:style-name="T208">­jų Sei</text:span><text:span text:style-name="T209">­mo na</text:span><text:span text:style-name="T210">­riai, ku</text:span><text:span text:style-name="T211">­rie čia yra ir iš ko</text:span><text:span text:style-name="T212">­a</text:span><text:span text:style-name="T213">­li</text:span><text:span text:style-name="T214">­ci</text:span><text:span text:style-name="T215">­jos, ir opo</text:span><text:span text:style-name="T216">­zi</text:span><text:span text:style-name="T217">­ci</text:span><text:span text:style-name="T218">­jos, pra</text:span><text:span text:style-name="T219">­de</text:span><text:span text:style-name="T220">­da la</text:span><text:span text:style-name="T221">­bai pa</text:span><text:span text:style-name="T222">­gar</text:span><text:span text:style-name="T223">­biai ir dė</text:span><text:span text:style-name="T224">­me</text:span><text:span text:style-name="T225">­sin</text:span><text:span text:style-name="T226">­gai sa</text:span><text:span text:style-name="T227">­ky</text:span><text:span text:style-name="T228">­ti, kad tik</text:span><text:span text:style-name="T229">­rai jau</text:span><text:span text:style-name="T230">­čia</text:span><text:span text:style-name="T231">­mi tam tik</text:span><text:span text:style-name="T232">­ri žings</text:span><text:span text:style-name="T233">­niai. Gal ir ne</text:span><text:span text:style-name="T234">­di</text:span><text:span text:style-name="T235">­de</text:span><text:span text:style-name="T236">­li, bet jau</text:span><text:span text:style-name="T237">­čia</text:span><text:span text:style-name="T238">­mi. La</text:span><text:span text:style-name="T239">­bai ačiū ir ne</text:span><text:span text:style-name="T240">­su</text:span><text:span text:style-name="T241">­sto</text:span><text:span text:style-name="T242">­ki</text:span><text:span text:style-name="T243">­te prie to. Ir vis dėl</text:span><text:span text:style-name="T244">­to to</text:span><text:span text:style-name="T245">­bu</text:span><text:span text:style-name="T246">­lė</text:span><text:span text:style-name="T247">­ji</text:span><text:span text:style-name="T248">­mui ri</text:span><text:span text:style-name="T249">­bų nė</text:span><text:span text:style-name="T250">­ra.</text:span></text:p>
        <text:p text:style-name="P251">An­tra. Pra­si­dė­jus tai re­for­mai, kiek bu­vo pi­la­ma, sa­ky­ki­me, ne­pa­grįs­tų kal­ti­ni­mų ir pa­tiems far­ma­ci­nin­kams. Far­ma­ci­nin­kai – di­džiau­sios pa­gar­bos žmo­nės. Kai lan­kai vais­ti­nes,<text:s/>ma­tai – la­bai ap­krau­ti gy­dy­to­jai, kar­tais dėl ap­kro­vi­mo re­cep­tas iš­ra­šy­tas, bet ne­nu­ro­dy­ta, ar la­šai, ar koks kie­kis, bū­na­me liu­di­nin­kai, kai jie pa­tys čia pat su­si­sie­kia ir<text:s/>t. t., ir tie far­ma­ci­nės rū­py­bos ele­men­tai gy­vuo­ja. Ir la­bai ma­lo­nu, kad far­ma­ci­nin­kai ir­gi šiek kiek at­si­kvė­pė la­biau, nes pir­mie­ji smū­giai ir li­go­nių kal­ti­ni­mai bū­da­vo far­ma­ci­nin­kams, nors jie ne vi­sai kal­ti.</text:p>
        <text:p text:style-name="Roman">Ki­tas da­ly­kas: la­bai ma­lo­nu, kad jūs ma­ži­na­te prie­mo­kas, ir tai li­go­niai jau­čia. Bet vie­nas da­ly­kas dar ne­su­tvar­ky­tas, jį var­žo įvai­rios in­struk­ci­jos ir pa­na­šiai –<text:s/>re­ti su­sir­gi­mai. Iš tie­sų yra žmo­gus, ku­riam skran­džio vė­žys su me­ta­sta­zė­mis, aug­lys pro­sta­to­je, yra bu­vę to­kių li­go­nių, kur kar­tu tre­čia – lim­fo­leu­ko­zė ar pa­na­šiai, ir vis tiek su­si­ren­ka…<text:s/>Jis mirš­ta, pen­ke­ri še­še­ri me­tai gy­do­si…</text:p>
        <text:p text:style-name="Roman"><text:span text:style-name="T252">PIRMININKAS.</text:span><text:s/>Lai­kas!<text:s/></text:p>
        <text:p text:style-name="Roman"><text:span text:style-name="T253">A. VINKUS</text:span><text:span text:style-name="T254"><text:s/></text:span><text:span text:style-name="T255">(</text:span><text:span text:style-name="T256">LSDDF</text:span><text:span text:style-name="T257">)</text:span><text:span text:style-name="T258">.<text:s/></text:span><text:span text:style-name="T259">…</text:span><text:span text:style-name="T260">ir ne</text:span><text:span text:style-name="T261">­ge</text:span><text:span text:style-name="T262">­rė</text:span><text:span text:style-name="T263">­ja. No</text:span><text:span text:style-name="T264">­riu pa</text:span><text:span text:style-name="T265">­sa</text:span><text:span text:style-name="T266">­ky</text:span><text:span text:style-name="T267">­ti, kad su</text:span><text:span text:style-name="T268">­si</text:span><text:span text:style-name="T269">­ren</text:span><text:span text:style-name="T270">­ka re</text:span><text:span text:style-name="T271">­tų su</text:span><text:span text:style-name="T272">­sir</text:span><text:span text:style-name="T273">­gi</text:span><text:span text:style-name="T274">­mų ko</text:span><text:span text:style-name="T275">­mi</text:span><text:span text:style-name="T276">­si</text:span><text:span text:style-name="T277">­ja, ir pa</text:span><text:span text:style-name="T278">­tys me</text:span><text:span text:style-name="T279">­di</text:span><text:span text:style-name="T280">­kai su</text:span><text:span text:style-name="T281">­si</text:span><text:span text:style-name="T282">­grau</text:span><text:span text:style-name="T283">­di</text:span><text:span text:style-name="T284">­na, kai ne</text:span><text:span text:style-name="T285">­ga</text:span><text:span text:style-name="T286">­li to</text:span><text:span text:style-name="T287">­kiam li</text:span><text:span text:style-name="T288">­go</text:span><text:span text:style-name="T289">­niui pa</text:span><text:span text:style-name="T290">­dė</text:span><text:span text:style-name="T291">­ti. Ar ne</text:span><text:span text:style-name="T292">­ga</text:span><text:span text:style-name="T293">­li</text:span><text:span text:style-name="T294">­me kaip nors vals</text:span><text:span text:style-name="T295">­ty</text:span><text:span text:style-name="T296">­bė</text:span><text:span text:style-name="T297">­je tai pa</text:span><text:span text:style-name="T298">­da</text:span><text:span text:style-name="T299">­ry</text:span><text:span text:style-name="T300">­ti? Štai ne</text:span><text:span text:style-name="T301">­įei</text:span><text:span text:style-name="T302">­na į re</text:span><text:span text:style-name="T303">­tus su</text:span><text:span text:style-name="T304">­sir</text:span><text:span text:style-name="T305">­gi</text:span><text:span text:style-name="T306">­mus, te</text:span><text:span text:style-name="T307">­gul žmo</text:span><text:span text:style-name="T308">­gus mirš</text:span><text:span text:style-name="T309">­ta. Čia ne</text:span><text:span text:style-name="T310">­ge</text:span><text:span text:style-name="T311">­rai. Ką da</text:span><text:span text:style-name="T312">­ry</text:span><text:span text:style-name="T313">­ti? Pa</text:span><text:span text:style-name="T314">­vyz</text:span><text:span text:style-name="T315">­džiui, ži</text:span><text:span text:style-name="T316">­no</text:span><text:span text:style-name="T317">­me, yra me</text:span><text:span text:style-name="T318">­di</text:span><text:span text:style-name="T319">­kų, ku</text:span><text:span text:style-name="T320">­rie vi</text:span><text:span text:style-name="T321">­są gy</text:span><text:span text:style-name="T322">­ve</text:span><text:span text:style-name="T323">­ni</text:span><text:span text:style-name="T324">­mą pa</text:span><text:span text:style-name="T325">­au</text:span><text:span text:style-name="T326">­ko</text:span><text:span text:style-name="T327">­jo sa</text:span><text:span text:style-name="T328">­vo</text:span><text:span text:style-name="T329">…</text:span><text:span text:style-name="T330"><text:s/>Kaip žva</text:span><text:span text:style-name="T331">­kės</text:span><text:span text:style-name="T332"><text:s/></text:span><text:span text:style-name="T333">sin</text:span><text:span text:style-name="T334">­</text:span><text:span text:style-name="T335">­dro</text:span><text:span text:style-name="T336">­mas: de</text:span><text:span text:style-name="T337">­gė, švie</text:span><text:span text:style-name="T338">­tė ki</text:span><text:span text:style-name="T339">­tiems, pa</text:span><text:span text:style-name="T340">­tys su</text:span><text:span text:style-name="T341">­de</text:span><text:span text:style-name="T342">­gė, ir rei</text:span><text:span text:style-name="T343">­kia jam gel</text:span><text:span text:style-name="T344">­bė</text:span><text:span text:style-name="T345">­ti gy</text:span><text:span text:style-name="T346">­vy</text:span><text:span text:style-name="T347">­bę – nė</text:span><text:span text:style-name="T348">­ra ga</text:span><text:span text:style-name="T349">­li</text:span><text:span text:style-name="T350">­my</text:span><text:span text:style-name="T351">­bės pa</text:span><text:span text:style-name="T352">­dė</text:span><text:span text:style-name="T353">­ti. Ir ki</text:span><text:span text:style-name="T354">­tų spe</text:span><text:span text:style-name="T355">­cia</text:span><text:span text:style-name="T356">­ly</text:span><text:span text:style-name="T357">­bių žmo</text:span><text:span text:style-name="T358">­nėms. Ačiū.</text:span></text:p>
        <text:p text:style-name="Roman"><text:span text:style-name="T359">A. VERYGA</text:span><text:span text:style-name="T360"><text:s/></text:span><text:span text:style-name="T361">(</text:span><text:span text:style-name="T362">LVŽSF</text:span><text:span text:style-name="T363">)</text:span><text:span text:style-name="T364">. La</text:span><text:span text:style-name="T365">­bai ačiū už klau</text:span><text:span text:style-name="T366">­si</text:span><text:span text:style-name="T367">­mą. Aš ma</text:span><text:span text:style-name="T368">­nau, kad mes vi</text:span><text:span text:style-name="T369">­sus gy</text:span><text:span text:style-name="T370">­ven</text:span><text:span text:style-name="T371">­to</text:span><text:span text:style-name="T372">­jus tu</text:span><text:span text:style-name="T373">­ri</text:span><text:span text:style-name="T374">­me bran</text:span><text:span text:style-name="T375">­gin</text:span><text:span text:style-name="T376">­ti. Aiš</text:span><text:span text:style-name="T377">­ku, mū</text:span><text:span text:style-name="T378">­sų me</text:span><text:span text:style-name="T379">­di</text:span><text:span text:style-name="T380">­kus ypač. Bet jo</text:span><text:span text:style-name="T381">­kiam žmo</text:span><text:span text:style-name="T382">­gui ne</text:span><text:span text:style-name="T383">­tu</text:span><text:span text:style-name="T384">­rė</text:span><text:span text:style-name="T385">­tų bū</text:span><text:span text:style-name="T386">­ti už</text:span><text:span text:style-name="T387">­da</text:span><text:span text:style-name="T388">­ry</text:span><text:span text:style-name="T389">­tas ke</text:span><text:span text:style-name="T390">­lias gau</text:span><text:span text:style-name="T391">­ti vais</text:span><text:span text:style-name="T392">­tą, jei jis eg</text:span><text:span text:style-name="T393">­zis</text:span><text:span text:style-name="T394">­tuo</text:span><text:span text:style-name="T395">­ja, jei iš tik</text:span><text:span text:style-name="T396">­rų</text:span><text:span text:style-name="T397">­jų yra to</text:span><text:span text:style-name="T398">­kia ga</text:span><text:span text:style-name="T399">­li</text:span><text:span text:style-name="T400">­my</text:span><text:span text:style-name="T401">­bė. Ten, kur pa</text:span><text:span text:style-name="T402">­to</text:span><text:span text:style-name="T403">­lo</text:span><text:span text:style-name="T404">­gi</text:span><text:span text:style-name="T405">­ja yra re</text:span><text:span text:style-name="T406">­ta, kaip jūs ir sa</text:span><text:span text:style-name="T407">­kė</text:span><text:span text:style-name="T408">­te, yra re</text:span><text:span text:style-name="T409">­tų li</text:span><text:span text:style-name="T410">­gų ko</text:span><text:span text:style-name="T411">­mi</text:span><text:span text:style-name="T412">­si</text:span><text:span text:style-name="T413">­ja, ji ren</text:span><text:span text:style-name="T414">­ka</text:span><text:span text:style-name="T415">­si, spren</text:span><text:span text:style-name="T416">­džia. Bet kai at</text:span><text:span text:style-name="T417">­si</text:span><text:span text:style-name="T418">­ran</text:span><text:span text:style-name="T419">­da dau</text:span><text:span text:style-name="T420">­giau pa</text:span><text:span text:style-name="T421">­cien</text:span><text:span text:style-name="T422">­tų, kai at</text:span><text:span text:style-name="T423">­si</text:span><text:span text:style-name="T424">­ran</text:span><text:span text:style-name="T425">­da vais</text:span><text:span text:style-name="T426">­tų, ku</text:span><text:span text:style-name="T427">­rių yra įro</text:span><text:span text:style-name="T428">­dy</text:span><text:span text:style-name="T429">­ta ir te</text:span><text:span text:style-name="T430">­ra</text:span><text:span text:style-name="T431">­pi</text:span><text:span text:style-name="T432">­nė ver</text:span><text:span text:style-name="T433">­tė, jie įtrau</text:span><text:span text:style-name="T434">­kia</text:span><text:span text:style-name="T435">­mi į kom</text:span><text:span text:style-name="T436">­pen</text:span><text:span text:style-name="T437">­suo</text:span><text:span text:style-name="T438">­ja</text:span><text:span text:style-name="T439">­muo</text:span><text:span text:style-name="T440">­sius ir ta</text:span><text:span text:style-name="T441">­da tam</text:span><text:span text:style-name="T442">­pa pri</text:span><text:span text:style-name="T443">­ei</text:span><text:span text:style-name="T444">­na</text:span><text:span text:style-name="T445">­mi vi</text:span><text:span text:style-name="T446">­siems. Kaip ro</text:span><text:span text:style-name="T447">­džiau len</text:span><text:span text:style-name="T448">­te</text:span><text:span text:style-name="T449">­lė</text:span><text:span text:style-name="T450">­je, šie</text:span><text:span text:style-name="T451">­met de</text:span><text:span text:style-name="T452">­vy</text:span><text:span text:style-name="T453">­nis vais</text:span><text:span text:style-name="T454">­tus įtrau</text:span><text:span text:style-name="T455">­kė</text:span><text:span text:style-name="T456">­me on</text:span><text:span text:style-name="T457">­ko</text:span><text:span text:style-name="T458">­lo</text:span><text:span text:style-name="T459">­gi</text:span><text:span text:style-name="T460">­nėms li</text:span><text:span text:style-name="T461">­goms gy</text:span><text:span text:style-name="T462">­dy</text:span><text:span text:style-name="T463">­ti. Va</text:span><text:span text:style-name="T464">­di</text:span><text:span text:style-name="T465">­na</text:span><text:span text:style-name="T466">­si, tiems pa</text:span><text:span text:style-name="T467">­cien</text:span><text:span text:style-name="T468">­tams jie ta</text:span><text:span text:style-name="T469">­po pri</text:span><text:span text:style-name="T470">­ei</text:span><text:span text:style-name="T471">­na</text:span><text:span text:style-name="T472">­mi.</text:span></text:p>
        <text:p text:style-name="P473">Aiš­ku, no­rė­tų­si, kad tie pro­ce­sai vyk­tų grei­čiau, tik­rai sten­gia­mės, kad juos grei­čiau pri­im­tų ko­mi­si­ja, bet tam tik­ras sau­gik­lis tu­ri bū­ti. Nes, ži­no­te, ki­tą­kart žmo­gus grie­bia­si šiau­do: ne­bū­ti­nai tas vais­tas tu­ri jau ko­kią nors įro­dy­tą te­ra­pi­nę ver­tę ir vis tiek koks nors ar­bit­ras tu­rė­tų bū­ti.<text:s/></text:p>
        <text:p text:style-name="Roman"><text:span text:style-name="T474">PIRMININKAS.</text:span><text:span text:style-name="T475"><text:s/></text:span><text:span text:style-name="T476">Ir lai</text:span><text:span text:style-name="T477">­kui ei</text:span><text:span text:style-name="T478">­nant į pa</text:span><text:span text:style-name="T479">­bai</text:span><text:span text:style-name="T480">­gą pas</text:span><text:span text:style-name="T481">­ku</text:span><text:span text:style-name="T482">­ti</text:span><text:span text:style-name="T483">­nis klau</text:span><text:span text:style-name="T484">­sia M. Ma</text:span><text:span text:style-name="T485">­jaus</text:span><text:span text:style-name="T486">­kas.</text:span></text:p>
        <text:p text:style-name="Roman"><text:span text:style-name="T487">M. MAJAUSKAS</text:span><text:span text:style-name="T488"><text:s/></text:span><text:span text:style-name="T489">(</text:span><text:span text:style-name="T490">TS-LKDF</text:span><text:span text:style-name="T491">)</text:span><text:span text:style-name="T492">. La</text:span><text:span text:style-name="T493">­ba die</text:span><text:span text:style-name="T494">­na, mi</text:span><text:span text:style-name="T495">­nist</text:span><text:span text:style-name="T496">­re. Ge</text:span><text:span text:style-name="T497">­gu</text:span><text:span text:style-name="T498">­žės 10 die</text:span><text:span text:style-name="T499">­ną pla</text:span><text:span text:style-name="T500">­nuo</text:span><text:span text:style-name="T501">­ja</text:span><text:span text:style-name="T502">­te teik</text:span><text:span text:style-name="T503">­ti Vy</text:span><text:span text:style-name="T504">­riau</text:span><text:span text:style-name="T505">­sy</text:span><text:span text:style-name="T506">­bei su</text:span><text:span text:style-name="T507">­siau</text:span><text:span text:style-name="T508">­rin</text:span><text:span text:style-name="T509">­tą kom</text:span><text:span text:style-name="T510">­pen</text:span><text:span text:style-name="T511">­suo</text:span><text:span text:style-name="T512">­ja</text:span><text:span text:style-name="T513">­mų vais</text:span><text:span text:style-name="T514">­tų są</text:span><text:span text:style-name="T515">­ra</text:span><text:span text:style-name="T516">­šą, iš ku</text:span><text:span text:style-name="T517">­rio, ti</text:span><text:span text:style-name="T518">­kė</text:span><text:span text:style-name="T519">­ti</text:span><text:span text:style-name="T520">­na, iš</text:span><text:span text:style-name="T521">­kris da</text:span><text:span text:style-name="T522">­lis kom</text:span><text:span text:style-name="T523">­pen</text:span><text:span text:style-name="T524">­suo</text:span><text:span text:style-name="T525">­ja</text:span><text:span text:style-name="T526">­mų vais</text:span><text:span text:style-name="T527">­tų. Su</text:span><text:span text:style-name="T528">­pran</text:span><text:span text:style-name="T529">­tu, lie</text:span><text:span text:style-name="T530">­pos 1 die</text:span><text:span text:style-name="T531">­ną tas są</text:span><text:span text:style-name="T532">­ra</text:span><text:span text:style-name="T533">­šas įsi</text:span><text:span text:style-name="T534">­ga</text:span><text:span text:style-name="T535">­lios. Su</text:span><text:span text:style-name="T536">­pran</text:span><text:span text:style-name="T537">­tu taip pat ir ge</text:span><text:span text:style-name="T538">­rus no</text:span><text:span text:style-name="T539">­rus tau</text:span><text:span text:style-name="T540">­py</text:span><text:span text:style-name="T541">­ti vals</text:span><text:span text:style-name="T542">­ty</text:span><text:span text:style-name="T543">­bės pi</text:span><text:span text:style-name="T544">­ni</text:span><text:span text:style-name="T545">­gus. Bet ar tas tau</text:span><text:span text:style-name="T546">­py</text:span><text:span text:style-name="T547">­mas ne</text:span><text:span text:style-name="T548">­bus pa</text:span><text:span text:style-name="T549">­pras</text:span><text:span text:style-name="T550">­tų žmo</text:span><text:span text:style-name="T551">­nių svei</text:span><text:span text:style-name="T552">­ka</text:span><text:span text:style-name="T553">­tos są</text:span><text:span text:style-name="T554">­skai</text:span><text:span text:style-name="T555">­ta, žmo</text:span><text:span text:style-name="T556">­nių, ku</text:span><text:span text:style-name="T557">­rie var</text:span><text:span text:style-name="T558">­to</text:span><text:span text:style-name="T559">­ja vais</text:span><text:span text:style-name="T560">­tus. Kaip kiek</text:span><text:span text:style-name="T561">­vie</text:span><text:span text:style-name="T562">­nas vais</text:span><text:span text:style-name="T563">­tas, ži</text:span><text:span text:style-name="T564">­no</text:span><text:span text:style-name="T565">­me, tu</text:span><text:span text:style-name="T566">­ri tam tik</text:span><text:span text:style-name="T567">­rą ša</text:span><text:span text:style-name="T568">­lu</text:span><text:span text:style-name="T569">­ti</text:span><text:span text:style-name="T570">­nį po</text:span><text:span text:style-name="T571">­vei</text:span><text:span text:style-name="T572">­kį, ir da</text:span><text:span text:style-name="T573">­bar bus pri</text:span><text:span text:style-name="T574">­vers</text:span><text:span text:style-name="T575">­ti rink</text:span><text:span text:style-name="T576">­tis ki</text:span><text:span text:style-name="T577">­tą vais</text:span><text:span text:style-name="T578">­tą ir pa</text:span><text:span text:style-name="T579">­tir</text:span><text:span text:style-name="T580">­ti nau</text:span><text:span text:style-name="T581">­jus ša</text:span><text:span text:style-name="T582">­lu</text:span><text:span text:style-name="T583">­ti</text:span><text:span text:style-name="T584">­nius po</text:span><text:span text:style-name="T585">­vei</text:span><text:span text:style-name="T586">­kius,</text:span><text:s/>prie ku­rių tik­rai gal ir ne­bus pri­pra­tę, o gal su kai ku­riais ir net nesu­si­tvar­kys, – gal­būt ne­mi­gos, gal­būt krau­jo­ta­kos, gal­būt apy­ta­kos, gal­būt psi­chi­kos svei­ka­tos. Kas pri­si­ims at­sa­ko­my­bę už ža­lą<text:s/>žmo­nėms, pa­cien­tams, už tai, kad jie bus pri­vers­ti ban­dy­ti nau­jus vais­tus, ku­rių iki šiol ne­ban­dė?</text:p>
        <text:p text:style-name="Roman"><text:span text:style-name="T587">A. VERYGA</text:span><text:s/><text:span text:style-name="T588">(</text:span><text:span text:style-name="T589">LVŽSF</text:span><text:span text:style-name="T590">)</text:span>. Ačiū už klau­si­mą. At­sa­ko­my­bės pri­si­im­ti ne­rei­kės nie­kam, nes ji grės­tų tik to­kiu at­ve­ju, jei­gu pa­cien­tui vais­tas ap­skri­tai bū­tų kei­čia­mas, t. y.<text:s/>kei­čia­ma bū­tų veik­lio­ji me­džia­ga. To­kiu at­ve­ju, kai vie­nas ge­ne­ri­kas kei­čia­mas ki­tu ar­ba ori­gi­na­lus vais­tas kei­čia­mas ge­ne­ri­ku, yra vi­sas me­cha­niz­mas, ku­ris už­tik­ri­na, kad tas vais­tas bū­tų ko­ky­biš­kas, sau­gus. Jei­gu jau jis yra įve­ža­mas į Lie­tu­vą, yra čia re­gist­ruo­ja­mas ar­ba yra Eu­ro­pos Są­jun­go­<text:soft-page-break/>je, va­di­na­si, yra sau­gus vais­tas ir jau yra pri­si­im­ta at­sa­ko­my­bė už ga­li­mus jo po­vei­kius. Pla­ce­bo efek­to nie­kas ne­nu­nei­gė ir ne­re­tai yra pa­spe­ku­liuo­ja­ma to­kiais da­ly­kais, kai sa­ko­ma, kad aš bu­vau pri­pra­tęs prie kaž­ko, da­bar man rei­kės at­pras­ti. Tai yra dau­giau psi­cho­lo­gi­niai mo­men­tai, ku­riuos taip pat žmo­nėms rei­kė­tų iš­aiš­kin­ti ir rei­kė­tų di­des­nės ir me­di­kų at­sa­ko­my­bės, ir vais­ti­nin­kų, ku­rie tie­siog tu­rė­tų žmo­gui pa­aiš­kin­ti, pa­pa­sa­ko­ti, kaip yra.<text:s/></text:p>
        <text:p text:style-name="Roman">Ne­ma­nau, kad mū­sų ko­le­gos vo­kie­čiai ar da­nai, ar šve­dai yra kuo nors kvai­les­ni ir jiems ne­rū­pi jų pa­cien­tų svei­ka­ta, nes jie to­kias sis­te­mas tu­ri se­niai ir kaž­ko­kių ne­pa­gei­dau­ja­mų efek­tų, kiek aš ži­nau, ne­pa­ste­bė­jo.</text:p>
        <text:p text:style-name="Roman"><text:span text:style-name="T591">PIRMININKAS.</text:span><text:s/><text:span text:style-name="T592">Dė</text:span><text:span text:style-name="T593">­ko</text:span><text:span text:style-name="T594">­ja</text:span><text:span text:style-name="T595">­me mi</text:span><text:span text:style-name="T596">­nist</text:span><text:span text:style-name="T597">­rui. Jūs at</text:span><text:span text:style-name="T598">­sa</text:span><text:span text:style-name="T599">­kė</text:span><text:span text:style-name="T600">­te į vi</text:span><text:span text:style-name="T601">­sus klau</text:span><text:span text:style-name="T602">­si</text:span><text:span text:style-name="T603">­mus. Dė</text:span><text:span text:style-name="T604">­kui jums.<text:s/></text:span>(<text:span text:style-name="T605">Bal</text:span><text:span text:style-name="T606">­sai sa</text:span><text:span text:style-name="T607">­lė</text:span><text:span text:style-name="T608">­je</text:span>)<text:s/></text:p>
        <text:p text:style-name="Roman">Re­pli­ką no­ri­te dar ar dėl ve­di­mo tvar­kos? A. Ma­tu­las. Pra­šau.</text:p>
        <text:p text:style-name="Roman"><text:span text:style-name="T609">A. MATULAS</text:span><text:span text:style-name="T610"><text:s/></text:span><text:span text:style-name="T611">(</text:span><text:span text:style-name="T612">TS-LKDF</text:span><text:span text:style-name="T613">)</text:span><text:span text:style-name="T614">.<text:s/></text:span>Ger­bia­mi ko­le­gos, iš­ties ta for­ma – pus­va­lan­dis mi­nist­rų pa­si­sa­ky­mams yra ge­rai, bet ge­rai bū­tų, kad bū­tų sa­ko­ma tei­sy­bė, nes vėl­gi mes gir­di­me tai, kad žmo­nės tu­ri ga­li­my­bę gy­dy­tis, nes ne­va yra iš­li­ku­si są­ra­še veik­lio­ji me­džia­ga. Da­bar žmo­nės jau gy­do­mi ne vais­tais, bet veik­lio­sio­mis me­džia­go­mis. Bet aš no­riu pri­min­ti ko­le­gai A. Ve­ry­gai ir vi­siems ki­tiems, kad Eu­ro­pos Są­jun­go­je, pa­sau­ly­je ska­ti­na­ma kuo to­liau, tuo dau­giau per­so­na­li­zuo­ta, in­di­vi­du­a­li me­di­ci­na. Tai yra sie­kia­ma su­da­ry­ti są­ly­gas gy­dy­to­jui pa­rink­ti op­ti­ma­liau­sią vais­tą, op­ti­ma­liau­sią gy­dy­mą kiek­vie­nam in­di­vi­du­a­liai. Mes vis­ką da­ro­me at­virkš­čiai – pa­lie­ka­me… Ypač po ge­gu­žės 10 die­nos, jei­gu bus pa­tvir­tin­ta to­kia tvar­ka, iš es­mės la­bai daug vais­tų bus iš­brauk­ta ir gy­dy­to­jui tai­ky­ti sa­vo pa­tir­tį ir skir­ti ge­riau­sius vais­tus ga­li­my­bės ne­be­liks, nes žmo­nės tie­siog ne­įpirks tų vais­tų, ku­rie da­bar iš kom­pen­suo­ja­mų­jų vais­tų są­ra­šo yra iš­brauk­ti. Žmo­nės per­ka vi­sa kai­na. Be abe­jo, mi­nis­te­ri­ja ne­skai­čiuo­ja, kad per­ka vi­sa kai­na, žiū­ri, kiek prie­mo­kos mo­ka už tuos pi­giau­sius. Tai va ir vi­sa is­to­ri­ja. Bū­tų la­bai ge­rai, kad, ci­tuo­da­mi Vo­kie­ti­ją, Pran­cū­zi­ją, at­si­gręž­tu­mė­te į tas nau­jau­sias ten­den­ci­jas.</text:p>
        <text:p text:style-name="Roman"><text:span text:style-name="T615">PIRMININKAS.</text:span><text:s/>Ko­le­ga, dė­ko­ja­me už jū­sų nuo­mo­nę. Tę­sia­me dar­bą.<text:s/></text:p>
        <text:p text:style-name="Roman"/>
        <text:p text:style-name="Laikas">15.33 val.</text:p>
        <text:p text:style-name="Roman12"><text:span text:style-name="T616">Vals</text:span><text:span text:style-name="T617">­ty</text:span><text:span text:style-name="T618">­bės ga</text:span><text:span text:style-name="T619">­ran</text:span><text:span text:style-name="T620">­tuo</text:span><text:span text:style-name="T621">­ja</text:span><text:span text:style-name="T622">­mos tei</text:span><text:span text:style-name="T623">­si</text:span><text:span text:style-name="T624">­nės pa</text:span><text:span text:style-name="T625">­gal</text:span><text:span text:style-name="T626">­bos įsta</text:span><text:span text:style-name="T627">­ty</text:span><text:span text:style-name="T628">­mo Nr. VIII-1591</text:span><text:span text:style-name="T629"><text:s/>2, 11, 12, 13, 14, 15, 18, 19, 21, 22, 23, 24, 29, 30, 31, 32, 34<text:s/></text:span><text:span text:style-name="T630">straips</text:span><text:span text:style-name="T631">­nių ir prie</text:span><text:span text:style-name="T632">­do pa</text:span><text:span text:style-name="T633">­kei</text:span><text:span text:style-name="T634">­ti</text:span><text:span text:style-name="T635">­mo įsta</text:span><text:span text:style-name="T636">­ty</text:span><text:span text:style-name="T637">­mo pro</text:span><text:span text:style-name="T638">jek</text:span><text:span text:style-name="T639">tas Nr. XIIIP-1729,<text:s/></text:span>Valstybės garantuojamos tei­si­nės pa­gal­bos įsta­ty­mo Nr. VIII-1591 2, 6,<text:s/>7, 9, 11, 14, 15, 18, 23 straips­nių ir šeš­to­jo skir­snio pa­kei­ti­mo ir Įsta­ty­mo pa­pil­dy­mo 27<text:span text:style-name="T640">1</text:span> straips­niu įstaty­mo Nr. XIII-730 5 straips­nio pa­kei­ti­mo įsta­ty­mo pro­jek­tas Nr. XIIIP-1730, Baudžia­mo­jo pro­ce­so ko­dek­so 51 straips­nio<text:s/>ir prie­do pa­kei­ti­mo įstatymo pro­jek­tas Nr. XIIIP-1731, Eu­ro­pos su­tar­ties dėl tei­si­nės pa­gal­bos pra­šy­mų<text:s/>perda­vi­mo ra­ti­fi­ka­vi­mo įsta­ty­mo Nr. I-1201 2 straips­nio pa­kei­ti­mo įsta­ty­mo pro­jek­tas Nr. XIIIP-1732 (<text:span text:style-name="T641">pa</text:span><text:span text:style-name="T642">­tei</text:span><text:span text:style-name="T643">­ki</text:span><text:span text:style-name="T644">­mas</text:span>)</text:p>
        <text:p text:style-name="Roman"/>
        <text:p text:style-name="Roman">Ki­tas klau­si­mas – Vals­ty­bės ga­ran­tuo­ja­mos tei­si­nės pa­gal­bos įsta­ty­mo<text:s/>Nr. VIII-1591 įvai­rių straips­nių ir prie­do pa­kei­ti­mo įsta­ty­mo pro­jek­tas<text:s/>Nr. XIIIP-1729. Pra­ne­šė­jas – mi­nist­ras E. Mi­siū­nas. Pra­šau. Kar­tu pri­sta­ty­si­te ir ly­di­muo­sius. Dė­ko­ju. Pa­tei­ki­mas.</text:p>
        <text:p text:style-name="Roman"><text:span text:style-name="T645">E. MISIŪNAS.</text:span><text:span text:style-name="T646"><text:s/>La</text:span><text:span text:style-name="T647">­ba die</text:span><text:span text:style-name="T648">­na, ger</text:span><text:span text:style-name="T649">­bia</text:span><text:span text:style-name="T650">­mi Sei</text:span><text:span text:style-name="T651">­mo na</text:span><text:span text:style-name="T652">­riai, la</text:span><text:span text:style-name="T653">­ba die</text:span><text:span text:style-name="T654">­na, ger</text:span><text:span text:style-name="T655">­bia</text:span><text:span text:style-name="T656">­mas pir</text:span><text:span text:style-name="T657">­mi</text:span><text:span text:style-name="T658">­nin</text:span><text:span text:style-name="T659">­ke. No</text:span><text:span text:style-name="T660">­rė</text:span><text:span text:style-name="T661">­čiau pri</text:span><text:span text:style-name="T662">­sta</text:span><text:span text:style-name="T663">­ty</text:span><text:span text:style-name="T664">­ti mi</text:span><text:span text:style-name="T665">­nė</text:span><text:span text:style-name="T666">­tus įsta</text:span><text:span text:style-name="T667">­ty</text:span><text:span text:style-name="T668">­mus. Tai</text:span><text:span text:style-name="T669">­gi įsta</text:span><text:span text:style-name="T670">­ty</text:span><text:span text:style-name="T671">­mų pro</text:span><text:span text:style-name="T672">­jek</text:span><text:span text:style-name="T673">­tais sie</text:span><text:span text:style-name="T674">­kia</text:span><text:span text:style-name="T675">­ma pa</text:span><text:span text:style-name="T676">­ge</text:span><text:span text:style-name="T677">­rin</text:span><text:span text:style-name="T678">­ti vie</text:span><text:span text:style-name="T679">­šo</text:span><text:span text:style-name="T680">­sios pa</text:span><text:span text:style-name="T681">­slau</text:span><text:span text:style-name="T682">­gos – vals</text:span><text:span text:style-name="T683">­ty</text:span><text:span text:style-name="T684">­bės ga</text:span><text:span text:style-name="T685">­ran</text:span><text:span text:style-name="T686">­tuo</text:span><text:span text:style-name="T687">­ja</text:span><text:span text:style-name="T688">­mos tei</text:span><text:span text:style-name="T689">­si</text:span><text:span text:style-name="T690">­nės pa</text:span><text:span text:style-name="T691">­gal</text:span><text:span text:style-name="T692">­bos or</text:span><text:span text:style-name="T693">­ga</text:span><text:span text:style-name="T694">­ni</text:span><text:span text:style-name="T695">­za</text:span><text:span text:style-name="T696">­vi</text:span><text:span text:style-name="T697">­mą ir tei</text:span><text:span text:style-name="T698">­ki</text:span><text:span text:style-name="T699">­mą. Įsta</text:span><text:span text:style-name="T700">­ty</text:span><text:span text:style-name="T701">­mų pro</text:span><text:span text:style-name="T702">­je</text:span><text:span text:style-name="T703">­</text:span><text:span text:style-name="T704">k</text:span><text:span text:style-name="T705">­tais sie</text:span><text:span text:style-name="T706">­kia</text:span><text:span text:style-name="T707">­ma įgy</text:span><text:span text:style-name="T708">­ven</text:span><text:span text:style-name="T709">­din</text:span><text:span text:style-name="T710">­ti Eu</text:span><text:span text:style-name="T711">­ro</text:span><text:span text:style-name="T712">­pos Są</text:span><text:span text:style-name="T713">­jun</text:span><text:span text:style-name="T714">­gos tei</text:span><text:span text:style-name="T715">­sės ak</text:span><text:span text:style-name="T716">­tus, taip pat įgy</text:span><text:span text:style-name="T717">­ven</text:span><text:span text:style-name="T718">­din</text:span><text:span text:style-name="T719">­ti Eu</text:span><text:span text:style-name="T720">­ro</text:span><text:span text:style-name="T721">­pos Są</text:span><text:span text:style-name="T722">­jun</text:span><text:span text:style-name="T723">­gos Tei</text:span><text:span text:style-name="T724">­sin</text:span><text:span text:style-name="T725">­gu</text:span><text:span text:style-name="T726">­mo Teis</text:span><text:span text:style-name="T727">­mo ir Eu</text:span><text:span text:style-name="T728">­ro</text:span><text:span text:style-name="T729">­pos Žmo</text:span><text:span text:style-name="T730">­gaus Tei</text:span><text:span text:style-name="T731">­sių Teis</text:span><text:span text:style-name="T732">­mo spren</text:span><text:span text:style-name="T733">­di</text:span><text:span text:style-name="T734">­mus, iš</text:span><text:span text:style-name="T735">­spręs</text:span><text:span text:style-name="T736">­ti prak</text:span><text:span text:style-name="T737">­ti</text:span><text:span text:style-name="T738">­nius tei</text:span><text:span text:style-name="T739">­si</text:span><text:span text:style-name="T740">­nio re</text:span><text:span text:style-name="T741">­gu</text:span><text:span text:style-name="T742">­lia</text:span><text:span text:style-name="T743">­vi</text:span><text:span text:style-name="T744">­mo klau</text:span><text:span text:style-name="T745">­si</text:span><text:span text:style-name="T746">­mus ir už</text:span><text:span text:style-name="T747">­tik</text:span><text:span text:style-name="T748">­rin</text:span><text:span text:style-name="T749">­ti efek</text:span><text:span text:style-name="T750">­ty</text:span><text:span text:style-name="T751">­ves</text:span><text:span text:style-name="T752">­nį tei</text:span><text:span text:style-name="T753">­si</text:span><text:span text:style-name="T754">­nės pa</text:span><text:span text:style-name="T755">­gal</text:span><text:span text:style-name="T756">­bos tei</text:span><text:span text:style-name="T757">­ki</text:span><text:span text:style-name="T758">­mo pro</text:span><text:span text:style-name="T759">­ce</text:span><text:span text:style-name="T760">­są.</text:span></text:p>
        <text:p text:style-name="Roman"><text:span text:style-name="T761">Gal pri</text:span><text:span text:style-name="T762">­sta</text:span><text:span text:style-name="T763">­ty</text:span><text:span text:style-name="T764">­siu ke</text:span><text:span text:style-name="T765">­le</text:span><text:span text:style-name="T766">­tą siū</text:span><text:span text:style-name="T767">­lo</text:span><text:span text:style-name="T768">­mų pa</text:span><text:span text:style-name="T769">­kei</text:span><text:span text:style-name="T770">­ti</text:span><text:span text:style-name="T771">­mų. Pir</text:span><text:span text:style-name="T772">­miau</text:span><text:span text:style-name="T773">­sia da</text:span><text:span text:style-name="T774">­bar ga</text:span><text:span text:style-name="T775">­lio</text:span><text:span text:style-name="T776">­jan</text:span><text:span text:style-name="T777">­čia</text:span><text:span text:style-name="T778">­me Vals</text:span><text:span text:style-name="T779">­ty</text:span><text:span text:style-name="T780">­bės ga</text:span><text:span text:style-name="T781">­ran</text:span><text:span text:style-name="T782">­tuo</text:span><text:span text:style-name="T783">­ja</text:span><text:span text:style-name="T784">­mos tei</text:span><text:span text:style-name="T785">­si</text:span><text:span text:style-name="T786">­nės pa</text:span><text:span text:style-name="T787">­gal</text:span><text:span text:style-name="T788">­bos įsta</text:span><text:span text:style-name="T789">­ty</text:span><text:span text:style-name="T790">­me nu</text:span><text:span text:style-name="T791">­ma</text:span><text:span text:style-name="T792">­ty</text:span><text:span text:style-name="T793">­ta są</text:span><text:span text:style-name="T794">­vo</text:span><text:span text:style-name="T795">­ka, ap</text:span><text:span text:style-name="T796">­iman</text:span><text:span text:style-name="T797">­ti tik</text:span><text:span text:style-name="T798">­tai fi</text:span><text:span text:style-name="T799">­zi</text:span><text:span text:style-name="T800">­nius as</text:span><text:span text:style-name="T801">­me</text:span><text:span text:style-name="T802">­nis, tai reiš</text:span><text:span text:style-name="T803">­kia, kad pa</text:span><text:span text:style-name="T804">­gal</text:span><text:span text:style-name="T805">­ba ga</text:span><text:span text:style-name="T806">­li bū</text:span><text:span text:style-name="T807">­ti tei</text:span><text:span text:style-name="T808">­kia</text:span><text:span text:style-name="T809">­ma tik</text:span><text:span text:style-name="T810">­tai fi</text:span><text:span text:style-name="T811">­zi</text:span><text:span text:style-name="T812">­niams as</text:span><text:span text:style-name="T813">­me</text:span><text:span text:style-name="T814">­nims. Pro</text:span><text:span text:style-name="T815">­jek</text:span><text:span text:style-name="T816">­tu siū</text:span><text:span text:style-name="T817">­lo</text:span><text:span text:style-name="T818">­ma<text:s/></text:span>iš­plės­ti šiuo at­ve­ju sub­jek­tų ra­tą. Siū­lo­ma įtrauk­ti ir vie­šuo­sius sub­jek­tus, taip pat siū­lo­ma nu­sta­ty­ti ga­li­my­bę Vals­ty­bės ga­ran­tuo­ja­mos tei­si­nės pa­gal­bos tar­ny­bai iš­skir­ti­niais at­ve­jais ne­tai­ky­ti<text:s/><text:soft-page-break/>tam tik­rų ant­ri­nės tei­si­nės pa­gal­bos ne­tei­ki­mo pa­grin­dų. Taip pat siū­lo­ma nu­sta­ty­ti pla­tes­nes ant­ri­nės tei­si­nės pa­gal­bos tei­ki­mo są­ly­gas nu­ken­tė­ju­siems as­me­nims, pa­vyz­džiui, as­me­nims, nu­ken­tė­ju­siems nuo te­ro­ris­ti­nių, pre­ky­bos žmo­nė­mis vei­kų, smur­to, ar­ti­mo­je ap­lin­ko­je pa­ty­ru­siems smur­tą, neat­si­žvel­giant į jų tu­ri­mas pa­ja­mas, ir teik­ti tą tei­si­nę pa­gal­bą vi­sa bau­džia­mo­sios by­los ap­im­ti­mi.<text:s/></text:p>
        <text:p text:style-name="Roman">Taip pat siū­lo­ma pa­pil­dy­ti pir­mi­nės tei­si­nės pa­gal­bos ne­tei­ki­mo at­ve­jus pik­tnau­džia­vi­mo pa­grin­du, kad ri­bo­ti iš­tek­liai bū­tų nau­do­ja­mi ge­rin­ti są­ži­nin­gai sa­vo tei­ses bau­džia­ma­ja­me pro­ce­se nau­do­jan­tiems as­me­nims.<text:s/></text:p>
        <text:p text:style-name="Roman">Pas­ku­ti­nis siū­ly­mas, ku­rį no­rė­čiau pri­sta­ty­ti. Siū­lo­ma nu­sta­ty­ti, kad tarp­tau­ti­nio gin­čo at­ve­ju į vals­ty­bės ga­ran­tuo­ja­mos tei­si­nės pa­gal­bos iš­lai­das bū­tų įtrauk­tos įver­tin­tos do­ku­men­tų ver­ti­mo iš­lai­dos.<text:s/></text:p>
        <text:p text:style-name="Roman">Bau­džia­mo­jo pro­ce­so ko­dek­so pro­jek­tu sie­kia­ma tei­si­nio aiš­ku­mo. Siū­lo­ma pa­tiks­lin­ti, kad gy­nė­jo da­ly­va­vi­mas yra bū­ti­nas ir,<text:s/>spren­džiant su­ėmi­mo sky­ri­mo klau­si­mus, taip pat įtvir­tin­ti, kad gy­nė­jas yra bū­ti­nas ir lai­ki­no­jo su­lai­ky­mo at­ve­jais. Įta­ria­ma­jam, kal­ti­na­ma­jam ir nu­teis­ta­jam apie pa­skir­tą gy­nė­ją pra­ne­ša­ma įtei­kiant ar iš­siun­čiant nu­tar­ties dėl gy­nė­jo<text:s/>pa­sky­rimo nuo­ra­šą. To­kiu bū­du sie­kia­ma ga­li­my­bės per kuo trum­pes­nį lai­ką su­si­siek­ti su pa­skir­tu gy­nė­ju.<text:s/></text:p>
        <text:p text:style-name="Roman">Dėl Eu­ro­pos su­tar­ties dėl tei­si­nės pa­gal­bos pra­šy­mų per­da­vi­mo ra­ti­fi­ka­vi­mo įsta­ty­mo pro­jek­to. Ka­dan­gi Vals­ty­bės ga­ran­tuo­ja­mos tei­si­nės pa­gal­bos įsta­ty­mo pro­jek­tu siū­lo­ma cen­tri­nės ins­ti­tu­ci­jos funk­ci­jas tarp­tau­ti­nių gin­čų at­ve­jais Eu­ro­pos Są­jun­gos vals­ty­bės na­rės per­duo­ti vyk­dy­ti Vals­ty­bės ga­ran­tuo­ja­mos tei­si­nės pa­gal­bos tar­ny­bai, ana­lo­giš­kas siū­ly­mas tei­kia­mas ir dėl pra­šy­mų, per­duo­da­mų pa­gal mi­nė­tą Eu­ro­pos su­tar­tį.<text:s/></text:p>
        <text:p text:style-name="Roman">Tai­gi to­kie pa­kan­ka­mai smul­kūs re­dak­ci­nio po­bū­džio pa­tai­sy­mai, su­si­ję su Eu­ro­pos Są­jun­gos tei­sės ak­tų nuo­sta­tų įgy­ven­di­ni­mu, Eu­ro­pos Žmo­gaus Tei­sių Teis­mo nuo­sta­tų įgy­ven­di­ni­mu ir kai ku­riais pro­ce­dū­ri­niais pa­kei­ti­mais.<text:s/></text:p>
        <text:p text:style-name="Roman"><text:span text:style-name="T819">PIRMININKAS.</text:span><text:s/>Dė­ko­ja­me už pri­sta­ty­mą. Pir­ma­sis jū­sų no­rė­tų pa­klaus­ti M. Ma­jaus­kas.</text:p>
        <text:p text:style-name="Roman"><text:span text:style-name="T820">M. MAJAUSKAS</text:span><text:s/><text:span text:style-name="T821">(</text:span><text:span text:style-name="T822">TS-LKDF</text:span><text:span text:style-name="T823">)</text:span>. Ger­bia­ma­sis mi­nist­re, jei­gu tai yra sta­tis­tiš­kai rim­ta pro­ble­ma, ar Lie­tu­vos tei­si­nė sis­te­ma su­ge­bės vi­siš­kai pri­si­tai­ky­ti prie pa­di­dė­ju­sio<text:s/>krū­vio, nes su­pran­tu, kad pri­ėmus šį įsta­ty­mo pro­jek­tą Lie­tu­vos tei­si­nė sis­te­ma tu­rės ne­di­de­lį iš­ban­dy­mą, nes krū­vis pa­di­dės?<text:s/></text:p>
        <text:p text:style-name="Roman"><text:span text:style-name="T824">E. MISIŪNAS.</text:span><text:span text:style-name="T825"><text:s/></text:span>Ačiū už klau­si­mą. Fak­tas, kad pri­ėmus šias nuo­sta­tas tei­si­nės pa­gal­bos…<text:s/>ad­vo­ka­tų, tei­kian­čių tei­si­nę pa­gal­bą, po­rei­kis bus di­des­nis. Bet ži­no­me, kad ad­vo­ka­tų tik­rai yra pa­kan­ka­mai. Tik klau­si­mas dėl fi­nan­si­nių įsi­pa­rei­go­ji­mų, o įsta­ty­mo pro­jek­te yra nu­ma­ty­ta, kad su tais iš­šū­kiais, ku­rių kils, Tei­si­nės pa­gal­bos tar­ny­ba su­si­do­ros.<text:s/></text:p>
        <text:p text:style-name="Roman"><text:span text:style-name="T826">PIRMININKAS.</text:span><text:s/>Ki­tas klau­sia A. Bau­ra.</text:p>
        <text:p text:style-name="Roman"><text:span text:style-name="T827">A. BAURA</text:span><text:s/><text:span text:style-name="T828">(</text:span><text:span text:style-name="T829">LVŽSF</text:span><text:span text:style-name="T830">)</text:span>. Ger­bia­ma­sis mi­nist­re, tik­riau­siai tiek jūs, tiek mes dau­ge­lis pri­si­me­na­me, prieš ke­le­tą me­tų iš Kre­ke­na­vos fir­mos bu­vo D. Bud­re­vi­čie­nė, ku­ri pir­mo­ji vie­šai pri­pa­ži­no apie at­ly­gio da­lį, gau­na­mą vo­ke­liuo­se. Pri­si­me­na­me, kiek tai jai kai­na­vo, kiek tai kai­na­vo jos šei­mos na­riams, ku­rie ir­gi nu­ken­tė­jo. Klau­si­mas bū­tų toks: ar ne­rei­kė­tų nu­sta­ty­ti, kad ant­ri­nė tei­si­nė pa­gal­ba pro­jek­to 12 straips­ny­je nu­sta­ty­to­mis są­ly­go­mis bū­tų tei­kia­ma ne tik pra­ne­šė­jams, bet ir jų šei­mos na­riams?</text:p>
        <text:p text:style-name="Roman"><text:span text:style-name="T831">E. MISIŪNAS.</text:span><text:span text:style-name="T832"><text:s/>Ačiū už klau</text:span><text:span text:style-name="T833">­si</text:span><text:span text:style-name="T834">­mą. Pui</text:span><text:span text:style-name="T835">­kiai ži</text:span><text:span text:style-name="T836">­no</text:span><text:span text:style-name="T837">­me tą is</text:span><text:span text:style-name="T838">­to</text:span><text:span text:style-name="T839">­ri</text:span><text:span text:style-name="T840">­ją, am</text:span><text:span text:style-name="T841">­ži</text:span><text:span text:style-name="T842">­ną</text:span><text:span text:style-name="T843">­jį atil</text:span><text:span text:style-name="T844">­sį ad</text:span><text:span text:style-name="T845">­vo</text:span><text:span text:style-name="T846">­ka</text:span><text:span text:style-name="T847">­tas gy</text:span><text:span text:style-name="T848">­nė ne</text:span><text:span text:style-name="T849">­mo</text:span><text:span text:style-name="T850">­ka</text:span><text:span text:style-name="T851">­mai ir ži</text:span><text:span text:style-name="T852">­no</text:span><text:span text:style-name="T853">­me, kuo ta by</text:span><text:span text:style-name="T854">­la bai</text:span><text:span text:style-name="T855">­gė</text:span><text:span text:style-name="T856">­si. Bet da</text:span><text:span text:style-name="T857">­bar klau</text:span><text:span text:style-name="T858">­si</text:span><text:span text:style-name="T859">­mas, ar šei</text:span><text:span text:style-name="T860">­mos na</text:span><text:span text:style-name="T861">­riams rei</text:span><text:span text:style-name="T862">­kia tei</text:span><text:span text:style-name="T863">­si</text:span><text:span text:style-name="T864">­nės pa</text:span><text:span text:style-name="T865">­gal</text:span><text:span text:style-name="T866">­bos?</text:span></text:p>
        <text:p text:style-name="Roman">Mes ne­kal­bė­ki­me gal­būt apie psi­cho­lo­gi­nę pa­gal­bą, dar kaž­kaip, nes tei­si­nė pa­gal­ba rei­ka­lin­ga tuo at­ve­ju, jei­gu as­muo da­ly­vau­ja pro­ce­suo­se, ar teis­mi­niuo­se pro­ce­suo­se, ar gin­čų nag­ri­nė­ji­muo­se, gal­būt kva­zip­ro­ce­dū­ro­se, sa­ky­ki­me, ko­mi­si­jo­se kaž­ku­rio­se, dar­bo gin­čų ir<text:s/>t. t.<text:s/>Ta­da ga­li­ma svars­ty­ti, bet jei­gu šei­mos na­riai ne­da­ly­vau­ja to­kio­se pro­ce­dū­ro­se, tai jiems gal tos tei­si­nės pa­gal­bos tik­rai ne­rei­kė­tų. O jei­gu jau ji­sai, kaip aš mi­nė­jau, da­ly­vau­ja, tai ati­tin­ka­mai jam pa­gal šio įsta­ty­mo nuo­sta­tas ir taip tu­rė­tų bū­ti. Žiū­ri­ma, jei­gu yra sun­ki ma­te­ria­<text:soft-page-break/>li­nė pa­dė­tis, jei­gu jis yra nu­ken­tė­ju­sy­sis ir<text:s/>t. t., jis ir taip gaus tą pa­gal­bą. Įtrauk­ti šei­mos na­rių nė­ra pa­grin­do, čia ne psi­cho­lo­gi­nė pa­gal­ba, ne me­di­ci­ni­nis gy­dy­mas ir<text:s/>t. t.<text:s/></text:p>
        <text:p text:style-name="Roman"><text:span text:style-name="T867">PIRMININKAS.</text:span><text:s/>Klau­sia S. Šed­ba­ras.<text:s/></text:p>
        <text:p text:style-name="Roman"><text:span text:style-name="T868">S. ŠEDBARAS</text:span><text:span text:style-name="T869"><text:s/></text:span><text:span text:style-name="T870">(</text:span><text:span text:style-name="T871">TS-LKDF</text:span><text:span text:style-name="T872">)</text:span><text:span text:style-name="T873">.<text:s/></text:span>Ger­bia­mas mi­nist­re, be abe­jo, čia dau­giau gal tei­sin­gu­mo mi­nist­rui, kai jį tu­rė­si­me, bet jūs vis tiek pa­ty­ręs tei­si­nin­kas, tur­būt pa­ste­bė­jo­te ir teis­mo, ir iki­teis­mi­nio ty­ri­mo me­tu, kad vals­ty­bės ap­mo­ka­mi ad­vo­ka­tai ne vi­sa­da są­ži­nin­gai, no­riai at­lie­ka sa­vo pa­rei­gas, tie­siog gal kar­tais su­si­ren­ka tuos pi­ni­gė­lius. Ar ne­bu­vo min­čių, ar ne­dis­ku­tuo­ja­ma per­spek­ty­vo­je keis­ti mo­de­lį? Sa­ky­ki­me, žmo­gus, ku­ris tu­ri tei­sę į vals­ty­bės ap­mo­ka­mą ad­vo­ka­tą, gau­na tam tik­rą krep­še­lį. Jei­gu jis ten su­si­krapš­to kaž­ko­kių pa­pil­do­mų pi­ni­gė­lių, gal jis ga­lė­tų lais­vai pa­si­rink­ti ad­vo­ka­tą, gal la­biau pa­ty­ru­sį, gal la­biau spe­cia­li­zuo­tą,<text:s/>gal­būt jis gau­tų ge­res­nę pa­gal­bą, ypač ad­mi­nist­ra­ci­nė­se, ci­vi­li­nė­se by­lo­se. Ži­no­te, kai da­bar ant vie­no kur­pa­lio su­mau­na­me, ne vi­sa­da ta pa­gal­ba bū­na efek­ty­vi. Rei­kė­tų apie tai pa­gal­vo­ti, kaip jūs ma­no­te?<text:s/></text:p>
        <text:p text:style-name="Roman"><text:span text:style-name="T874">E. MISIŪNAS.</text:span><text:span text:style-name="T875"><text:s/>Ačiū, ger</text:span><text:span text:style-name="T876">­bia</text:span><text:span text:style-name="T877">­mas Sei</text:span><text:span text:style-name="T878">­mo na</text:span><text:span text:style-name="T879">­ry, už klau</text:span><text:span text:style-name="T880">­si</text:span><text:span text:style-name="T881">­mą. Tik</text:span><text:span text:style-name="T882">­rai tai, ką jūs sa</text:span><text:span text:style-name="T883">­ko</text:span><text:span text:style-name="T884">­te, pa</text:span><text:span text:style-name="T885">­žįs</text:span><text:span text:style-name="T886">­ta</text:span><text:span text:style-name="T887">­ma si</text:span><text:span text:style-name="T888">­tu</text:span><text:span text:style-name="T889">­a</text:span><text:span text:style-name="T890">­ci</text:span><text:span text:style-name="T891">­ja, tik</text:span><text:span text:style-name="T892">­rai pa</text:span><text:span text:style-name="T893">­žįs</text:span><text:span text:style-name="T894">­ta</text:span><text:span text:style-name="T895">­ma si</text:span><text:span text:style-name="T896">­tu</text:span><text:span text:style-name="T897">­a</text:span><text:span text:style-name="T898">­ci</text:span><text:span text:style-name="T899">­ja. Pa</text:span><text:span text:style-name="T900">­ti idė</text:span><text:span text:style-name="T901">­ja, ma</text:span><text:span text:style-name="T902">­nau, la</text:span><text:span text:style-name="T903">­bai svars</text:span><text:span text:style-name="T904">­ty</text:span><text:span text:style-name="T905">­ti</text:span><text:span text:style-name="T906">­na ir gal</text:span><text:span text:style-name="T907">­būt tai bū</text:span><text:span text:style-name="T908">­tų tei</text:span><text:span text:style-name="T909">­sin</text:span><text:span text:style-name="T910">­gas po</text:span><text:span text:style-name="T911">­žiū</text:span><text:span text:style-name="T912">­ris. Aiš</text:span><text:span text:style-name="T913">­ku, kaip tai bū</text:span><text:span text:style-name="T914">­tų ge</text:span><text:span text:style-name="T915">­riau ad</text:span><text:span text:style-name="T916">­mi</text:span><text:span text:style-name="T917">­nist</text:span><text:span text:style-name="T918">­ruo</text:span><text:span text:style-name="T919">­ja</text:span><text:span text:style-name="T920">­ma? Tei</text:span><text:span text:style-name="T921">­si</text:span><text:span text:style-name="T922">­nės pa</text:span><text:span text:style-name="T923">­gal</text:span><text:span text:style-name="T924">­bos tar</text:span><text:span text:style-name="T925">­ny</text:span><text:span text:style-name="T926">­ba vėl</text:span><text:span text:style-name="T927">­gi tą ad</text:span><text:span text:style-name="T928">­mi</text:span><text:span text:style-name="T929">­nist</text:span><text:span text:style-name="T930">­ra</text:span><text:span text:style-name="T931">­vi</text:span><text:span text:style-name="T932">­mą ga</text:span><text:span text:style-name="T933">­lė</text:span><text:span text:style-name="T934">­tų, tų pi</text:span><text:span text:style-name="T935">­ni</text:span><text:span text:style-name="T936">­gų so</text:span><text:span text:style-name="T937">­cia</text:span><text:span text:style-name="T938">­liai rem</text:span><text:span text:style-name="T939">­ti</text:span><text:span text:style-name="T940">­niems as</text:span><text:span text:style-name="T941">­me</text:span><text:span text:style-name="T942">­nims ar</text:span><text:span text:style-name="T943">­ba as</text:span><text:span text:style-name="T944">­me</text:span><text:span text:style-name="T945">­nims, ku</text:span><text:span text:style-name="T946">­riems pa</text:span><text:span text:style-name="T947">­gal są</text:span><text:span text:style-name="T948">­ra</text:span><text:span text:style-name="T949">­šą yra tei</text:span><text:span text:style-name="T950">­kia</text:span><text:span text:style-name="T951">­ma</text:span><text:span text:style-name="T952">…</text:span><text:span text:style-name="T953"><text:s/>ar</text:span><text:span text:style-name="T954">­ba ga</text:span><text:span text:style-name="T955">­lų ga</text:span><text:span text:style-name="T956">­le nu</text:span><text:span text:style-name="T957">­sta</text:span><text:span text:style-name="T958">­ty</text:span><text:span text:style-name="T959">­ti al</text:span><text:span text:style-name="T960">­ter</text:span><text:span text:style-name="T961">­na</text:span><text:span text:style-name="T962">­ty</text:span><text:span text:style-name="T963">­vą, kai pats as</text:span><text:span text:style-name="T964">­muo ga</text:span><text:span text:style-name="T965">­lė</text:span><text:span text:style-name="T966">­tų pa</text:span><text:span text:style-name="T967">­si</text:span><text:span text:style-name="T968">­rink</text:span><text:span text:style-name="T969">­ti, ar gau</text:span><text:span text:style-name="T970">­ti tei</text:span><text:span text:style-name="T971">­si</text:span><text:span text:style-name="T972">­nę pa</text:span><text:span text:style-name="T973">­gal</text:span><text:span text:style-name="T974">­bą pa</text:span><text:span text:style-name="T975">­skir</text:span><text:span text:style-name="T976">­to ad</text:span><text:span text:style-name="T977">­vo</text:span><text:span text:style-name="T978">­ka</text:span><text:span text:style-name="T979">­to, ar, pa</text:span><text:span text:style-name="T980">­vyz</text:span><text:span text:style-name="T981">­džiui, tin</text:span><text:span text:style-name="T982">­ka</text:span><text:span text:style-name="T983">­mą pi</text:span><text:span text:style-name="T984">­ni</text:span><text:span text:style-name="T985">­gų su</text:span><text:span text:style-name="T986">­mą gau</text:span><text:span text:style-name="T987">­ti ir ta</text:span><text:span text:style-name="T988">­da ieš</text:span><text:span text:style-name="T989">­ko</text:span><text:span text:style-name="T990">­tis ki</text:span><text:span text:style-name="T991">­to ad</text:span><text:span text:style-name="T992">­vo</text:span><text:span text:style-name="T993">­ka</text:span><text:span text:style-name="T994">­to. Bū</text:span><text:span text:style-name="T995">­tų ga</text:span><text:span text:style-name="T996">­li</text:span><text:span text:style-name="T997">­ma, ma</text:span><text:span text:style-name="T998">­no as</text:span><text:span text:style-name="T999">­me</text:span><text:span text:style-name="T1000">­ni</text:span><text:span text:style-name="T1001">­niu po</text:span><text:span text:style-name="T1002">­žiū</text:span><text:span text:style-name="T1003">­riu, aš čia</text:span><text:span text:style-name="T1004"><text:s/></text:span><text:span text:style-name="T1005">da</text:span><text:span text:style-name="T1006">­bar at</text:span><text:span text:style-name="T1007">­sto</text:span><text:span text:style-name="T1008">­vau</text:span><text:span text:style-name="T1009">­ju ir Tei</text:span><text:span text:style-name="T1010">­sin</text:span><text:span text:style-name="T1011">­gu</text:span><text:span text:style-name="T1012">­mo mi</text:span><text:span text:style-name="T1013">­nis</text:span><text:span text:style-name="T1014">­te</text:span><text:span text:style-name="T1015">­ri</text:span><text:span text:style-name="T1016">­jai, ir kaip tei</text:span><text:span text:style-name="T1017">­sė</text:span><text:span text:style-name="T1018">­jas tu</text:span><text:span text:style-name="T1019">­riu po</text:span><text:span text:style-name="T1020">­žiū</text:span><text:span text:style-name="T1021">­rį, tik</text:span><text:span text:style-name="T1022">­rai svars</text:span><text:span text:style-name="T1023">­ty</text:span><text:span text:style-name="T1024">­ti</text:span><text:span text:style-name="T1025">­nas bū</text:span><text:span text:style-name="T1026">­tų pa</text:span><text:span text:style-name="T1027">­siū</text:span><text:span text:style-name="T1028">­ly</text:span><text:span text:style-name="T1029">­mas ir pa</text:span><text:span text:style-name="T1030">­čiam žmo</text:span><text:span text:style-name="T1031">­gui al</text:span><text:span text:style-name="T1032">­ter</text:span><text:span text:style-name="T1033">­na</text:span><text:span text:style-name="T1034">­ty</text:span><text:span text:style-name="T1035">­va bū</text:span><text:span text:style-name="T1036">­tų su</text:span><text:span text:style-name="T1037">­teik</text:span><text:span text:style-name="T1038">­ta pa</text:span><text:span text:style-name="T1039">­si</text:span><text:span text:style-name="T1040">­rink</text:span><text:span text:style-name="T1041">­ti.<text:s/></text:span></text:p>
        <text:p text:style-name="Roman"><text:span text:style-name="T1042">PIRMININKAS.</text:span><text:span text:style-name="T1043"><text:s/>Klau</text:span><text:span text:style-name="T1044">­sia E. Pu</text:span><text:span text:style-name="T1045">­pi</text:span><text:span text:style-name="T1046">­nis.<text:s/></text:span></text:p>
        <text:p text:style-name="Roman"><text:span text:style-name="T1047">E. PUPINIS</text:span><text:span text:style-name="T1048"><text:s/></text:span><text:span text:style-name="T1049">(</text:span><text:span text:style-name="T1050">TS-LKDF</text:span><text:span text:style-name="T1051">)</text:span><text:span text:style-name="T1052">. Ačiū. Ger</text:span><text:span text:style-name="T1053">­bia</text:span><text:span text:style-name="T1054">­mas mi</text:span><text:span text:style-name="T1055">­nist</text:span><text:span text:style-name="T1056">­re, no</text:span><text:span text:style-name="T1057">­rė</text:span><text:span text:style-name="T1058">­čiau taip pat dėl pa</text:span><text:span text:style-name="T1059">­slau</text:span><text:span text:style-name="T1060">­gų ko</text:span><text:span text:style-name="T1061">­ky</text:span><text:span text:style-name="T1062">­bės, nes kai ka</text:span><text:span text:style-name="T1063">­da pa</text:span><text:span text:style-name="T1064">­gal</text:span><text:span text:style-name="T1065">­ba bū</text:span><text:span text:style-name="T1066">­na to</text:span><text:span text:style-name="T1067">­kia, ku</text:span><text:span text:style-name="T1068">­ri žmo</text:span><text:span text:style-name="T1069">­gui ne tiek nau</text:span><text:span text:style-name="T1070">­din</text:span><text:span text:style-name="T1071">­ga, kiek ne</text:span><text:span text:style-name="T1072">­nau</text:span><text:span text:style-name="T1073">­din</text:span><text:span text:style-name="T1074">­ga. Iš tik</text:span><text:span text:style-name="T1075">­rų</text:span><text:span text:style-name="T1076">­jų bū</text:span><text:span text:style-name="T1077">­na klai</text:span><text:span text:style-name="T1078">­di</text:span><text:span text:style-name="T1079">­nan</text:span><text:span text:style-name="T1080">­ti</text:span><text:span text:style-name="T1081"><text:s/></text:span><text:span text:style-name="T1082">tam tik</text:span><text:span text:style-name="T1083">­ra pa</text:span><text:span text:style-name="T1084">­gal</text:span><text:span text:style-name="T1085">­ba ir kon</text:span><text:span text:style-name="T1086">­sul</text:span><text:span text:style-name="T1087">­ta</text:span><text:span text:style-name="T1088">­ci</text:span><text:span text:style-name="T1089">­ja. Ar ne</text:span><text:span text:style-name="T1090">­ma</text:span><text:span text:style-name="T1091">­no</text:span><text:span text:style-name="T1092">­te, kad gal ga</text:span><text:span text:style-name="T1093">­lė</text:span><text:span text:style-name="T1094">­tų bū</text:span><text:span text:style-name="T1095">­ti kaž</text:span><text:span text:style-name="T1096">­koks rei</text:span><text:span text:style-name="T1097">­tin</text:span><text:span text:style-name="T1098">­ga</text:span><text:span text:style-name="T1099">­vi</text:span><text:span text:style-name="T1100">­mas tų spe</text:span><text:span text:style-name="T1101">­cia</text:span><text:span text:style-name="T1102">­lis</text:span><text:span text:style-name="T1103">­tų, ku</text:span><text:span text:style-name="T1104">­rie at</text:span><text:span text:style-name="T1105">­lie</text:span><text:span text:style-name="T1106">­ka tą kon</text:span><text:span text:style-name="T1107">­sul</text:span><text:span text:style-name="T1108">­ta</text:span><text:span text:style-name="T1109">­ci</text:span><text:span text:style-name="T1110">­ją, kad žmo</text:span><text:span text:style-name="T1111">­nės kaž</text:span><text:span text:style-name="T1112">­kaip bū</text:span><text:span text:style-name="T1113">­tų at</text:span><text:span text:style-name="T1114">­rink</text:span><text:span text:style-name="T1115">­ti, nes kai ku</text:span><text:span text:style-name="T1116">­rie da</text:span><text:span text:style-name="T1117">­ro tuos dar</text:span><text:span text:style-name="T1118">­bus at</text:span><text:span text:style-name="T1119">­mes</text:span><text:span text:style-name="T1120">­ti</text:span><text:span text:style-name="T1121">­nai? Gal</text:span><text:span text:style-name="T1122">­būt čia bū</text:span><text:span text:style-name="T1123">­tų spren</text:span><text:span text:style-name="T1124">­di</text:span><text:span text:style-name="T1125">­mas sam</text:span><text:span text:style-name="T1126">­dy</text:span><text:span text:style-name="T1127">­ti ki</text:span><text:span text:style-name="T1128">­tus ad</text:span><text:span text:style-name="T1129">­vo</text:span><text:span text:style-name="T1130">­ka</text:span><text:span text:style-name="T1131">­tus, kad bū</text:span><text:span text:style-name="T1132">­tų ga</text:span><text:span text:style-name="T1133">­li</text:span><text:span text:style-name="T1134">­my</text:span><text:span text:style-name="T1135">­bė pa</text:span><text:span text:style-name="T1136">­si</text:span><text:span text:style-name="T1137">­rink</text:span><text:span text:style-name="T1138">­ti, nes, sa</text:span><text:span text:style-name="T1139">­kau, prie</text:span><text:span text:style-name="T1140">­šin</text:span><text:span text:style-name="T1141">­gu at</text:span><text:span text:style-name="T1142">­ve</text:span><text:span text:style-name="T1143">­ju ten</text:span><text:span text:style-name="T1144">­ka su</text:span><text:span text:style-name="T1145">­si</text:span><text:span text:style-name="T1146">­tik</text:span><text:span text:style-name="T1147">­ti ir apy</text:span><text:span text:style-name="T1148">­gar</text:span><text:span text:style-name="T1149">­do</text:span><text:span text:style-name="T1150">­je žmo</text:span><text:span text:style-name="T1151">­nių, ku</text:span><text:span text:style-name="T1152">­rie ga</text:span><text:span text:style-name="T1153">­lė</text:span><text:span text:style-name="T1154">­jo lai</text:span><text:span text:style-name="T1155">­mė</text:span><text:span text:style-name="T1156">­ti by</text:span><text:span text:style-name="T1157">­las, bet iš tik</text:span><text:span text:style-name="T1158">­rų</text:span><text:span text:style-name="T1159">­jų bu</text:span><text:span text:style-name="T1160">­vo nu</text:span><text:span text:style-name="T1161">­ra</text:span><text:span text:style-name="T1162">­min</text:span><text:span text:style-name="T1163">­ti, kad nie</text:span><text:span text:style-name="T1164">­ko ne</text:span><text:span text:style-name="T1165">­rei</text:span><text:span text:style-name="T1166">­kia da</text:span><text:span text:style-name="T1167">­ry</text:span><text:span text:style-name="T1168">­ti, čia vis</text:span><text:span text:style-name="T1169">­kas iš</text:span><text:span text:style-name="T1170">­si</text:span><text:span text:style-name="T1171">­spręs, ir to</text:span><text:span text:style-name="T1172">­kiu bū</text:span><text:span text:style-name="T1173">­du pa</text:span><text:span text:style-name="T1174">­ty</text:span><text:span text:style-name="T1175">­rė di</text:span><text:span text:style-name="T1176">­de</text:span><text:span text:style-name="T1177">­lių nuos</text:span><text:span text:style-name="T1178">­to</text:span><text:span text:style-name="T1179">­lių? Ačiū.<text:s/></text:span></text:p>
        <text:p text:style-name="Roman"><text:span text:style-name="T1180">E. MISIŪNAS.</text:span><text:span text:style-name="T1181"><text:s/>Ačiū už klau</text:span><text:span text:style-name="T1182">­si</text:span><text:span text:style-name="T1183">­mą. Dėl to, ką jūs sa</text:span><text:span text:style-name="T1184">­ko</text:span><text:span text:style-name="T1185">­te, ma</text:span><text:span text:style-name="T1186">­to</text:span><text:span text:style-name="T1187">­te, rei</text:span><text:span text:style-name="T1188">­tin</text:span><text:span text:style-name="T1189">­ga</text:span><text:span text:style-name="T1190">­vi</text:span><text:span text:style-name="T1191">­mo nė</text:span><text:span text:style-name="T1192">­ra, ad</text:span><text:span text:style-name="T1193">­vo</text:span><text:span text:style-name="T1194">­ka</text:span><text:span text:style-name="T1195">­tai ir taip la</text:span><text:span text:style-name="T1196">­bai kon</text:span><text:span text:style-name="T1197">­ku</text:span><text:span text:style-name="T1198">­ruo</text:span><text:span text:style-name="T1199">­ja, gal</text:span><text:span text:style-name="T1200">­būt tai vie</text:span><text:span text:style-name="T1201">­na iš pro</text:span><text:span text:style-name="T1202">­fe</text:span><text:span text:style-name="T1203">­si</text:span><text:span text:style-name="T1204">­jų, kur yra di</text:span><text:span text:style-name="T1205">­džiau</text:span><text:span text:style-name="T1206">­sia kon</text:span><text:span text:style-name="T1207">­ku</text:span><text:span text:style-name="T1208">­ren</text:span><text:span text:style-name="T1209">­ci</text:span><text:span text:style-name="T1210">­ja. Šiuo at</text:span><text:span text:style-name="T1211">­ve</text:span><text:span text:style-name="T1212">­ju žmo</text:span><text:span text:style-name="T1213">­gus tu</text:span><text:span text:style-name="T1214">­ri tei</text:span><text:span text:style-name="T1215">­sę at</text:span><text:span text:style-name="T1216">­si</text:span><text:span text:style-name="T1217">­sa</text:span><text:span text:style-name="T1218">­ky</text:span><text:span text:style-name="T1219">­ti to ad</text:span><text:span text:style-name="T1220">­vo</text:span><text:span text:style-name="T1221">­ka</text:span><text:span text:style-name="T1222">­to, jei</text:span><text:span text:style-name="T1223">­gu jam ski</text:span><text:span text:style-name="T1224">­ria</text:span><text:span text:style-name="T1225">­ma teis</text:span><text:span text:style-name="T1226">­me pa</text:span><text:span text:style-name="T1227">­gal</text:span><text:span text:style-name="T1228">­ba, jis tu</text:span><text:span text:style-name="T1229">­ri tei</text:span><text:span text:style-name="T1230">­sę at</text:span><text:span text:style-name="T1231">­si</text:span><text:span text:style-name="T1232">­sa</text:span><text:span text:style-name="T1233">­ky</text:span><text:span text:style-name="T1234">­ti, iš</text:span><text:span text:style-name="T1235">­sa</text:span><text:span text:style-name="T1236">­kęs įvai</text:span><text:span text:style-name="T1237">­rius ar</text:span><text:span text:style-name="T1238">­gu</text:span><text:span text:style-name="T1239">­men</text:span><text:span text:style-name="T1240">­tus. Jei</text:span><text:span text:style-name="T1241">­gu žmo</text:span><text:span text:style-name="T1242">­gus ži</text:span><text:span text:style-name="T1243">­no apie tą ad</text:span><text:span text:style-name="T1244">­vo</text:span><text:span text:style-name="T1245">­ka</text:span><text:span text:style-name="T1246">­tą, kad jis blo</text:span><text:span text:style-name="T1247">­gai at</text:span><text:span text:style-name="T1248">­sto</text:span><text:span text:style-name="T1249">­vau</text:span><text:span text:style-name="T1250">­ja ar</text:span><text:span text:style-name="T1251">­ba ji</text:span><text:span text:style-name="T1252">­sai ne</text:span><text:span text:style-name="T1253">­tu</text:span><text:span text:style-name="T1254">­ri kom</text:span><text:span text:style-name="T1255">­pe</text:span><text:span text:style-name="T1256">­ten</text:span><text:span text:style-name="T1257">­ci</text:span><text:span text:style-name="T1258">­jo</text:span><text:span text:style-name="T1259">­se vie</text:span><text:span text:style-name="T1260">­no</text:span><text:span text:style-name="T1261">­se ar ki</text:span><text:span text:style-name="T1262">­to</text:span><text:span text:style-name="T1263">­se by</text:span><text:span text:style-name="T1264">­lo</text:span><text:span text:style-name="T1265">­se, klien</text:span><text:span text:style-name="T1266">­tas ga</text:span><text:span text:style-name="T1267">­li at</text:span><text:span text:style-name="T1268">­si</text:span><text:span text:style-name="T1269">­sa</text:span><text:span text:style-name="T1270">­ky</text:span><text:span text:style-name="T1271">­ti. Bet yra</text:span><text:span text:style-name="T1272"><text:s/></text:span><text:span text:style-name="T1273">kiek</text:span><text:span text:style-name="T1274">­vie</text:span><text:span text:style-name="T1275">­no ad</text:span><text:span text:style-name="T1276">­vo</text:span><text:span text:style-name="T1277">­ka</text:span><text:span text:style-name="T1278">­to pro</text:span><text:span text:style-name="T1279">­fe</text:span><text:span text:style-name="T1280">­si</text:span><text:span text:style-name="T1281">­nė gar</text:span><text:span text:style-name="T1282">­bė tin</text:span><text:span text:style-name="T1283">­ka</text:span><text:span text:style-name="T1284">­mai, ko</text:span><text:span text:style-name="T1285">­ky</text:span><text:span text:style-name="T1286">­biš</text:span><text:span text:style-name="T1287">­kai, ge</text:span><text:span text:style-name="T1288">­rai at</text:span><text:span text:style-name="T1289">­sto</text:span><text:span text:style-name="T1290">­vau</text:span><text:span text:style-name="T1291">­ti sa</text:span><text:span text:style-name="T1292">­vo at</text:span><text:span text:style-name="T1293">­sto</text:span><text:span text:style-name="T1294">­vau</text:span><text:span text:style-name="T1295">­ja</text:span><text:span text:style-name="T1296">­ma</text:span><text:span text:style-name="T1297">­jam, ma</text:span><text:span text:style-name="T1298">­nau, kad taip ir tu</text:span><text:span text:style-name="T1299">­rė</text:span><text:span text:style-name="T1300">­tų bū</text:span><text:span text:style-name="T1301">­ti. O jei</text:span><text:span text:style-name="T1302">­gu rei</text:span><text:span text:style-name="T1303">­tin</text:span><text:span text:style-name="T1304">­guo</text:span><text:span text:style-name="T1305">­tu</text:span><text:span text:style-name="T1306">­me, tai pa</text:span><text:span text:style-name="T1307">­gal ko</text:span><text:span text:style-name="T1308">­kius kri</text:span><text:span text:style-name="T1309">­te</text:span><text:span text:style-name="T1310">­ri</text:span><text:span text:style-name="T1311">­jus rei</text:span><text:span text:style-name="T1312">­tin</text:span><text:span text:style-name="T1313">­guo</text:span><text:span text:style-name="T1314">­tu</text:span><text:span text:style-name="T1315">­me? Ne bai</text:span><text:span text:style-name="T1316">­gia</text:span><text:span text:style-name="T1317">­mo</text:span><text:span text:style-name="T1318">­jo dar</text:span><text:span text:style-name="T1319">­bo ra</text:span><text:span text:style-name="T1320">­šy</text:span><text:span text:style-name="T1321">­mas iš prin</text:span><text:span text:style-name="T1322">­ci</text:span><text:span text:style-name="T1323">­po.<text:s/></text:span></text:p>
        <text:p text:style-name="Roman"><text:span text:style-name="T1324">PIRMININKAS.</text:span><text:span text:style-name="T1325"><text:s/>Klau</text:span><text:span text:style-name="T1326">­sia J. Ole</text:span><text:span text:style-name="T1327">­kas.<text:s/></text:span></text:p>
        <text:p text:style-name="Roman"><text:span text:style-name="T1328">J. OLEKAS</text:span><text:span text:style-name="T1329"><text:s/></text:span><text:span text:style-name="T1330">(</text:span><text:span text:style-name="T1331">LSDPF</text:span><text:span text:style-name="T1332">)</text:span><text:span text:style-name="T1333">. Ačiū, ger</text:span><text:span text:style-name="T1334">­bia</text:span><text:span text:style-name="T1335">­mas pir</text:span><text:span text:style-name="T1336">­mi</text:span><text:span text:style-name="T1337">­nin</text:span><text:span text:style-name="T1338">­ke. Ger</text:span><text:span text:style-name="T1339">­bia</text:span><text:span text:style-name="T1340">­mas mi</text:span><text:span text:style-name="T1341">­nist</text:span><text:span text:style-name="T1342">­re, ačiū už pa</text:span><text:span text:style-name="T1343">­tei</text:span><text:span text:style-name="T1344">­ki</text:span><text:span text:style-name="T1345">­mą. Iš jū</text:span><text:span text:style-name="T1346">­sų pa</text:span><text:span text:style-name="T1347">­teik</text:span><text:span text:style-name="T1348">­tos sta</text:span><text:span text:style-name="T1349">­tis</text:span><text:span text:style-name="T1350">­ti</text:span><text:span text:style-name="T1351">­nės me</text:span><text:span text:style-name="T1352">­džia</text:span><text:span text:style-name="T1353">­gos, pa</text:span><text:span text:style-name="T1354">­tei</text:span><text:span text:style-name="T1355">­kiant klau</text:span><text:span text:style-name="T1356">­si</text:span><text:span text:style-name="T1357">­mą, ma</text:span><text:span text:style-name="T1358">­ty</text:span><text:span text:style-name="T1359">­ti, kad ypač pir</text:span><text:span text:style-name="T1360">­mi</text:span><text:span text:style-name="T1361">­nės tei</text:span><text:span text:style-name="T1362">­si</text:span><text:span text:style-name="T1363">­nės pa</text:span><text:span text:style-name="T1364">­gal</text:span><text:span text:style-name="T1365">­bos skai</text:span><text:span text:style-name="T1366">­čiai tie</text:span><text:span text:style-name="T1367">­siog au</text:span><text:span text:style-name="T1368">­ga, per de</text:span><text:span text:style-name="T1369">­šimt</text:span><text:span text:style-name="T1370">­me</text:span><text:span text:style-name="T1371">­tį pa</text:span><text:span text:style-name="T1372">­au</text:span><text:span text:style-name="T1373">­go pus</text:span><text:span text:style-name="T1374">­an</text:span><text:span text:style-name="T1375">­tro kar</text:span><text:span text:style-name="T1376">­to.<text:s/></text:span></text:p>
        <text:p text:style-name="Roman">Ar ma­to­te ko­kias nors ri­bas, kai sa­ky­tu­me, kad mes su­teik­tu­me pa­kan­ka­mai pa­gal­bos, pa­ly­gin­ti su ki­tų ša­lių prak­ti­ka, ar mes tu­rė­tu­me la­biau su­si­rū­pin­ti nu­si­kals­ta­mu­mo pre­ven­ci­ja, kad tos pa­gal­bos rei­kė­tų ma­žiau? Nes jau mes čia kaip ir pa­sek­mes nu­si­kal­ti­mų tai­so­me steig­da­mi tei­si­nę pa­gal­bą. Tai koks jū­sų bū­tų po­žiū­ris? Ar čia nė­ra tam tik­ro ap­si­lei­di­mo dėl pa­čios nu­si­kal­ti­mų pre­ven­ci­jos?</text:p>
        <text:p text:style-name="Roman"><text:span text:style-name="T1377">E. MISIŪNAS.</text:span><text:span text:style-name="T1378"><text:s/>Ačiū už klau</text:span><text:span text:style-name="T1379">­si</text:span><text:span text:style-name="T1380">­mą. Tei</text:span><text:span text:style-name="T1381">­si</text:span><text:span text:style-name="T1382">­nės pa</text:span><text:span text:style-name="T1383">­gal</text:span><text:span text:style-name="T1384">­bos tie</text:span><text:span text:style-name="T1385">­sio</text:span><text:span text:style-name="T1386">­giai sie</text:span><text:span text:style-name="T1387">­ti su nu</text:span><text:span text:style-name="T1388">­si</text:span><text:span text:style-name="T1389">­kals</text:span><text:span text:style-name="T1390">­ta</text:span><text:span text:style-name="T1391">­mu</text:span><text:span text:style-name="T1392">­mo pro</text:span><text:span text:style-name="T1393">­ble</text:span><text:span text:style-name="T1394">­mo</text:span><text:span text:style-name="T1395">­mis gal</text:span><text:span text:style-name="T1396">­būt ir ne</text:span><text:span text:style-name="T1397">­rei</text:span><text:span text:style-name="T1398">­kė</text:span><text:span text:style-name="T1399">­tų, nes tei</text:span><text:span text:style-name="T1400">­si</text:span><text:span text:style-name="T1401">­nės pa</text:span><text:span text:style-name="T1402">­gal</text:span><text:span text:style-name="T1403">­bos ga</text:span><text:span text:style-name="T1404">­li</text:span><text:span text:style-name="T1405">­ma kreip</text:span><text:span text:style-name="T1406">­tis ne tik dėl bau</text:span><text:span text:style-name="T1407">­džia</text:span><text:span text:style-name="T1408">­mų</text:span><text:span text:style-name="T1409">­jų by</text:span><text:span text:style-name="T1410">­lų, bet ir dėl ci</text:span><text:span text:style-name="T1411">­vi</text:span><text:span text:style-name="T1412">­li</text:span><text:span text:style-name="T1413">­nių by</text:span><text:span text:style-name="T1414">­lų, ir dėl įvai</text:span><text:span text:style-name="T1415">­rių ieš</text:span><text:span text:style-name="T1416">­ki</text:span><text:span text:style-name="T1417">­nių, ir dėl san</text:span><text:span text:style-name="T1418">­tuo</text:span><text:span text:style-name="T1419">­kos nu</text:span><text:span text:style-name="T1420">­trau</text:span><text:span text:style-name="T1421">­ki</text:span><text:span text:style-name="T1422">­mo, ir ki</text:span><text:span text:style-name="T1423">­tų da</text:span><text:span text:style-name="T1424">­ly</text:span><text:span text:style-name="T1425">­</text:span><text:soft-page-break/><text:span text:style-name="T1426">kų. Bet fak</text:span><text:span text:style-name="T1427">­tas, kad kaž</text:span><text:span text:style-name="T1428">­ko</text:span><text:span text:style-name="T1429">­kią įta</text:span><text:span text:style-name="T1430">­ką tu</text:span><text:span text:style-name="T1431">­ri. Be abe</text:span><text:span text:style-name="T1432">­jo, ins</text:span><text:span text:style-name="T1433">­ti</text:span><text:span text:style-name="T1434">­tu</text:span><text:span text:style-name="T1435">­ci</text:span><text:span text:style-name="T1436">­jos dir</text:span><text:span text:style-name="T1437">­ba pre</text:span><text:span text:style-name="T1438">­ven</text:span><text:span text:style-name="T1439">­ciš</text:span><text:span text:style-name="T1440">­kai ir yra įvai</text:span><text:span text:style-name="T1441">­rios pre</text:span><text:span text:style-name="T1442">­ven</text:span><text:span text:style-name="T1443">­ci</text:span><text:span text:style-name="T1444">­nės pro</text:span><text:span text:style-name="T1445">­gra</text:span><text:span text:style-name="T1446">­mos ma</text:span><text:span text:style-name="T1447">­žin</text:span><text:span text:style-name="T1448">­ti nu</text:span><text:span text:style-name="T1449">­si</text:span><text:span text:style-name="T1450">­kals</text:span><text:span text:style-name="T1451">­ta</text:span><text:span text:style-name="T1452">­mu</text:span><text:span text:style-name="T1453">­mo ly</text:span><text:span text:style-name="T1454">­gį, sa</text:span><text:span text:style-name="T1455">­ky</text:span><text:span text:style-name="T1456">­ki</text:span><text:span text:style-name="T1457">­me, to</text:span><text:span text:style-name="T1458">­kios kaip nar</text:span><text:span text:style-name="T1459">­ko</text:span><text:span text:style-name="T1460">­ti</text:span><text:span text:style-name="T1461">­kų var</text:span><text:span text:style-name="T1462">­to</text:span><text:span text:style-name="T1463">­ji</text:span><text:span text:style-name="T1464">­mo pre</text:span><text:span text:style-name="T1465">­ven</text:span><text:span text:style-name="T1466">­ci</text:span><text:span text:style-name="T1467">­nės pro</text:span><text:span text:style-name="T1468">­gra</text:span><text:span text:style-name="T1469">­mos ir smur</text:span><text:span text:style-name="T1470">­to ar</text:span><text:span text:style-name="T1471">­ti</text:span><text:span text:style-name="T1472">­mo</text:span><text:span text:style-name="T1473">­je ap</text:span><text:span text:style-name="T1474">­lin</text:span><text:span text:style-name="T1475">­ko</text:span><text:span text:style-name="T1476">­je pro</text:span><text:span text:style-name="T1477">­gra</text:span><text:span text:style-name="T1478">­mos, ku</text:span><text:span text:style-name="T1479">­rios la</text:span><text:span text:style-name="T1480">­bai</text:span><text:span text:style-name="T1481">…</text:span><text:span text:style-name="T1482"><text:s/>pa</text:span><text:span text:style-name="T1483">­rei</text:span><text:span text:style-name="T1484">­gū</text:span><text:span text:style-name="T1485">­nai ak</text:span><text:span text:style-name="T1486">­ty</text:span><text:span text:style-name="T1487">­viai dir</text:span><text:span text:style-name="T1488">­ba šio</text:span><text:span text:style-name="T1489">­se sri</text:span><text:span text:style-name="T1490">­ty</text:span><text:span text:style-name="T1491">­se.<text:s/></text:span></text:p>
        <text:p text:style-name="P1492">O kad ap­im­tis di­dė­ja, ma­to­te, mū­sų vals­ty­bės žmo­nių, sa­ky­ki­me, ga­li­my­bės by­li­nė­tis, tu­rė­ti tei­si­nius pro­ce­sus au­ga ir fak­tas – žmo­nių raš­tin­gu­mas ky­la. Gal­būt tiek jų no­ras ir tiek įsi­pa­rei­go­ji­mas da­ly­vau­ti pro­ce­suo­se le­mia tą pa­di­dė­ji­mą. Aš pats kaip tei­sė­jas esu ma­tęs, sa­ky­ki­me, kai at­ei­na į teis­mą mo­te­ris, pa­ty­ru­si smur­tą ar­ti­mo­je ap­lin­ko­je, ir sa­ko, aš ken­tė­jau daug me­tų, bet da­bar ma­tau, kaip si­tu­a­ci­ja kei­čia­si, kaip žmo­nės ne­to­le­ruo­ja, ir aš nu­spren­džiau to ne­to­le­ruo­ti. Štai toks at­ve­jis. Tar­si sta­tis­tiš­kai žiū­rint nie­kas ne­pa­si­kei­tė, bet štai bai­gė­si žmo­gaus to­le­ran­ci­ja, jis ga­vo tei­si­nę pa­gal­bą, bu­vo su­teik­ta pui­ki pa­gal­ba, as­muo bu­vo nu­teis­tas ir pro­ble­ma bu­vo iš­spręs­ta. Vals­ty­bė tu­ri ga­ran­tuo­ti to­kių as­me­nų ap­rū­pi­ni­mą tei­si­ne pa­gal­ba, ne­pa­lik­ti to­kio as­mens ne­lai­mė­je ir, aiš­ku, tu­rė­tų bū­ti už­tik­rin­ta pa­čios ge­riau­sios ko­ky­bės pa­slau­ga.</text:p>
        <text:p text:style-name="Roman"><text:span text:style-name="T1493">PIRMININKAS.</text:span><text:span text:style-name="T1494"><text:s/>Pas</text:span><text:span text:style-name="T1495">­ku</text:span><text:span text:style-name="T1496">­ti</text:span><text:span text:style-name="T1497">­nis klau</text:span><text:span text:style-name="T1498">­sia R. Že</text:span><text:span text:style-name="T1499">­mai</text:span><text:span text:style-name="T1500">­tai</text:span><text:span text:style-name="T1501">­tis.</text:span></text:p>
        <text:p text:style-name="Roman"><text:span text:style-name="T1502">R. ŽEMAITAITIS</text:span><text:span text:style-name="T1503"><text:s/></text:span><text:span text:style-name="T1504">(</text:span><text:span text:style-name="T1505">TTF</text:span><text:span text:style-name="T1506">)</text:span><text:span text:style-name="T1507">. Ačiū, ger</text:span><text:span text:style-name="T1508">­bia</text:span><text:span text:style-name="T1509">­mas pir</text:span><text:span text:style-name="T1510">­mi</text:span><text:span text:style-name="T1511">­nin</text:span><text:span text:style-name="T1512">­ke. Ger</text:span><text:span text:style-name="T1513">­bia</text:span><text:span text:style-name="T1514">­mas mi</text:span><text:span text:style-name="T1515">­nist</text:span><text:span text:style-name="T1516">­re, iš tie</text:span><text:span text:style-name="T1517">­sų kaip bu</text:span><text:span text:style-name="T1518">­vęs tei</text:span><text:span text:style-name="T1519">­sė</text:span><text:span text:style-name="T1520">­jas tu</text:span><text:span text:style-name="T1521">­rė</text:span><text:span text:style-name="T1522">­tu</text:span><text:span text:style-name="T1523">­mė</text:span><text:span text:style-name="T1524">­te ži</text:span><text:span text:style-name="T1525">­no</text:span><text:span text:style-name="T1526">­ti pro</text:span><text:span text:style-name="T1527">­ble</text:span><text:span text:style-name="T1528">­ma</text:span><text:span text:style-name="T1529">­ti</text:span><text:span text:style-name="T1530">­ką ap</text:span><text:span text:style-name="T1531">­skri</text:span><text:span text:style-name="T1532">­tai šios tei</text:span><text:span text:style-name="T1533">­si</text:span><text:span text:style-name="T1534">­nės ne</text:span><text:span text:style-name="T1535">­mo</text:span><text:span text:style-name="T1536">­ka</text:span><text:span text:style-name="T1537">­mos pa</text:span><text:span text:style-name="T1538">­slau</text:span><text:span text:style-name="T1539">­gos, bet da</text:span><text:span text:style-name="T1540">­bar iš</text:span><text:span text:style-name="T1541">­girs</text:span><text:span text:style-name="T1542">­tu, kad jūs ne</text:span><text:span text:style-name="T1543">­la</text:span><text:span text:style-name="T1544">­bai ką ži</text:span><text:span text:style-name="T1545">­no</text:span><text:span text:style-name="T1546">­te. At</text:span><text:span text:style-name="T1547">­sa</text:span><text:span text:style-name="T1548">­ky</text:span><text:span text:style-name="T1549">­siu ir J. Ole</text:span><text:span text:style-name="T1550">­kui, čia jis klau</text:span><text:span text:style-name="T1551">­sė. Di</text:span><text:span text:style-name="T1552">­dė</text:span><text:span text:style-name="T1553">­ja to</text:span><text:span text:style-name="T1554">­dėl, kad so</text:span><text:span text:style-name="T1555">­cia</text:span><text:span text:style-name="T1556">­li</text:span><text:span text:style-name="T1557">­nė at</text:span><text:span text:style-name="T1558">­skir</text:span><text:span text:style-name="T1559">­tis di</text:span><text:span text:style-name="T1560">­dė</text:span><text:span text:style-name="T1561">­ja, nes no</text:span><text:span text:style-name="T1562">­rint gau</text:span><text:span text:style-name="T1563">­ti ne</text:span><text:span text:style-name="T1564">­mo</text:span><text:span text:style-name="T1565">­ka</text:span><text:span text:style-name="T1566">­mą tei</text:span><text:span text:style-name="T1567">­si</text:span><text:span text:style-name="T1568">­nę pa</text:span><text:span text:style-name="T1569">­gal</text:span><text:span text:style-name="T1570">­bą, ne pir</text:span><text:span text:style-name="T1571">­mi</text:span><text:span text:style-name="T1572">­nę, o ant</text:span><text:span text:style-name="T1573">­ri</text:span><text:span text:style-name="T1574">­nę, tai ta</text:span><text:span text:style-name="T1575">­vo pa</text:span><text:span text:style-name="T1576">­ja</text:span><text:span text:style-name="T1577">­mos tu</text:span><text:span text:style-name="T1578">­ri<text:s/></text:span><text:span text:style-name="T1579">ne</text:span><text:span text:style-name="T1580">­iš</text:span><text:span text:style-name="T1581">­neš</text:span><text:span text:style-name="T1582">­ti.</text:span><text:span text:style-name="T1583"><text:s/>Ir kai<text:s/></text:span><text:span text:style-name="T1584">ne</text:span><text:span text:style-name="T1585">­iš</text:span><text:span text:style-name="T1586">­ne</text:span><text:span text:style-name="T1587">­ša</text:span><text:span text:style-name="T1588"><text:s/>ta</text:span><text:span text:style-name="T1589">­vo pa</text:span><text:span text:style-name="T1590">­ja</text:span><text:span text:style-name="T1591">­mos, to</text:span><text:span text:style-name="T1592">­kiu at</text:span><text:span text:style-name="T1593">­ve</text:span><text:span text:style-name="T1594">­ju tu gau</text:span><text:span text:style-name="T1595">­ni, ir vis</text:span><text:span text:style-name="T1596">­kas. Čia yra es</text:span><text:span text:style-name="T1597">­mi</text:span><text:span text:style-name="T1598">­nis da</text:span><text:span text:style-name="T1599">­ly</text:span><text:span text:style-name="T1600">­kas, mi</text:span><text:span text:style-name="T1601">­nist</text:span><text:span text:style-name="T1602">­re.<text:s/></text:span></text:p>
        <text:p text:style-name="Roman"><text:span text:style-name="T1603">Ant</text:span><text:span text:style-name="T1604">­ras da</text:span><text:span text:style-name="T1605">­ly</text:span><text:span text:style-name="T1606">­kas. Ar jūs esa</text:span><text:span text:style-name="T1607">­te pa</text:span><text:span text:style-name="T1608">­da</text:span><text:span text:style-name="T1609">­ręs re</text:span><text:span text:style-name="T1610">­vi</text:span><text:span text:style-name="T1611">­zi</text:span><text:span text:style-name="T1612">­ją prieš teik</text:span><text:span text:style-name="T1613">­da</text:span><text:span text:style-name="T1614">­mas to</text:span><text:span text:style-name="T1615">­kį pro</text:span><text:span text:style-name="T1616">­jek</text:span><text:span text:style-name="T1617">­tą tų pseu</text:span><text:span text:style-name="T1618">­d</text:span><text:span text:style-name="T1619">o-</text:span><text:span text:style-name="T1620">, kaip jūs va</text:span><text:span text:style-name="T1621">­di</text:span><text:span text:style-name="T1622">­na</text:span><text:span text:style-name="T1623">­te, kad taip rei</text:span><text:span text:style-name="T1624">­kė</text:span><text:span text:style-name="T1625">­tų pa</text:span><text:span text:style-name="T1626">­va</text:span><text:span text:style-name="T1627">­din</text:span><text:span text:style-name="T1628">­ti, kai ku</text:span><text:span text:style-name="T1629">­rių ad</text:span><text:span text:style-name="T1630">­vo</text:span><text:span text:style-name="T1631">­ka</text:span><text:span text:style-name="T1632">­tų ko</text:span><text:span text:style-name="T1633">­ky</text:span><text:span text:style-name="T1634">­bę, ko</text:span><text:span text:style-name="T1635">­kia tei</text:span><text:span text:style-name="T1636">­kia</text:span><text:span text:style-name="T1637">­ma ant</text:span><text:span text:style-name="T1638">­ri</text:span><text:span text:style-name="T1639">­nės tei</text:span><text:span text:style-name="T1640">­si</text:span><text:span text:style-name="T1641">­nės pa</text:span><text:span text:style-name="T1642">­gal</text:span><text:span text:style-name="T1643">­bos? Ar mes šian</text:span><text:span text:style-name="T1644">­dien ne</text:span><text:span text:style-name="T1645">­taš</text:span><text:span text:style-name="T1646">­ko</text:span><text:span text:style-name="T1647">­me pi</text:span><text:span text:style-name="T1648">­ni</text:span><text:span text:style-name="T1649">­gų į de</text:span><text:span text:style-name="T1650">­ši</text:span><text:span text:style-name="T1651">­nę, į kai</text:span><text:span text:style-name="T1652">­rę? Ad</text:span><text:span text:style-name="T1653">­vo</text:span><text:span text:style-name="T1654">­ka</text:span><text:span text:style-name="T1655">­tui, ku</text:span><text:span text:style-name="T1656">­ris ne</text:span><text:span text:style-name="T1657">­ga</text:span><text:span text:style-name="T1658">­li rin</text:span><text:span text:style-name="T1659">­ko</text:span><text:span text:style-name="T1660">­je nor</text:span><text:span text:style-name="T1661">­ma</text:span><text:span text:style-name="T1662">­liai gau</text:span><text:span text:style-name="T1663">­ti klien</text:span><text:span text:style-name="T1664">­to ir už</text:span><text:span text:style-name="T1665">­si</text:span><text:span text:style-name="T1666">­dirb</text:span><text:span text:style-name="T1667">­ti, mes duo</text:span><text:span text:style-name="T1668">­da</text:span><text:span text:style-name="T1669">­me<text:s/></text:span><text:span text:style-name="T1670">á la</text:span><text:span text:style-name="T1671"><text:s/>vals</text:span><text:span text:style-name="T1672">­ty</text:span><text:span text:style-name="T1673">­bės ir iš</text:span><text:span text:style-name="T1674">­mo</text:span><text:span text:style-name="T1675">­ka</text:span><text:span text:style-name="T1676">­me di</text:span><text:span text:style-name="T1677">­de</text:span><text:span text:style-name="T1678">­lius pi</text:span><text:span text:style-name="T1679">­ni</text:span><text:span text:style-name="T1680">­gus.<text:s/></text:span></text:p>
        <text:p text:style-name="P1681">Kaip jūs gal­vo­ja­te, mi­nist­re, ar ne pats lai­kas pri­tai­ky­ti vo­kiš­ką mo­de­lį, kai kiek­vie­nas gy­ven­to­jas nuo sa­vo pa­ja­mų vie­ną pro­cen­tą ski­ria bū­tent kaup­ti ad­vo­ka­to pa­slau­gai ir kai iš­tin­ka ta bė­da, jis pats ren­ka­si tą ad­vo­ka­tą? Nes da­bar iš­ei­na taip, kad ad­vo­ka­tą vos ne pa­tį pras­čiau­sią gau­na. O Vo­kie­ti­jos mo­de­lis yra prie­šin­gai, jei no­ri, tu pri­mo­ki, bet tu sam­dyk, ko­kį no­ri. Ir net pa­tys ge­riau­si ad­vo­ka­tai, ge­riau­siai ap­mo­ka­mi, kar­tą per me­tus ar dve­jus ne­mo­ka­mai pri­vers­ti pa­dė­ti bū­tent to­kiems žmo­nėms.</text:p>
        <text:p text:style-name="Roman"><text:span text:style-name="T1682">E. MISIŪNAS.</text:span><text:span text:style-name="T1683"><text:s/>Ačiū už klau</text:span><text:span text:style-name="T1684">­si</text:span><text:span text:style-name="T1685">­mą. Ne</text:span><text:span text:style-name="T1686">­su</text:span><text:span text:style-name="T1687">­tik</text:span><text:span text:style-name="T1688">­čiau dėl so</text:span><text:span text:style-name="T1689">­cia</text:span><text:span text:style-name="T1690">­li</text:span><text:span text:style-name="T1691">­nės at</text:span><text:span text:style-name="T1692">­skir</text:span><text:span text:style-name="T1693">­ties di</text:span><text:span text:style-name="T1694">­dė</text:span><text:span text:style-name="T1695">­ji</text:span><text:span text:style-name="T1696">­mo. Kaip tik so</text:span><text:span text:style-name="T1697">­cia</text:span><text:span text:style-name="T1698">­li</text:span><text:span text:style-name="T1699">­nė at</text:span><text:span text:style-name="T1700">­skir</text:span><text:span text:style-name="T1701">­tis ma</text:span><text:span text:style-name="T1702">­žė</text:span><text:span text:style-name="T1703">­ja. (</text:span><text:span text:style-name="T1704">Bal</text:span><text:span text:style-name="T1705">­sas sa</text:span><text:span text:style-name="T1706">­lė</text:span><text:span text:style-name="T1707">­je</text:span><text:span text:style-name="T1708">) Bet žiū</text:span><text:span text:style-name="T1709">­rė</text:span><text:span text:style-name="T1710">­tu</text:span><text:span text:style-name="T1711">­mė</text:span><text:span text:style-name="T1712">­te sta</text:span><text:span text:style-name="T1713">­tis</text:span><text:span text:style-name="T1714">­ti</text:span><text:span text:style-name="T1715">­ką, tai fak</text:span><text:span text:style-name="T1716">­tiš</text:span><text:span text:style-name="T1717">­kai kiek</text:span><text:span text:style-name="T1718">­vie</text:span><text:span text:style-name="T1719">­nais me</text:span><text:span text:style-name="T1720">­tais po ke</text:span><text:span text:style-name="T1721">­le</text:span><text:span text:style-name="T1722">­tą pro</text:span><text:span text:style-name="T1723">­cen</text:span><text:span text:style-name="T1724">­tų šiaip dau</text:span><text:span text:style-name="T1725">­giau at</text:span><text:span text:style-name="T1726">­si</text:span><text:span text:style-name="T1727">­ran</text:span><text:span text:style-name="T1728">­da gin</text:span><text:span text:style-name="T1729">­čų, ypač ci</text:span><text:span text:style-name="T1730">­vi</text:span><text:span text:style-name="T1731">­li</text:span><text:span text:style-name="T1732">­nė</text:span><text:span text:style-name="T1733">­se by</text:span><text:span text:style-name="T1734">­lo</text:span><text:span text:style-name="T1735">­se dėl įvai</text:span><text:span text:style-name="T1736">­rių san</text:span><text:span text:style-name="T1737">­do</text:span><text:span text:style-name="T1738">­rių ir<text:s/></text:span><text:span text:style-name="T1739">t. t.</text:span><text:span text:style-name="T1740"><text:s/>Esu da</text:span><text:span text:style-name="T1741">­ly</text:span><text:span text:style-name="T1742">­va</text:span><text:span text:style-name="T1743">­vęs įvai</text:span><text:span text:style-name="T1744">­rio</text:span><text:span text:style-name="T1745">­se kon</text:span><text:span text:style-name="T1746">­fe</text:span><text:span text:style-name="T1747">­ren</text:span><text:span text:style-name="T1748">­ci</text:span><text:span text:style-name="T1749">­jo</text:span><text:span text:style-name="T1750">­se, esu klau</text:span><text:span text:style-name="T1751">­sęs įvai</text:span><text:span text:style-name="T1752">­rių moks</text:span><text:span text:style-name="T1753">­li</text:span><text:span text:style-name="T1754">­nin</text:span><text:span text:style-name="T1755">­kų<text:s/></text:span><text:span text:style-name="T1756">kalb</text:span><text:span text:style-name="T1757">ų, tai vi</text:span><text:span text:style-name="T1758">­suo</text:span><text:span text:style-name="T1759">­me</text:span><text:span text:style-name="T1760">­nės iš</text:span><text:span text:style-name="T1761">­pru</text:span><text:span text:style-name="T1762">­si</text:span><text:span text:style-name="T1763">­mas, tei</text:span><text:span text:style-name="T1764">­sės ak</text:span><text:span text:style-name="T1765">­tų<text:s/></text:span><text:span text:style-name="T1766">išmany</text:span><text:span text:style-name="T1767">­mas kar</text:span><text:span text:style-name="T1768">­tu ir ke</text:span><text:span text:style-name="T1769">­lia sa</text:span><text:span text:style-name="T1770">­vo tei</text:span><text:span text:style-name="T1771">­sių gy</text:span><text:span text:style-name="T1772">­ni</text:span><text:span text:style-name="T1773">­mą. Ar tai dar</text:span><text:span text:style-name="T1774">­bo gin</text:span><text:span text:style-name="T1775">­čai, ar dėl pa</text:span><text:span text:style-name="T1776">­sko</text:span><text:span text:style-name="T1777">­lų, ar, sa</text:span><text:span text:style-name="T1778">­ky</text:span><text:span text:style-name="T1779">­ki</text:span><text:span text:style-name="T1780">­me, ki</text:span><text:span text:style-name="T1781">­tų pa</text:span><text:span text:style-name="T1782">­slau</text:span><text:span text:style-name="T1783">­gų tei</text:span><text:span text:style-name="T1784">­ki</text:span><text:span text:style-name="T1785">­mo. Čia ne</text:span><text:span text:style-name="T1786">­bū</text:span><text:span text:style-name="T1787">­ti</text:span><text:span text:style-name="T1788">­nai. Ne</text:span><text:span text:style-name="T1789">­ga</text:span><text:span text:style-name="T1790">­li</text:span><text:span text:style-name="T1791">­ma sa</text:span><text:span text:style-name="T1792">­ky</text:span><text:span text:style-name="T1793">­ti, kaip jūs ten ne</text:span><text:span text:style-name="T1794">­tei</text:span><text:span text:style-name="T1795">­sin</text:span><text:span text:style-name="T1796">­gai trak</text:span><text:span text:style-name="T1797">­tuo</text:span><text:span text:style-name="T1798">­ja</text:span><text:span text:style-name="T1799">­te, so</text:span><text:span text:style-name="T1800">­cia</text:span><text:span text:style-name="T1801">­li</text:span><text:span text:style-name="T1802">­nė at</text:span><text:span text:style-name="T1803">­skir</text:span><text:span text:style-name="T1804">­tis di</text:span><text:span text:style-name="T1805">­dė</text:span><text:span text:style-name="T1806">­ja. Taip, tei</text:span><text:span text:style-name="T1807">­si</text:span><text:span text:style-name="T1808">­nė pa</text:span><text:span text:style-name="T1809">­gal</text:span><text:span text:style-name="T1810">­ba orien</text:span><text:span text:style-name="T1811">­tuo</text:span><text:span text:style-name="T1812">­ta į že</text:span><text:span text:style-name="T1813">­mas pa</text:span><text:span text:style-name="T1814">­ja</text:span><text:span text:style-name="T1815">­mas gau</text:span><text:span text:style-name="T1816">­nan</text:span><text:span text:style-name="T1817">­čius as</text:span><text:span text:style-name="T1818">­me</text:span><text:span text:style-name="T1819">­nis, fak</text:span><text:span text:style-name="T1820">­tas. Čia tie</text:span><text:span text:style-name="T1821">­sa.<text:s/></text:span></text:p>
        <text:p text:style-name="Roman"><text:span text:style-name="T1822">O dėl to, kad bū</text:span><text:span text:style-name="T1823">­tų kau</text:span><text:span text:style-name="T1824">­pia</text:span><text:span text:style-name="T1825">­ma ati</text:span><text:span text:style-name="T1826">­tin</text:span><text:span text:style-name="T1827">­ka</text:span><text:span text:style-name="T1828">­ma su</text:span><text:span text:style-name="T1829">­ma tei</text:span><text:span text:style-name="T1830">­si</text:span><text:span text:style-name="T1831">­nei pa</text:span><text:span text:style-name="T1832">­gal</text:span><text:span text:style-name="T1833">­bai. Me</text:span><text:span text:style-name="T1834">­di</text:span><text:span text:style-name="T1835">­ci</text:span><text:span text:style-name="T1836">­nai, sa</text:span><text:span text:style-name="T1837">­ky</text:span><text:span text:style-name="T1838">­čiau, taip, se</text:span><text:span text:style-name="T1839">­nat</text:span><text:span text:style-name="T1840">­vei – fak</text:span><text:span text:style-name="T1841">­tas, ki</text:span><text:span text:style-name="T1842">­tiems da</text:span><text:span text:style-name="T1843">­ly</text:span><text:span text:style-name="T1844">­kams, bet aš ma</text:span><text:span text:style-name="T1845">­nau, yra daug žmo</text:span><text:span text:style-name="T1846">­nių, ku</text:span><text:span text:style-name="T1847">­rie nu</text:span><text:span text:style-name="T1848">­gy</text:span><text:span text:style-name="T1849">­ve</text:span><text:span text:style-name="T1850">­na vi</text:span><text:span text:style-name="T1851">­są gy</text:span><text:span text:style-name="T1852">­ve</text:span><text:span text:style-name="T1853">­ni</text:span><text:span text:style-name="T1854">­mą ir tos tei</text:span><text:span text:style-name="T1855">­si</text:span><text:span text:style-name="T1856">­nės pa</text:span><text:span text:style-name="T1857">­gal</text:span><text:span text:style-name="T1858">­bos jiems ne</text:span><text:span text:style-name="T1859">­rei</text:span><text:span text:style-name="T1860">­kia. Jei</text:span><text:span text:style-name="T1861">­gu vals</text:span><text:span text:style-name="T1862">­ty</text:span><text:span text:style-name="T1863">­bė nu</text:span><text:span text:style-name="T1864">­ma</text:span><text:span text:style-name="T1865">­to to</text:span><text:span text:style-name="T1866">­kią tei</text:span><text:span text:style-name="T1867">­si</text:span><text:span text:style-name="T1868">­nę pa</text:span><text:span text:style-name="T1869">­gal</text:span><text:span text:style-name="T1870">­bą ir as</text:span><text:span text:style-name="T1871">­muo ne</text:span><text:span text:style-name="T1872">­tu</text:span><text:span text:style-name="T1873">­ri<text:s/></text:span>ga­li­my­bės už­si­tik­rin­ti, štai, įsta­ty­me nu­ma­ty­ti pa­grin­dai – vals­ty­bė ga­ran­tuo­ja.<text:s/></text:p>
        <text:p text:style-name="Roman">Dėl ko­ky­bės. Aš tik­rai ti­kiu, kad yra pui­kių ad­vo­ka­tų, ku­rie tei­kia tei­si­nę pa­gal­bą ir dir­ba taip, tar­si gau­tų di­džiau­sią at­ly­gi­ni­mą. Aiš­ku, vi­so­kių yra. Aš ir sa­vo prak­ti­ko­je esu ma­tęs vi­so­kių, bet tai yra ir dėl di­de­lio dar­bo krū­vio, ir dėl ki­tų da­ly­kų, bet sa­ky­ti, kad tei­si­nė pa­gal­ba yra ne­ko­ky­biš­ka, ma­nau, yra ne­tei­sin­ga.<text:s/></text:p>
        <text:p text:style-name="Roman"><text:span text:style-name="T1874">PIRMININKAS.</text:span><text:s/>Mi­nist­re, dė­ko­ja­me. Jūs at­sa­kė­te į vi­sus klau­si­mus.</text:p>
        <text:p text:style-name="Roman">Mo­ty­vai dėl vi­so. Nuo­mo­nė prieš – R. Že­mai­tai­tis.</text:p>
        <text:soft-page-break/>
        <text:p text:style-name="Roman"><text:span text:style-name="T1875">R. ŽEMAITAITIS</text:span><text:span text:style-name="T1876"><text:s/></text:span><text:span text:style-name="T1877">(</text:span><text:span text:style-name="T1878">TTF</text:span><text:span text:style-name="T1879">)</text:span><text:span text:style-name="T1880">.<text:s/></text:span>Ačiū, pir­mi­nin­ke. Aš ne tiek prieš, aš tik­rai kvie­čiu su­si­lai­ky­ti, nes tai, kas šian­die­ną vyks­ta, ir tai, kaip yra švais­to­mi, taš­ko­mi pi­ni­gai ant­ri­nei tei­si­nei pa­gal­bai, tai yra, ne­ži­nau, ma­žų ma­žiau­siai ver­ta au­di­to ar­ba kaip pas mus Sei­me no­ri­ma su­da­ry­ti ko­mi­si­jų ir kaž­ką tir­ti. Jei­gu pa­žiū­rė­si­me efek­ty­vu­mą ad­vo­ka­tų, ku­rie tei­kia ant­ri­nę tei­si­nę pa­gal­bą, lai­mė­tų by­lų skai­čių ir nau­dą, tai šian­dien yra skir­tu­mas. Jei­gu mes kal­ba­me apie dar­bo by­las, tai tam yra dar­bo gin­čų ko­mi­si­jos ir dar­bo gin­čų ko­mi­si­jos se­niai jas iš­spren­džia.<text:s/></text:p>
        <text:p text:style-name="Roman">Ki­tas da­ly­kas. Man yra pik­ta tai, kad są­ži­nin­gų mo­kes­čių mo­kė­to­jų pi­ni­gai, be­veik 20 %<text:s/>ši­tų pi­ni­gų yra ski­ria­ma as­me­ni­niams gin­čams ir as­me­ni­niams san­ty­kiams spręs­ti. Da­bar kai­my­nė su kai­my­ne su­si­py­ko, pa­si­i­ma ne­mo­ka­mą ant­ri­nę tei­si­nę pa­gal­bą ir pra­de­da by­li­nė­tis. Kas nors neat­si­skai­tė už ko­kius ko­mu­na­li­nius mo­kes­čius ar dar ką, vėl yra ne­mo­ka­ma ant­ri­nė tei­si­nė pa­gal­ba.<text:s/></text:p>
        <text:p text:style-name="Roman">Dar kar­tą, mie­lie­ji, tai yra mil­ži­niš­ki pi­ni­gai. Sė­di ma­no ko­le­gė I. Ši­mo­ny­tė. Aš ti­kiuo­si, kad ji Au­di­to ko­mi­te­te pa­im­tų ir pa­tik­rin­tų, kaip efek­ty­viai ši­tie pi­ni­gai pa­nau­do­ja­mi ir ar pa­slau­ga, ku­rią šian­dien tie žmo­nės su­tei­kia, yra ko­ky­biš­ka.</text:p>
        <text:p text:style-name="Roman"><text:span text:style-name="T1881">PIRMININKAS.</text:span><text:s/>Mo­ty­vai už – S. Šed­ba­ras.</text:p>
        <text:p text:style-name="Roman"><text:span text:style-name="T1882">S. ŠEDBARAS</text:span><text:span text:style-name="T1883"><text:s/></text:span><text:span text:style-name="T1884">(</text:span><text:span text:style-name="T1885">TS-LKDF</text:span><text:span text:style-name="T1886">)</text:span><text:span text:style-name="T1887">.<text:s/></text:span>Iš tie­sų aš su­tin­ku su ko­le­ga Re­mi­gi­ju­mi, kad ten yra pro­ble­mų ir rei­kia to­bu­lin­ti sis­te­mą, bet šis pro­jek­tas, ku­rį da­bar pa­tei­kė mi­nist­ras, tai yra kaip tik ban­dy­mas nors ko­kį žings­ne­lį ženg­ti į prie­kį. Dėl tei­si­nės pa­gal­bos sky­ri­mo ir tai­ki­na­ma­ja­me pro­ce­se, tai yra su­si­ję ir su Eu­ro­pos Są­jun­gos tei­sės įgy­ven­di­ni­mu, aš ma­nau, ši­tam pro­jek­tui rei­kia pri­tar­ti (tai nė­ra iš es­mės nau­jas pro­jek­tas), o at­ei­ty­je tik­rai gal­vo­ti, tai ir iš klau­si­mų ma­ty­ti, kaip to­bu­lin­ti ši­tą sis­te­mą.</text:p>
        <text:p text:style-name="Roman"><text:span text:style-name="T1888">PIRMININKAS.</text:span><text:s/>Ka­dan­gi nuo­mo­nės iš­si­sky­rė, kvie­čiu bal­suo­ti dėl šio įsta­ty­mo pro­jek­to ir ly­di­mų­jų.</text:p>
        <text:p text:style-name="Roman">Bal­sa­vo 103 Sei­mo na­riai: 85 – už, prieš nė­ra, su­si­lai­kė 18. Po pa­tei­ki­mo įsta­ty­mo pro­jek­tui pri­tar­ta. Siū­lo­mi ko­mi­te­tai: pa­grin­di­nis – Tei­sės ir tei­sėt­var­kos ko­mi­te­tas, pa­pil­do­mas – Žmo­gaus tei­sių ko­mi­te­tas. Siū­lo­ma svars­ty­ti bir­že­lio 21 die­ną. Siū­ly­mų dau­giau nie­kas ne­tu­ri­te. Ben­dru su­ta­ri­mu. Ačiū, pri­tar­ta.</text:p>
        <text:p text:style-name="Roman"/>
        <text:p text:style-name="Laikas">15.53 val.</text:p>
        <text:p text:style-name="Roman12"><text:span text:style-name="T1889">Bau</text:span><text:span text:style-name="T1890">­džia</text:span><text:span text:style-name="T1891">­mo</text:span><text:span text:style-name="T1892">­jo pro</text:span><text:span text:style-name="T1893">­ce</text:span><text:span text:style-name="T1894">­so ko</text:span><text:span text:style-name="T1895">­dek</text:span><text:span text:style-name="T1896">­so 20, 21, 22, 188 ir 189 straips</text:span><text:span text:style-name="T1897">­nių pa</text:span><text:span text:style-name="T1898">­kei</text:span><text:span text:style-name="T1899">­ti</text:span><text:span text:style-name="T1900">­mo ir Ko</text:span><text:span text:style-name="T1901">­dek</text:span><text:span text:style-name="T1902">­so prie</text:span><text:span text:style-name="T1903">­do pa</text:span><text:span text:style-name="T1904">­pil</text:span><text:span text:style-name="T1905">­dy</text:span><text:span text:style-name="T1906">­mo įsta</text:span><text:span text:style-name="T1907">­ty</text:span><text:span text:style-name="T1908">­mo pro</text:span><text:span text:style-name="T1909">­jek</text:span><text:span text:style-name="T1910">­tas Nr. XIIIP-1659ES</text:span><text:s/>(<text:span text:style-name="T1911">pa</text:span><text:span text:style-name="T1912">­tei</text:span><text:span text:style-name="T1913">­ki</text:span><text:span text:style-name="T1914">­mas</text:span>)</text:p>
        <text:p text:style-name="Roman"/>
        <text:p text:style-name="Roman">Ki­tas klau­si­mas – Bau­džia­mo­jo pro­ce­so ko­dek­so 20, 21, 22, 188 ir 189 straips­nių pa­kei­ti­mo ir ko­dek­so prie­do pa­pil­dy­mo įsta­ty­mo pro­jek­tas<text:s/>Nr. XIIIP-1659ES. Pra­ne­šė­jas – mi­nist­ras E. Mi­siū­nas.</text:p>
        <text:p text:style-name="Roman"><text:span text:style-name="T1915">E. MISIŪNAS.</text:span><text:span text:style-name="T1916"><text:s/>Dar tru</text:span><text:span text:style-name="T1917">­pu</text:span><text:span text:style-name="T1918">­tė</text:span><text:span text:style-name="T1919">­lį pra</text:span><text:span text:style-name="T1920">­šau dė</text:span><text:span text:style-name="T1921">­me</text:span><text:span text:style-name="T1922">­sio, ger</text:span><text:span text:style-name="T1923">­bia</text:span><text:span text:style-name="T1924">­mi Sei</text:span><text:span text:style-name="T1925">­mo na</text:span><text:span text:style-name="T1926">­riai. Tai</text:span><text:span text:style-name="T1927">­gi įsta</text:span><text:span text:style-name="T1928">­ty</text:span><text:span text:style-name="T1929">­mo pro</text:span><text:span text:style-name="T1930">­jek</text:span><text:span text:style-name="T1931">­to tiks</text:span><text:span text:style-name="T1932">­las – Vy</text:span><text:span text:style-name="T1933">­riau</text:span><text:span text:style-name="T1934">­sy</text:span><text:span text:style-name="T1935">­bės tei</text:span><text:span text:style-name="T1936">­kia</text:span><text:span text:style-name="T1937">­mo įsta</text:span><text:span text:style-name="T1938">­ty</text:span><text:span text:style-name="T1939">­mo pro</text:span><text:span text:style-name="T1940">­jek</text:span><text:span text:style-name="T1941">­tu sie</text:span><text:span text:style-name="T1942">­kia</text:span><text:span text:style-name="T1943">­ma į Lie</text:span><text:span text:style-name="T1944">­tu</text:span><text:span text:style-name="T1945">­vos na</text:span><text:span text:style-name="T1946">­cio</text:span><text:span text:style-name="T1947">­na</text:span><text:span text:style-name="T1948">­li</text:span><text:span text:style-name="T1949">­nę tei</text:span><text:span text:style-name="T1950">­sę vi</text:span><text:span text:style-name="T1951">­sa ap</text:span><text:span text:style-name="T1952">­im</text:span><text:span text:style-name="T1953">­ti</text:span><text:span text:style-name="T1954">­mi per</text:span><text:span text:style-name="T1955">­kel</text:span><text:span text:style-name="T1956">­ti 2016</text:span><text:span text:style-name="T1957"> m.</text:span><text:span text:style-name="T1958"><text:s/>ko</text:span><text:span text:style-name="T1959">­vo 9</text:span><text:span text:style-name="T1960"> d.</text:span><text:span text:style-name="T1961"><text:s/>Eu</text:span><text:span text:style-name="T1962">­ro</text:span><text:span text:style-name="T1963">­pos Par</text:span><text:span text:style-name="T1964">­la</text:span><text:span text:style-name="T1965">­men</text:span><text:span text:style-name="T1966">­to ir Ta</text:span><text:span text:style-name="T1967">­ry</text:span><text:span text:style-name="T1968">­bos di</text:span><text:span text:style-name="T1969">­rek</text:span><text:span text:style-name="T1970">­ty</text:span><text:span text:style-name="T1971">­vos 2016/343</text:span><text:span text:style-name="T1972"><text:s/></text:span><text:span text:style-name="T1973">nuo</text:span><text:span text:style-name="T1974">­sta</text:span><text:span text:style-name="T1975">­tas. Iš prin</text:span><text:span text:style-name="T1976">­ci</text:span><text:span text:style-name="T1977">­po tos nuo</text:span><text:span text:style-name="T1978">­sta</text:span><text:span text:style-name="T1979">­tos Lie</text:span><text:span text:style-name="T1980">­tu</text:span><text:span text:style-name="T1981">­vos tei</text:span><text:span text:style-name="T1982">­si</text:span><text:span text:style-name="T1983">­nė</text:span><text:span text:style-name="T1984">­je sis</text:span><text:span text:style-name="T1985">­te</text:span><text:span text:style-name="T1986">­mo</text:span><text:span text:style-name="T1987">­je iš es</text:span><text:span text:style-name="T1988">­mės, ga</text:span><text:span text:style-name="T1989">­li</text:span><text:span text:style-name="T1990">­ma sa</text:span><text:span text:style-name="T1991">­ky</text:span><text:span text:style-name="T1992">­ti, per</text:span><text:span text:style-name="T1993">­kel</text:span><text:span text:style-name="T1994">­tos, ta</text:span><text:span text:style-name="T1995">­čiau nė</text:span><text:span text:style-name="T1996">­ra pa</text:span><text:span text:style-name="T1997">­kan</text:span><text:span text:style-name="T1998">­ka</text:span><text:span text:style-name="T1999">­mai. To</text:span><text:span text:style-name="T2000">­dėl kai ku</text:span><text:span text:style-name="T2001">­rios nuo</text:span><text:span text:style-name="T2002">­sta</text:span><text:span text:style-name="T2003">­tos Bau</text:span><text:span text:style-name="T2004">­džia</text:span><text:span text:style-name="T2005">­mo</text:span><text:span text:style-name="T2006">­jo pro</text:span><text:span text:style-name="T2007">­ce</text:span><text:span text:style-name="T2008">­so ko</text:span><text:span text:style-name="T2009">­dek</text:span><text:span text:style-name="T2010">­se yra pa</text:span><text:span text:style-name="T2011">­pil</text:span><text:span text:style-name="T2012">­dy</text:span><text:span text:style-name="T2013">­tos kai ku</text:span><text:span text:style-name="T2014">­rio</text:span><text:span text:style-name="T2015">­mis for</text:span><text:span text:style-name="T2016">­mu</text:span><text:span text:style-name="T2017">­luo</text:span><text:span text:style-name="T2018">­tė</text:span><text:span text:style-name="T2019">­mis.<text:s/></text:span></text:p>
        <text:p text:style-name="Roman"><text:span text:style-name="T2020">Tai</text:span><text:span text:style-name="T2021">­gi no</text:span><text:span text:style-name="T2022">­rė</text:span><text:span text:style-name="T2023">­čiau pa</text:span><text:span text:style-name="T2024">­teik</text:span><text:span text:style-name="T2025">­ti. Štai Bau</text:span><text:span text:style-name="T2026">­džia</text:span><text:span text:style-name="T2027">­mo</text:span><text:span text:style-name="T2028">­jo pro</text:span><text:span text:style-name="T2029">­ce</text:span><text:span text:style-name="T2030">­so ko</text:span><text:span text:style-name="T2031">­dek</text:span><text:span text:style-name="T2032">­so 20 straips</text:span><text:span text:style-name="T2033">­ny</text:span><text:span text:style-name="T2034">­je siū</text:span><text:span text:style-name="T2035">­lo</text:span><text:span text:style-name="T2036">­ma įtvir</text:span><text:span text:style-name="T2037">­tin</text:span><text:span text:style-name="T2038">­ti šiuo me</text:span><text:span text:style-name="T2039">­tu nuo</text:span><text:span text:style-name="T2040">­sek</text:span><text:span text:style-name="T2041">­liai Lie</text:span><text:span text:style-name="T2042">­tu</text:span><text:span text:style-name="T2043">­vos teis</text:span><text:span text:style-name="T2044">­mų prak</text:span><text:span text:style-name="T2045">­ti</text:span><text:span text:style-name="T2046">­ko</text:span><text:span text:style-name="T2047">­je tai</text:span><text:span text:style-name="T2048">­ko</text:span><text:span text:style-name="T2049">­mą<text:s/></text:span><text:span text:style-name="T2050">in du</text:span><text:span text:style-name="T2051">­bio pro reo</text:span><text:s/><text:span text:style-name="T2052">prin</text:span><text:span text:style-name="T2053">­ci</text:span><text:span text:style-name="T2054">­pą, ku</text:span><text:span text:style-name="T2055">­ris<text:s/></text:span><text:span text:style-name="T2056">reiš</text:span><text:span text:style-name="T2057">­kia, kad vi</text:span><text:span text:style-name="T2058">­sos abe</text:span><text:span text:style-name="T2059">­jo</text:span><text:span text:style-name="T2060">­nės ir ne</text:span><text:span text:style-name="T2061">­aiš</text:span><text:span text:style-name="T2062">­ku</text:span><text:span text:style-name="T2063">­mai dėl nu</text:span><text:span text:style-name="T2064">­si</text:span><text:span text:style-name="T2065">­kals</text:span><text:span text:style-name="T2066">­ta</text:span><text:span text:style-name="T2067">­mos vei</text:span><text:span text:style-name="T2068">­kos<text:s/></text:span><text:span text:style-name="T2069">ap</text:span><text:span text:style-name="T2070">­lin</text:span><text:span text:style-name="T2071">­ky</text:span><text:span text:style-name="T2072">­bių yra trak</text:span><text:span text:style-name="T2073">­tuo</text:span><text:span text:style-name="T2074">­ja</text:span><text:span text:style-name="T2075">­mos</text:span><text:s/>bau­džia­mo­jon at­sa­ko­my­bėn trau­kia­mo as­mens nau­dai. Taip pat siū­lo­ma sis­te­miš­kai tiks­lin­ti ir su­vie­no­din­ti Bau­džia­mo­jo pro­ce­so ko­dek­so 21 ir 22 straips­nius, t. y.<text:s/>įta­ria­mo­jo ar kal­ti­na­mo­jo tei­ses, ir aiš­kiai įtvir­tin­ti tiek įta­ria­ma­jam, tiek kal­ti­na­ma­jam abi di­rek­ty­vo­je ak­cen­tuo­ja­mas šių pro­ce­sų da­ly­vių pro­ce­si­nes tei­ses, tei­sę ty­lė­ti, tei­sę at­si­sa­ky­ti duo­ti pa­ro­dy­mus apie sa­vo pa­ties ga­li­mai pa­da­ry­tą nu­si­kals­ta­mą vei­ką. Už­tik­ri­nant Bau­džia­mo­jo pro­ce­so ko­dek­so ir di­rek­ty­vos nuo­sta­tų nuo­sek­lu­mą ir su­de­ri­na­mu­mą, įsta­ty­mo pro­jek­tu taip pat tiks­li­na­mi Bau­džia­mo­jo pro­ce­so ko­dek­so 188 ir 189 straips­niai, nu­ro­do­ma pa­rei­ga aiš­kiai iš­aiš­kin­ti at­sa­ko­<text:soft-page-break/>my­bėn trau­kia­miems as­me­nims dėl tei­sės ne­duo­ti pa­ro­dy­mų ar­ba ty­lė­ti. Tai­gi toks trum­pas pri­sta­ty­mas, toks trum­pas pa­tai­sy­mas. Pra­šau…</text:p>
        <text:p text:style-name="P2076"><text:span text:style-name="T2077">PIRMININKAS.</text:span><text:s/>Pir­ma­sis klau­sia A. Anu­šaus­kas.</text:p>
        <text:p text:style-name="Roman"><text:span text:style-name="T2078">A. ANUŠAUSKAS</text:span><text:span text:style-name="T2079"><text:s/></text:span><text:span text:style-name="T2080">(</text:span><text:span text:style-name="T2081">TS-LKDF</text:span><text:span text:style-name="T2082">)</text:span><text:span text:style-name="T2083">.<text:s/></text:span>Ger­bia­mas mi­nist­re, čia mes kal­ba­me apie 20, 21, 22 tą įsta­ty­mo pa­kei­ti­mą?<text:s/></text:p>
        <text:p text:style-name="Roman"><text:span text:style-name="T2084">E. MISIŪNAS.</text:span><text:span text:style-name="T2085"><text:s/>Taip.<text:s/></text:span></text:p>
        <text:p text:style-name="Roman"><text:span text:style-name="T2086">A. ANUŠAUSKAS</text:span><text:span text:style-name="T2087"><text:s/></text:span><text:span text:style-name="T2088">(</text:span><text:span text:style-name="T2089">TS-LKDF</text:span><text:span text:style-name="T2090">)</text:span><text:span text:style-name="T2091">. Kaip jūs at</text:span><text:span text:style-name="T2092">­sa</text:span><text:span text:style-name="T2093">­ky</text:span><text:span text:style-name="T2094">­tu</text:span><text:span text:style-name="T2095">­mė</text:span><text:span text:style-name="T2096">­te į Tei</text:span><text:span text:style-name="T2097">­sės de</text:span><text:span text:style-name="T2098">­par</text:span><text:span text:style-name="T2099">­ta</text:span><text:span text:style-name="T2100">­men</text:span><text:span text:style-name="T2101">­to pa</text:span><text:span text:style-name="T2102">­sta</text:span><text:span text:style-name="T2103">­bą, kad siū</text:span><text:span text:style-name="T2104">­lo</text:span><text:span text:style-name="T2105">­mas pa</text:span><text:span text:style-name="T2106">­kei</text:span><text:span text:style-name="T2107">­ti</text:span><text:span text:style-name="T2108">­mas vis dėl</text:span><text:span text:style-name="T2109">­to su</text:span><text:span text:style-name="T2110">­ke</text:span><text:span text:style-name="T2111">­lia dau</text:span><text:span text:style-name="T2112">­giau ne</text:span><text:span text:style-name="T2113">­aiš</text:span><text:span text:style-name="T2114">­ku</text:span><text:span text:style-name="T2115">­mų, nes kal</text:span><text:span text:style-name="T2116">­ba</text:span><text:span text:style-name="T2117">­ma ir apie iki</text:span><text:span text:style-name="T2118">­teis</text:span><text:span text:style-name="T2119">­mi</text:span><text:span text:style-name="T2120">­nį ty</text:span><text:span text:style-name="T2121">­ri</text:span><text:span text:style-name="T2122">­mą. Ten 6 da</text:span><text:span text:style-name="T2123">­lis – iki</text:span><text:span text:style-name="T2124">­teis</text:span><text:span text:style-name="T2125">­mi</text:span><text:span text:style-name="T2126">­nio ty</text:span><text:span text:style-name="T2127">­ri</text:span><text:span text:style-name="T2128">­mo ir by</text:span><text:span text:style-name="T2129">­los nag</text:span><text:span text:style-name="T2130">­ri</text:span><text:span text:style-name="T2131">­nė</text:span><text:span text:style-name="T2132">­ji</text:span><text:span text:style-name="T2133">­mo teis</text:span><text:span text:style-name="T2134">­me me</text:span><text:span text:style-name="T2135">­tu ne</text:span><text:span text:style-name="T2136">­pa</text:span><text:span text:style-name="T2137">­ša</text:span><text:span text:style-name="T2138">­lin</text:span><text:span text:style-name="T2139">­tos abe</text:span><text:span text:style-name="T2140">­jo</text:span><text:span text:style-name="T2141">­nės trak</text:span><text:span text:style-name="T2142">­tuo</text:span><text:span text:style-name="T2143">­ja</text:span><text:span text:style-name="T2144">­mos kal</text:span><text:span text:style-name="T2145">­ti</text:span><text:span text:style-name="T2146">­na</text:span><text:span text:style-name="T2147">­mo</text:span><text:span text:style-name="T2148">­jo as</text:span><text:span text:style-name="T2149">­mens nau</text:span><text:span text:style-name="T2150">­dai. Vis dėl</text:span><text:span text:style-name="T2151">­to iki</text:span><text:span text:style-name="T2152">­teis</text:span><text:span text:style-name="T2153">­mi</text:span><text:span text:style-name="T2154">­nis ty</text:span><text:span text:style-name="T2155">­ri</text:span><text:span text:style-name="T2156">­mas nė</text:span><text:span text:style-name="T2157">­ra teis</text:span><text:span text:style-name="T2158">­mi</text:span><text:span text:style-name="T2159">­nis pro</text:span><text:span text:style-name="T2160">­ce</text:span><text:span text:style-name="T2161">­sas, kaip tik ja</text:span><text:span text:style-name="T2162">­me ir</text:span><text:span text:style-name="T2163">­gi aiš</text:span><text:span text:style-name="T2164">­ki</text:span><text:span text:style-name="T2165">­na</text:span><text:span text:style-name="T2166">­ma</text:span><text:span text:style-name="T2167">­si dėl tų ap</text:span><text:span text:style-name="T2168">­lin</text:span><text:span text:style-name="T2169">­ky</text:span><text:span text:style-name="T2170">­bių. Koks bū</text:span><text:span text:style-name="T2171">­tų jū</text:span><text:span text:style-name="T2172">­sų at</text:span><text:span text:style-name="T2173">­sa</text:span><text:span text:style-name="T2174">­ky</text:span><text:span text:style-name="T2175">­mas į Tei</text:span><text:span text:style-name="T2176">­sės de</text:span><text:span text:style-name="T2177">­par</text:span><text:span text:style-name="T2178">­ta</text:span><text:span text:style-name="T2179">­men</text:span><text:span text:style-name="T2180">­to pa</text:span><text:span text:style-name="T2181">­sta</text:span><text:span text:style-name="T2182">­bą?</text:span></text:p>
        <text:p text:style-name="Roman"><text:span text:style-name="T2183">E. MISIŪNAS.</text:span><text:span text:style-name="T2184"><text:s/>Ačiū už klau</text:span><text:span text:style-name="T2185">­si</text:span><text:span text:style-name="T2186">­mą. Jei</text:span><text:span text:style-name="T2187">­gu kal</text:span><text:span text:style-name="T2188">­ba</text:span><text:span text:style-name="T2189">­me kon</text:span><text:span text:style-name="T2190">­kre</text:span><text:span text:style-name="T2191">­čiai apie prin</text:span><text:span text:style-name="T2192">­ci</text:span><text:span text:style-name="T2193">­pą<text:s/></text:span><text:span text:style-name="T2194">in du</text:span><text:span text:style-name="T2195">­bio pro reo,<text:s/></text:span><text:span text:style-name="T2196">tai</text:span><text:span text:style-name="T2197"><text:s/></text:span><text:span text:style-name="T2198">šiuo at</text:span><text:span text:style-name="T2199">­ve</text:span><text:span text:style-name="T2200">­ju daž</text:span><text:span text:style-name="T2201">­niau</text:span><text:span text:style-name="T2202">­siai yra tai</text:span><text:span text:style-name="T2203">­ko</text:span><text:span text:style-name="T2204">­ma teis</text:span><text:span text:style-name="T2205">­mo pro</text:span><text:span text:style-name="T2206">­ce</text:span><text:span text:style-name="T2207">­se. Pats bu</text:span><text:span text:style-name="T2208">­vęs tei</text:span><text:span text:style-name="T2209">­sė</text:span><text:span text:style-name="T2210">­ju, aš tik</text:span><text:span text:style-name="T2211">­rai va</text:span><text:span text:style-name="T2212">­do</text:span><text:span text:style-name="T2213">­va</text:span><text:span text:style-name="T2214">­vau</text:span><text:span text:style-name="T2215">­si šiuo prin</text:span><text:span text:style-name="T2216">­ci</text:span><text:span text:style-name="T2217">­pu. Jei</text:span><text:span text:style-name="T2218">­gu yra ne</text:span><text:span text:style-name="T2219">­aiš</text:span><text:span text:style-name="T2220">­ku</text:span><text:span text:style-name="T2221">­mo fak</text:span><text:span text:style-name="T2222">­tas, kad vi</text:span><text:span text:style-name="T2223">­si ne</text:span><text:span text:style-name="T2224">­aiš</text:span><text:span text:style-name="T2225">­ku</text:span><text:span text:style-name="T2226">­mai yra trak</text:span><text:span text:style-name="T2227">­tuo</text:span><text:span text:style-name="T2228">­ja</text:span><text:span text:style-name="T2229">­mi at</text:span><text:span text:style-name="T2230">­sa</text:span><text:span text:style-name="T2231">­ko</text:span><text:span text:style-name="T2232">­my</text:span><text:span text:style-name="T2233">­bėn trau</text:span><text:span text:style-name="T2234">­kia</text:span><text:span text:style-name="T2235">­mo as</text:span><text:span text:style-name="T2236">­mens nau</text:span><text:span text:style-name="T2237">­dai, iki</text:span><text:span text:style-name="T2238">­teis</text:span><text:span text:style-name="T2239">­mi</text:span><text:span text:style-name="T2240">­nio ty</text:span><text:span text:style-name="T2241">­ri</text:span><text:span text:style-name="T2242">­mo pa</text:span><text:span text:style-name="T2243">­rei</text:span><text:span text:style-name="T2244">­gū</text:span><text:span text:style-name="T2245">­nas ver</text:span><text:span text:style-name="T2246">­ti</text:span><text:span text:style-name="T2247">­na įro</text:span><text:span text:style-name="T2248">­dy</text:span><text:span text:style-name="T2249">­mus, kva</text:span><text:span text:style-name="T2250">­li</text:span><text:span text:style-name="T2251">­fi</text:span><text:span text:style-name="T2252">­kuo</text:span><text:span text:style-name="T2253">­ja vei</text:span><text:span text:style-name="T2254">­kas ir pri</text:span><text:span text:style-name="T2255">­ima spren</text:span><text:span text:style-name="T2256">­di</text:span><text:span text:style-name="T2257">­mus. Jei</text:span><text:span text:style-name="T2258">­gu vie</text:span><text:span text:style-name="T2259">­na ar ki</text:span><text:span text:style-name="T2260">­ta vei</text:span><text:span text:style-name="T2261">­ka yra ne</text:span><text:span text:style-name="T2262">­tin</text:span><text:span text:style-name="T2263">­ka</text:span><text:span text:style-name="T2264">­mai ar</text:span><text:span text:style-name="T2265">­ba įro</text:span><text:span text:style-name="T2266">­dy</text:span><text:span text:style-name="T2267">­mai ne</text:span><text:span text:style-name="T2268">­tin</text:span><text:span text:style-name="T2269">­ka</text:span><text:span text:style-name="T2270">­mi pa</text:span><text:span text:style-name="T2271">­sa</text:span><text:span text:style-name="T2272">­ky</text:span><text:span text:style-name="T2273">­ti, kad as</text:span><text:span text:style-name="T2274">­muo pa</text:span><text:span text:style-name="T2275">­da</text:span><text:span text:style-name="T2276">­rė ko</text:span><text:span text:style-name="T2277">­kį nors nu</text:span><text:span text:style-name="T2278">­si</text:span><text:span text:style-name="T2279">­kal</text:span><text:span text:style-name="T2280">­ti</text:span><text:span text:style-name="T2281">­mą, fak</text:span><text:span text:style-name="T2282">­tas, kad pa</text:span><text:span text:style-name="T2283">­rei</text:span><text:span text:style-name="T2284">­gū</text:span><text:span text:style-name="T2285">­nas to ne</text:span><text:span text:style-name="T2286">­ga</text:span><text:span text:style-name="T2287">­li abe</text:span><text:span text:style-name="T2288">­jo</text:span><text:span text:style-name="T2289">­nė</text:span><text:span text:style-name="T2290">­mis, ne</text:span><text:span text:style-name="T2291">­pa</text:span><text:span text:style-name="T2292">­grįs</text:span><text:span text:style-name="T2293">­tais įro</text:span><text:span text:style-name="T2294">­dy</text:span><text:span text:style-name="T2295">­mais kon</text:span><text:span text:style-name="T2296">­sta</text:span><text:span text:style-name="T2297">­tuo</text:span><text:span text:style-name="T2298">­ti, ko</text:span><text:span text:style-name="T2299">­kią nors nu</text:span><text:span text:style-name="T2300">­si</text:span><text:span text:style-name="T2301">­kals</text:span><text:span text:style-name="T2302">­ta</text:span><text:span text:style-name="T2303">­mą vei</text:span><text:span text:style-name="T2304">­ką teik</text:span><text:span text:style-name="T2305">­ti pro</text:span><text:span text:style-name="T2306">­ku</text:span><text:span text:style-name="T2307">­ra</text:span><text:span text:style-name="T2308">­tū</text:span><text:span text:style-name="T2309">­rai, pro</text:span><text:span text:style-name="T2310">­ku</text:span><text:span text:style-name="T2311">­ra</text:span><text:span text:style-name="T2312">­tū</text:span><text:span text:style-name="T2313">­ra – kal</text:span><text:span text:style-name="T2314">­ti</text:span><text:span text:style-name="T2315">­na</text:span><text:span text:style-name="T2316">­mą</text:span><text:span text:style-name="T2317">­jį ak</text:span><text:span text:style-name="T2318">­tą, by</text:span><text:span text:style-name="T2319">­lą teik</text:span><text:span text:style-name="T2320">­ti teis</text:span><text:span text:style-name="T2321">­mui. Taip ne</text:span><text:span text:style-name="T2322">­tu</text:span><text:span text:style-name="T2323">­rė</text:span><text:span text:style-name="T2324">­tų bū</text:span><text:span text:style-name="T2325">­ti ir taip nė</text:span><text:span text:style-name="T2326">­ra. Tai dėl to prin</text:span><text:span text:style-name="T2327">­ci</text:span><text:span text:style-name="T2328">­po.</text:span></text:p>
        <text:p text:style-name="P2329">O dėl tei­sės ne­duo­ti prieš sa­ve pa­ro­dy­mų ir ty­lė­ti, tai šian­dien ir Kon­sti­tu­ci­jo­je yra įtvir­tin­ta, ir tas prin­ci­pas, fak­tiš­kai ta tei­sė yra įgy­ven­din­ta. Vi­sa­da bū­da­mas tei­sė­ju teis­me prieš pro­ce­są vi­soms ša­lims iš­aiš­kin­da­mas tei­sę pa­mi­nė­da­vau: tu­ri­te tei­sę kal­ti­na­ma­jam as­me­niui ne­duo­ti pa­ro­dy­mų prieš sa­ve, prieš sa­vo šei­mos as­me­nis, jei­gu yra kvie­čia­mi liu­dy­to­jai, ir t. t. Aš ma­nau, kad Tei­sės de­par­ta­men­to pa­ra­šy­ti nuo­gąs­ta­vi­mai nė­ra pa­grįs­ti re­a­liu gy­ve­ni­mu, to­dėl ne­ma­nau, kad rei­kia į juos tin­ka­mai at­si­žvelg­ti.</text:p>
        <text:p text:style-name="Roman"><text:span text:style-name="T2330">PIRMININKAS.</text:span><text:span text:style-name="T2331"><text:s/>Klau</text:span><text:span text:style-name="T2332">­sia M. Ma</text:span><text:span text:style-name="T2333">­jaus</text:span><text:span text:style-name="T2334">­kas.</text:span></text:p>
        <text:p text:style-name="Roman"><text:span text:style-name="T2335">M. MAJAUSKAS</text:span><text:span text:style-name="T2336"><text:s/></text:span><text:span text:style-name="T2337">(</text:span><text:span text:style-name="T2338">TS-LKDF</text:span><text:span text:style-name="T2339">)</text:span><text:span text:style-name="T2340">. Ger</text:span><text:span text:style-name="T2341">­bia</text:span><text:span text:style-name="T2342">­mas mi</text:span><text:span text:style-name="T2343">­nist</text:span><text:span text:style-name="T2344">­re, gal ga</text:span><text:span text:style-name="T2345">­lė</text:span><text:span text:style-name="T2346">­tu</text:span><text:span text:style-name="T2347">­mė</text:span><text:span text:style-name="T2348">­te šiek tiek pa</text:span><text:span text:style-name="T2349">­tiks</text:span><text:span text:style-name="T2350">­lin</text:span><text:span text:style-name="T2351">­ti. BK 2 straips</text:span><text:span text:style-name="T2352">­ny</text:span><text:span text:style-name="T2353">­je, čia 21 straips</text:span><text:span text:style-name="T2354">­nio pa</text:span><text:span text:style-name="T2355">­kei</text:span><text:span text:style-name="T2356">­ti</text:span><text:span text:style-name="T2357">­me, šiuo me</text:span><text:span text:style-name="T2358">­tu įta</text:span><text:span text:style-name="T2359">­ria</text:span><text:span text:style-name="T2360">­ma</text:span><text:span text:style-name="T2361">­sis tu</text:span><text:span text:style-name="T2362">­ri tei</text:span><text:span text:style-name="T2363">­sę duo</text:span><text:span text:style-name="T2364">­ti pa</text:span><text:span text:style-name="T2365">­ro</text:span><text:span text:style-name="T2366">­dy</text:span><text:span text:style-name="T2367">­mus ar</text:span><text:span text:style-name="T2368">­ba ty</text:span><text:span text:style-name="T2369">­lė</text:span><text:span text:style-name="T2370">­ti?<text:s/></text:span></text:p>
        <text:p text:style-name="Roman"><text:span text:style-name="T2371">E. MISIŪNAS.</text:span><text:span text:style-name="T2372"><text:s/>Taip.</text:span></text:p>
        <text:p text:style-name="Roman"><text:span text:style-name="T2373">M. MAJAUSKAS</text:span><text:span text:style-name="T2374"><text:s/></text:span><text:span text:style-name="T2375">(</text:span><text:span text:style-name="T2376">TS-LKDF</text:span><text:span text:style-name="T2377">)</text:span><text:span text:style-name="T2378">. Jūs tiks</text:span><text:span text:style-name="T2379">­li</text:span><text:span text:style-name="T2380">­na</text:span><text:span text:style-name="T2381">­te ir sa</text:span><text:span text:style-name="T2382">­ko</text:span><text:span text:style-name="T2383">­te, kad rei</text:span><text:span text:style-name="T2384">­kia ra</text:span><text:span text:style-name="T2385">­šy</text:span><text:span text:style-name="T2386">­ti „duo</text:span><text:span text:style-name="T2387">­ti pa</text:span><text:span text:style-name="T2388">­ro</text:span><text:span text:style-name="T2389">­dy</text:span><text:span text:style-name="T2390">­mus, ty</text:span><text:span text:style-name="T2391">­lė</text:span><text:span text:style-name="T2392">­ti ar at</text:span><text:span text:style-name="T2393">­si</text:span><text:span text:style-name="T2394">­sa</text:span><text:span text:style-name="T2395">­ky</text:span><text:span text:style-name="T2396">­ti duo</text:span><text:span text:style-name="T2397">­ti pa</text:span><text:span text:style-name="T2398">­ro</text:span><text:span text:style-name="T2399">­dy</text:span><text:span text:style-name="T2400">­mus“.<text:s/></text:span><text:span text:style-name="T2401">Ar ga</text:span><text:span text:style-name="T2402">­li</text:span><text:span text:style-name="T2403">­te pa</text:span><text:span text:style-name="T2404">­tiks</text:span><text:span text:style-name="T2405">­lin</text:span><text:span text:style-name="T2406">­ti, ko</text:span><text:span text:style-name="T2407">­dėl ne</text:span><text:span text:style-name="T2408">­už</text:span><text:span text:style-name="T2409">­ten</text:span><text:span text:style-name="T2410">­ka šiuo me</text:span><text:span text:style-name="T2411">­tu ga</text:span><text:span text:style-name="T2412">­lio</text:span><text:span text:style-name="T2413">­jan</text:span><text:span text:style-name="T2414">­čios for</text:span><text:span text:style-name="T2415">­mu</text:span><text:span text:style-name="T2416">­luo</text:span><text:span text:style-name="T2417">­tės „ty</text:span><text:span text:style-name="T2418">­lė</text:span><text:span text:style-name="T2419">­ti“?<text:s/></text:span><text:span text:style-name="T2420">Ar bū</text:span><text:span text:style-name="T2421">­na, kad ty</text:span><text:span text:style-name="T2422">­li, bet ko</text:span><text:span text:style-name="T2423">­kiais nors ki</text:span><text:span text:style-name="T2424">­tais bū</text:span><text:span text:style-name="T2425">­dais duo</text:span><text:span text:style-name="T2426">­da pa</text:span><text:span text:style-name="T2427">­ro</text:span><text:span text:style-name="T2428">­dy</text:span><text:span text:style-name="T2429">­mus?</text:span></text:p>
        <text:p text:style-name="Roman"><text:span text:style-name="T2430">E. MISIŪNAS.</text:span><text:span text:style-name="T2431"><text:s/>Ne, daž</text:span><text:span text:style-name="T2432">­niau</text:span><text:span text:style-name="T2433">­siai tą tei</text:span><text:span text:style-name="T2434">­sę to</text:span><text:span text:style-name="T2435">­kie as</text:span><text:span text:style-name="T2436">­me</text:span><text:span text:style-name="T2437">­nys pui</text:span><text:span text:style-name="T2438">­kiai ži</text:span><text:span text:style-name="T2439">­no, jie to</text:span><text:span text:style-name="T2440">­kia tei</text:span><text:span text:style-name="T2441">­se tu</text:span><text:span text:style-name="T2442">­ri nau</text:span><text:span text:style-name="T2443">­do</text:span><text:span text:style-name="T2444">­tis, su</text:span><text:span text:style-name="T2445">­si</text:span><text:span text:style-name="T2446">­tik</text:span><text:span text:style-name="T2447">­ti su ad</text:span><text:span text:style-name="T2448">­vo</text:span><text:span text:style-name="T2449">­ka</text:span><text:span text:style-name="T2450">­tu pir</text:span><text:span text:style-name="T2451">­mos ap</text:span><text:span text:style-name="T2452">­klau</text:span><text:span text:style-name="T2453">­sos me</text:span><text:span text:style-name="T2454">­tu ir t</text:span><text:span text:style-name="T2455">. </text:span><text:span text:style-name="T2456">t. Čia yra tik dėl tei</text:span><text:span text:style-name="T2457">­si</text:span><text:span text:style-name="T2458">­nio, sis</text:span><text:span text:style-name="T2459">­te</text:span><text:span text:style-name="T2460">­mi</text:span><text:span text:style-name="T2461">­nio po</text:span><text:span text:style-name="T2462">­žiū</text:span><text:span text:style-name="T2463">­rio. No</text:span><text:span text:style-name="T2464">­rint įgy</text:span><text:span text:style-name="T2465">­ven</text:span><text:span text:style-name="T2466">­din</text:span><text:span text:style-name="T2467">­ti, vi</text:span><text:span text:style-name="T2468">­siš</text:span><text:span text:style-name="T2469">­kai įgy</text:span><text:span text:style-name="T2470">­ven</text:span><text:span text:style-name="T2471">­din</text:span><text:span text:style-name="T2472">­ti di</text:span><text:span text:style-name="T2473">­rek</text:span><text:span text:style-name="T2474">­ty</text:span><text:span text:style-name="T2475">­vos rei</text:span><text:span text:style-name="T2476">­ka</text:span><text:span text:style-name="T2477">­la</text:span><text:span text:style-name="T2478">­vi</text:span><text:span text:style-name="T2479">­mus, rei</text:span><text:span text:style-name="T2480">­kė</text:span><text:span text:style-name="T2481">­tų, kad tuo</text:span><text:span text:style-name="T2482">­se straips</text:span><text:span text:style-name="T2483">­niuo</text:span><text:span text:style-name="T2484">­se, ku</text:span><text:span text:style-name="T2485">­riuo</text:span><text:span text:style-name="T2486">­se yra nu</text:span><text:span text:style-name="T2487">­ma</text:span><text:span text:style-name="T2488">­ty</text:span><text:span text:style-name="T2489">­tos tiek įta</text:span><text:span text:style-name="T2490">­ria</text:span><text:span text:style-name="T2491">­mo</text:span><text:span text:style-name="T2492">­jo, tiek kal</text:span><text:span text:style-name="T2493">­ti</text:span><text:span text:style-name="T2494">­na</text:span><text:span text:style-name="T2495">­mo</text:span><text:span text:style-name="T2496">­jo tei</text:span><text:span text:style-name="T2497">­sės, bū</text:span><text:span text:style-name="T2498">­tų aiš</text:span><text:span text:style-name="T2499">­kiai įra</text:span><text:span text:style-name="T2500">­šy</text:span><text:span text:style-name="T2501">­tos tos tei</text:span><text:span text:style-name="T2502">­sės.<text:s/></text:span></text:p>
        <text:p text:style-name="Roman">Mes ži­no­me, kad yra ir Kon­sti­tu­ci­jo­je įtvir­tin­tų tei­sių, ir Bau­džia­mo­jo pro­ce­so ko­dek­so ki­to­se nuo­sta­to­se yra įtvir­tin­tų tei­sių, bet šiuo­se straips­niuo­se bū­tent to žo­de­lio ne­bu­vo, to­dėl, sis­te­miš­kai žiū­rint, da­bar tas pa­kei­ti­mas ir yra da­ro­mas tik dėl to, kad for­ma­liai bū­tų ten įra­šy­ta. Jei­gu mes ra­šo­me nuo pir­mo iki tei­sės kaž­ke­lin­to nu­me­riu­ko, tai ten bus tam tik­rų nu­me­riu­kų.<text:s/>Atrodo, ten yra 14 tei­sių, jei­gu aš ge­rai pri­si­me­nu, sa­vo<text:s/><text:span text:style-name="T2503">špar</text:span><text:span text:style-name="T2504">­gal</text:span><text:span text:style-name="T2505">­kę</text:span><text:s/>tu­rė­da­mas teis­me.<text:s/></text:p>
        <text:p text:style-name="Roman"><text:span text:style-name="T2506">PIRMININKAS.</text:span><text:s/>Klau­sia J. Ole­kas.<text:s/></text:p>
        <text:p text:style-name="Roman"><text:span text:style-name="T2507">J. OLEKAS</text:span><text:span text:style-name="T2508"><text:s/></text:span><text:span text:style-name="T2509">(</text:span><text:span text:style-name="T2510">LSDPF</text:span><text:span text:style-name="T2511">)</text:span><text:span text:style-name="T2512">.<text:s/></text:span>Ačiū, ger­bia­mas pir­mi­nin­ke. Ger­bia­mas mi­nist­re, aš no­rė­čiau pa­si­tiks­lin­ti dėl Tei­sės de­par­ta­men­to pa­sta­bų dėl 188 ir 189 straips­nių, ku­riuo­se lyg ir, jų nuo­mo­ne, yra skir­tin­gi pro­ku­ro­ro įpa­rei­go­ji­mai iki­teis­mi­nio ty­ri­mo pa­rei­gū­nams dėl in­for­ma­vi­mo apie įta­ria­mo­jo ar kal­ti­na­mo­jo tei­ses. Ar ga­lė­tu­mė­te at­sa­ky­ti į tą jų iš­reikš­tą pa­sta­bą? Čia pa­ra­šy­ta, kad pro­ku­ro­ras tu­ri tą įpa­rei­go­ji­mą, ta­čiau iki­teis­mi­nio ty­ri­mo tei­sė­jas, re­mian­tis 188<text:s/><text:soft-page-break/>straip­s­nio 3 da­lies pa­tai­so­mis, nė­ra įga­lio­ja­mas prieš pra­dė­da­mas įta­ria­mo­jo ap­klau­są iš­aiš­kin­ti pas­ta­ra­jam jo tei­sę ty­lė­ti ir at­si­sa­ky­ti duo­ti pa­ro­dy­mus.<text:s/></text:p>
        <text:p text:style-name="Roman"><text:span text:style-name="T2513">E. MISIŪNAS.</text:span><text:span text:style-name="T2514"><text:s/>Fak</text:span><text:span text:style-name="T2515">­tas, kad tei</text:span><text:span text:style-name="T2516">­sė</text:span><text:span text:style-name="T2517">­jai</text:span><text:span text:style-name="T2518">…</text:span><text:span text:style-name="T2519"><text:s/>Šiuo at</text:span><text:span text:style-name="T2520">­ve</text:span><text:span text:style-name="T2521">­ju, jei</text:span><text:span text:style-name="T2522">­gu kal</text:span><text:span text:style-name="T2523">­ba</text:span><text:span text:style-name="T2524">­me apie ši</text:span><text:span text:style-name="T2525">­tą straips</text:span><text:span text:style-name="T2526">­nį, tai yra jau spe</text:span><text:span text:style-name="T2527">­cia</text:span><text:span text:style-name="T2528">­lio</text:span><text:span text:style-name="T2529">­ji nor</text:span><text:span text:style-name="T2530">­ma, mes kal</text:span><text:span text:style-name="T2531">­ba</text:span><text:span text:style-name="T2532">­me apie</text:span><text:span text:style-name="T2533">…</text:span><text:span text:style-name="T2534"><text:s/>Ga</text:span><text:span text:style-name="T2535">­li</text:span><text:span text:style-name="T2536">­me žiū</text:span><text:span text:style-name="T2537">­rė</text:span><text:span text:style-name="T2538">­ti į ben</text:span><text:span text:style-name="T2539">­drą</text:span><text:span text:style-name="T2540">­sias nor</text:span><text:span text:style-name="T2541">­mas, kur yra ap</text:span><text:span text:style-name="T2542">­skri</text:span><text:span text:style-name="T2543">­tai iš</text:span><text:span text:style-name="T2544">­aiš</text:span><text:span text:style-name="T2545">­kin</text:span><text:span text:style-name="T2546">­tos tei</text:span><text:span text:style-name="T2547">­sės. Vie</text:span><text:span text:style-name="T2548">­naip ar ki</text:span><text:span text:style-name="T2549">­taip iki</text:span><text:span text:style-name="T2550">­teis</text:span><text:span text:style-name="T2551">­mi</text:span><text:span text:style-name="T2552">­nio ty</text:span><text:span text:style-name="T2553">­ri</text:span><text:span text:style-name="T2554">­mo tei</text:span><text:span text:style-name="T2555">­sė</text:span><text:span text:style-name="T2556">­jas, jau ži</text:span><text:span text:style-name="T2557">­no</text:span><text:span text:style-name="T2558">­da</text:span><text:span text:style-name="T2559">­mas kal</text:span><text:span text:style-name="T2560">­ti</text:span><text:span text:style-name="T2561">­na</text:span><text:span text:style-name="T2562">­mo</text:span><text:span text:style-name="T2563">­jo, įta</text:span><text:span text:style-name="T2564">­ria</text:span><text:span text:style-name="T2565">­mo</text:span><text:span text:style-name="T2566">­jo ar su</text:span><text:span text:style-name="T2567">­lai</text:span><text:span text:style-name="T2568">­ky</text:span><text:span text:style-name="T2569">­to as</text:span><text:span text:style-name="T2570">­mens tei</text:span><text:span text:style-name="T2571">­ses, tu</text:span><text:span text:style-name="T2572">­ri jam iš</text:span><text:span text:style-name="T2573">­aiš</text:span><text:span text:style-name="T2574">­kin</text:span><text:span text:style-name="T2575">­ti.<text:s/></text:span><text:span text:style-name="T2576">Tai sa</text:span><text:span text:style-name="T2577">­ky</text:span><text:span text:style-name="T2578">­ti, kad jos da</text:span><text:span text:style-name="T2579">­bar yra, jei</text:span><text:span text:style-name="T2580">­gu kon</text:span><text:span text:style-name="T2581">­kre</text:span><text:span text:style-name="T2582">­čio</text:span><text:span text:style-name="T2583">­je da</text:span><text:span text:style-name="T2584">­ly</text:span><text:span text:style-name="T2585">­je, vie</text:span><text:span text:style-name="T2586">­na</text:span><text:span text:style-name="T2587">­me ar ki</text:span><text:span text:style-name="T2588">­ta</text:span><text:span text:style-name="T2589">­me straips</text:span><text:span text:style-name="T2590">­ny</text:span><text:span text:style-name="T2591">­je at</text:span><text:span text:style-name="T2592">­ski</text:span><text:span text:style-name="T2593">­rai ne</text:span><text:span text:style-name="T2594">­pa</text:span><text:span text:style-name="T2595">­mi</text:span><text:span text:style-name="T2596">­nė</text:span><text:span text:style-name="T2597">­ta, jos įpa</text:span><text:span text:style-name="T2598">­rei</text:span><text:span text:style-name="T2599">­go</text:span><text:span text:style-name="T2600">­ja įstai</text:span><text:span text:style-name="T2601">­gas ki</text:span><text:span text:style-name="T2602">­taip skelb</text:span><text:span text:style-name="T2603">­ti tei</text:span><text:span text:style-name="T2604">­ses, nė</text:span><text:span text:style-name="T2605">­ra gal</text:span><text:span text:style-name="T2606">­būt tei</text:span><text:span text:style-name="T2607">­sin</text:span><text:span text:style-name="T2608">­ga, bet…<text:s/></text:span><text:span text:style-name="T2609">Aš su</text:span><text:span text:style-name="T2610">­pran</text:span><text:span text:style-name="T2611">­tu, pa</text:span><text:span text:style-name="T2612">­gal da</text:span><text:span text:style-name="T2613">­bar siū</text:span><text:span text:style-name="T2614">­lo</text:span><text:span text:style-name="T2615">­mą 189 strai</text:span><text:span text:style-name="T2616">­</text:span><text:span text:style-name="T2617">ps</text:span><text:span text:style-name="T2618">­nio pro</text:span><text:span text:style-name="T2619">­jek</text:span><text:span text:style-name="T2620">­tą svar</text:span><text:span text:style-name="T2621">­biau</text:span><text:span text:style-name="T2622">­sias dė</text:span><text:span text:style-name="T2623">­me</text:span><text:span text:style-name="T2624">­sys krei</text:span><text:span text:style-name="T2625">­pia</text:span><text:span text:style-name="T2626">­mas į tai, kad iki</text:span><text:span text:style-name="T2627">­teis</text:span><text:span text:style-name="T2628">­mi</text:span><text:span text:style-name="T2629">­nio ty</text:span><text:span text:style-name="T2630">­ri</text:span><text:span text:style-name="T2631">­mo pa</text:span><text:span text:style-name="T2632">­rei</text:span><text:span text:style-name="T2633">­gū</text:span><text:span text:style-name="T2634">­nai taip pat ko</text:span><text:span text:style-name="T2635">­ky</text:span><text:span text:style-name="T2636">­biš</text:span><text:span text:style-name="T2637">­kai iš</text:span><text:span text:style-name="T2638">­aiš</text:span><text:span text:style-name="T2639">­kin</text:span><text:span text:style-name="T2640">­tų tei</text:span><text:span text:style-name="T2641">­ses ir pa</text:span><text:span text:style-name="T2642">­mi</text:span><text:span text:style-name="T2643">­nė</text:span><text:span text:style-name="T2644">­tų tei</text:span><text:span text:style-name="T2645">­sę bū</text:span><text:span text:style-name="T2646">­tent ne</text:span><text:span text:style-name="T2647">­duo</text:span><text:span text:style-name="T2648">­ti prieš sa</text:span><text:span text:style-name="T2649">­ve pa</text:span><text:span text:style-name="T2650">­ro</text:span><text:span text:style-name="T2651">­dy</text:span><text:span text:style-name="T2652">­mų. Tei</text:span><text:span text:style-name="T2653">­sė</text:span><text:span text:style-name="T2654">­jai jau se</text:span><text:span text:style-name="T2655">­niai tai da</text:span><text:span text:style-name="T2656">­ro, ir tik</text:span><text:span text:style-name="T2657">­rai teis</text:span><text:span text:style-name="T2658">­mai la</text:span><text:span text:style-name="T2659">­bai kom</text:span><text:span text:style-name="T2660">­pe</text:span><text:span text:style-name="T2661">­ten</text:span><text:span text:style-name="T2662">­tin</text:span><text:span text:style-name="T2663">­gai ir tiks</text:span><text:span text:style-name="T2664">­liai iš</text:span><text:span text:style-name="T2665">­aiš</text:span><text:span text:style-name="T2666">­ki</text:span><text:span text:style-name="T2667">­na vi</text:span><text:span text:style-name="T2668">­sų as</text:span><text:span text:style-name="T2669">­me</text:span><text:span text:style-name="T2670">­nų tei</text:span><text:span text:style-name="T2671">­ses.<text:s/></text:span></text:p>
        <text:p text:style-name="Roman"><text:span text:style-name="T2672">PIRMININKAS.</text:span><text:span text:style-name="T2673"><text:s/>Ir pas</text:span><text:span text:style-name="T2674">­ku</text:span><text:span text:style-name="T2675">­ti</text:span><text:span text:style-name="T2676">­nis klau</text:span><text:span text:style-name="T2677">­sia V. Gai</text:span><text:span text:style-name="T2678">­lius.<text:s/></text:span></text:p>
        <text:p text:style-name="Roman"><text:span text:style-name="T2679">V. GAILIUS</text:span><text:span text:style-name="T2680"><text:s/></text:span><text:span text:style-name="T2681">(</text:span><text:span text:style-name="T2682">LSF</text:span><text:span text:style-name="T2683">)</text:span><text:span text:style-name="T2684">. Ačiū, po</text:span><text:span text:style-name="T2685">­sė</text:span><text:span text:style-name="T2686">­džio pir</text:span><text:span text:style-name="T2687">­mi</text:span><text:span text:style-name="T2688">­nin</text:span><text:span text:style-name="T2689">­ke. Mi</text:span><text:span text:style-name="T2690">­nist</text:span><text:span text:style-name="T2691">­re, ačiū už pri</text:span><text:span text:style-name="T2692">­sta</text:span><text:span text:style-name="T2693">­ty</text:span><text:span text:style-name="T2694">­mą. Ar ne</text:span><text:span text:style-name="T2695">­bu</text:span><text:span text:style-name="T2696">­vo ga</text:span><text:span text:style-name="T2697">­li</text:span><text:span text:style-name="T2698">­ma iš</text:span><text:span text:style-name="T2699">­spręs</text:span><text:span text:style-name="T2700">­ti tų prak</text:span><text:span text:style-name="T2701">­ti</text:span><text:span text:style-name="T2702">­nių klau</text:span><text:span text:style-name="T2703">­si</text:span><text:span text:style-name="T2704">­mų pro</text:span><text:span text:style-name="T2705">­ku</text:span><text:span text:style-name="T2706">­ro</text:span><text:span text:style-name="T2707">­rų re</text:span><text:span text:style-name="T2708">­ko</text:span><text:span text:style-name="T2709">­men</text:span><text:span text:style-name="T2710">­da</text:span><text:span text:style-name="T2711">­ci</text:span><text:span text:style-name="T2712">­jo</text:span><text:span text:style-name="T2713">­mis?</text:span></text:p>
        <text:p text:style-name="Roman"><text:span text:style-name="T2714">E. MISIŪNAS.</text:span><text:span text:style-name="T2715"><text:s/></text:span><text:span text:style-name="T2716">La</text:span><text:span text:style-name="T2717">­bai ačiū.<text:s/></text:span><text:span text:style-name="T2718">Ge</text:span><text:span text:style-name="T2719">­ras klau</text:span><text:span text:style-name="T2720">­si</text:span><text:span text:style-name="T2721">­mas. Ma</text:span><text:span text:style-name="T2722">­to</text:span><text:span text:style-name="T2723">­te, di</text:span><text:span text:style-name="T2724">­rek</text:span><text:span text:style-name="T2725">­ty</text:span><text:span text:style-name="T2726">­vos įgy</text:span><text:span text:style-name="T2727">­ven</text:span><text:span text:style-name="T2728">­di</text:span><text:span text:style-name="T2729">­ni</text:span><text:span text:style-name="T2730">­mas pri</text:span><text:span text:style-name="T2731">­va</text:span><text:span text:style-name="T2732">­lo</text:span><text:span text:style-name="T2733">­mas<text:s/></text:span><text:span text:style-name="T2734">vals</text:span><text:span text:style-name="T2735">­ty</text:span><text:span text:style-name="T2736">­bėms na</text:span><text:span text:style-name="T2737">­rėms. Di</text:span><text:span text:style-name="T2738">­rek</text:span><text:span text:style-name="T2739">­ty</text:span><text:span text:style-name="T2740">­vo</text:span><text:span text:style-name="T2741">­je yra to</text:span><text:span text:style-name="T2742">­kia nuo</text:span><text:span text:style-name="T2743">­sta</text:span><text:span text:style-name="T2744">­ta, di</text:span><text:span text:style-name="T2745">­rek</text:span><text:span text:style-name="T2746">­ty</text:span><text:span text:style-name="T2747">­vo</text:span><text:span text:style-name="T2748">­je yra nu</text:span><text:span text:style-name="T2749">­ma</text:span><text:span text:style-name="T2750">­ty</text:span><text:span text:style-name="T2751">­ta, kad kiek</text:span><text:span text:style-name="T2752">­vie</text:span><text:span text:style-name="T2753">­nas as</text:span><text:span text:style-name="T2754">­muo, ap</text:span><text:span text:style-name="T2755">­ra</text:span><text:span text:style-name="T2756">­šy</text:span><text:span text:style-name="T2757">­tas bau</text:span><text:span text:style-name="T2758">­džia</text:span><text:span text:style-name="T2759">­ma</text:span><text:span text:style-name="T2760">­ja</text:span><text:span text:style-name="T2761">­me pro</text:span><text:span text:style-name="T2762">­ce</text:span><text:span text:style-name="T2763">­se, tu</text:span><text:span text:style-name="T2764">­ri tu</text:span><text:span text:style-name="T2765">­rė</text:span><text:span text:style-name="T2766">­ti tam tik</text:span><text:span text:style-name="T2767">­ras tei</text:span><text:span text:style-name="T2768">­ses, to</text:span><text:span text:style-name="T2769">­dėl ir yra įta</text:span><text:span text:style-name="T2770">­ria</text:span><text:span text:style-name="T2771">­mo</text:span><text:span text:style-name="T2772">­jo, kal</text:span><text:span text:style-name="T2773">­ti</text:span><text:span text:style-name="T2774">­na</text:span><text:span text:style-name="T2775">­mo</text:span><text:span text:style-name="T2776">­jo ir nu</text:span><text:span text:style-name="T2777">­ken</text:span><text:span text:style-name="T2778">­tė</text:span><text:span text:style-name="T2779">­ju</text:span><text:span text:style-name="T2780">­sio</text:span><text:span text:style-name="T2781">­jo tei</text:span><text:span text:style-name="T2782">­sės su</text:span><text:span text:style-name="T2783">­ra</text:span><text:span text:style-name="T2784">­šy</text:span><text:span text:style-name="T2785">­tos nuo iki. To</text:span><text:span text:style-name="T2786">­dėl man, kaip bu</text:span><text:span text:style-name="T2787">­vu</text:span><text:span text:style-name="T2788">­siam tei</text:span><text:span text:style-name="T2789">­sė</text:span><text:span text:style-name="T2790">­jui, tik</text:span><text:span text:style-name="T2791">­rai ne</text:span><text:span text:style-name="T2792">­rei</text:span><text:span text:style-name="T2793">­kia jų pa</text:span><text:span text:style-name="T2794">­pil</text:span><text:span text:style-name="T2795">­do</text:span><text:span text:style-name="T2796">­mai įra</text:span><text:span text:style-name="T2797">­šy</text:span><text:span text:style-name="T2798">­ti, aš ži</text:span><text:span text:style-name="T2799">­nau, kad Kon</text:span><text:span text:style-name="T2800">­sti</text:span><text:span text:style-name="T2801">­tu</text:span><text:span text:style-name="T2802">­ci</text:span><text:span text:style-name="T2803">­ja jam ga</text:span><text:span text:style-name="T2804">­ran</text:span><text:span text:style-name="T2805">­tuo</text:span><text:span text:style-name="T2806">­ja to</text:span><text:span text:style-name="T2807">­kią tei</text:span><text:span text:style-name="T2808">­sę, ir tik</text:span><text:span text:style-name="T2809">­rai pa</text:span><text:span text:style-name="T2810">­sa</text:span><text:span text:style-name="T2811">­ky</text:span><text:span text:style-name="T2812">­čiau, nors ir ta</text:span><text:span text:style-name="T2813">­me straips</text:span><text:span text:style-name="T2814">­ny</text:span><text:span text:style-name="T2815">­je ne</text:span><text:span text:style-name="T2816">­bū</text:span><text:span text:style-name="T2817">­tų tei</text:span><text:span text:style-name="T2818">­sės pa</text:span><text:span text:style-name="T2819">­mi</text:span><text:span text:style-name="T2820">­nė</text:span><text:span text:style-name="T2821">­tos. Bet, kaip mi</text:span><text:span text:style-name="T2822">­nė</text:span><text:span text:style-name="T2823">­jau, sis</text:span><text:span text:style-name="T2824">­te</text:span><text:span text:style-name="T2825">­mi</text:span><text:span text:style-name="T2826">­niu po</text:span><text:span text:style-name="T2827">­žiū</text:span><text:span text:style-name="T2828">­riu vi</text:span><text:span text:style-name="T2829">­siš</text:span><text:span text:style-name="T2830">­kai įgy</text:span><text:span text:style-name="T2831">­ven</text:span><text:span text:style-name="T2832">­di</text:span><text:span text:style-name="T2833">­nant di</text:span><text:span text:style-name="T2834">­rek</text:span><text:span text:style-name="T2835">­ty</text:span><text:span text:style-name="T2836">­vą, bu</text:span><text:span text:style-name="T2837">­vo pri</text:span><text:span text:style-name="T2838">­im</text:span><text:span text:style-name="T2839">­tas spren</text:span><text:span text:style-name="T2840">­di</text:span><text:span text:style-name="T2841">­mas pa</text:span><text:span text:style-name="T2842">­reng</text:span><text:span text:style-name="T2843">­ti šį pro</text:span><text:span text:style-name="T2844">­jek</text:span><text:span text:style-name="T2845">­tą.<text:s/></text:span></text:p>
        <text:p text:style-name="Roman"><text:span text:style-name="T2846">PIRMININKAS.</text:span><text:span text:style-name="T2847"><text:s/>Dė</text:span><text:span text:style-name="T2848">­ko</text:span><text:span text:style-name="T2849">­ja</text:span><text:span text:style-name="T2850">­me. Jūs at</text:span><text:span text:style-name="T2851">­sa</text:span><text:span text:style-name="T2852">­kė</text:span><text:span text:style-name="T2853">­te į vi</text:span><text:span text:style-name="T2854">­sus klau</text:span><text:span text:style-name="T2855">­si</text:span><text:span text:style-name="T2856">­mus. Dėl mo</text:span><text:span text:style-name="T2857">­ty</text:span><text:span text:style-name="T2858">­vų taip pat nie</text:span><text:span text:style-name="T2859">­kas ne</text:span><text:span text:style-name="T2860">­už</text:span><text:span text:style-name="T2861">­si</text:span><text:span text:style-name="T2862">­ra</text:span><text:span text:style-name="T2863">­šė. Gal ga</text:span><text:span text:style-name="T2864">­li</text:span><text:span text:style-name="T2865">­me ben</text:span><text:span text:style-name="T2866">­dru su</text:span><text:span text:style-name="T2867">­ta</text:span><text:span text:style-name="T2868">­ri</text:span><text:span text:style-name="T2869">­mu? No</text:span><text:span text:style-name="T2870">­ri</text:span><text:span text:style-name="T2871">­te bal</text:span><text:span text:style-name="T2872">­suo</text:span><text:span text:style-name="T2873">­ti? Bal</text:span><text:span text:style-name="T2874">­suo</text:span><text:span text:style-name="T2875">­ja</text:span><text:span text:style-name="T2876">­me dėl šio pro</text:span><text:span text:style-name="T2877">­jek</text:span><text:span text:style-name="T2878">­to.<text:s/></text:span></text:p>
        <text:p text:style-name="P2879">Bal­sa­vo 97 Sei­mo na­riai: už – 96, prieš nė­ra, su­si­lai­kė 1. Po pa­tei­ki­mo įsta­ty­mo pro­jek­tui pri­tar­ta. Siū­lo­mi ko­mi­te­tai: pa­grin­di­nis – Tei­sės ir tei­sėt­var­kos ko­mi­te­tas, pa­pil­do­mo nie­kas ne­siū­lo. Siū­lo­ma svars­ty­ti bir­že­lio 21 die­ną. Ben­dru su­ta­ri­mu ga­li­me pri­tar­ti? Ačiū, pri­tar­ta.<text:s/></text:p>
        <text:p text:style-name="P2880"/>
        <text:p text:style-name="Laikas">16.04 val.</text:p>
        <text:p text:style-name="Roman12">Bau­džia­mo­jo pro­ce­so ko­dek­so 43, 170, 176, 179, 183, 188 straips­nių pa­kei­ti­mo ir<text:s/><text:span text:style-name="T2881">3</text:span><text:span text:style-name="T2882">1</text:span><text:span text:style-name="T2883"> straips</text:span><text:span text:style-name="T2884">­nio pri</text:span><text:span text:style-name="T2885">­pa</text:span><text:span text:style-name="T2886">­ži</text:span><text:span text:style-name="T2887">­ni</text:span><text:span text:style-name="T2888">­mo ne</text:span><text:span text:style-name="T2889">­te</text:span><text:span text:style-name="T2890">­ku</text:span><text:span text:style-name="T2891">­siu ga</text:span><text:span text:style-name="T2892">­lios įsta</text:span><text:span text:style-name="T2893">­ty</text:span><text:span text:style-name="T2894">­mo pro</text:span><text:span text:style-name="T2895">­jek</text:span><text:span text:style-name="T2896">­tas Nr. XIIIP-1591<text:s/></text:span>(<text:span text:style-name="T2897">pa</text:span><text:span text:style-name="T2898">­tei</text:span><text:span text:style-name="T2899">­ki</text:span><text:span text:style-name="T2900">­mas</text:span>)</text:p>
        <text:p text:style-name="P2901"/>
        <text:p text:style-name="Roman"><text:span text:style-name="T2902">Ki</text:span><text:span text:style-name="T2903">­tas klau</text:span><text:span text:style-name="T2904">­si</text:span><text:span text:style-name="T2905">­mas<text:s/></text:span>–<text:span text:style-name="T2906"><text:s/></text:span>Bau­džia­mo­jo pro­ce­so ko­dek­so kai ku­rių straips­nių pa­kei­ti­mo ir 3<text:span text:style-name="T2907">1</text:span> strai­ps­nio pri­pa­ži­ni­mo ne­te­ku­siu ga­lios įsta­ty­mo pro­jek­tas<text:s/>Nr. XIIIP-1591. Pra­ne­šė­jas – mi­nist­ras E. Mi­siū­nas. (…) šiek tiek ty­liau.<text:s/></text:p>
        <text:p text:style-name="Roman"><text:span text:style-name="T2908">E. MISIŪNAS.</text:span><text:span text:style-name="T2909"><text:s/>Pa</text:span><text:span text:style-name="T2910">­kei</text:span><text:span text:style-name="T2911">­ti</text:span><text:span text:style-name="T2912">­mai. Tai</text:span><text:span text:style-name="T2913">­gi įsta</text:span><text:span text:style-name="T2914">­ty</text:span><text:span text:style-name="T2915">­mo</text:span><text:span text:style-name="T2916"><text:s/></text:span><text:span text:style-name="T2917">pro</text:span><text:span text:style-name="T2918">­jek</text:span><text:span text:style-name="T2919">­tu sie</text:span><text:span text:style-name="T2920">­kia</text:span><text:span text:style-name="T2921">­ma to</text:span><text:span text:style-name="T2922">­bu</text:span><text:span text:style-name="T2923">­lin</text:span><text:span text:style-name="T2924">­ti iki</text:span><text:span text:style-name="T2925">­teis</text:span><text:span text:style-name="T2926">­mi</text:span><text:span text:style-name="T2927">­nio ty</text:span><text:span text:style-name="T2928">­ri</text:span><text:span text:style-name="T2929">­mo pro</text:span><text:span text:style-name="T2930">­ce</text:span><text:span text:style-name="T2931">­są, veiks</text:span><text:span text:style-name="T2932">­min</text:span><text:span text:style-name="T2933">­gai už</text:span><text:span text:style-name="T2934">­tik</text:span><text:span text:style-name="T2935">­rin</text:span><text:span text:style-name="T2936">­ti pro</text:span><text:span text:style-name="T2937">­ce</text:span><text:span text:style-name="T2938">­so da</text:span><text:span text:style-name="T2939">­ly</text:span><text:span text:style-name="T2940">­vių tei</text:span><text:span text:style-name="T2941">­ses, už</text:span><text:span text:style-name="T2942">­tik</text:span><text:span text:style-name="T2943">­rin</text:span><text:span text:style-name="T2944">­ti žmo</text:span><text:span text:style-name="T2945">­giš</text:span><text:span text:style-name="T2946">­kų</text:span><text:span text:style-name="T2947">­jų ir fi</text:span><text:span text:style-name="T2948">­nan</text:span><text:span text:style-name="T2949">­si</text:span><text:span text:style-name="T2950">­nių iš</text:span><text:span text:style-name="T2951">­tek</text:span><text:span text:style-name="T2952">­lių ra</text:span><text:span text:style-name="T2953">­cio</text:span><text:span text:style-name="T2954">­na</text:span><text:span text:style-name="T2955">­lų nau</text:span><text:span text:style-name="T2956">­do</text:span><text:span text:style-name="T2957">­ji</text:span><text:span text:style-name="T2958">­mą. Šiuo pro</text:span><text:span text:style-name="T2959">­jek</text:span><text:span text:style-name="T2960">­tu siū</text:span><text:span text:style-name="T2961">­lo</text:span><text:span text:style-name="T2962">­mi kon</text:span><text:span text:style-name="T2963">­kre</text:span><text:span text:style-name="T2964">­tūs ke</text:span><text:span text:style-name="T2965">­tu</text:span><text:span text:style-name="T2966">­ri da</text:span><text:span text:style-name="T2967">­ly</text:span><text:span text:style-name="T2968">­kai, pa</text:span><text:span text:style-name="T2969">­tai</text:span><text:span text:style-name="T2970">­sy</text:span><text:span text:style-name="T2971">­mai: pir</text:span><text:span text:style-name="T2972">­ma, at</text:span><text:span text:style-name="T2973">­si</text:span><text:span text:style-name="T2974">­sa</text:span><text:span text:style-name="T2975">­ky</text:span><text:span text:style-name="T2976">­ti for</text:span><text:span text:style-name="T2977">­ma</text:span><text:span text:style-name="T2978">­lių iki</text:span><text:span text:style-name="T2979">­teis</text:span><text:span text:style-name="T2980">­mi</text:span><text:span text:style-name="T2981">­nio ty</text:span><text:span text:style-name="T2982">­ri</text:span><text:span text:style-name="T2983">­mo ter</text:span><text:span text:style-name="T2984">­mi</text:span><text:span text:style-name="T2985">­nų nu</text:span><text:span text:style-name="T2986">­sta</text:span><text:span text:style-name="T2987">­ty</text:span><text:span text:style-name="T2988">­mo ir ter</text:span><text:span text:style-name="T2989">­mi</text:span><text:span text:style-name="T2990">­nų tę</text:span><text:span text:style-name="T2991">­si</text:span><text:span text:style-name="T2992">­mo ir pro</text:span><text:span text:style-name="T2993">­ce</text:span><text:span text:style-name="T2994">­so da</text:span><text:span text:style-name="T2995">­ly</text:span><text:span text:style-name="T2996">­vių tei</text:span><text:span text:style-name="T2997">­ses už</text:span><text:span text:style-name="T2998">­tik</text:span><text:span text:style-name="T2999">­rin</text:span><text:span text:style-name="T3000">­ti grin</text:span><text:span text:style-name="T3001">­džiant ben</text:span><text:span text:style-name="T3002">­dro</text:span><text:span text:style-name="T3003">­jo pro</text:span><text:span text:style-name="T3004">­ce</text:span><text:span text:style-name="T3005">­so grei</text:span><text:span text:style-name="T3006">­tu</text:span><text:span text:style-name="T3007">­mo prin</text:span><text:span text:style-name="T3008">­ci</text:span><text:span text:style-name="T3009">­pu.<text:s/></text:span></text:p>
        <text:p text:style-name="P3010">Nai­kin­ti iki­teis­mi­nio ty­ri­mo su­stab­dy­mo ins­ti­tu­tą ir įtvir­tin­ti nuo­sta­tą, kad, iš­nau­do­jus vi­sas ga­li­my­bes nu­sta­ty­ti nu­si­kals­ta­mą vei­ką pa­da­riu­sį as­me­nį ar­ba su­ras­ti įta­ria­mą­jį ar ki­tą as­me­nį, jei­gu to­mis prie­mo­nė­mis ne­bu­vo ga­li­my­bės to pa­da­ry­ti, to­liau bū­tų nau­do­ja­mos in­for­ma­ci­nės tech­no­lo­gi­nės prie­mo­nės, ki­ti ana­li­zės me­to­dai ir<text:s/>t. t.<text:s/></text:p>
        <text:p text:style-name="P3011">Tre­čia, įtei­sin­ti, kad ver­tė­jai ga­li bū­ti teis­mo, pro­ku­ra­tū­ros, iki­teis­mi­nio ty­ri­mo įstai­gos dar­buo­to­jai, ku­rie apie at­sa­ko­my­bę už me­la­gin­gą ar ži­no­mai ne­tei­sin­gą ver­ti­mą bū­tų įspė­ja­mi pa­gal už­ima­mas pa­rei­gas vie­ną kar­tą, at­si­sa­kant per­tek­li­nio įstai­gos ver­tė­jų įspė­ji­mo prieš kie­k­vie­ną iki­teis­mi­nio ty­ri­mo veiks­mą.<text:s/></text:p>
        <text:p text:style-name="P3012">Ir pas­ku­ti­nis – įtvir­tin­ti nuo­sta­tas, kad ty­ri­mo veiks­mo me­tu da­rant gar­so ir vaiz­do įra­šą šis įra­šas Lie­tu­vos Res­pub­li­kos ge­ne­ra­li­nio pro­ku­ro­ro nu­ma­ty­tais at­ve­jais ga­lė­tų bū­ti pri­ly­gi­na­mas pro­to­ko­lui.<text:s/></text:p>
        <text:soft-page-break/>
        <text:p text:style-name="P3013">Yra Tei­sės de­par­ta­men­to pa­sta­bų, į ku­rias siū­lo­ma at­si­žvelg­ti – pir­mą, penk­tą (…) ir de­vin­tą. O<text:s/>šeš­ta, aš­tun­ta<text:s/>jau yra es­mi­nė min­tis<text:s/>pa­ties pro­jek­to, dėl to siū­lo­ma ne­pri­tar­ti.</text:p>
        <text:p text:style-name="P3014"><text:span text:style-name="T3015">PIRMININKAS.</text:span><text:span text:style-name="T3016"><text:s/>Pir</text:span><text:span text:style-name="T3017">­ma</text:span><text:span text:style-name="T3018">­sis klau</text:span><text:span text:style-name="T3019">­sia S. Šed</text:span><text:span text:style-name="T3020">­ba</text:span><text:span text:style-name="T3021">­ras.</text:span></text:p>
        <text:p text:style-name="Roman"><text:span text:style-name="T3022">S. ŠEDBARAS</text:span><text:span text:style-name="T3023"><text:s/></text:span><text:span text:style-name="T3024">(</text:span><text:span text:style-name="T3025">TS-LKDF</text:span><text:span text:style-name="T3026">)</text:span><text:span text:style-name="T3027">. Ger</text:span><text:span text:style-name="T3028">­bia</text:span><text:span text:style-name="T3029">­mas mi</text:span><text:span text:style-name="T3030">­nist</text:span><text:span text:style-name="T3031">­re, iš tie</text:span><text:span text:style-name="T3032">­sų du pa</text:span><text:span text:style-name="T3033">­grin</text:span><text:span text:style-name="T3034">­di</text:span><text:span text:style-name="T3035">­niai da</text:span><text:span text:style-name="T3036">­ly</text:span><text:span text:style-name="T3037">­kai: by</text:span><text:span text:style-name="T3038">­los su</text:span><text:span text:style-name="T3039">­stab</text:span><text:span text:style-name="T3040">­dy</text:span><text:span text:style-name="T3041">­mo ins</text:span><text:span text:style-name="T3042">­ti</text:span><text:span text:style-name="T3043">­tu</text:span><text:span text:style-name="T3044">­to nai</text:span><text:span text:style-name="T3045">­ki</text:span><text:span text:style-name="T3046">­ni</text:span><text:span text:style-name="T3047">­mas ir ter</text:span><text:span text:style-name="T3048">­mi</text:span><text:span text:style-name="T3049">­nų kon</text:span><text:span text:style-name="T3050">­tro</text:span><text:span text:style-name="T3051">­lės at</text:span><text:span text:style-name="T3052">­si</text:span><text:span text:style-name="T3053">­sa</text:span><text:span text:style-name="T3054">­ky</text:span><text:span text:style-name="T3055">­mas. Žiū</text:span><text:span text:style-name="T3056">­rė</text:span><text:span text:style-name="T3057">­ki</text:span><text:span text:style-name="T3058">­te, ar ne</text:span><text:span text:style-name="T3059">­bus taip, kad, iš</text:span><text:span text:style-name="T3060">­nau</text:span><text:span text:style-name="T3061">­do</text:span><text:span text:style-name="T3062">­jus vis</text:span><text:span text:style-name="T3063">­ką, ką ga</text:span><text:span text:style-name="T3064">­li</text:span><text:span text:style-name="T3065">­ma pa</text:span><text:span text:style-name="T3066">­da</text:span><text:span text:style-name="T3067">­ry</text:span><text:span text:style-name="T3068">­ti by</text:span><text:span text:style-name="T3069">­lo</text:span><text:span text:style-name="T3070">­je, ją su</text:span><text:span text:style-name="T3071">­stab</text:span><text:span text:style-name="T3072">­džius, ga</text:span><text:span text:style-name="T3073">­li pa</text:span><text:span text:style-name="T3074">­dė</text:span><text:span text:style-name="T3075">­ti į stal</text:span><text:span text:style-name="T3076">­čių ir lauk</text:span><text:span text:style-name="T3077">­ti, gal</text:span><text:span text:style-name="T3078">­būt ka</text:span><text:span text:style-name="T3079">­da nors per sis</text:span><text:span text:style-name="T3080">­te</text:span><text:span text:style-name="T3081">­mą, per ki</text:span><text:span text:style-name="T3082">­tas by</text:span><text:span text:style-name="T3083">­las iš</text:span><text:span text:style-name="T3084">­lįs in</text:span><text:span text:style-name="T3085">­for</text:span><text:span text:style-name="T3086">­ma</text:span><text:span text:style-name="T3087">­ci</text:span><text:span text:style-name="T3088">­ja. Da</text:span><text:span text:style-name="T3089">­bar ty</text:span><text:span text:style-name="T3090">­rė</text:span><text:span text:style-name="T3091">­jas lai</text:span><text:span text:style-name="T3092">­kys ant sta</text:span><text:span text:style-name="T3093">­lo ir sa</text:span><text:span text:style-name="T3094">­kys: žiū</text:span><text:span text:style-name="T3095">­rė</text:span><text:span text:style-name="T3096">­ki</text:span><text:span text:style-name="T3097">­te, kiek aš tu</text:span><text:span text:style-name="T3098">­riu daug by</text:span><text:span text:style-name="T3099">­lų, ko</text:span><text:span text:style-name="T3100">­kie yra iš</text:span><text:span text:style-name="T3101">­au</text:span><text:span text:style-name="T3102">­gę krū</text:span><text:span text:style-name="T3103">­viai, nes vi</text:span><text:span text:style-name="T3104">­sos by</text:span><text:span text:style-name="T3105">­los yra<text:s/></text:span><text:span text:style-name="T3106">ei</text:span><text:span text:style-name="T3107">­go</text:span><text:span text:style-name="T3108">­je</text:span><text:span text:style-name="T3109">. Tai pir</text:span><text:span text:style-name="T3110">­mas klau</text:span><text:span text:style-name="T3111">­si</text:span><text:span text:style-name="T3112">­mas.</text:span></text:p>
        <text:p text:style-name="P3113">Ir dėl ter­mi­nų. Da­bar­ti­nė­je elek­tro­ni­nė­je erd­vė­je su­si­de­rin­ti dėl ter­mi­no pa­tik­rin­ti pro­ku­ro­rui, ar vis­ką ty­rė­jas at­li­ko, nė­ra su­dė­tin­ga. Bet ar ne­bus taip, kad, ne­sant jo­kių ter­mi­nų, ne­liks jo­kios kon­tro­lės, ko­dėl vie­naip ar ki­taip il­gai už­si­gu­li by­los? Taip, yra re­zo­nan­si­nės, ku­rios tu­ri di­de­lį dė­me­sį, o ki­tos ga­li gu­lė­ti me­tų me­tais.</text:p>
        <text:p text:style-name="Roman"><text:span text:style-name="T3114">E. MISIŪNAS.</text:span><text:span text:style-name="T3115"><text:s/>Ačiū jums už klau</text:span><text:span text:style-name="T3116">­si</text:span><text:span text:style-name="T3117">­mą. Tai, ko jūs pa</text:span><text:span text:style-name="T3118">­klau</text:span><text:span text:style-name="T3119">­sė</text:span><text:span text:style-name="T3120">­te, tik</text:span><text:span text:style-name="T3121">­riau</text:span><text:span text:style-name="T3122">­siai dau</text:span><text:span text:style-name="T3123">­gu</text:span><text:span text:style-name="T3124">­ma</text:span><text:span text:style-name="T3125"><text:s/></text:span><text:span text:style-name="T3126">gal</text:span><text:span text:style-name="T3127">­vo</text:span><text:span text:style-name="T3128">­ja</text:span><text:span text:style-name="T3129">­te pa</text:span><text:span text:style-name="T3130">­na</text:span><text:span text:style-name="T3131">­šiai. Ki</text:span><text:span text:style-name="T3132">­lo klau</text:span><text:span text:style-name="T3133">­si</text:span><text:span text:style-name="T3134">­mų ir mums. Bu</text:span><text:span text:style-name="T3135">­vo tik</text:span><text:span text:style-name="T3136">­rai di</text:span><text:span text:style-name="T3137">­de</text:span><text:span text:style-name="T3138">­lė dis</text:span><text:span text:style-name="T3139">­ku</text:span><text:span text:style-name="T3140">­si</text:span><text:span text:style-name="T3141">­ja Vi</text:span><text:span text:style-name="T3142">­daus rei</text:span><text:span text:style-name="T3143">­ka</text:span><text:span text:style-name="T3144">­lų mi</text:span><text:span text:style-name="T3145">­nis</text:span><text:span text:style-name="T3146">­te</text:span><text:span text:style-name="T3147">­ri</text:span><text:span text:style-name="T3148">­jo</text:span><text:span text:style-name="T3149">­je su tei</text:span><text:span text:style-name="T3150">­sė</text:span><text:span text:style-name="T3151">­jais, pro</text:span><text:span text:style-name="T3152">­ku</text:span><text:span text:style-name="T3153">­ro</text:span><text:span text:style-name="T3154">­rais, Ge</text:span><text:span text:style-name="T3155">­ne</text:span><text:span text:style-name="T3156">­ra</text:span><text:span text:style-name="T3157">­li</text:span><text:span text:style-name="T3158">­nės pro</text:span><text:span text:style-name="T3159">­ku</text:span><text:span text:style-name="T3160">­ra</text:span><text:span text:style-name="T3161">­tū</text:span><text:span text:style-name="T3162">­ros ir po</text:span><text:span text:style-name="T3163">­li</text:span><text:span text:style-name="T3164">­ci</text:span><text:span text:style-name="T3165">­jos pa</text:span><text:span text:style-name="T3166">­rei</text:span><text:span text:style-name="T3167">­gū</text:span><text:span text:style-name="T3168">­nais.</text:span><text:span text:style-name="T3169"><text:s/></text:span><text:span text:style-name="T3170">Taip pat bu</text:span><text:span text:style-name="T3171">­vo dis</text:span><text:span text:style-name="T3172">­ku</text:span><text:span text:style-name="T3173">­si</text:span><text:span text:style-name="T3174">­ja ir Vy</text:span><text:span text:style-name="T3175">­riau</text:span><text:span text:style-name="T3176">­sy</text:span><text:span text:style-name="T3177">­bės pa</text:span><text:span text:style-name="T3178">­si</text:span><text:span text:style-name="T3179">­ta</text:span><text:span text:style-name="T3180">­ri</text:span><text:span text:style-name="T3181">­me. Tai, ką jūs sa</text:span><text:span text:style-name="T3182">­ko</text:span><text:span text:style-name="T3183">­te, iš prin</text:span><text:span text:style-name="T3184">­ci</text:span><text:span text:style-name="T3185">­po šian</text:span><text:span text:style-name="T3186">­dien</text:span><text:span text:style-name="T3187">…</text:span><text:span text:style-name="T3188"><text:s/>2016 me</text:span><text:span text:style-name="T3189">­tais at</text:span><text:span text:style-name="T3190">­si</text:span><text:span text:style-name="T3191">­ra</text:span><text:span text:style-name="T3192">­do IBPS,<text:s/></text:span><text:span text:style-name="T3193">t. y.</text:span><text:span text:style-name="T3194"><text:s/>elek</text:span><text:span text:style-name="T3195">­tro</text:span><text:span text:style-name="T3196">­ni</text:span><text:span text:style-name="T3197">­nė by</text:span><text:span text:style-name="T3198">­la, per ku</text:span><text:span text:style-name="T3199">­rią pro</text:span><text:span text:style-name="T3200">­ku</text:span><text:span text:style-name="T3201">­ro</text:span><text:span text:style-name="T3202">­ras ga</text:span><text:span text:style-name="T3203">­li kon</text:span><text:span text:style-name="T3204">­tro</text:span><text:span text:style-name="T3205">­liuo</text:span><text:span text:style-name="T3206">­ti</text:span><text:span text:style-name="T3207"><text:s/></text:span><text:span text:style-name="T3208">kiek</text:span><text:span text:style-name="T3209">­vie</text:span><text:span text:style-name="T3210">­ną veiks</text:span><text:span text:style-name="T3211">­mą, at</text:span><text:span text:style-name="T3212">­lie</text:span><text:span text:style-name="T3213">­ka</text:span><text:span text:style-name="T3214">­mą iki</text:span><text:span text:style-name="T3215">­teis</text:span><text:span text:style-name="T3216">­mi</text:span><text:span text:style-name="T3217">­nio ty</text:span><text:span text:style-name="T3218">­ri</text:span><text:span text:style-name="T3219">­mo pa</text:span><text:span text:style-name="T3220">­rei</text:span><text:span text:style-name="T3221">­gū</text:span><text:span text:style-name="T3222">­no. Šian</text:span><text:span text:style-name="T3223">­dien tu</text:span><text:span text:style-name="T3224">­rė</text:span><text:span text:style-name="T3225">­ti po</text:span><text:span text:style-name="T3226">­pie</text:span><text:span text:style-name="T3227">­ri</text:span><text:span text:style-name="T3228">­nį va</text:span><text:span text:style-name="T3229">­rian</text:span><text:span text:style-name="T3230">­tą ir at</text:span><text:span text:style-name="T3231">­vež</text:span><text:span text:style-name="T3232">­ti pro</text:span><text:span text:style-name="T3233">­ku</text:span><text:span text:style-name="T3234">­ro</text:span><text:span text:style-name="T3235">­rui fak</text:span><text:span text:style-name="T3236">­tiš</text:span><text:span text:style-name="T3237">­kai nė</text:span><text:span text:style-name="T3238">­ra rei</text:span><text:span text:style-name="T3239">­ka</text:span><text:span text:style-name="T3240">­lo. Pro</text:span><text:span text:style-name="T3241">­ku</text:span><text:span text:style-name="T3242">­ro</text:span><text:span text:style-name="T3243">­ras tai ga</text:span><text:span text:style-name="T3244">­li pa</text:span><text:span text:style-name="T3245">­da</text:span><text:span text:style-name="T3246">­ry</text:span><text:span text:style-name="T3247">­ti ir ge</text:span><text:span text:style-name="T3248">­ne</text:span><text:span text:style-name="T3249">­ra</text:span><text:span text:style-name="T3250">­li</text:span><text:span text:style-name="T3251">­nis pro</text:span><text:span text:style-name="T3252">­ku</text:span><text:span text:style-name="T3253">­ro</text:span><text:span text:style-name="T3254">­ras tik</text:span><text:span text:style-name="T3255">­rai už</text:span><text:span text:style-name="T3256">­tik</text:span><text:span text:style-name="T3257">­ri</text:span><text:span text:style-name="T3258">­na, kad pro</text:span><text:span text:style-name="T3259">­ku</text:span><text:span text:style-name="T3260">­ro</text:span><text:span text:style-name="T3261">­rai nau</text:span><text:span text:style-name="T3262">­do</text:span><text:span text:style-name="T3263">­ja</text:span><text:span text:style-name="T3264">­si ir ste</text:span><text:span text:style-name="T3265">­bi. Sta</text:span><text:span text:style-name="T3266">­tis</text:span><text:span text:style-name="T3267">­tiš</text:span><text:span text:style-name="T3268">­kai po</text:span><text:span text:style-name="T3269">­li</text:span><text:span text:style-name="T3270">­ci</text:span><text:span text:style-name="T3271">­ja bu</text:span><text:span text:style-name="T3272">­vo pa</text:span><text:span text:style-name="T3273">­tei</text:span><text:span text:style-name="T3274">­ku</text:span><text:span text:style-name="T3275">­si skai</text:span><text:span text:style-name="T3276">­čius, kad šian</text:span><text:span text:style-name="T3277">­dien iki</text:span><text:span text:style-name="T3278">­teis</text:span><text:span text:style-name="T3279">­mi</text:span><text:span text:style-name="T3280">­nio ty</text:span><text:span text:style-name="T3281">­ri</text:span><text:span text:style-name="T3282">­mo lai</text:span><text:span text:style-name="T3283">­ko</text:span><text:span text:style-name="T3284">­tar</text:span><text:span text:style-name="T3285">­pis yra su</text:span><text:span text:style-name="T3286">­trum</text:span><text:span text:style-name="T3287">­pė</text:span><text:span text:style-name="T3288">­jęs dėl nau</text:span><text:span text:style-name="T3289">­do</text:span><text:span text:style-name="T3290">­ja</text:span><text:span text:style-name="T3291">­mų efek</text:span><text:span text:style-name="T3292">­ty</text:span><text:span text:style-name="T3293">­ves</text:span><text:span text:style-name="T3294">­nių ty</text:span><text:span text:style-name="T3295">­ri</text:span><text:span text:style-name="T3296">­mo prie</text:span><text:span text:style-name="T3297">­mo</text:span><text:span text:style-name="T3298">­nių, dėl dau</text:span><text:span text:style-name="T3299">­giau pa</text:span><text:span text:style-name="T3300">­rei</text:span><text:span text:style-name="T3301">­gū</text:span><text:span text:style-name="T3302">­nų gat</text:span><text:span text:style-name="T3303">­vė</text:span><text:span text:style-name="T3304">­se, dėl ki</text:span><text:span text:style-name="T3305">­tų prie</text:span><text:span text:style-name="T3306">­žas</text:span><text:span text:style-name="T3307">­čių, taip pat dėl by</text:span><text:span text:style-name="T3308">­lų elek</text:span><text:span text:style-name="T3309">­tro</text:span><text:span text:style-name="T3310">­ni</text:span><text:span text:style-name="T3311">­nės erd</text:span><text:span text:style-name="T3312">­vės, nes yra efek</text:span><text:span text:style-name="T3313">­ty</text:span><text:span text:style-name="T3314">­viau, eko</text:span><text:span text:style-name="T3315">­no</text:span><text:span text:style-name="T3316">­miš</text:span><text:span text:style-name="T3317">­kiau, grei</text:span><text:span text:style-name="T3318">­čiau kai ku</text:span><text:span text:style-name="T3319">­rie spren</text:span><text:span text:style-name="T3320">­di</text:span><text:span text:style-name="T3321">­mai pri</text:span><text:span text:style-name="T3322">­ima</text:span><text:span text:style-name="T3323">­mi ir tau</text:span><text:span text:style-name="T3324">­po</text:span><text:span text:style-name="T3325">­mas lai</text:span><text:span text:style-name="T3326">­kas, kar</text:span><text:span text:style-name="T3327">­tu ir re</text:span><text:span text:style-name="T3328">­sur</text:span><text:span text:style-name="T3329">­sai.<text:s/></text:span></text:p>
        <text:p text:style-name="Roman"><text:span text:style-name="T3330">To</text:span><text:span text:style-name="T3331">­dėl ma</text:span><text:span text:style-name="T3332">­ne as</text:span><text:span text:style-name="T3333">­me</text:span><text:span text:style-name="T3334">­niš</text:span><text:span text:style-name="T3335">­kai pa</text:span><text:span text:style-name="T3336">­ti</text:span><text:span text:style-name="T3337">­ki</text:span><text:span text:style-name="T3338">­no, kad pats ter</text:span><text:span text:style-name="T3339">­mi</text:span><text:span text:style-name="T3340">­nų bu</text:span><text:span text:style-name="T3341">­vi</text:span><text:span text:style-name="T3342">­mas nė</text:span><text:span text:style-name="T3343">­ra prie</text:span><text:span text:style-name="T3344">­mo</text:span><text:span text:style-name="T3345">­nės veiks</text:span><text:span text:style-name="T3346">­min</text:span><text:span text:style-name="T3347">­gu</text:span><text:span text:style-name="T3348">­mui di</text:span><text:span text:style-name="T3349">­din</text:span><text:span text:style-name="T3350">­ti. Štai bu</text:span><text:span text:style-name="T3351">­vo pa</text:span><text:span text:style-name="T3352">­teik</text:span><text:span text:style-name="T3353">­tas pa</text:span><text:span text:style-name="T3354">­vyz</text:span><text:span text:style-name="T3355">­dys, kai EBPO spe</text:span><text:span text:style-name="T3356">­cia</text:span><text:span text:style-name="T3357">­lis</text:span><text:span text:style-name="T3358">­tai, at</text:span><text:span text:style-name="T3359">­va</text:span><text:span text:style-name="T3360">­žia</text:span><text:span text:style-name="T3361">­vę į Lie</text:span><text:span text:style-name="T3362">­tu</text:span><text:span text:style-name="T3363">­vą, ana</text:span><text:span text:style-name="T3364">­li</text:span><text:span text:style-name="T3365">­zuo</text:span><text:span text:style-name="T3366">­da</text:span><text:span text:style-name="T3367">­mi bau</text:span><text:span text:style-name="T3368">­džia</text:span><text:span text:style-name="T3369">­mo</text:span><text:span text:style-name="T3370">­jo pro</text:span><text:span text:style-name="T3371">­ce</text:span><text:span text:style-name="T3372">­so nuo</text:span><text:span text:style-name="T3373">­sta</text:span><text:span text:style-name="T3374">­tas, klau</text:span><text:span text:style-name="T3375">­sė, o kaip jūs</text:span><text:span text:style-name="T3376">…</text:span><text:span text:style-name="T3377"><text:s/>sun</text:span><text:span text:style-name="T3378">­kiam nu</text:span><text:span text:style-name="T3379">­si</text:span><text:span text:style-name="T3380">­kal</text:span><text:span text:style-name="T3381">­ti</text:span><text:span text:style-name="T3382">­mui yra nu</text:span><text:span text:style-name="T3383">­ma</text:span><text:span text:style-name="T3384">­ty</text:span><text:span text:style-name="T3385">­ta de</text:span><text:span text:style-name="T3386">­vy</text:span><text:span text:style-name="T3387">­ni mė</text:span><text:span text:style-name="T3388">­ne</text:span><text:span text:style-name="T3389">­siai, o tai kaip jūs per tuos de</text:span><text:span text:style-name="T3390">­vy</text:span><text:span text:style-name="T3391">­nis iš</text:span><text:span text:style-name="T3392">­ti</text:span><text:span text:style-name="T3393">­ria</text:span><text:span text:style-name="T3394">­te tą sun</text:span><text:span text:style-name="T3395">­kų nu</text:span><text:span text:style-name="T3396">­si</text:span><text:span text:style-name="T3397">­kal</text:span><text:span text:style-name="T3398">­ti</text:span><text:span text:style-name="T3399">­mą, jei</text:span><text:span text:style-name="T3400">­gu ten yra daug epi</text:span><text:span text:style-name="T3401">­zo</text:span><text:span text:style-name="T3402">­dų? Tai jūs tik pa</text:span><text:span text:style-name="T3403">­si</text:span><text:span text:style-name="T3404">­ren</text:span><text:span text:style-name="T3405">­ka</text:span><text:span text:style-name="T3406">­te ką nors, se</text:span><text:span text:style-name="T3407">­lek</text:span><text:span text:style-name="T3408">­ty</text:span><text:span text:style-name="T3409">­viai ti</text:span><text:span text:style-name="T3410">­ria</text:span><text:span text:style-name="T3411">­te ir ati</text:span><text:span text:style-name="T3412">­duo</text:span><text:span text:style-name="T3413">­da</text:span><text:span text:style-name="T3414">­te by</text:span><text:span text:style-name="T3415">­lą<text:s/></text:span>į teis­mą? Kaip jūs ta­da už­tik­ri­na­te nu­sta­ty­tų ter­mi­nų lai­ky­mą­si? Tik­rai bu­vo su­dė­tin­ga pa­aiš­kin­ti, kad ta­da mes pra­tę­sia­me, ta­da gal­būt žiū­ri­me pa­gal ap­im­tį, dar kar­tą pra­tę­sia­me ir<text:s/>t. t.<text:s/></text:p>
        <text:p text:style-name="Roman">Ge­ne­ra­li­nis pro­ku­ro­ras ir Vy­riau­sy­bės pa­si­ta­ri­me, ir mi­nis­te­ri­jo­je pa­sa­kė, kad kon­tro­lės ap­ra­šas bus pa­da­ry­tas, ter­mi­nų pa­nai­ki­ni­mas nie­kaip ne­įpa­rei­gos ar­ba nie­kaip ne­pail­gins dirb­ti­nai by­los ty­ri­mo lai­ko­tar­pio, nes ir šian­dien la­bai efek­ty­viai, la­bai grei­tai ban­do­ma at­skleis­ti nu­si­kal­ti­mą. Žiū­rė­ki­me, kiek tu­rė­jo­me re­zo­nan­si­nių nu­si­kal­ti­mų, nu­žu­dy­mų, ku­riuos da­bar ga­li­me pri­si­min­ti. Jie bu­vo iš­tir­ti žai­biš­kai – sa­vai­tės, ke­le­tas die­nų, nes bu­vo me­ta­mos di­džiau­sios pa­jė­gos ir bu­vo gau­ti to­kie re­zul­ta­tai.<text:s/></text:p>
        <text:p text:style-name="Roman"><text:span text:style-name="T3416">PIRMININKAS.</text:span><text:s/>Klau­sia A. Anu­šaus­kas.<text:s/></text:p>
        <text:p text:style-name="Roman"><text:span text:style-name="T3417">A. ANUŠAUSKAS</text:span><text:span text:style-name="T3418"><text:s/></text:span><text:span text:style-name="T3419">(</text:span><text:span text:style-name="T3420">TS-LKDF</text:span><text:span text:style-name="T3421">)</text:span><text:span text:style-name="T3422">.<text:s/></text:span>Ger­bia­mas mi­nist­re, aš su­pran­tu pro­ku­ro­rų nuo­sta­tas, nes iš tik­rų­jų ter­mi­nai įsprau­džia į tam tik­rus rė­mus, bet jū­sų pa­teik­ti ar­gu­men­tai nė­ra to­kie įti­ki­na­mi, kad at­si­sa­kius ši­tų ter­mi­nų ne­pa­si­keis­tų. Aš pa­me­nu, prieš aš­tuo­ne­rius me­tus, kai bu­vo kei­čia­ma ši nuo­sta­ta ir nu­sta­to­mi ter­mi­nai, bu­vo at­si­žvelg­ta, kad daž­niau­siai šios by­los, kar­tais ir su­dė­tin­gos re­zo­nan­si­nės, trun­ka ge­ro­kai il­giau. To­dėl bu­vo api­brėž­ta, kad la­bai sun­kius nu­si­kal­ti­mus rei­kia iš­tir­ti ne il­giau kaip per de­vy­nis mė­ne­sius. Šiuo at­ve­ju ar­gu­men­tų pa­grįs­ti pa­nai­ki­ni­mą ter­mi­nų vis dėl­to per ma­žai. Ge­ne­ra­li­nio pro­ku­ro­ro nuo­mo­nę ger­bia­me, ta­čiau tai tik vie­na iš nuo­mo­nių.</text:p>
        <text:p text:style-name="Roman"><text:span text:style-name="T3423">E. MISIŪNAS.</text:span><text:span text:style-name="T3424"><text:s/>La</text:span><text:span text:style-name="T3425">­bai ačiū už klau</text:span><text:span text:style-name="T3426">­si</text:span><text:span text:style-name="T3427">­mą. Aš tik no</text:span><text:span text:style-name="T3428">­rė</text:span><text:span text:style-name="T3429">­čiau pa</text:span><text:span text:style-name="T3430">­sa</text:span><text:span text:style-name="T3431">­ky</text:span><text:span text:style-name="T3432">­ti es</text:span><text:span text:style-name="T3433">­mi</text:span><text:span text:style-name="T3434">­nį skir</text:span><text:span text:style-name="T3435">­tu</text:span><text:span text:style-name="T3436">­mą. Ta</text:span><text:span text:style-name="T3437">­da, tai bu</text:span><text:span text:style-name="T3438">­vo 2007 me</text:span><text:span text:style-name="T3439">­tais, mes pui</text:span><text:span text:style-name="T3440">­kiai ži</text:span><text:span text:style-name="T3441">­no</text:span><text:span text:style-name="T3442">­me, po ko</text:span><text:span text:style-name="T3443">­kių įvy</text:span><text:span text:style-name="T3444">­kių bu</text:span><text:span text:style-name="T3445">­vo ini</text:span><text:span text:style-name="T3446">­ci</text:span><text:span text:style-name="T3447">­juo</text:span><text:span text:style-name="T3448">­ja</text:span><text:span text:style-name="T3449">­ma. Pui</text:span><text:span text:style-name="T3450">­kiai ži</text:span><text:span text:style-name="T3451">­no</text:span><text:span text:style-name="T3452">­me, Pre</text:span><text:span text:style-name="T3453">­zi</text:span><text:span text:style-name="T3454">­den</text:span><text:span text:style-name="T3455">­tės ini</text:span><text:span text:style-name="T3456">­cia</text:span><text:span text:style-name="T3457">­ty</text:span><text:span text:style-name="T3458">­va bu</text:span><text:span text:style-name="T3459">­vo tei</text:span><text:span text:style-name="T3460">­kia</text:span><text:span text:style-name="T3461">­mi. Tuo me</text:span><text:span text:style-name="T3462">­tu ne</text:span><text:span text:style-name="T3463">­bu</text:span><text:span text:style-name="T3464">­vo elek</text:span><text:span text:style-name="T3465">­tro</text:span><text:span text:style-name="T3466">­ni</text:span><text:span text:style-name="T3467">­nės sis</text:span><text:span text:style-name="T3468">­te</text:span><text:span text:style-name="T3469">­mos, ne</text:span><text:span text:style-name="T3470">­bu</text:span><text:span text:style-name="T3471">­vo elek</text:span><text:span text:style-name="T3472">­tro</text:span><text:span text:style-name="T3473">­ni</text:span><text:span text:style-name="T3474">­nės by</text:span><text:span text:style-name="T3475">­los, ne</text:span><text:span text:style-name="T3476">­bu</text:span><text:span text:style-name="T3477">­vo ap</text:span><text:span text:style-name="T3478">­skri</text:span><text:span text:style-name="T3479">­tai ga</text:span><text:span text:style-name="T3480">­li</text:span><text:span text:style-name="T3481">­my</text:span><text:span text:style-name="T3482">­bės kon</text:span><text:span text:style-name="T3483">­tro</text:span><text:span text:style-name="T3484">­liuo</text:span><text:span text:style-name="T3485">­ti elek</text:span><text:span text:style-name="T3486">­tro</text:span><text:span text:style-name="T3487">­ni</text:span><text:span text:style-name="T3488">­nė</text:span><text:span text:style-name="T3489">­je erd</text:span><text:span text:style-name="T3490">­vė</text:span><text:span text:style-name="T3491">­je bau</text:span><text:span text:style-name="T3492">­džia</text:span><text:span text:style-name="T3493">­mo</text:span><text:span text:style-name="T3494">­</text:span><text:soft-page-break/><text:span text:style-name="T3495">sios by</text:span><text:span text:style-name="T3496">­los ei</text:span><text:span text:style-name="T3497">­gą. Taip, bu</text:span><text:span text:style-name="T3498">­vo at</text:span><text:span text:style-name="T3499">­ve</text:span><text:span text:style-name="T3500">­jų, kai pro</text:span><text:span text:style-name="T3501">­ku</text:span><text:span text:style-name="T3502">­ro</text:span><text:span text:style-name="T3503">­ras pir</text:span><text:span text:style-name="T3504">­mą kar</text:span><text:span text:style-name="T3505">­tą pa</text:span><text:span text:style-name="T3506">­ma</text:span><text:span text:style-name="T3507">­ty</text:span><text:span text:style-name="T3508">­da</text:span><text:span text:style-name="T3509">­vo by</text:span><text:span text:style-name="T3510">­lą, kai ter</text:span><text:span text:style-name="T3511">­mi</text:span><text:span text:style-name="T3512">­nas jau ei</text:span><text:span text:style-name="T3513">­da</text:span><text:span text:style-name="T3514">­vo į pa</text:span><text:span text:style-name="T3515">­bai</text:span><text:span text:style-name="T3516">­gą, bet šian</text:span><text:span text:style-name="T3517">­dien yra vi</text:span><text:span text:style-name="T3518">­siš</text:span><text:span text:style-name="T3519">­kai ki</text:span><text:span text:style-name="T3520">­taip.<text:s/></text:span></text:p>
        <text:p text:style-name="P3521">Ap­skri­tai teis­mai ci­vi­li­nes by­las… Aš apy­lin­kės teis­me nag­ri­nė­jau bau­džia­mą­sias by­las. Ci­vi­li­nės by­los bu­vo nag­ri­nė­ja­mos prieš dve­jus me­tus iš es­mės elek­tro­ni­nės. Ką rei­kė­da­vo, tei­sė­jas at­si­spaus­din­da­vo. Mes dar dėl bau­džia­mų­jų by­lų ne­bu­vo­me per­ėję į elek­tro­ni­nę erd­vę. Pro­ku­ro­rai sa­kė: mes ga­li­me kiek­vie­ną pus­la­pį, kiek­vie­ną iki­teis­mi­nio ty­ri­mo pa­rei­gū­no pri­im­tą nu­ta­ri­mą pa­tik­rin­ti – tei­sė­tu­mą, pa­grįs­tu­mą, ter­mi­nus, ar jis ką nors at­li­ko per tą sa­vai­tę dėl tos by­los, ar ne­at­li­ko. Jie tu­ri sa­vo pri­ori­te­tus, jie dė­lio­ja ir tie ter­mi­nai…<text:s/></text:p>
        <text:p text:style-name="P3522">Gal ne­tin­ka­mas pa­vyz­dys, ne­ga­li­ma pa­ma­tuo­ti, bet pa­ma­tuo­ki­me. Nėš­tu­mą nu­sta­ty­ki­me, kad nėš­tu­mas įvyk­tų, pa­vyz­džiui, per pen­kis mė­ne­sius ar per dvy­li­ka mė­ne­sių. Ne­įma­no­ma to pa­da­ry­ti. Bus ta­da, ka­da yra nu­ma­ty­ta fi­zio­lo­giš­kai. Taip ir čia.<text:s/></text:p>
        <text:p text:style-name="P3523">Nie­kas spe­cia­liai by­los ne­vil­ki­na ir su­ra­dę nu­si­kals­ta­mą vei­ką pa­da­riu­sį as­me­nį kur nors<text:s/>ne­lai­ko, kad da­bar mes ne­tu­ri­me ką veik­ti, gal da­bar pail­sė­si­me. Nu­sta­tė as­me­nį, ati­da­vė by­lą pro­ku­ro­rui, pro­ku­ro­ras ati­da­vė by­lą į teis­mą, by­la iš­nag­ri­nė­ta, as­muo, pa­da­ręs nu­si­kals­ta­mą vei­ką, ga­vo at­pil­dą – vis­kas, klau­si­mas baig­tas.<text:s/></text:p>
        <text:p text:style-name="Roman"><text:span text:style-name="T3524">PIRMININKAS.</text:span><text:span text:style-name="T3525"><text:s/>Pas</text:span><text:span text:style-name="T3526">­ku</text:span><text:span text:style-name="T3527">­ti</text:span><text:span text:style-name="T3528">­nis klau</text:span><text:span text:style-name="T3529">­sia V. Gai</text:span><text:span text:style-name="T3530">­lius.</text:span></text:p>
        <text:p text:style-name="Roman"><text:span text:style-name="T3531">V. GAILIUS</text:span><text:span text:style-name="T3532"><text:s/></text:span><text:span text:style-name="T3533">(</text:span><text:span text:style-name="T3534">LSF</text:span><text:span text:style-name="T3535">)</text:span><text:span text:style-name="T3536">.</text:span><text:s/>Ačiū, ger­bia­mas po­sė­džio pir­mi­nin­ke. Mi­nist­re, 2003 me­tais įsi­ga­lio­ju­sia­me Bau­džia­mo­jo pro­ce­so įsta­ty­me bu­vo vi­siš­ka dis­kre­ci­ja ter­mi­nų at­žvil­giu. Ne­bu­vo jo­kių ter­mi­nų, iš­sky­rus BPK 215 straips­nio še­šių mė­ne­sių ter­mi­ną. Gy­ve­ni­mas pa­dik­ta­vo ter­mi­nų nu­sta­ty­mą ir šian­dien pa­nai­ki­nus ši­tuos ter­mi­nus at­si­ran­da, su­grįž­ta 215 straips­nio ter­mi­nas – še­ši mė­ne­siai. Vi­si įta­ria­mo­jo sta­tu­są tu­rin­tys as­me­nys, su­lau­kę še­šių mė­ne­sių, pa­teiks skun­dus.<text:s/></text:p>
        <text:p text:style-name="Roman">Aš vėl­gi ma­nau, kad šią si­tu­a­ci­ją bu­vo ga­li­ma spręs­ti ir pro­ku­ro­ro re­ko­men­da­ci­jo­mis. Bet 2003 me­tų ter­mi­nai bu­vo vi­siš­kai dis­kre­tiš­ki, po to jau si­tu­a­ci­ja dik­ta­vo ter­mi­nų po­rei­kį. Da­bar mes vėl jų at­si­sa­ko­me, bet kar­tu, man at­ro­do, ko­kia jū­sų nuo­mo­nė, ar ne­rei­kės ko­re­guo­ti ir BPK 215 straips­nį?</text:p>
        <text:p text:style-name="Roman"><text:span text:style-name="T3537">E. MISIŪNAS.</text:span><text:span text:style-name="T3538"><text:s/>Ačiū už klau</text:span><text:span text:style-name="T3539">­si</text:span><text:span text:style-name="T3540">­mą. Tik</text:span><text:span text:style-name="T3541">­rai jūs tu</text:span><text:span text:style-name="T3542">­ri</text:span><text:span text:style-name="T3543">­te di</text:span><text:span text:style-name="T3544">­de</text:span><text:span text:style-name="T3545">­lę pa</text:span><text:span text:style-name="T3546">­tir</text:span><text:span text:style-name="T3547">­tį ši</text:span><text:span text:style-name="T3548">­to</text:span><text:span text:style-name="T3549">­je sri</text:span><text:span text:style-name="T3550">­ty</text:span><text:span text:style-name="T3551">­je, pui</text:span><text:span text:style-name="T3552">­kiai ži</text:span><text:span text:style-name="T3553">­no</text:span><text:span text:style-name="T3554">­te. Pa</text:span><text:span text:style-name="T3555">­mir</text:span><text:span text:style-name="T3556">­šau pa</text:span><text:span text:style-name="T3557">­mi</text:span><text:span text:style-name="T3558">­nė</text:span><text:span text:style-name="T3559">­ti tą straips</text:span><text:span text:style-name="T3560">­nį, jis tie</text:span><text:span text:style-name="T3561">­sio</text:span><text:span text:style-name="T3562">­giai la</text:span><text:span text:style-name="T3563">­bai su</text:span><text:span text:style-name="T3564">­si</text:span><text:span text:style-name="T3565">­jęs ir la</text:span><text:span text:style-name="T3566">­bai svar</text:span><text:span text:style-name="T3567">­bus. Tik</text:span><text:span text:style-name="T3568">­rai 215 straips</text:span><text:span text:style-name="T3569">­ny</text:span><text:span text:style-name="T3570">­je yra nu</text:span><text:span text:style-name="T3571">­ma</text:span><text:span text:style-name="T3572">­ty</text:span><text:span text:style-name="T3573">­ta: jei</text:span><text:span text:style-name="T3574">­gu per še</text:span><text:span text:style-name="T3575">­šis mė</text:span><text:span text:style-name="T3576">­ne</text:span><text:span text:style-name="T3577">­sius iki</text:span><text:span text:style-name="T3578">­teis</text:span><text:span text:style-name="T3579">­mi</text:span><text:span text:style-name="T3580">­nio ty</text:span><text:span text:style-name="T3581">­ri</text:span><text:span text:style-name="T3582">­mo pa</text:span><text:span text:style-name="T3583">­rei</text:span><text:span text:style-name="T3584">­gū</text:span><text:span text:style-name="T3585">­nas ne</text:span><text:span text:style-name="T3586">­at</text:span><text:span text:style-name="T3587">­lie</text:span><text:span text:style-name="T3588">­ka jo</text:span><text:span text:style-name="T3589">­kių veiks</text:span><text:span text:style-name="T3590">­mų ir<text:s/></text:span>at­sa­ko­my­bėn trau­kia­mas as­muo, sa­ky­kim, įta­ria­ma­sis, pa­duo­da skun­dą į apy­lin­kės teis­mą, teis­mas tu­ri tei­sę pri­im­ti spren­di­mą nu­trauk­ti by­lą. Esu ma­tęs to­kių at­ve­jų ir esu skai­tęs apie to­kius at­ve­jus. Čia la­bai ge­ras in­stru­men­tas pro­ku­ro­rui ir pa­rei­gū­nui ne­per­ženg­ti to ter­mi­no ne­vei­ki­mu, ta pras­me nie­ko ne­vei­kiant. Jei­gu yra nu­sta­ty­ti to­kie at­ve­jai, Ge­ne­ra­li­nė pro­ku­ra­tū­ra tu­ri kel­ti klau­si­mą, at­sa­ko­my­bės klau­si­mą, ko­dėl še­šis mė­ne­sius by­la tar­si vyk­do­ma, ta­čiau ne­bu­vo at­lie­ka­mas nė vie­nas pro­ce­si­nis veiks­mas. Aš ma­nau, ši­ta 215 straips­nio nuo­sta­ta yra la­bai ge­ra, as­me­nys, ku­rie pa­ten­ka į to­kią si­tu­a­ci­ją ir su ku­riais nie­ko nė­ra da­ro­ma pu­sę me­tų, pui­ku, te­gul nau­do­ja­si, bet čia tu­ri bū­ti pro­ku­ro­ro ir iki­teis­mi­nio ty­ri­mo pa­rei­gū­no at­sa­ko­my­bė. Ge­ne­ra­li­nis, aš ma­nau, bū­da­mas ge­ne­ra­li­niu, sa­ky­čiau, jei­gu taip at­si­ti­ko, pra­šau iš­aiš­kin­ti, ko­kios prie­žas­tys tai lė­mė, ko­dėl ta by­la bu­vo nu­trauk­ta ir ko­dėl ne­bu­vo pri­im­ti prieš tai ko­kie nors veiks­mai, pa­vyz­džiui, nu­trauk­ta by­la jau po mė­ne­sio, jei­gu nė­ra įro­dy­mų ar­ba nė­ra pa­ties nu­si­kal­ti­mo po­žy­mių.</text:p>
        <text:p text:style-name="Roman"><text:span text:style-name="T3591">PIRMININKAS.</text:span><text:s/>Dė­ko­ja­me, mi­nist­re, jūs at­sa­kė­te į vi­sus klau­si­mus. Mo­ty­vai dėl vi­so. Nuo­mo­nė prieš – S. Šed­ba­ras.</text:p>
        <text:p text:style-name="Roman"><text:span text:style-name="T3592">S. ŠEDBARAS</text:span><text:span text:style-name="T3593"><text:s/></text:span><text:span text:style-name="T3594">(</text:span><text:span text:style-name="T3595">TS-LKDF</text:span><text:span text:style-name="T3596">)</text:span><text:span text:style-name="T3597">.<text:s/></text:span>Ger­bia­mie­ji ko­le­gos, iš tie­sų gerb­da­mas mi­nist­rą, ku­ris at­sto­vau­ja po­li­ci­jai ir po­li­ci­jos nuo­mo­nei, vis dėl­to siū­ly­čiau ge­rai pa­gal­vo­ti. Da­bar­ti­nės elek­tro­ni­nės ko­mu­ni­ka­ci­jos lai­kais ty­rė­jui kon­tak­tuo­ti su pro­ku­ro­ru<text:s/>tik­rai ne­rei­ka­lau­ja nei daug lai­ko, nei daug pa­stan­gų, bet čia yra kon­tro­lės klau­si­mas. By­la su­stab­do­ma ga­li bū­ti, kai pa­da­ro­me vis­ką, kas įma­no­ma. Bet vis tiek ir su­stab­dy­mo me­tu yra pro­ku­ro­ro kon­tro­lė. Da­bar tu­riu stal­čiu­je ir lai­kau me­tus, ki­tus, tre­čius, na, nie­ko ne­ra­do­me, o gal ga­li­ma bu­vo ga­li­ma ką nors pa­da­ry­ti ir su­stab­dant pa­sa­ky­tų pro­ku­ro­ras, kad ne­stab­dy­si­me, nes dar ne vis­kas pa­da­ry­ta?<text:s/></text:p>
        <text:soft-page-break/>
        <text:p text:style-name="Roman">Da­bar ter­mi­nai. Juk ne šiaip jie at­si­ra­do. Su­pran­tu, kad to­bu­lė­ja po­li­ci­jos ty­rė­jai, to­bu­lė­ja sis­te­ma, trum­pė­ja ter­mi­nai, bet kam truk­do ter­mi­nų bu­vi­mas? Jei­gu ir dėl ob­jek­ty­vių prie­žas­čių ter­mi­nas su­ei­na, pro­ku­ro­ras ga­li pa­žiū­rė­ti pra­tęs­da­mas, ar vis­ką pa­da­rei, ar ko­ky­biš­kai pa­da­rei. Šiuo at­ve­ju tai tik­rai ne­truk­do pro­ce­sui ir jo ne­vil­ki­na, o tik­tai gal­būt tam tik­ra pras­me pa­de­da eli­mi­nuo­ti to­kį ty­rė­jų ne­veik­lu­mą ar­ba kar­tas ir ap­lai­dų pa­rei­gų ėji­mą. Aš la­bai skep­tiš­kai ver­ti­nu ši­tą pro­jek­tą.</text:p>
        <text:p text:style-name="Roman"><text:span text:style-name="T3598">PIRMININKAS.</text:span><text:s/>Kvie­čiu ko­le­gas bal­suo­ti dėl šio įsta­ty­mo pro­jek­to. Kas pa­lai­ko­te, bal­suo­ki­te už, kas tu­ri­te ki­tą nuo­mo­nę, – prieš ar­ba su­si­lai­ky­ki­te.</text:p>
        <text:p text:style-name="Roman">Bal­sa­vo 90 Sei­mo na­rių: už – 54, prieš –<text:s/>4, su­si­lai­kė 32. Įsta­ty­mo pro­jek­tui po pa­tei­ki­mo pri­tar­ta. Siū­lo­mas kaip pa­grin­di­nis Tei­sės ir tei­sėt­var­kos ko­mi­te­tas, pa­pil­do­mų nie­kas ne­siū­lo. Siū­lo­ma svars­ty­ti bir­že­lio 21 die­ną.<text:s/>Pa­pil­do­mų…<text:s/>Dau­giau nie­kas siū­ly­mų ne­tu­ri­te. Ačiū, ben­dru su­ta­ri­mu pri­tar­ta.</text:p>
        <text:p text:style-name="Roman">Ki­tas klau­si­mas – Sau­gaus eis­mo au­to­mo­bi­lių ke­liais įsta­ty­mo<text:s/>Nr. VIII-2043 2, 22 ir 24 straips­nių pa­kei­ti­mo įsta­ty­mo pro­jek­tas<text:s/>Nr. XIIIP-1567. Pra­ne­šė­jas mi­nist­ras E. Mi­siū­nas pri­sta­to kar­tu ir ly­di­muo­sius.<text:s/></text:p>
        <text:p text:style-name="Roman"><text:span text:style-name="T3599">E. MISIŪNAS.</text:span><text:span text:style-name="T3600"><text:s/>Dar kar</text:span><text:span text:style-name="T3601">­tą pra</text:span><text:span text:style-name="T3602">­šau jū</text:span><text:span text:style-name="T3603">­sų dė</text:span><text:span text:style-name="T3604">­me</text:span><text:span text:style-name="T3605">­sio. No</text:span><text:span text:style-name="T3606">­rė</text:span><text:span text:style-name="T3607">­jau at</text:span><text:span text:style-name="T3608">­sa</text:span><text:span text:style-name="T3609">­ky</text:span><text:span text:style-name="T3610">­ti. Ga</text:span><text:span text:style-name="T3611">­liu vie</text:span><text:span text:style-name="T3612">­ną mi</text:span><text:span text:style-name="T3613">­nu</text:span><text:span text:style-name="T3614">­tę at</text:span><text:span text:style-name="T3615">­sa</text:span><text:span text:style-name="T3616">­ky</text:span><text:span text:style-name="T3617">­ti į prieš tai bu</text:span><text:span text:style-name="T3618">­vu</text:span><text:span text:style-name="T3619">­sį klau</text:span><text:span text:style-name="T3620">­si</text:span><text:span text:style-name="T3621">­mą? Ger</text:span><text:span text:style-name="T3622">­bia</text:span><text:span text:style-name="T3623">­mas Šed</text:span><text:span text:style-name="T3624">­ba</text:span><text:span text:style-name="T3625">­rai</text:span><text:span text:style-name="T3626">…</text:span><text:span text:style-name="T3627"><text:s/>At</text:span><text:span text:style-name="T3628">­si</text:span><text:span text:style-name="T3629">­pra</text:span><text:span text:style-name="T3630">­šau, Sei</text:span><text:span text:style-name="T3631">­mo na</text:span><text:span text:style-name="T3632">­ry Sta</text:span><text:span text:style-name="T3633">­sy Šed</text:span><text:span text:style-name="T3634">­ba</text:span><text:span text:style-name="T3635">­rai, ar ga</text:span><text:span text:style-name="T3636">­liu dar vie</text:span><text:span text:style-name="T3637">­ną se</text:span><text:span text:style-name="T3638">­kun</text:span><text:span text:style-name="T3639">­dę? No</text:span><text:span text:style-name="T3640">­riu at</text:span><text:span text:style-name="T3641">­sa</text:span><text:span text:style-name="T3642">­ky</text:span><text:span text:style-name="T3643">­ti į vie</text:span><text:span text:style-name="T3644">­ną klau</text:span><text:span text:style-name="T3645">­si</text:span><text:span text:style-name="T3646">­mą. Ži</text:span><text:span text:style-name="T3647">­no</text:span><text:span text:style-name="T3648">­ki</text:span><text:span text:style-name="T3649">­te, pa</text:span><text:span text:style-name="T3650">­ė</text:span><text:span text:style-name="T3651">­mus by</text:span><text:span text:style-name="T3652">­lą, pir</text:span><text:span text:style-name="T3653">­mi 30 la</text:span><text:span text:style-name="T3654">­pų yra vien ter</text:span><text:span text:style-name="T3655">­mi</text:span><text:span text:style-name="T3656">­nų pra</text:span><text:span text:style-name="T3657">­tę</text:span><text:span text:style-name="T3658">­si</text:span><text:span text:style-name="T3659">­mo la</text:span><text:span text:style-name="T3660">­pai. Vien tik at</text:span><text:span text:style-name="T3661">­si</text:span><text:span text:style-name="T3662">­sa</text:span><text:span text:style-name="T3663">­kius šio for</text:span><text:span text:style-name="T3664">­ma</text:span><text:span text:style-name="T3665">­laus rei</text:span><text:span text:style-name="T3666">­ka</text:span><text:span text:style-name="T3667">­la</text:span><text:span text:style-name="T3668">­vi</text:span><text:span text:style-name="T3669">­mo, treč</text:span><text:span text:style-name="T3670">­da</text:span><text:span text:style-name="T3671">­liu su</text:span><text:span text:style-name="T3672">­ma</text:span><text:span text:style-name="T3673">­žė</text:span><text:span text:style-name="T3674">­tų by</text:span><text:span text:style-name="T3675">­lų ap</text:span><text:span text:style-name="T3676">­im</text:span><text:span text:style-name="T3677">­tys. Vien tik dėl to. (</text:span><text:span text:style-name="T3678">Bal</text:span><text:span text:style-name="T3679">­sai sa</text:span><text:span text:style-name="T3680">­lė</text:span><text:span text:style-name="T3681">­je</text:span><text:span text:style-name="T3682">)<text:s/></text:span></text:p>
        <text:p text:style-name="P3683"/>
        <text:p text:style-name="Laikas">16.18 val.</text:p>
        <text:p text:style-name="Roman12">Sau­gaus eis­mo au­to­mo­bi­lių ke­liais įsta­ty­mo<text:s/>Nr. VIII-2043 2, 22 ir 24 straips­nių<text:s/><text:span text:style-name="T3684">pakei</text:span><text:span text:style-name="T3685">­ti</text:span><text:span text:style-name="T3686">­mo įsta</text:span><text:span text:style-name="T3687">­ty</text:span><text:span text:style-name="T3688">­mo pro</text:span><text:span text:style-name="T3689">­jek</text:span><text:span text:style-name="T3690">­tas Nr. XIIIP-1567, Sau</text:span><text:span text:style-name="T3691">­gaus eis</text:span><text:span text:style-name="T3692">­mo au</text:span><text:span text:style-name="T3693">­to</text:span><text:span text:style-name="T3694">­mo</text:span><text:span text:style-name="T3695">­bi</text:span><text:span text:style-name="T3696">­lių ke</text:span><text:span text:style-name="T3697">­liais įsta</text:span><text:span text:style-name="T3698">­ty</text:span><text:span text:style-name="T3699">­mo</text:span><text:s/>Nr. VIII-2043 2, 10, 13, 27, 29, 33 straips­nių ir prie­do pa­kei­ti­mo ir Įsta­ty­mo pa­pil­dy­mo 6<text:span text:style-name="T3700">2</text:span>, 29<text:span text:style-name="T3701">1</text:span><text:s/>straips­niais įsta­ty­mo<text:s/>Nr. XIII-692 5 straips­nio pa­kei­ti­mo įsta­ty­mo pro­jek­tas<text:s/>Nr. XIIIP-1568, Ad­mi­nist­ra­ci­nių nu­si­žen­gi­mų ko­dek­so 415 ir 589 straips­nių pa­kei­ti­mo įsta­ty­mo pro­jek­tas<text:s/>Nr. XIIIP-1569 (<text:span text:style-name="T3702">pa</text:span><text:span text:style-name="T3703">­tei</text:span><text:span text:style-name="T3704">­ki</text:span><text:span text:style-name="T3705">­mas</text:span>)</text:p>
        <text:p text:style-name="P3706"/>
        <text:p text:style-name="Roman"><text:span text:style-name="T3707">PIRMININKAS.</text:span><text:span text:style-name="T3708"><text:s/>Da</text:span><text:span text:style-name="T3709">­bar pri</text:span><text:span text:style-name="T3710">­sta</text:span><text:span text:style-name="T3711">­ty</text:span><text:span text:style-name="T3712">­ki</text:span><text:span text:style-name="T3713">­te pro</text:span><text:span text:style-name="T3714">­jek</text:span><text:span text:style-name="T3715">­tą.<text:s/></text:span></text:p>
        <text:p text:style-name="Roman"><text:span text:style-name="T3716">E. MISIŪNAS.</text:span><text:span text:style-name="T3717"><text:s/>At</text:span><text:span text:style-name="T3718">­si</text:span><text:span text:style-name="T3719">­pra</text:span><text:span text:style-name="T3720">­šau.<text:s/></text:span></text:p>
        <text:p text:style-name="Roman"><text:span text:style-name="T3721">Tai</text:span><text:span text:style-name="T3722">­gi dėl įsta</text:span><text:span text:style-name="T3723">­ty</text:span><text:span text:style-name="T3724">­mo. Tech</text:span><text:span text:style-name="T3725">­ni</text:span><text:span text:style-name="T3726">­nio po</text:span><text:span text:style-name="T3727">­bū</text:span><text:span text:style-name="T3728">­džio pa</text:span><text:span text:style-name="T3729">­kei</text:span><text:span text:style-name="T3730">­ti</text:span><text:span text:style-name="T3731">­mai, ke</text:span><text:span text:style-name="T3732">­le</text:span><text:span text:style-name="T3733">­tas pa</text:span><text:span text:style-name="T3734">­kei</text:span><text:span text:style-name="T3735">­ti</text:span><text:span text:style-name="T3736">­mų. La</text:span><text:span text:style-name="T3737">­bai trum</text:span><text:span text:style-name="T3738">­pai aš no</text:span><text:span text:style-name="T3739">­rė</text:span><text:span text:style-name="T3740">­čiau jums pri</text:span><text:span text:style-name="T3741">­sta</text:span><text:span text:style-name="T3742">­ty</text:span><text:span text:style-name="T3743">­ti. Įsta</text:span><text:span text:style-name="T3744">­ty</text:span><text:span text:style-name="T3745">­mo pro</text:span><text:span text:style-name="T3746">­jek</text:span><text:span text:style-name="T3747">­tu siū</text:span><text:span text:style-name="T3748">­lo</text:span><text:span text:style-name="T3749">­ma pail</text:span><text:span text:style-name="T3750">­gin</text:span><text:span text:style-name="T3751">­ti iki tre</text:span><text:span text:style-name="T3752">­jų me</text:span><text:span text:style-name="T3753">­tų pra</text:span><text:span text:style-name="T3754">­de</text:span><text:span text:style-name="T3755">­dan</text:span><text:span text:style-name="T3756">­tie</text:span><text:span text:style-name="T3757">­siems vai</text:span><text:span text:style-name="T3758">­ruo</text:span><text:span text:style-name="T3759">­to</text:span><text:span text:style-name="T3760">­jams iš</text:span><text:span text:style-name="T3761">­duo</text:span><text:span text:style-name="T3762">­da</text:span><text:span text:style-name="T3763">­mo pa</text:span><text:span text:style-name="T3764">­žy</text:span><text:span text:style-name="T3765">­mė</text:span><text:span text:style-name="T3766">­ji</text:span><text:span text:style-name="T3767">­mo</text:span><text:span text:style-name="T3768"><text:s/></text:span><text:span text:style-name="T3769">ga</text:span><text:span text:style-name="T3770">­lio</text:span><text:span text:style-name="T3771">­ji</text:span><text:span text:style-name="T3772">­mo lai</text:span><text:span text:style-name="T3773">­ką,<text:s/></text:span>jį pa­si­keis­ti į 10 me­tų ga­lio­jan­tį vai­ruo­to­jo pa­žy­mė­ji­mą bū­tų ga­li­ma po dve­jų me­tų nuo jo iš­da­vi­mo die­nos. Kaip ži­no­te, šian­dien yra nu­ma­ty­tas ter­mi­nas po dve­jų me­tų pa­si­keis­ti ir tar­si tas dve­jų me­tų vai­ruo­to­jo pa­žy­mė­ji­mas ne­ten­ka ga­lios. Su­si­da­ro va­ku­u­mas, jei­gu jau­nuo­lis ku­rį lai­ką su­lau­kęs ter­mi­no vai­ruo­ja tran­spor­to prie­mo­nę, ky­la klau­si­mas, ar vis dėl­to tas vai­ruo­to­jo pa­žy­mė­ji­mas tu­ri ga­lią,<text:s/>ar ne. Tai spręs­da­mi ši­tą tech­ni­nę tei­si­nę pro­ble­mė­lę siū­lo­me to­kį pa­kei­ti­mą.<text:s/></text:p>
        <text:p text:style-name="Roman">Taip pat siū­lo­ma nu­sta­ty­ti, kad pa­pil­do­mą vai­ruo­to­jo mo­ky­mą tu­ri baig­ti ne tik pra­de­dan­ty­sis vai­ruo­to­jas, bet ir vai­ruo­to­jas, ku­ris, bū­da­mas pra­de­dan­čiuo­ju vai­ruo­to­ju, pa­žei­dė<text:s/>tam tik­rus<text:s/>Ke­lių eis­mo tai­syk­lių rei­ka­la­vi­mus. To­kio rei­ka­la­vi­mo šian­dien nė­ra, to­dėl ki­tą kar­tą si­tu­a­ci­ja bū­na ku­rio­zi­nė. Taip pat įtvir­tin­ti nuo­sta­tą, kad vai­ruo­to­jas, ku­ris, bū­da­mas pra­de­dan­čiuo­ju vai­ruo­to­ju, pa­žei­dė<text:s/>tam tikrus<text:s/>Ke­lių eis­mo tai­syk­lių rei­ka­la­vi­mus, ir per nu­sta­ty­tus ter­mi­nus ne­bai­gęs pa­pil­do­mo vai­ruo­to­jo mo­ky­mo taip pat pra­ran­da tei­sę vai­ruo­ti.<text:s/></text:p>
        <text:p text:style-name="Roman">Taip pat no­rė­čiau pri­sta­ty­ti Sau­gaus eis­mo au­to­mo­bi­lių ke­liais įsta­ty­mo ki­tų straips­nių pa­kei­ti­mus. Pir­miau­sia pro­jek­tas pa­reng­tas sie­kiant su­da­ry­ti prie­lai­das su­stab­dy­ti lei­di­mo trans­por­to prie­mo­nei da­ly­vau­ti vie­ša­ja­me eis­me ga­lio­ji­mą, ne­li­kus trans­por­to prie­mo­nės val­dy­to­jo ar sa­vi­nin­ko,<text:s/>t. y.<text:s/>jam mi­rus ar­ba iš­re­gist­ra­vus iš ju­ri­di­nių as­me­nų re­gist­ro. Nau­jas lei­di­mo trans­por­to prie­mo­nei da­ly­vau­ti eis­me su­stab­dy­mo pa­grin­das sie­ja­mas su trans­por­to prie­mo­nės val­dy­mo pa­sek­mė­mis eis­mo da­ly­viams, nes sie­kia­ma už­tik­rin­ti ga­li­my­bę vi­sais at­ve­<text:soft-page-break/>jais nu­sta­ty­ti trans­por­to prie­mo­nę vai­ra­vu­sį as­me­nį. Pa­vyz­džiui, ir tuo­met, kai pa­bė­ga­ma iš eis­mo įvy­kio.<text:s/></text:p>
        <text:p text:style-name="Roman">Taip pat pro­jek­tu siū­lo­ma su­da­ry­ti tei­si­nes prie­lai­das, kad to­kią trans­por­to prie­mo­nę, iki tol, kol bus pri­im­ta, ga­lė­tų eks­plo­a­tuo­ti ki­tas as­muo, pa­gal fak­ti­nes ap­lin­ky­bes val­dy­to­jas, kol bus įre­gist­ruo­ta re­gist­re. Pa­vyz­džiui, jei­gu as­muo tu­rė­jo trans­por­to prie­mo­nę ir nu­mi­rė, ji ga­lė­tų bū­ti iš­re­gist­ruo­ta iš re­gist­ro, jei­gu šiuo at­ve­ju nie­kas jos ne­eksp­lo­a­tuo­ja, ta­čiau jei­gu as­muo, ku­ris pre­ten­duo­ja pa­vel­dė­ti tą tur­tą, tą trans­por­to prie­mo­nę eks­plo­a­tuo­ja, to­kia trans­por­to prie­mo­nė ne­bū­tų iš­re­gist­ruo­ja­ma iš re­gist­ro ir ji ga­lė­tų bū­ti eks­plo­a­tuo­ja­ma tam tik­rą lai­ką, kol as­muo pe­ri­ma pa­vel­dė­ji­mo tei­se tą tur­tą.<text:s/></text:p>
        <text:p text:style-name="Roman">Taip pat siū­lo­mi<text:s/>tam tikri<text:s/>Ad­mi­nist­ra­ci­nių nu­si­žen­gi­mų ko­dek­so 415 straips­nio ir 589 straips­nio pa­kei­ti­mai. Čia pro­jek­tu siū­lo­ma pa­tiks­lin­ti, kad Vals­ty­bės sie­nos ap­sau­gos tar­ny­bos prie Vi­daus rei­ka­lų mi­nis­te­ri­jos pa­rei­gū­nai tu­ri tei­sę su­ra­šy­ti ad­mi­nist­ra­ci­nių nu­si­žen­gi­mų pro­to­ko­lus už vi­sus Ad­mi­nist­ra­ci­nių nu­si­žen­gi­mų ko­dek­so 415 straips­ny­je nu­ma­ty­tus nu­si­žen­gi­mus, nes šiuo me­tu yra tik 1 ir 5 da­lys. Ir taip pat Sau­gaus eis­mo au­to­mo­bi­lių ke­liais įsta­ty­mo nuo­sta­ta nu­ma­ty­ta at­sa­ko­my­bė už to­kio au­to­mo­bi­lio eks­plo­a­ta­vi­mą. Pra­šau pri­tar­ti.<text:s/></text:p>
        <text:p text:style-name="Roman">Sei­mo kan­ce­lia­ri­jos Tei­sės de­par­ta­men­tas pa­tei­kė pa­sta­bas. Į pir­mą ir an­trą bus at­si­žvelg­ta, tre­čia pa­sta­ba – siū­lo­ma įver­tin­ti ir neat­si­žvelg­ti.<text:s/></text:p>
        <text:p text:style-name="Roman"><text:span text:style-name="T3774">PIRMININKAS.</text:span><text:s/>Dė­ko­ja­me už pri­sta­ty­mą. Pir­ma­sis klau­sia A. Bau­ra.<text:s/></text:p>
        <text:p text:style-name="Roman"><text:span text:style-name="T3775">A. BAURA</text:span><text:span text:style-name="T3776"><text:s/></text:span><text:span text:style-name="T3777">(</text:span><text:span text:style-name="T3778">LVŽSF</text:span><text:span text:style-name="T3779">)</text:span><text:span text:style-name="T3780">.<text:s/></text:span>Ger­bia­mas mi­nist­re, ma­no klau­si­mas dėl pir­mo įsta­ty­mo pro­jek­to, kon­kre­čiai dėl 2 straips­nio, kur kei­čia­ma 22 straips­nio 5 da­lis. Čia kal­ba­ma apie tą, ką jūs ir mi­nė­jo­te, kai tą lai­ki­ną pa­žy­mė­ji­mą ga­li pa­si­keis­ti į ga­lio­jan­tį de­šimt me­tų.<text:s/><text:span text:style-name="T3781">Gal ga</text:span><text:span text:style-name="T3782">­lė</text:span><text:span text:style-name="T3783">­tu</text:span><text:span text:style-name="T3784">­mė</text:span><text:span text:style-name="T3785">­te pla</text:span><text:span text:style-name="T3786">­čiau pa</text:span><text:span text:style-name="T3787">­aiš</text:span><text:span text:style-name="T3788">­kin</text:span><text:span text:style-name="T3789">­ti są</text:span><text:span text:style-name="T3790">­vo</text:span><text:span text:style-name="T3791">­ką, ku</text:span><text:span text:style-name="T3792">­ri yra ga</text:span><text:span text:style-name="T3793">­na keis</text:span><text:span text:style-name="T3794">­ta, gal ne</text:span><text:span text:style-name="T3795">­keis</text:span><text:span text:style-name="T3796">­ta, o tie</text:span><text:span text:style-name="T3797">­siog gal ga</text:span><text:span text:style-name="T3798">­lė</text:span><text:span text:style-name="T3799">­tu</text:span><text:span text:style-name="T3800">­mė</text:span><text:span text:style-name="T3801">­te pa</text:span><text:span text:style-name="T3802">­aiš</text:span><text:span text:style-name="T3803">­kin</text:span><text:span text:style-name="T3804">­ti,</text:span><text:s/><text:span text:style-name="T3805">ką reiš</text:span><text:span text:style-name="T3806">­kia „iš</text:span><text:span text:style-name="T3807">­sky</text:span><text:span text:style-name="T3808">­rus at</text:span><text:span text:style-name="T3809">­ve</text:span><text:span text:style-name="T3810">­jus, kai eis</text:span><text:span text:style-name="T3811">­mo įvy</text:span><text:span text:style-name="T3812">­kis su</text:span><text:span text:style-name="T3813">­kel</text:span><text:span text:style-name="T3814">­tas esant bau</text:span><text:span text:style-name="T3815">­džia</text:span><text:span text:style-name="T3816">­mą</text:span><text:span text:style-name="T3817">­ją at</text:span><text:span text:style-name="T3818">­sa</text:span><text:span text:style-name="T3819">­ko</text:span><text:span text:style-name="T3820">­my</text:span><text:span text:style-name="T3821">­bę ša</text:span><text:span text:style-name="T3822">­li</text:span><text:span text:style-name="T3823">­nan</text:span><text:span text:style-name="T3824">­čioms ap</text:span><text:span text:style-name="T3825">­lin</text:span><text:span text:style-name="T3826">­ky</text:span><text:span text:style-name="T3827">­bėms ar</text:span><text:span text:style-name="T3828">­ba ap</text:span><text:span text:style-name="T3829">­lin</text:span><text:span text:style-name="T3830">­ky</text:span><text:span text:style-name="T3831">­bėms, kai as</text:span><text:span text:style-name="T3832">­muo ne</text:span><text:span text:style-name="T3833">­trau</text:span><text:span text:style-name="T3834">­kia</text:span><text:span text:style-name="T3835">­mas ad</text:span><text:span text:style-name="T3836">­mi</text:span><text:span text:style-name="T3837">­nist</text:span><text:span text:style-name="T3838">­ra</text:span><text:span text:style-name="T3839">­ci</text:span><text:span text:style-name="T3840">­nėn at</text:span><text:span text:style-name="T3841">­sa</text:span><text:span text:style-name="T3842">­ko</text:span><text:span text:style-name="T3843">­my</text:span><text:span text:style-name="T3844">­bėn?“<text:s/></text:span></text:p>
        <text:p text:style-name="Roman"><text:span text:style-name="T3845">E. MISIŪNAS.</text:span><text:span text:style-name="T3846"><text:s/></text:span>Ap­lin­ky­bės, ga­liu pui­kiai pa­aiš­kin­ti. My­ko­lo Ro­me­rio uni­ver­si­te­te dir­bau dės­ty­to­ju, ne bau­džia­mo­sios tei­sės, ad­mi­nist­ra­ci­nės tei­sės. Ko­dek­se yra įtvir­tin­tos, tiek Ad­mi­nist­ra­ci­nia­me ko­dek­se, tiek Bau­džia­ma­ja­me ko­dek­se, ap­lin­ky­bės, ku­rios nai­ki­na bau­džia­mą­ja at­sa­ko­my­bę, tai yra bū­ti­no­ji gin­tis, bū­ti­na­sis rei­ka­lin­gu­mas, eks­pe­ri­men­tas ir<text:s/>t. t., ir<text:s/>t. t.<text:s/>Šiuo at­ve­ju tu­ri­ma ome­ny­je, jei­gu at­si­ti­ko įvy­kis, ku­ris pa­ten­ka į tas ap­lin­ky­bes, už jį nė­ra bau­džia­ma, už jį nė­ra pra­de­da­mas iki­teis­mi­nis ty­ri­mas ar­ba, sa­ky­ki­me, jei­gu bu­vo pra­dė­tas, tai nu­trau­kia­mas, ir tai ne­ga­li bū­ti lai­ko­ma prie­žas­ti­mi neiš­duo­ti vai­ruo­to­jo pa­žy­mė­ji­mo. Jei­gu jis pa­da­rė pa­žei­di­mą, taip, tu­ri per­lai­ky­ti, ta­da ne­išduo­da­mas jam vai­ruo­to­jo pa­žy­mė­ji­mas ir tu­ri per­lai­ky­ti iš nau­jo. O šiuo at­ve­ju įver­ti­nus tai ma­no­ma, kad nie­ko ne­bu­vo įvy­kę. Gal­būt taip ga­lė­čiau pa­sa­ky­ti.</text:p>
        <text:p text:style-name="Roman"><text:span text:style-name="T3847">PIRMININKAS.</text:span><text:s/>Klau­sia V. Rin­ke­vi­čius.</text:p>
        <text:p text:style-name="Roman"><text:span text:style-name="T3848">V. RINKEVIČIUS</text:span><text:s/><text:span text:style-name="T3849">(</text:span><text:span text:style-name="T3850">LVŽSF</text:span><text:span text:style-name="T3851">)</text:span>.<text:span text:style-name="T3852"><text:s/>Ačiū, ačiū, ačiū. Ne</text:span><text:span text:style-name="T3853">­su</text:span><text:span text:style-name="T3854">­si</text:span><text:span text:style-name="T3855">­kau</text:span><text:span text:style-name="T3856">­piau da</text:span><text:span text:style-name="T3857">­bar, koks čia klau</text:span><text:span text:style-name="T3858">­si</text:span><text:span text:style-name="T3859">­mas yra?</text:span></text:p>
        <text:p text:style-name="Roman"><text:span text:style-name="T3860">PIRMININKAS.</text:span><text:s/>Sau­gaus eis­mo au­to­mo­bi­liu.<text:s/></text:p>
        <text:p text:style-name="Roman"><text:span text:style-name="T3861">V. RINKEVIČIUS</text:span><text:s/><text:span text:style-name="T3862">(</text:span><text:span text:style-name="T3863">LVŽSF</text:span><text:span text:style-name="T3864">)</text:span>. At­si­sa­kau.<text:s/></text:p>
        <text:p text:style-name="Roman"><text:span text:style-name="T3865">PIRMININKAS.</text:span><text:s/>At­si­sa­ko­te. Tuo­met klau­sia I. Ro­zo­va.</text:p>
        <text:p text:style-name="Roman"><text:span text:style-name="T3866">I. ROZOVA</text:span><text:span text:style-name="T3867"><text:s/></text:span><text:span text:style-name="T3868">(</text:span><text:span text:style-name="T3869">LLRA-KŠSF</text:span><text:span text:style-name="T3870">)</text:span><text:span text:style-name="T3871">.<text:s/></text:span>Ačiū. Ger­bia­mas mi­nist­re, ma­no klau­si­mas dėl an­tro pro­jek­to<text:s/>Nr. XIIIP-1568, kur yra 5 straips­nio pa­kei­ti­mai. Skai­tau šį pro­jek­tą ir at­si­ra­do man to­kių klau­si­mų. Yra to­kia si­tu­a­ci­ja, ka­da, sa­ky­si­me, trans­por­to prie­mo­nės sa­vi­nin­kas yra iš­re­gist­ruo­tas iš Ju­ri­di­nių as­me­nų re­gist­ro ar­ba žmo­gus mi­rė, ta­da jūs ga­li­te sa­vo tvar­ka nu­ro­dy­ti, kad rei­kė­tų su­stab­dy­ti lei­di­mą da­ly­vau­ti vie­ša­ja­me eis­me.<text:s/></text:p>
        <text:p text:style-name="Roman">Ma­no klau­si­mas yra toks. Čia pa­ra­šy­ta, kad jei­gu žmo­gus iš­si­re­gist­ra­vo ar mi­rė, po 14 die­nų nuo šių ap­lin­ky­bių pa­aiš­kė­ji­mo die­nos. Aš ne­la­bai su­pran­tu, kas tai yra pa­aiš­kė­ji­mo die­na? Žmo­gus mi­rė, mes ga­li­me su­ži­no­ti, mums pa­aiš­kės šian­dien, o ga­li­me su­ži­no­ti apie tai po me­tų. Tai gal rei­kia tiks­liau api­brėž­ti? Ar gal jūs man pa­aiš­kin­si­te, aš ne­su­pra­tau.<text:s/></text:p>
        <text:p text:style-name="Roman">Ir prie to pa­ties klau­si­mas dėl 14 die­nų. Ko­dėl bū­tent 14 die­nų ir tai yra ko­kios die­nos, tai yra ka­len­do­ri­nės ar dar­bo die­nos? Pra­šy­čiau at­sa­ky­ti. Ačiū.</text:p>
        <text:soft-page-break/>
        <text:p text:style-name="Roman"><text:span text:style-name="T3872">E. MISIŪNAS.</text:span><text:s/>Ačiū už klau­si­mą. Dėl pir­mos klau­si­mo da­lies, dėl pa­aiš­kė­ji­mo. Ka­da pa­aiš­kė­ja, taip, ka­da mes kal­ba­me apie mir­tį, ne­tek­tį, tai fak­tas pa­aiš­kė­ja gal­būt grei­tai. Bet, sa­ky­ki­me, štai da­bar ma­no sū­nus va­ži­nė­ja ma­no au­to­mo­bi­liu. Ir jei­gu jis iš­va­žiuo­ja į už­sie­nį, gal­būt ko­kia ne­lai­mė at­si­tin­ka ir gal­būt…<text:s/>Sa­ky­ki­me, aš va­ži­nė­ju jo au­to­mo­bi­liu, at­si­tin­ka ne­lai­mė, gal aš ir ne­ži­nau, kad tas au­to­mo­bi­lis pa­gal vis­ką tu­rė­tų jau ne­da­ly­vau­ti eis­me, nes sa­vi­nin­kas šiuo at­ve­ju yra mi­ręs. Dėl to ta pa­aiš­kė­ji­mo są­vo­ka yra la­bai ak­tu­a­li, nes fak­ti­nę<text:s/>mir­ties die­ną mes ga­li­me pui­kiai nu­sta­ty­ti, bet tas, ku­ris vai­ruo­ja au­to­mo­bi­lį, eks­plo­a­tuo­ja tą auto­mo­bi­lį, ne vi­sa­da ga­li ži­no­ti, kad ta fak­ti­nė mi­ri­mo die­na su jo su­ži­no­ji­mu su­tam­pa. Dėl to ir yra ta są­vo­ka. Šiaip įsta­ty­muo­se la­bai daž­nai var­to­ja­ma „nuo pa­aiš­kė­ji­mo die­nos“.<text:s/></text:p>
        <text:p text:style-name="Roman">O dėl 14 die­nų, aš da­bar la­bai at­si­pra­šau, bet aš ne­ži­nau, apie ku­rias 14 die­nų jūs da­bar kal­ba­te. (<text:span text:style-name="T3873">Bal</text:span><text:span text:style-name="T3874">­sas sa</text:span><text:span text:style-name="T3875">­lė</text:span><text:span text:style-name="T3876">­je</text:span>) A, dėl to pa­ties, su­pra­tau. Nuo pa­aiš­kė­ji­mo per 14 die­nų. Čia 14 die­nų, jei­gu ne­pa­ra­šy­ta, kad dar­bo die­nų, va­di­na­si, tu­ri­ma ome­ny­je ka­len­do­ri­nių die­nų. Tai yra toks ga­na trum­pas, pro­tin­gas ter­mi­nas, ka­da as­muo krei­pia­si į „Re­git­rą“ ir pra­ne­ša apie to auto­mo­bi­lio eks­plo­a­ta­vi­mą. Aš ma­nau, mė­ne­siais da­ry­ti, il­gin­ti to ter­mi­no nė­ra pras­mės, trum­pin­ti sa­vai­tės lai­ko­tar­piui ir­gi gal­būt bū­tų di­des­nė naš­ta ar­ba to­kia at­sa­ko­my­bė di­des­nė su­da­ro­ma.<text:s/></text:p>
        <text:p text:style-name="Roman"><text:span text:style-name="T3877">PIRMININKAS.</text:span><text:s/>Klau­sia M. Pui­do­kas.</text:p>
        <text:p text:style-name="Roman"><text:span text:style-name="T3878">M. PUIDOKAS</text:span><text:s/><text:span text:style-name="T3879">(</text:span><text:span text:style-name="T3880">LVŽSF</text:span><text:span text:style-name="T3881">)</text:span>. Dė­ko­ju, po­sė­džio pir­mi­nin­ke. Ger­bia­mas mi­nist­re, iš tie­sų rei­ka­lin­gas ir ge­ras reg­la­men­ta­vi­mo pa­tai­sy­mas, bet šiuo at­ve­ju man rū­pi kiek ki­toks klau­si­mas. Kal­bant apie pa­pil­do­mą vai­ruo­to­jų mo­ky­mą ir už­tik­ri­ni­mą, kad pa­pil­do­mas<text:s/>vai­ruo­to­jų mo­kymas bū­tų re­a­lus, ko ge­ro, rei­kė­tų vis dėl­to pa­pil­do­mų tei­si­nių pa­tai­sų, nes daž­nai pa­si­tai­ko prak­ti­ko­je, kai jau­nas pa­žei­dė­jas, vien su­si­mo­kė­jęs už mo­ky­mus, gau­na tam tik­rą pa­žy­mą. Kaip bū­tų ga­li­ma to iš­veng­ti ir ar yra nu­ma­ty­ti tam tik­ri pa­kei­ti­mai, ku­rie pa­dė­tų iš­spręs­ti ir šią pro­ble­mą, ku­ri yra kaip ir su­si­ju­si su šiuo klau­si­mu, ku­rį svars­to­me da­bar?</text:p>
        <text:p text:style-name="Roman"><text:span text:style-name="T3882">E. MISIŪNAS.</text:span><text:span text:style-name="T3883"><text:s/></text:span>Ačiū jums už klau­si­mą. Šie klau­si­mai ir tos pro­ble­mos tu­rė­tų bū­ti spren­džia­mos po­įsta­ty­mi­niais tei­sės ak­tais. Tai, ką jūs da­bar pa­mi­nė­jo­te, tik­rai, ma­nau, ga­li bū­ti ar­ba „Re­git­ros“ di­rek­to­riaus įsa­ky­mais su­re­gu­liuo­ta tvar­ka, me­to­dai, va­lan­dos, ko­ky­bė,<text:s/>ga­lų ga­le tų kur­sų ko­ky­bės įver­ti­ni­mas ar dar kaip nors. Ar­ba, aiš­ku, ga­li­ma tai da­ry­ti vi­daus rei­ka­lų mi­nist­ro įsa­ky­mu, dar aukš­tes­niu po­įsta­ty­mi­nių tei­sės ak­tų ly­giu, bet įsta­ty­mu įtvir­tin­ti to­kios nuo­sta­tos nė­ra pa­grin­do. Čia jau iš prin­ci­po už­tek­tų po­įsta­ty­mi­niais tei­sės ak­tais su­re­gu­liuo­ti, ir tai bus pa­da­ry­ta.</text:p>
        <text:p text:style-name="Roman"><text:span text:style-name="T3884">PIRMININKAS.</text:span><text:s/>Klau­sia M. Ma­jaus­kas.</text:p>
        <text:p text:style-name="Roman"><text:span text:style-name="T3885">M. MAJAUSKAS</text:span><text:s/><text:span text:style-name="T3886">(</text:span><text:span text:style-name="T3887">TS-LKDF</text:span><text:span text:style-name="T3888">)</text:span>. Ger­bia­mas mi­nist­re, at­ro­do, tik­rai dir­ba­te tei­sin­ga kryp­ti­mi – sten­gia­tės ma­žin­ti įvai­rias biu­ro­kratines pro­ce­dū­ras, leng­vin­ti gy­ve­ni­mą vai­ruo­to­jams. Pri­me­nu, vi­sai ne­se­niai bu­vo pri­im­tas jū­sų ir mū­sų kar­tu su V. Gai­liu­mi teik­tas ben­dras pro­jek­tas at­si­sa­ky­ti rei­ka­la­vi­mo ve­žio­tis vai­ruo­to­jo pa­žy­mė­ji­mą, drau­di­mo do­ku­men­tus, re­gist­ra­vi­mo do­ku­men­tus, tech­ni­nės ap­žiū­ros do­ku­men­tus, jei tu­ri as­mens ta­pa­ty­bę pa­tvir­ti­nan­tį do­ku­men­tą. Pui­kus pro­jek­tas, bet tam, kad jis veik­tų, rei­kė­tų per­žiū­rė­ti ir eis­mo įvy­kių de­kla­ra­ci­jos for­mą, nes eis­mo įvy­kių de­kla­ra­ci­jos for­mo­je vis dar rei­ka­lau­ja­ma vai­ruo­to­jo pa­žy­mė­ji­mo nu­me­rio, ža­lio­sios kor­te­lės nu­me­rio ir daug ki­tų duo­me­nų, ku­rie tik­rai nė­ra bū­ti­ni, ir drau­di­mo kom­pa­ni­jos ga­li ne­sun­kiai nu­sta­ty­ti vi­są tą in­for­ma­ci­ją.<text:s/></text:p>
        <text:p text:style-name="Roman">Ar ne­svars­ty­tu­mė­te per­žiū­rė­ti tą rei­ka­la­vi­mą, su­pap­ras­ti­nant eis­mo įvy­kių de­kla­ra­ci­jos tvar­ką taip, kad iš tik­rų­jų as­me­niui ne­rei­kė­tų ve­žio­tis vi­sų tų do­ku­men­tų, jei­gu jis tu­ri tą de­kla­ra­ci­ją ma­ši­no­je, au­to­mo­bi­ly­je ir tu­ri as­mens ta­pa­ty­bę pa­tvir­ti­nan­tį do­ku­men­tą?<text:s/></text:p>
        <text:p text:style-name="Roman"><text:span text:style-name="T3889">E. MISIŪNAS.</text:span><text:span text:style-name="T3890"><text:s/>Ačiū. La</text:span><text:span text:style-name="T3891">­bai ge</text:span><text:span text:style-name="T3892">­ra pa</text:span><text:span text:style-name="T3893">­sta</text:span><text:span text:style-name="T3894">­ba. Tik</text:span><text:span text:style-name="T3895">­rai aš da</text:span><text:span text:style-name="T3896">­bar ne</text:span><text:span text:style-name="T3897">­ži</text:span><text:span text:style-name="T3898">­nau, ar įvy</text:span><text:span text:style-name="T3899">­kio de</text:span><text:span text:style-name="T3900">­kla</text:span><text:span text:style-name="T3901">­ra</text:span><text:span text:style-name="T3902">­ci</text:span><text:span text:style-name="T3903">­jos for</text:span><text:span text:style-name="T3904">­ma yra pa</text:span><text:span text:style-name="T3905">­tvir</text:span><text:span text:style-name="T3906">­tin</text:span><text:span text:style-name="T3907">­ta įsa</text:span><text:span text:style-name="T3908">­ky</text:span><text:span text:style-name="T3909">­mu, ar tai ne drau</text:span><text:span text:style-name="T3910">­di</text:span><text:span text:style-name="T3911">­mo kom</text:span><text:span text:style-name="T3912">­pa</text:span><text:span text:style-name="T3913">­ni</text:span><text:span text:style-name="T3914">­jų nu</text:span><text:span text:style-name="T3915">­sta</text:span><text:span text:style-name="T3916">­ty</text:span><text:span text:style-name="T3917">­ta ben</text:span><text:span text:style-name="T3918">­dra for</text:span><text:span text:style-name="T3919">­ma. Aš tik</text:span><text:span text:style-name="T3920">­rai ne</text:span><text:span text:style-name="T3921">­ga</text:span><text:span text:style-name="T3922">­liu da</text:span><text:span text:style-name="T3923">­bar at</text:span><text:span text:style-name="T3924">­sa</text:span><text:span text:style-name="T3925">­ky</text:span><text:span text:style-name="T3926">­ti, bet tai, ką jūs da</text:span><text:span text:style-name="T3927">­bar sa</text:span><text:span text:style-name="T3928">­ko</text:span><text:span text:style-name="T3929">­te, vi</text:span><text:span text:style-name="T3930">­siš</text:span><text:span text:style-name="T3931">­kai pri</text:span><text:span text:style-name="T3932">­ta</text:span><text:span text:style-name="T3933">­riu – tai yra per</text:span><text:span text:style-name="T3934">­tek</text:span><text:span text:style-name="T3935">­li</text:span><text:span text:style-name="T3936">­niai duo</text:span><text:span text:style-name="T3937">­me</text:span><text:span text:style-name="T3938">­nys. Da</text:span><text:span text:style-name="T3939">­bar jau… Iš prin</text:span><text:span text:style-name="T3940">­ci</text:span><text:span text:style-name="T3941">­po, jei</text:span><text:span text:style-name="T3942">­gu jūs ne</text:span><text:span text:style-name="T3943">­už</text:span><text:span text:style-name="T3944">­pil</text:span><text:span text:style-name="T3945">­do</text:span><text:span text:style-name="T3946">­te tų da</text:span><text:span text:style-name="T3947">­ly</text:span><text:span text:style-name="T3948">­kų, tai nie</text:span><text:span text:style-name="T3949">­kas ne</text:span><text:span text:style-name="T3950">­sa</text:span><text:span text:style-name="T3951">­ko, kad ne</text:span><text:span text:style-name="T3952">­bus ap</text:span><text:span text:style-name="T3953">­mo</text:span><text:span text:style-name="T3954">­kė</text:span><text:span text:style-name="T3955">­ta ar</text:span><text:span text:style-name="T3956">­ba bus kon</text:span><text:span text:style-name="T3957">­sta</text:span><text:span text:style-name="T3958">­tuo</text:span><text:span text:style-name="T3959">­ta, kad bus pa</text:span><text:span text:style-name="T3960">­žeis</text:span><text:span text:style-name="T3961">­ta pil</text:span><text:span text:style-name="T3962">­dy</text:span><text:span text:style-name="T3963">­mo tvar</text:span><text:span text:style-name="T3964">­ka, nes iš prin</text:span><text:span text:style-name="T3965">­ci</text:span><text:span text:style-name="T3966">­po už</text:span><text:span text:style-name="T3967">­ten</text:span><text:span text:style-name="T3968">­ka pa</text:span><text:span text:style-name="T3969">­tį įvy</text:span><text:span text:style-name="T3970">­kį nu</text:span><text:span text:style-name="T3971">­sta</text:span><text:span text:style-name="T3972">­ty</text:span><text:span text:style-name="T3973">­ti, vai</text:span><text:span text:style-name="T3974">­ruo</text:span><text:span text:style-name="T3975">­to</text:span><text:span text:style-name="T3976">­jo pa</text:span><text:span text:style-name="T3977">­žy</text:span><text:span text:style-name="T3978">­mė</text:span><text:span text:style-name="T3979">­ji</text:span><text:span text:style-name="T3980">­mo ar</text:span><text:span text:style-name="T3981">­ba do</text:span><text:span text:style-name="T3982">­ku</text:span><text:span text:style-name="T3983">­men</text:span><text:span text:style-name="T3984">­to, ir vis</text:span><text:span text:style-name="T3985">­kas. Ten drau</text:span><text:span text:style-name="T3986">­di</text:span><text:span text:style-name="T3987">­mo su</text:span><text:span text:style-name="T3988">­tar</text:span><text:span text:style-name="T3989">­čių nu</text:span><text:span text:style-name="T3990">­</text:span><text:soft-page-break/><text:span text:style-name="T3991">me</text:span><text:span text:style-name="T3992">­rius, ki</text:span><text:span text:style-name="T3993">­tus da</text:span><text:span text:style-name="T3994">­ly</text:span><text:span text:style-name="T3995">­kus jau drau</text:span><text:span text:style-name="T3996">­di</text:span><text:span text:style-name="T3997">­mo kom</text:span><text:span text:style-name="T3998">­pa</text:span><text:span text:style-name="T3999">­ni</text:span><text:span text:style-name="T4000">­jos tik</text:span><text:span text:style-name="T4001">­rai pa</text:span><text:span text:style-name="T4002">­čios su</text:span><text:span text:style-name="T4003">­si</text:span><text:span text:style-name="T4004">­ži</text:span><text:span text:style-name="T4005">­nos. Bet aš pa</text:span><text:span text:style-name="T4006">­si</text:span><text:span text:style-name="T4007">­tiks</text:span><text:span text:style-name="T4008">­lin</text:span><text:span text:style-name="T4009">­siu ir tik</text:span><text:span text:style-name="T4010">­rai pa</text:span><text:span text:style-name="T4011">­si</text:span><text:span text:style-name="T4012">­žiū</text:span><text:span text:style-name="T4013">­rė</text:span><text:span text:style-name="T4014">­siu. Čia ši</text:span><text:span text:style-name="T4015">­tą da</text:span><text:span text:style-name="T4016">­ly</text:span><text:span text:style-name="T4017">­ką rei</text:span><text:span text:style-name="T4018">­kia iš</text:span><text:span text:style-name="T4019">­spręs</text:span><text:span text:style-name="T4020">­ti.</text:span></text:p>
        <text:p text:style-name="P4021"><text:span text:style-name="T4022">PIRMININKAS.</text:span><text:span text:style-name="T4023"><text:s/>Ir pas</text:span><text:span text:style-name="T4024">­ku</text:span><text:span text:style-name="T4025">­ti</text:span><text:span text:style-name="T4026">­nis klau</text:span><text:span text:style-name="T4027">­sia J. Sa</text:span><text:span text:style-name="T4028">­ba</text:span><text:span text:style-name="T4029">­taus</text:span><text:span text:style-name="T4030">­kas.<text:s/></text:span></text:p>
        <text:p text:style-name="Roman"><text:span text:style-name="T4031">J. SABATAUSKAS</text:span><text:span text:style-name="T4032"><text:s/></text:span><text:span text:style-name="T4033">(</text:span><text:span text:style-name="T4034">LSDPF</text:span><text:span text:style-name="T4035">)</text:span><text:span text:style-name="T4036">. Ačiū, ger</text:span><text:span text:style-name="T4037">­bia</text:span><text:span text:style-name="T4038">­mas pir</text:span><text:span text:style-name="T4039">­mi</text:span><text:span text:style-name="T4040">­nin</text:span><text:span text:style-name="T4041">­ke. Ger</text:span><text:span text:style-name="T4042">­bia</text:span><text:span text:style-name="T4043">­mas mi</text:span><text:span text:style-name="T4044">­nist</text:span><text:span text:style-name="T4045">­re, kaž</text:span><text:span text:style-name="T4046">­ką pa</text:span><text:span text:style-name="T4047">­na</text:span><text:span text:style-name="T4048">­šaus jūs bu</text:span><text:span text:style-name="T4049">­vo</text:span><text:span text:style-name="T4050">­te nu</text:span><text:span text:style-name="T4051">­sta</text:span><text:span text:style-name="T4052">­tęs sa</text:span><text:span text:style-name="T4053">­vo įsa</text:span><text:span text:style-name="T4054">­ky</text:span><text:span text:style-name="T4055">­mu dėl mi</text:span><text:span text:style-name="T4056">­ru</text:span><text:span text:style-name="T4057">­sių as</text:span><text:span text:style-name="T4058">­me</text:span><text:span text:style-name="T4059">­nų, aš tu</text:span><text:span text:style-name="T4060">­riu ome</text:span><text:span text:style-name="T4061">­ny. Tu</text:span><text:span text:style-name="T4062">­riu at</text:span><text:span text:style-name="T4063">­kreip</text:span><text:span text:style-name="T4064">­ti dė</text:span><text:span text:style-name="T4065">­me</text:span><text:span text:style-name="T4066">­sį, kad vis dėl</text:span><text:span text:style-name="T4067">­to pa</text:span><text:span text:style-name="T4068">­vel</text:span><text:span text:style-name="T4069">­dė</text:span><text:span text:style-name="T4070">­ji</text:span><text:span text:style-name="T4071">­mo tei</text:span><text:span text:style-name="T4072">­sės liu</text:span><text:span text:style-name="T4073">­di</text:span><text:span text:style-name="T4074">­ji</text:span><text:span text:style-name="T4075">­mą žmo</text:span><text:span text:style-name="T4076">­gus re</text:span><text:span text:style-name="T4077">­a</text:span><text:span text:style-name="T4078">­liai ga</text:span><text:span text:style-name="T4079">­li gau</text:span><text:span text:style-name="T4080">­ti tur</text:span><text:span text:style-name="T4081">­būt…</text:span></text:p>
        <text:p text:style-name="Roman"><text:span text:style-name="T4082">E. MISIŪNAS.</text:span><text:span text:style-name="T4083"><text:s/>Po še</text:span><text:span text:style-name="T4084">­šių mė</text:span><text:span text:style-name="T4085">­ne</text:span><text:span text:style-name="T4086">­sių.</text:span></text:p>
        <text:p text:style-name="Roman"><text:span text:style-name="T4087">J. SABATAUSKAS</text:span><text:span text:style-name="T4088"><text:s/></text:span><text:span text:style-name="T4089">(</text:span><text:span text:style-name="T4090">LSDPF</text:span><text:span text:style-name="T4091">)</text:span><text:span text:style-name="T4092">. …še</text:span><text:span text:style-name="T4093">­šių mė</text:span><text:span text:style-name="T4094">­ne</text:span><text:span text:style-name="T4095">­sių lai</text:span><text:span text:style-name="T4096">­ko</text:span><text:span text:style-name="T4097">­tar</text:span><text:span text:style-name="T4098">­piu, o kar</text:span><text:span text:style-name="T4099">­tais už</text:span><text:span text:style-name="T4100">­trun</text:span><text:span text:style-name="T4101">­ka ir il</text:span><text:span text:style-name="T4102">­giau, jei</text:span><text:span text:style-name="T4103">­gu yra gin</text:span><text:span text:style-name="T4104">­čai tarp pa</text:span><text:span text:style-name="T4105">­vel</text:span><text:span text:style-name="T4106">­dė</text:span><text:span text:style-name="T4107">­to</text:span><text:span text:style-name="T4108">­jų ir pa</text:span><text:span text:style-name="T4109">­na</text:span><text:span text:style-name="T4110">­šiai, o kar</text:span><text:span text:style-name="T4111">­tais tas gin</text:span><text:span text:style-name="T4112">­čas ga</text:span><text:span text:style-name="T4113">­li truk</text:span><text:span text:style-name="T4114">­ti ir ke</text:span><text:span text:style-name="T4115">­le</text:span><text:span text:style-name="T4116">­tą me</text:span><text:span text:style-name="T4117">­tų net</text:span><text:span text:style-name="T4118">­gi, jei</text:span><text:span text:style-name="T4119">­gu tei</text:span><text:span text:style-name="T4120">­si</text:span><text:span text:style-name="T4121">­ne tvar</text:span><text:span text:style-name="T4122">­ka vyks</text:span><text:span text:style-name="T4123">­ta. Aš ma</text:span><text:span text:style-name="T4124">­ny</text:span><text:span text:style-name="T4125">­čiau, kad 14 die</text:span><text:span text:style-name="T4126">­nų tik</text:span><text:span text:style-name="T4127">­rai yra per men</text:span><text:span text:style-name="T4128">­kas lai</text:span><text:span text:style-name="T4129">­ko</text:span><text:span text:style-name="T4130">­tar</text:span><text:span text:style-name="T4131">­pis nau</text:span><text:span text:style-name="T4132">­jam val</text:span><text:span text:style-name="T4133">­dy</text:span><text:span text:style-name="T4134">­to</text:span><text:span text:style-name="T4135">­jui įre</text:span><text:span text:style-name="T4136">­gist</text:span><text:span text:style-name="T4137">­ruo</text:span><text:span text:style-name="T4138">­ti. Tuo la</text:span><text:span text:style-name="T4139">­biau kad, kaip jūs sa</text:span><text:span text:style-name="T4140">­ko</text:span><text:span text:style-name="T4141">­te, nuo pa</text:span><text:span text:style-name="T4142">­aiš</text:span><text:span text:style-name="T4143">­kė</text:span><text:span text:style-name="T4144">­ji</text:span><text:span text:style-name="T4145">­mo die</text:span><text:span text:style-name="T4146">­nos. „Re</text:span><text:span text:style-name="T4147">­git</text:span><text:span text:style-name="T4148">­ra“ tai ga</text:span><text:span text:style-name="T4149">­li tai</text:span><text:span text:style-name="T4150">­ky</text:span><text:span text:style-name="T4151">­ti re</text:span><text:span text:style-name="T4152">­a</text:span><text:span text:style-name="T4153">­liai iš kar</text:span><text:span text:style-name="T4154">­to, nes „Re</text:span><text:span text:style-name="T4155">­git</text:span><text:span text:style-name="T4156">­rai“ pa</text:span><text:span text:style-name="T4157">­aiš</text:span><text:span text:style-name="T4158">­kės ta die</text:span><text:span text:style-name="T4159">­na, tai vos ne</text:span><text:span text:style-name="T4160">­su</text:span><text:span text:style-name="T4161">­taps su mir</text:span><text:span text:style-name="T4162">­ties re</text:span><text:span text:style-name="T4163">­gist</text:span><text:span text:style-name="T4164">­ra</text:span><text:span text:style-name="T4165">­vi</text:span><text:span text:style-name="T4166">­mo die</text:span><text:span text:style-name="T4167">­na, nes jie tu</text:span><text:span text:style-name="T4168">­ri pri</text:span><text:span text:style-name="T4169">­ėji</text:span><text:span text:style-name="T4170">­mą, ga</text:span><text:span text:style-name="T4171">­li nu</text:span><text:span text:style-name="T4172">­sta</text:span><text:span text:style-name="T4173">­ty</text:span><text:span text:style-name="T4174">­ti iš gy</text:span><text:span text:style-name="T4175">­ven</text:span><text:span text:style-name="T4176">­to</text:span><text:span text:style-name="T4177">­jų re</text:span><text:span text:style-name="T4178">­gist</text:span><text:span text:style-name="T4179">­ro. Ma</text:span><text:span text:style-name="T4180">­nau, kad šiuo at</text:span><text:span text:style-name="T4181">­ve</text:span><text:span text:style-name="T4182">­ju vis dėl</text:span><text:span text:style-name="T4183">­to val</text:span><text:span text:style-name="T4184">­dy</text:span><text:span text:style-name="T4185">­to</text:span><text:span text:style-name="T4186">­jui įre</text:span><text:span text:style-name="T4187">­gist</text:span><text:span text:style-name="T4188">­ruo</text:span><text:span text:style-name="T4189">­ti rei</text:span><text:span text:style-name="T4190">­kė</text:span><text:span text:style-name="T4191">­tų nu</text:span><text:span text:style-name="T4192">­ma</text:span><text:span text:style-name="T4193">­ty</text:span><text:span text:style-name="T4194">­ti il</text:span><text:span text:style-name="T4195">­ges</text:span><text:span text:style-name="T4196">­nį lai</text:span><text:span text:style-name="T4197">­ko</text:span><text:span text:style-name="T4198">­tar</text:span><text:span text:style-name="T4199">­pį. Su</text:span><text:span text:style-name="T4200">­pran</text:span><text:span text:style-name="T4201">­tu, kad jūs no</text:span><text:span text:style-name="T4202">­ri</text:span><text:span text:style-name="T4203">­te su</text:span><text:span text:style-name="T4204">­tvar</text:span><text:span text:style-name="T4205">­ky</text:span><text:span text:style-name="T4206">­ti, kad ne</text:span><text:span text:style-name="T4207">­bū</text:span><text:span text:style-name="T4208">­tų to</text:span><text:span text:style-name="T4209">­kio pa</text:span><text:span text:style-name="T4210">­ka</text:span><text:span text:style-name="T4211">­bin</text:span><text:span text:style-name="T4212">­to</text:span><text:span text:style-name="T4213">…</text:span><text:span text:style-name="T4214"><text:s/>Kaip pa</text:span><text:span text:style-name="T4215">­vyz</text:span><text:span text:style-name="T4216">­dį no</text:span><text:span text:style-name="T4217">­riu pa</text:span><text:span text:style-name="T4218">­teik</text:span><text:span text:style-name="T4219">­ti – že</text:span><text:span text:style-name="T4220">­mei, ki</text:span><text:span text:style-name="T4221">­tam ne</text:span><text:span text:style-name="T4222">­kil</text:span><text:span text:style-name="T4223">­no</text:span><text:span text:style-name="T4224">­ja</text:span><text:span text:style-name="T4225">­ma</text:span><text:span text:style-name="T4226">­jam tur</text:span><text:span text:style-name="T4227">­tui, pa</text:span><text:span text:style-name="T4228">­sta</text:span><text:span text:style-name="T4229">­tui, pa</text:span><text:span text:style-name="T4230">­ga</text:span><text:span text:style-name="T4231">­liau būs</text:span><text:span text:style-name="T4232">­tui ne</text:span><text:span text:style-name="T4233">­rei</text:span><text:span text:style-name="T4234">­kia re</text:span><text:span text:style-name="T4235">­gist</text:span><text:span text:style-name="T4236">­ruo</text:span><text:span text:style-name="T4237">­ti ko</text:span><text:span text:style-name="T4238">­kio nors nau</text:span><text:span text:style-name="T4239">­jo val</text:span><text:span text:style-name="T4240">­dy</text:span><text:span text:style-name="T4241">­to</text:span><text:span text:style-name="T4242">­jo iki bus pa</text:span><text:span text:style-name="T4243">­vel</text:span><text:span text:style-name="T4244">­dė</text:span><text:span text:style-name="T4245">­ji</text:span><text:span text:style-name="T4246">­mo tei</text:span><text:span text:style-name="T4247">­sės liu</text:span><text:span text:style-name="T4248">­di</text:span><text:span text:style-name="T4249">­ji</text:span><text:span text:style-name="T4250">­mas. Čia kaž</text:span><text:span text:style-name="T4251">­kaip, ma</text:span><text:span text:style-name="T4252">­ny</text:span><text:span text:style-name="T4253">­čiau, rei</text:span><text:span text:style-name="T4254">­kė</text:span><text:span text:style-name="T4255">­tų re</text:span><text:span text:style-name="T4256">­a</text:span><text:span text:style-name="T4257">­les</text:span><text:span text:style-name="T4258">­nio ir pro</text:span><text:span text:style-name="T4259">­tin</text:span><text:span text:style-name="T4260">­ges</text:span><text:span text:style-name="T4261">­nio ter</text:span><text:span text:style-name="T4262">­mi</text:span><text:span text:style-name="T4263">­no, nes…</text:span></text:p>
        <text:p text:style-name="Roman"><text:span text:style-name="T4264">PIRMININKAS.</text:span><text:span text:style-name="T4265"><text:s/>Lai</text:span><text:span text:style-name="T4266">­kas!</text:span></text:p>
        <text:p text:style-name="Roman"><text:span text:style-name="T4267">J. SABATAUSKAS</text:span><text:span text:style-name="T4268"><text:s/></text:span><text:span text:style-name="T4269">(</text:span><text:span text:style-name="T4270">LSDPF</text:span><text:span text:style-name="T4271">)</text:span><text:span text:style-name="T4272">. …14 die</text:span><text:span text:style-name="T4273">­nų per ma</text:span><text:span text:style-name="T4274">­žai.</text:span></text:p>
        <text:p text:style-name="Roman"><text:span text:style-name="T4275">E. MISIŪNAS.</text:span><text:span text:style-name="T4276"><text:s/>Ačiū už klau</text:span><text:span text:style-name="T4277">­si</text:span><text:span text:style-name="T4278">­mą. Ma</text:span><text:span text:style-name="T4279">­to</text:span><text:span text:style-name="T4280">­te, taip, per še</text:span><text:span text:style-name="T4281">­šis mė</text:span><text:span text:style-name="T4282">­ne</text:span><text:span text:style-name="T4283">­sius, įsta</text:span><text:span text:style-name="T4284">­ty</text:span><text:span text:style-name="T4285">­me nu</text:span><text:span text:style-name="T4286">­ma</text:span><text:span text:style-name="T4287">­ty</text:span><text:span text:style-name="T4288">­ta, ga</text:span><text:span text:style-name="T4289">­li</text:span><text:span text:style-name="T4290">­ma pri</text:span><text:span text:style-name="T4291">­im</text:span><text:span text:style-name="T4292">­ti pa</text:span><text:span text:style-name="T4293">­li</text:span><text:span text:style-name="T4294">­ki</text:span><text:span text:style-name="T4295">­mą. Aiš</text:span><text:span text:style-name="T4296">­ku, yra gin</text:span><text:span text:style-name="T4297">­čų ir už</text:span><text:span text:style-name="T4298">­trun</text:span><text:span text:style-name="T4299">­ka il</text:span><text:span text:style-name="T4300">­gai. Tik</text:span><text:span text:style-name="T4301">­rai tam pri</text:span><text:span text:style-name="T4302">­ta</text:span><text:span text:style-name="T4303">­riu. Bet yra čia nuo</text:span><text:span text:style-name="T4304">­sta</text:span><text:span text:style-name="T4305">­ta nu</text:span><text:span text:style-name="T4306">­sta</text:span><text:span text:style-name="T4307">­ty</text:span><text:span text:style-name="T4308">­ta, ką aš da</text:span><text:span text:style-name="T4309">­bar nor</text:span><text:span text:style-name="T4310">­čiau dar kar</text:span><text:span text:style-name="T4311">­tą pa</text:span><text:span text:style-name="T4312">­ci</text:span><text:span text:style-name="T4313">­tuo</text:span><text:span text:style-name="T4314">­ti, kad val</text:span><text:span text:style-name="T4315">­dy</text:span><text:span text:style-name="T4316">­to</text:span><text:span text:style-name="T4317">­jas ga</text:span><text:span text:style-name="T4318">­li fak</text:span><text:span text:style-name="T4319">­tiš</text:span><text:span text:style-name="T4320">­kai val</text:span><text:span text:style-name="T4321">­dy</text:span><text:span text:style-name="T4322">­ti tą trans</text:span><text:span text:style-name="T4323">­por</text:span><text:span text:style-name="T4324">­to prie</text:span><text:span text:style-name="T4325">­mo</text:span><text:span text:style-name="T4326">­nę, tik jis tu</text:span><text:span text:style-name="T4327">­ri pra</text:span><text:span text:style-name="T4328">­neš</text:span><text:span text:style-name="T4329">­ti, re</text:span><text:span text:style-name="T4330">­gist</text:span><text:span text:style-name="T4331">­ruo</text:span><text:span text:style-name="T4332">­ti. Kaip aš ir mi</text:span><text:span text:style-name="T4333">­nė</text:span><text:span text:style-name="T4334">­jau, jei</text:span><text:span text:style-name="T4335">­gu jau sū</text:span><text:span text:style-name="T4336">­nus va</text:span><text:span text:style-name="T4337">­ži</text:span><text:span text:style-name="T4338">­nė</text:span><text:span text:style-name="T4339">­ja tė</text:span><text:span text:style-name="T4340">­vo au</text:span><text:span text:style-name="T4341">­to</text:span><text:span text:style-name="T4342">­mo</text:span><text:span text:style-name="T4343">­bi</text:span><text:span text:style-name="T4344">­liu, tė</text:span><text:span text:style-name="T4345">­tis nu</text:span><text:span text:style-name="T4346">­mi</text:span><text:span text:style-name="T4347">­rė, tai jis ir to</text:span><text:span text:style-name="T4348">­liau va</text:span><text:span text:style-name="T4349">­ži</text:span><text:span text:style-name="T4350">­nė</text:span><text:span text:style-name="T4351">­ja, tik</text:span><text:span text:style-name="T4352">­tai pra</text:span><text:span text:style-name="T4353">­ne</text:span><text:span text:style-name="T4354">­ša per 14 die</text:span><text:span text:style-name="T4355">­nų, kad jis ta ma</text:span><text:span text:style-name="T4356">­ši</text:span><text:span text:style-name="T4357">­na va</text:span><text:span text:style-name="T4358">­ži</text:span><text:span text:style-name="T4359">­nė</text:span><text:span text:style-name="T4360">­ja, kad „Re</text:span><text:span text:style-name="T4361">­git</text:span><text:span text:style-name="T4362">­ra“ ži</text:span><text:span text:style-name="T4363">­no</text:span><text:span text:style-name="T4364">­tų. O pro</text:span><text:span text:style-name="T4365">­ce</text:span><text:span text:style-name="T4366">­dū</text:span><text:span text:style-name="T4367">­ros tur</text:span><text:span text:style-name="T4368">­to pa</text:span><text:span text:style-name="T4369">­vel</text:span><text:span text:style-name="T4370">­dė</text:span><text:span text:style-name="T4371">­ji</text:span><text:span text:style-name="T4372">­mo ga</text:span><text:span text:style-name="T4373">­li tęs</text:span><text:span text:style-name="T4374">­tis ir me</text:span><text:span text:style-name="T4375">­tus, ir ten gin</text:span><text:span text:style-name="T4376">­čai ko</text:span><text:span text:style-name="T4377">­kie no</text:span><text:span text:style-name="T4378">­ri ga</text:span><text:span text:style-name="T4379">­li bū</text:span><text:span text:style-name="T4380">­ti. To</text:span><text:span text:style-name="T4381">­dėl aš ma</text:span><text:span text:style-name="T4382">­nau, kad ter</text:span><text:span text:style-name="T4383">­mi</text:span><text:span text:style-name="T4384">­nas taip pat dar rei</text:span><text:span text:style-name="T4385">­ka</text:span><text:span text:style-name="T4386">­lin</text:span><text:span text:style-name="T4387">­gas dėl to, kad vis dėl</text:span><text:span text:style-name="T4388">­to au</text:span><text:span text:style-name="T4389">­to</text:span><text:span text:style-name="T4390">­mo</text:span><text:span text:style-name="T4391">­bi</text:span><text:span text:style-name="T4392">­lis yra di</text:span><text:span text:style-name="T4393">­des</text:span><text:span text:style-name="T4394">­nio pa</text:span><text:span text:style-name="T4395">­vo</text:span><text:span text:style-name="T4396">­jaus</text:span><text:s/>šal­ti­nis, pa­ly­gin­ti su na­mu, su že­me, ne­kil­no­ja­muo­ju tur­tu, ir ko­kios nors bė­dos ne­ga­li pa­da­ry­ti, jo­kių<text:s/>nė­ra pro­ble­mų. Vis dėl­to auto­mo­bi­lis, žiū­rė­ki­me, ir pa­bė­ga iš eis­mo įvy­kio, ir da­ly­vau­ja tam tik­ro­se nu­si­kals­ta­mo­se vei­ko­se ir t. t., ir tik­rai kar­tais bū­na si­tu­a­ci­jų, kad ran­da­me au­to­mo­bi­lį, bet ne­ran­da­me as­mens, ku­riam pri­klau­so tas au­to­mo­bi­lis ar­ba ku­ris vai­ra­vo. Aš ma­nau, čia to­kia tei­si­nė tvar­ka, to­kios tvar­kos nu­sta­ty­mas yra pro­tin­gas, juo­lab jei­gu as­muo tik­rai rū­pi­na­si ir mi­ru­sio­jo pa­li­ki­mu, ir yra at­sa­kin­gas, ir tą au­to­mo­bi­lį to­liau no­ri vai­ruo­ti at­sa­kin­gai, tai jam pra­neš­ti per 14 die­nų, kad jis da­bar bus val­dy­to­jas įsta­ty­mo tvar­ka, ma­nau, čia tei­si­nės pro­ce­dū­ros tu­rė­tų bū­ti tin­ka­mos.<text:s/></text:p>
        <text:p text:style-name="Roman"><text:span text:style-name="T4397">PIRMININKAS.</text:span><text:s/>Dė­ko­ja­me, mi­nist­re, jūs at­sa­kė­te į vi­sus klau­si­mus. Mo­ty­vai dėl vi­so. Nuo­mo­nė už – M. Pui­do­kas.</text:p>
        <text:p text:style-name="Roman"><text:span text:style-name="T4398">M. PUIDOKAS</text:span><text:s/><text:span text:style-name="T4399">(</text:span><text:span text:style-name="T4400">LVŽSF</text:span><text:span text:style-name="T4401">)</text:span>. Kvie­čiu ko­le­gas pri­tar­ti, nes iš tik­rų­jų yra ša­li­na­mos tam tik­ros biu­ro­kratinės kliū­tys, yra spren­džia­mos ga­li­mos žmo­nėms iš­ky­lan­čios pro­ble­mos. Ir tik­rai šio reg­la­men­ta­vi­mo svars­ty­mo kon­teks­te taip pat at­krei­piu dė­me­sį, kad yra ak­tu­a­lu reg­la­men­tuo­ti ne tik at­ve­jus, kai vai­ruo­to­jas, ne­tu­rin­tis dve­jų me­tų vai­ra­vi­mo sta­žo, nė­ra bai­gęs pa­pil­do­mo vai­ruo­to­jų mo­ky­mo, bet ir už­tik­rin­ti, kad pa­pil­do­mas vai­ruo­to­jų mo­ky­mas bū­tų re­a­lus.<text:s/></text:p>
        <text:p text:style-name="Roman"><text:span text:style-name="T4402">PIRMININKAS.</text:span><text:s/>Ka­dan­gi dėl mo­ty­vų prieš nie­kas ne­už­si­ra­šė, gal ga­li­me pri­tar­ti ben­dru su­ta­ri­mu po pa­tei­ki­mo? (<text:span text:style-name="T4403">Bal</text:span><text:span text:style-name="T4404">­sai sa</text:span><text:span text:style-name="T4405">­lė</text:span><text:span text:style-name="T4406">­je</text:span>) Siū­lo bal­suo­ti. Ge­rai, bal­suo­ja­me. Kas pa­lai­ko­te šį pro­jek­tą, bal­suo­ja­te už, kas tu­ri­te ki­tą nuo­mo­nę, prieš ar­ba su­si­lai­ko­te.<text:s/></text:p>
        <text:p text:style-name="Roman">Bal­sa­vo 85 Sei­mo na­riai: už – 72, prie – nė­ra, su­si­lai­kė 13. Po pa­tei­ki­mo pri­tar­ta. Siū­lo­mi ko­mi­te­tai: pa­grin­di­nis Tei­sės ir tei­sėt­var­kos ko­mi­te­tas, pa­pil­do­mų nie­kas ne­siū­lo. Siū­lo­ma svars­ty­ti bir­že­lio 21 die­ną. Dau­giau siū­ly­mų nė­ra. Ačiū, pri­tar­ta ben­dru su­ta­ri­mu.<text:s/></text:p>
        <text:p text:style-name="Roman"/>
        <text:soft-page-break/>
        <text:p text:style-name="P4407">16.37 val.</text:p>
        <text:p text:style-name="P4408"><text:span text:style-name="T4409">Sau</text:span><text:span text:style-name="T4410">­gaus eis</text:span><text:span text:style-name="T4411">­mo au</text:span><text:span text:style-name="T4412">­to</text:span><text:span text:style-name="T4413">­mo</text:span><text:span text:style-name="T4414">­bi</text:span><text:span text:style-name="T4415">­lių ke</text:span><text:span text:style-name="T4416">­liais įsta</text:span><text:span text:style-name="T4417">­ty</text:span><text:span text:style-name="T4418">­mo Nr. VIII-2043 2 ir 24 straips</text:span><text:span text:style-name="T4419">­nių pa</text:span><text:span text:style-name="T4420">­kei</text:span><text:span text:style-name="T4421">­ti</text:span><text:span text:style-name="T4422">­mo</text:span><text:s/>įsta­ty­mo pro­jek­tas<text:s/>Nr. XIIIP-1875,<text:s/><text:span text:style-name="T4423">Ad</text:span><text:span text:style-name="T4424">­mi</text:span><text:span text:style-name="T4425">­nist</text:span><text:span text:style-name="T4426">­ra</text:span><text:span text:style-name="T4427">­ci</text:span><text:span text:style-name="T4428">­nių nu</text:span><text:span text:style-name="T4429">­si</text:span><text:span text:style-name="T4430">­žen</text:span><text:span text:style-name="T4431">­gi</text:span><text:span text:style-name="T4432">­mų ko</text:span><text:span text:style-name="T4433">­dek</text:span><text:span text:style-name="T4434">­so 27, 34, 420, 422, 423 ir 424 straips</text:span><text:span text:style-name="T4435">­nių pa</text:span><text:span text:style-name="T4436">­kei</text:span><text:span text:style-name="T4437">­ti</text:span><text:span text:style-name="T4438">­mo ir Ko</text:span><text:span text:style-name="T4439">­dek</text:span><text:span text:style-name="T4440">­so pa</text:span><text:span text:style-name="T4441">­pil</text:span><text:span text:style-name="T4442">­dy</text:span><text:span text:style-name="T4443">­mo 31</text:span><text:span text:style-name="T4444">1</text:span><text:span text:style-name="T4445"><text:s/>ir 693 straips</text:span><text:span text:style-name="T4446">­niais įsta</text:span><text:span text:style-name="T4447">­ty</text:span><text:span text:style-name="T4448">­mo pro</text:span><text:span text:style-name="T4449">­jek</text:span><text:span text:style-name="T4450">­tas Nr. XIIIP-1876<text:s/></text:span>(<text:span text:style-name="T4451">pa</text:span><text:span text:style-name="T4452">­tei</text:span><text:span text:style-name="T4453">­ki</text:span><text:span text:style-name="T4454">­mas</text:span>)</text:p>
        <text:p text:style-name="P4455"/>
        <text:p text:style-name="P4456">Ki­tas klau­si­mas – Sau­gaus eis­mo au­to­mo­bi­lių ke­liais įsta­ty­mo<text:s/>Nr. VIII-2043 2 ir 24 strai­ps­nių pa­kei­ti­mo įsta­ty­mo pro­jek­tas<text:s/>Nr. XIIIP-1875. Kar­tu ir ly­di­ma­sis. Pra­ne­šė­jas – vi­ce­mi­nist­ras P. Mar­tin­kus. Pa­tei­ki­mas. Pra­šom.</text:p>
        <text:p text:style-name="Roman"><text:span text:style-name="T4457">P. MARTINKUS.</text:span><text:s/>Dė­ko­ju pir­mi­nin­kui. Ger­bia­mi Sei­mo na­riai, no­riu pri­sta­ty­ti pro­jek­tą, pa­gal ku­rį pla­nuo­ja­ma įves­ti al­kob­lo­kus au­to­mo­bi­liuo­se. Šis pro­jek­tas iš tik­rų­jų ap­ta­ria ga­li­my­bę, kad pra­si­žen­gu­siems vai­ruo­to­jams bū­tų su­da­ry­ta ga­li­my­bė anks­čiau at­gau­ti tei­sę vai­ruo­ti, ta­čiau tie vai­ruo­to­jai pri­va­lė­tų vai­ruo­ti tik au­to­mo­bi­lius, ku­riuo­se yra įreng­ti al­kob­lo­kai, ir ati­tin­ka­mai šių vai­ruo­to­jų vai­ra­vi­mo pa­žy­mė­ji­mai taip pat bū­tų pa­žy­mė­ti<text:s/>tam tikra<text:s/>žy­ma, kad po­li­ci­ja ga­lė­tų at­pa­žin­ti, ku­riam vai­ruo­to­jui yra tai­ko­mi tam tik­ri ap­ri­bo­ji­mai.<text:s/></text:p>
        <text:p text:style-name="Roman">Kaip ir mi­nė­jau, pra­si­žen­gę vai­ruo­to­jai ir to­liau ne­tek­tų pa­žy­mė­ji­mo tam tik­ram lai­kui, bet jis bū­tų trum­pes­nis, jei­gu pa­si­rink­tų vis dėl­to įreng­ti al­kob­lo­ką sa­vo au­to­mo­bi­ly­je. Taip pat ga­lė­tų bū­ti tai­ko­ma ir bau­da, at­si­žvel­giant į teis­mo ar­ba pa­rei­gū­no nu­ro­dy­mą. Tiek trum­pai apie įsta­ty­mą. Mie­lai at­sa­ky­čiau į klau­si­mus.</text:p>
        <text:p text:style-name="Roman"><text:span text:style-name="T4458">PIRMININKAS.</text:span><text:s/>Pir­ma­sis klau­sia M. Ma­jaus­kas.</text:p>
        <text:p text:style-name="Roman"><text:span text:style-name="T4459">M. MAJAUSKAS</text:span><text:s/><text:span text:style-name="T4460">(</text:span><text:span text:style-name="T4461">TS-LKDF</text:span><text:span text:style-name="T4462">)</text:span>. Ger­bia­mas vi­ce­mi­nist­re, ar ga­lė­tu­mė­te šiek tiek de­ta­liau, kiek ga­li­mai kai­nuo­tų to­kios įran­gos die­gi­mas? Kiek maž­daug to­kių at­ve­jų per me­tus pa­si­tai­ky­tų? Ko­kia yra ki­tų Eu­ro­pos Są­jun­gos ša­lių prak­ti­ka? Kiek Eu­ro­pos Są­jun­gos ša­lių jau tai­ko bū­tent to­kį me­to­dą?</text:p>
        <text:p text:style-name="Roman"><text:span text:style-name="T4463">P. MARTINKUS.</text:span><text:s/>Tos sta­tis­ti­kos kaip ir ne­tu­riu su sa­vi­mi, bet ką ver­tė­tų ak­cen­tuo­ti, – tai bū­tų pa­ties žmo­gaus pa­si­rin­ki­mas. Jei­gu žmo­gus no­ri anks­čiau grįž­ti prie vai­ro, jis tu­rė­tų kaip ir įsi­pa­rei­go­ti įreng­ti al­kob­lo­ką. Taip pat žmo­gus ga­lė­tų pa­sver­ti, ar ver­ta iš tik­rų­jų tai da­ry­ti, ar ne­ver­ta. Vis dėl­to lie­ka žmo­gui pa­čiam ap­si­spręs­ti, ką ji­sai dėl ši­to klau­si­mo…<text:s/>Čia kaip ir kaš­tai pa­ties žmo­gaus bū­tų, jis ga­lė­tų nu­spręs­ti.<text:s/></text:p>
        <text:p text:style-name="Roman"><text:span text:style-name="T4464">PIRMININKAS.</text:span><text:s/>Klau­sia J. Ja­ru­tis.<text:s/></text:p>
        <text:p text:style-name="Roman"><text:span text:style-name="T4465">J. JARUTIS</text:span><text:s/><text:span text:style-name="T4466">(</text:span><text:span text:style-name="T4467">LVŽSF</text:span><text:span text:style-name="T4468">)</text:span>. Ačiū, pir­mi­nin­ke. Ši­to­je pu­sė­je, į de­ši­nę, jei­gu ga­li­ma. Aš įsi­vaiz­duo­ju, nu­si­kal­tęs pi­lie­tis, no­rė­da­mas grįž­ti grei­čiau į eis­mą, na­tū­ra­lu, su­si­mon­tuos al­kob­lo­ką, bet kaip jūs pri­ri­ši­te tą ma­ši­ną prie jo? Jis ga­li sės­ti į bet ku­rią ki­tą ma­ši­ną, va­žiuo­ti ir nie­kas ne­su­veiks.<text:s/>Nuo­mo­ja­mo­se ma­ši­no­se, aš su­pran­tu, kur jau yra ne­iš­ven­gia­my­bė kiek­vie­nam at­si­sė­dus, bet pri­va­čiai – pa­si­ims žmo­nos ma­ži­ną ir va­žiuo­ja.<text:s/></text:p>
        <text:p text:style-name="Roman"><text:span text:style-name="T4469">P. MARTINKUS.</text:span><text:s/>Iš tik­ro šių vai­ruo­to­jų kon­tro­lė bū­tų kaip ir po­li­ci­jos at­sa­ko­my­bė, ta­čiau ką ver­tė­tų pa­žy­mė­ti, kad bū­tent tų vai­ruo­to­jų pa­žy­mė­ji­mai bū­tų su pa­pil­do­ma žy­me. Tai yra<text:s/>vos tik pa­ė­mus vai­ruo­to­jo pa­žy­mė­ji­mą<text:s/>bū­tų ma­ty­ti, kad bū­tent ši­tam vai­ruo­to­jui yra pri­va­lu tu­rė­ti al­kob­lo­ką. Na­tū­ra­lu, tai yra tam tik­ros kon­tro­lės prie­mo­nės. Ko šiuo įsta­ty­mu sie­kia­me, kad vis dėl­to tie žmo­nės, ku­rie sė­da prie vai­ro iš­gė­rę, at­pras­tų nuo ši­to įpro­čio ir sės­da­mi prie vai­ro, kur yra al­kob­lo­kas,<text:s/>ne­ga­lė­tų vai­ruo­ti, jei­gu bū­tų iš­gė­rę.<text:s/>Tai yra tam tik­ra auk­lė­jan­ti prie­mo­nė.<text:s/></text:p>
        <text:p text:style-name="Roman"><text:span text:style-name="T4470">PIRMININKAS.</text:span><text:s/>Klau­sia E. Pu­pi­nis.<text:s/></text:p>
        <text:p text:style-name="Roman"><text:span text:style-name="T4471">E. PUPINIS</text:span><text:s/><text:span text:style-name="T4472">(</text:span><text:span text:style-name="T4473">TS-LKDF</text:span><text:span text:style-name="T4474">)</text:span>. Ačiū. Ger­bia­mas vi­ce­mi­nist­re, jūs ke­lin­tą kar­tą ak­cen­tuo­ja­te, kad spe­cia­liai bus pa­žy­mė­tas vai­ruo­to­jo pa­žy­mė­ji­mas ir ki­toks vai­ruo­to­jo pa­žy­mė­ji­mas, bet įsta­ty­mas jau yra pri­im­tas Sei­me, kad nuo lie­pos 1 die­nos ap­skri­tai ve­žio­tis pa­žy­mė­ji­mo ne­bū­ti­na. Tai koks at­se­ka­mu­mas ir ap­skri­tai, kaip ruo­šia­tės tą įsta­ty­mą įgy­ven­din­ti, nes nuo lie­pos 1 die­nos fak­tiš­kai ve­žio­si­mės tik as­mens do­ku­men­tą? Ačiū.<text:s/></text:p>
        <text:p text:style-name="Roman"><text:span text:style-name="T4475">P. MARTINKUS.</text:span><text:s/>Tie­sa. Iš tos per­spek­ty­vos tie­siog po­li­ci­jos duo­me­nų ba­zė­je kaip ir bus žy­ma, kad nė­ra taip, kad po­li­ci­ja ne­ži­nos, ku­ris vai­ruo­to­jas pri­va­lo da­ly­vau­ti. Yra la­bai aiš­kus pa­žy­mė­ji­mas dėl ši­to.<text:s/></text:p>
        <text:soft-page-break/>
        <text:p text:style-name="Roman"><text:span text:style-name="T4476">PIRMININKAS.</text:span><text:s/>Klau­sia S. Jo­vai­ša.<text:s/></text:p>
        <text:p text:style-name="Roman"><text:span text:style-name="T4477">S. JOVAIŠA</text:span><text:span text:style-name="T4478"><text:s/></text:span><text:span text:style-name="T4479">(</text:span><text:span text:style-name="T4480">TS-LKDF</text:span><text:span text:style-name="T4481">)</text:span><text:span text:style-name="T4482">.<text:s/></text:span>Ačiū. Ger­bia­mas vi­ce­mi­nist­re, vis tiek jūs tur­būt nag­ri­nė­jo­te ir ki­tų ša­li pa­tir­tį. Ar ga­lė­tu­mė­te iš­var­din­ti ke­le­tą bū­dų, kaip ga­li­ma pa­si­nau­do­ti ma­ši­na, ap­gau­nant tą jū­sų va­di­na­mą­jį al­kob­lo­ką? Ar nu­si­kal­tė­lis, pa­vyz­džiui, Lie­tu­vo­je, bet koks, įkau­šęs ar ne, tu­ri ga­li­my­bę im­ti ir nu­va­ry­ti vi­siš­kai pa­pras­tai, apei­da­mas to al­kob­lo­ko ža­ban­gas?<text:s/></text:p>
        <text:p text:style-name="Roman"><text:span text:style-name="T4483">P. MARTINKUS.</text:span><text:s/>Ši­tų tech­ni­nių de­ta­lių tik­rai ne­ga­lė­čiau pa­ko­men­tuo­ti. Tai pri­klau­so nuo tech­no­lo­gi­nio spren­di­mo. Bet ką ver­tė­tų ak­cen­tuo­ti, ką ir mi­nė­jau, kad jei­gu vai­ruo­to­jas no­ri grįž­ti anks­čiau į eis­mą, tai yra tam tik­ra prie­mo­nė, ku­ri ne­leis­tų, tai yra vai­ruo­to­jas pri­va­lė­tų vai­ruo­ti au­to­mo­bi­lį tik su al­kob­lo­ku, ir ne­bū­tų ga­li­ma vai­ruo­ti ki­tų au­to­mo­bi­lių. Na­tū­ra­lu, kaip mi­nė­jau, tą kon­tro­lę tu­rė­tų už­tik­rin­ti po­li­ci­ja.<text:s/></text:p>
        <text:p text:style-name="Roman"><text:span text:style-name="T4484">PIRMININKAS.</text:span><text:s/>Klau­sia A. Ma­tu­las.<text:s/></text:p>
        <text:p text:style-name="Roman"><text:span text:style-name="T4485">A. MATULAS</text:span><text:span text:style-name="T4486"><text:s/></text:span><text:span text:style-name="T4487">(</text:span><text:span text:style-name="T4488">TS-LKDF</text:span><text:span text:style-name="T4489">)</text:span><text:span text:style-name="T4490">.<text:s/></text:span>Ger­bia­mas vi­ce­mi­nist­re, ma­ne ste­bi­na siū­ly­mai, ypač mi­nis­te­ri­jos,<text:s/>Vy­riau­sy­bės, tam tik­ri pro­gi­niai siū­ly­mai, ka­da įvyks­ta ko­kia nors ne­lai­mė, kaž­kas nu­skęs­ta, iš­me­ta­mas ar gir­to su­kel­ta ava­ri­ja, tai tei­kia­mi to­kie epi­zo­di­niai siū­ly­mai, be jo­kio sis­te­mi­nio pa­grin­do. Man keis­ta, bet aš no­riu jū­sų pa­klaus­ti, ar jūs ne­ma­no­te, kad yra la­bai daug bū­dų tiems chro­ni­niams al­ko­ho­li­kams, pik­ta­va­liams žmo­nėms, ku­rie nuo­lat va­ži­nė­ja ne­blai­vūs, yra la­bai daug bū­dų, kaip iš­veng­ti?<text:s/>Ga­li ša­lia sė­din­tis kai­my­nas pa­pūs­ti ir pa­na­šiai. Kur čia jūs ma­to­te tą auk­lė­ja­mą­jį po­žy­mį nuo­lat al­ko­ho­lį…<text:s/>ar­ba nuo­lat pik­tnau­džiau­jan­čių žmo­nių at­žvil­giu?<text:s/></text:p>
        <text:p text:style-name="Roman"><text:span text:style-name="T4491">P. MARTINKUS.</text:span><text:s/>Aš ak­cen­tuo­čiau ke­lis da­ly­kus. Iš tik­ro dėl ši­to pro­jek­to dis­ku­si­jos vy­ko jau pa­kan­ka­mai se­niai. Kur jūs pa­mi­nė­jo­te dėl įvy­kio, tai čia, ko ge­ro, bu­vo „CityBee“ įvy­kis. Iš tik­ro yra la­biau ana­li­zuo­ja­mos ga­li­my­bės dėl nuo­mo­ja­mų au­to­mo­bi­lių, te­nai rei­ka­lau­ti al­kob­lo­kų. Yra dis­ku­si­jos su ver­slu. Ta­čiau bū­tent ši­tas pro­jek­tas, kaip mi­nė­jau,<text:s/>anks­čiau bu­vo ren­gia­mas ir ši­tuo pro­jek­tu yra<text:s/>sie­kia­ma, kad jei­gu žmo­gus su­kly­do ir jei­gu jo pa­ja­mos yra pri­klau­so­mos nuo mo­bi­lu­mo ir ga­li­my­bės vai­ruo­ti, kad bū­tų su­teik­ta ga­li­my­bė jam grįž­ti ar už­si­tik­rin­ti tam tik­ras pa­ja­mas. Na­tū­ra­lu, kad ir pa­rei­gū­nai, ir teis­mas tu­rė­tų įver­tin­ti, ar tas žmo­gus yra nuo­la­ti­nis pa­žei­dė­jas, ar tai yra pa­vie­niai įvy­kiai, ir ap­skri­tai įver­tin­ti tą si­tu­a­ci­ją. Šiuo at­ve­ju la­biau su­da­ry­ti ga­li­my­bę žmo­nėms grįž­ti prie vai­ro, jei­gu jie tik­rai nuo­šir­džiai gai­li­si dėl sa­vo po­el­gio ir jei­gu tik­rai pa­ža­da lai­ky­tis nu­ma­ty­tų ap­ri­bo­ji­mų.<text:s/></text:p>
        <text:p text:style-name="Roman"><text:span text:style-name="T4492">PIRMININKAS.</text:span><text:s/>Pas­ku­ti­nis klau­sia J. Sa­ba­taus­kas.</text:p>
        <text:p text:style-name="Roman"><text:span text:style-name="T4493">J. SABATAUSKAS</text:span><text:span text:style-name="T4494"><text:s/></text:span><text:span text:style-name="T4495">(</text:span><text:span text:style-name="T4496">LSDPF</text:span><text:span text:style-name="T4497">)</text:span><text:span text:style-name="T4498">.<text:s/></text:span>Ačiū, ger­bia­mas pir­mi­nin­ke. Ger­bia­mas vi­ce­mi­nist­re, aš jau per Vy­riau­sy­bės va­lan­dą klau­siau mi­nist­ro, kad jūs ne­si­ry­žo­te im­tis pre­ven­ci­nių prie­mo­nių,<text:s/>t. y.<text:s/>siū­ly­ti pre­ven­ci­nes prie­mo­nes per įsta­ty­mų pa­tai­sas dėl ke­lei­vi­nio trans­por­to, sun­kias­vo­rių sunk­ve­ži­mių trans­por­to, kaip yra ki­to­se ša­ly­se, kad pri­va­lo­mai tuo­se au­to­mo­bi­liuo­se įren­gia­mi al­ko­lo­kai ar­ba, kaip jūs sa­ko­te, al­kob­lo­kai, jau vei­kian­tys pre­ven­ci­ne tvar­ka. Va­di­na­si, tie žmo­nės pro­fe­sio­na­lai, ku­rie vai­ruo­ja ir ve­ža ke­lei­vius, įskai­tant au­to­bu­sus, net­gi kai kur ir tak­si yra…<text:s/>tai ka­da to­kias prie­mo­nes siū­ly­si­te?</text:p>
        <text:p text:style-name="Roman"><text:span text:style-name="T4499">P. MARTINKUS.</text:span><text:s/>Ačiū už siū­ly­mą. Tik­rai su ko­le­go­mis rei­kė­tų de­ta­liau ap­tar­ti. Kiek ži­nau, bu­vo pa­si­žiū­rė­ta ir Vil­niaus pa­tir­tis, man re­gis, jau kai kur yra pi­lo­ti­niai pro­jek­tai ši­to da­ly­ko. Bū­ti­nai įver­tin­si­me ga­li­my­bę, kaip ir pa­siū­lė­te, pre­ven­ci­nių pa­pil­do­mų prie­mo­nių, ku­rios veik­tų<text:s/>pro­ak­ty­viai, o ne re­ak­ty­viai. Dė­ko­ju.<text:s/></text:p>
        <text:p text:style-name="Roman"><text:span text:style-name="T4500">PIRMININKAS.</text:span><text:s/>Dė­ko­ja­me, vi­ce­mi­nist­re. Jūs at­sa­kė­te į vi­sus klau­si­mus. Mo­ty­vai dėl vi­so. Nuo­mo­nė už – S. Gent­vi­las.</text:p>
        <text:p text:style-name="Roman"><text:span text:style-name="T4501">S. GENTVILAS</text:span><text:s/><text:span text:style-name="T4502">(</text:span><text:span text:style-name="T4503">LSF</text:span><text:span text:style-name="T4504">)</text:span>. Ko­le­gos Sei­mo na­riai, no­rė­čiau la­bai pa­svei­kin­ti to­kią Su­si­sie­ki­mo mi­nis­te­ri­jos ini­cia­ty­vą ir su­pran­tu, kad tai pir­ma­sis žings­nis dėl nu­lio mir­čių pro­gra­mos, ku­rią yra pa­skel­bu­si Su­si­sie­ki­mo mi­nis­te­ri­ja. Šve­di­ja dar 1997 me­tais pa­skel­bė nu­lio mir­čių ini­cia­ty­vą ir ėmė­si an­ti…<text:s/>al­kob­lo­kų sis­te­mos. Tai yra tik vie­nas iš ele­men­tų, ku­riuos ga­li­ma tai­ky­ti. Pa­vyz­džiui, ki­ti ele­men­tai ga­lė­tų bū­ti, kad šei­mos gy­dy­to­jai ar­ba gy­dy­to­jai, ku­rie dir­ba pro­fe­sio­na­liai su pri­klau­so­my­bės li­go­mis ser­gan­čiais li­go­niais, au­to­ma­tiš­kai tu­rė­tų prie­vo­lę in­for­muo­ti at­sa­kin­gas ins­ti­tu­ci­jas ir tos at­sa­kin­gos ins­ti­tu­ci­jos tu­rė­tų draus­ti ir per prie­var­tą įdieg­ti to­kias sis­te­mas.<text:s/></text:p>
        <text:soft-page-break/>
        <text:p text:style-name="Roman">Per 27 me­tus Lie­tu­vo­je ne­te­ko­me vi­so Kre­tin­gos mies­te­lio. Pats ger­bia­mas vi­ce­mi­nist­ras<text:s/>ki­lęs iš te­nai. Bū­ti­na da­ry­ti pa­žan­gius spren­di­mus. Bet aš no­rė­čiau, kad mi­nis­te­ri­ja ir­gi ban­dy­tų pa­žiū­rė­ti į šį iš­šū­kį kū­ry­biš­kai. Po pen­ke­rių me­tų mes kal­bė­si­me apie tai, kad as­me­nys, tu­rin­tys pri­klau­so­my­bę nuo al­ko­ho­lio, tu­rė­tų ne­be­tek­ti tei­sės vai­ruo­ti ir vai­ruo­ti tik sa­ve val­dan­čius au­to­mo­bi­lius. Jau kal­ba­ma apie tai pa­sau­ly­je. Kai ku­rie mies­tai star­tuo­ja su pro­gra­mo­mis, kur iš es­mės star­tuo­ja tak­si be vai­ruo­to­jų. Lie­tu­va ga­lė­tų iš­kel­ti am­bi­ci­ją, kad iš es­mės mes ei­tu­me ta lin­kme, kad žmo­nės, ku­rie da­ro klai­dų<text:s/>prie vai­ro, ne­tek­tų tei­sės vai­ruo­ti iš vi­so gy­ve­ni­me, ir per­ei­tu­me prie ši­tos sis­te­mos. Bū­da­ma ino­va­ty­vi mi­nis­te­ri­ja, tu­rė­tu­me pa­ska­tin­ti, kad Lie­tu­va tap­tų vie­na pir­mų­jų pa­sau­ly­je su to­kia vi­zi­ja.<text:s/></text:p>
        <text:p text:style-name="Roman"><text:span text:style-name="T4505">PIRMININKAS.</text:span><text:s/>Nuo­mo­nė prieš – M. Ma­jaus­kas.</text:p>
        <text:p text:style-name="Roman"><text:span text:style-name="T4506">M. MAJAUSKAS</text:span><text:s/><text:span text:style-name="T4507">(</text:span><text:span text:style-name="T4508">TS-LKDF</text:span><text:span text:style-name="T4509">)</text:span>.<text:span text:style-name="T4510"><text:s/>Ger</text:span><text:span text:style-name="T4511">­bia</text:span><text:span text:style-name="T4512">­mi ko</text:span><text:span text:style-name="T4513">­le</text:span><text:span text:style-name="T4514">­gos, ma</text:span><text:span text:style-name="T4515">­tyt, rei</text:span><text:span text:style-name="T4516">­kės pri</text:span><text:span text:style-name="T4517">­tar</text:span><text:span text:style-name="T4518">­ti po pa</text:span><text:span text:style-name="T4519">­tei</text:span><text:span text:style-name="T4520">­ki</text:span><text:span text:style-name="T4521">­mo, bet tam tik</text:span><text:span text:style-name="T4522">­rų abe</text:span><text:span text:style-name="T4523">­jo</text:span><text:span text:style-name="T4524">­nių iš</text:span><text:span text:style-name="T4525">­lie</text:span><text:span text:style-name="T4526">­ka ir aš no</text:span><text:span text:style-name="T4527">­riu jas iš</text:span><text:span text:style-name="T4528">­sa</text:span><text:span text:style-name="T4529">­ky</text:span><text:span text:style-name="T4530">­ti.</text:span><text:s/>At­ro­do, laik­raš­čiai ra­šo, tai rei­kia ką nors da­ry­ti. Ir čia to­kia pro­gi­nė liūd­na ini­cia­ty­va. Kai ma­to­me mir­tis, ta­da ima­mės ko­kių nors siū­ly­mų.<text:s/></text:p>
        <text:p text:style-name="Roman">Pats tiks­las gal ir nė­ra blo­gas, bet rei­kė­tų šiek tiek dau­giau in­for­ma­ci­jos pri­sta­tant pro­jek­tus Sei­mui, pa­nag­ri­nė­ti ki­tų Eu­ro­pos Są­jun­gos ša­lių prak­ti­ką, kur yra nau­do­ja­ma ir kaip nau­do­ja­ma, kaip se­ka­si nau­do­ti, pa­si­žiū­rė­ti, kiek kai­nuo­ja to­kių prie­mo­nių įdie­gi­mas. Taip pat pa­žiū­rė­ti, kaip de­ra su jau pri­im­tais įsta­ty­mais, kaip kad spren­di­mas, pa­gal ku­rį ne­be­rei­kia ve­žio­tis vai­ruo­to­jų pa­žy­mė­ji­mo, o čia kal­ba­ma apie tai, kad jų vis dar rei­kia, pa­gal nau­ją pro­jek­tą bus žy­mi­mi vai­ruo­to­jų pa­žy­mė­ji­mai, ku­rių jau grei­tai ne­be­rei­kės ap­skri­tai ve­žio­tis.<text:s/></text:p>
        <text:p text:style-name="Roman">Kaip ir ko­le­gos mi­nė­jo, gal­būt daug tiks­lin­giau bū­tų kal­bė­ti apie to­kių al­kob­lo­kų įdie­gi­mą ke­lei­vi­niam trans­por­tui, sun­kias­vo­riam trans­por­tui, au­to­bu­sams. Iš tik­rų­jų kvie­čiu pa­si­žiū­rė­ti šiek tiek pla­čiau ir ki­tą­kart pa­teik­ti šiek tiek de­ta­les­nę ana­li­zę.<text:s/></text:p>
        <text:p text:style-name="Roman"><text:span text:style-name="T4531">PIRMININKAS.</text:span><text:s/>Ka­dan­gi nuo­mo­nės iš­si­sky­rė, kvie­čiu bal­suo­ti dėl šio pro­jek­to.<text:s/></text:p>
        <text:p text:style-name="Roman">Bal­sa­vo 86 Sei­mo na­riai: už – 75, prieš – 2, su­si­lai­kė 9. Pa­tei­ki­mui pri­tar­ta. Siū­lo­mas Tei­sės ir tei­sėt­var­kos ko­mi­te­tas kaip pa­grin­di­nis, pa­pil­do­mo ne­siū­lo­ma. Siū­lo­ma svars­ty­ti bir­že­lio 21 die­ną. Nie­kas dau­giau siū­ly­mų ne­tu­ri­te. Ben­dru su­ta­ri­mu? Ačiū, pri­tar­ta.<text:s/></text:p>
        <text:p text:style-name="Roman"><text:span text:style-name="T4532">Ki</text:span><text:span text:style-name="T4533">­tas klau</text:span><text:span text:style-name="T4534">­si</text:span><text:span text:style-name="T4535">­mas – Sau</text:span><text:span text:style-name="T4536">­gaus eis</text:span><text:span text:style-name="T4537">­mo au</text:span><text:span text:style-name="T4538">­to</text:span><text:span text:style-name="T4539">­mo</text:span><text:span text:style-name="T4540">­bi</text:span><text:span text:style-name="T4541">­lių ke</text:span><text:span text:style-name="T4542">­liais įsta</text:span><text:span text:style-name="T4543">­ty</text:span><text:span text:style-name="T4544">­mo Nr. VIII-2043 2 ir 25<text:s/></text:span>strai­ps­nių pa­kei­ti­mo įsta­ty­mo pro­jek­tas<text:s/>Nr. XIIIP-2013. Nė­ra pra­ne­šė­jo? Gal pa­lauk­si­me.<text:s/></text:p>
        <text:p text:style-name="Roman"/>
        <text:p text:style-name="Laikas">16.51 val.</text:p>
        <text:p text:style-name="Roman12">Ad­mi­nist­ra­ci­nių nu­si­žen­gi­mų ko­dek­so 416 straips­nio pa­kei­ti­mo įsta­ty­mo pro­jek­tas<text:s/>Nr. XIIIP-1643 (<text:span text:style-name="T4545">pa</text:span><text:span text:style-name="T4546">­tei</text:span><text:span text:style-name="T4547">­ki</text:span><text:span text:style-name="T4548">­mas</text:span>)</text:p>
        <text:p text:style-name="Roman"/>
        <text:p text:style-name="Roman">Ta­da ki­tą pri­sta­ty­si­me – Ad­mi­nist­ra­ci­nių nu­si­žen­gi­mų ko­dek­so 416 straips­nio pa­kei­ti­mo<text:s/><text:span text:style-name="T4549">įsta</text:span><text:span text:style-name="T4550">­ty</text:span><text:span text:style-name="T4551">­mo pro</text:span><text:span text:style-name="T4552">­jek</text:span><text:span text:style-name="T4553">­tas Nr. XIIIP-1643. Pra</text:span><text:span text:style-name="T4554">­ne</text:span><text:span text:style-name="T4555">­šė</text:span><text:span text:style-name="T4556">­jas – Sei</text:span><text:span text:style-name="T4557">­mo na</text:span><text:span text:style-name="T4558">­rys M. Pui</text:span><text:span text:style-name="T4559">­do</text:span><text:span text:style-name="T4560">­kas. Pra</text:span><text:span text:style-name="T4561">­šau. Pa</text:span><text:span text:style-name="T4562">­tei</text:span><text:span text:style-name="T4563">­ki</text:span><text:span text:style-name="T4564">­mas.</text:span></text:p>
        <text:p text:style-name="Roman"><text:span text:style-name="T4565">M. PUIDOKAS</text:span><text:s/><text:span text:style-name="T4566">(</text:span><text:span text:style-name="T4567">LVŽSF</text:span><text:span text:style-name="T4568">)</text:span>. Dė­ko­ju, po­sė­džio pir­mi­nin­ke. Ger­bia­mi ko­le­gos, įsta­ty­muo­se san­k­ci­jos tu­ri bū­ti kon­struo­ja­mos taip, kad jas tai­kant bū­tų ga­li­ma at­si­žvelg­ti į tei­sės pa­žei­di­mo po­bū­dį, į at­sa­ko­my­bę leng­vi­nan­čias ir ki­tas ap­lin­ky­bes, idant ski­ria­ma baus­mė ar­ba nuo­bau­da ne­bū­tų ne­tei­sin­ga, ne­adek­va­ti pa­da­ry­tam tei­sės pa­žei­di­mui. Juk grei­tis ke­liuo­se ri­bo­ja­mas ne tam, kad tie­siog bū­tų ri­bo­ja­ma ar drau­džia­ma, o bū­tent dėl sau­gu­mo, kad bū­tų iš­veng­ta po­ten­cia­liai ga­lin­čių įvyk­ti ava­ri­jų ar eis­mo įvy­kių, kad vi­suo­me­nė bū­tų nuo jų ap­sau­go­ta, to­dėl, lai­kan­tis iš Kon­sti­tu­ci­jos ky­lan­čio pro­por­cin­gu­mo prin­ci­po, tai­ko­mos bau­dos tu­ri ati­tik­ti pa­da­ry­to nu­si­žen­gi­mo mas­tą.<text:s/></text:p>
        <text:p text:style-name="Roman">Šiuo me­tu Ad­mi­nist­ra­ci­nių nu­si­žen­gi­mų ko­dek­sas nu­ma­to vie­no­dą at­sa­ko­my­bę už grei­čio vir­ši­ji­mą, ne­pri­klau­so­mai nuo to, kur grei­tis vir­ši­ja­mas. Toks re­gu­lia­vi­mas, ma­no ma­ny­mu, ydin­gas, nes kai 30 ki­lo­met­rų grei­tis vir­ši­ja­mas au­to­stra­do­je, tai yra vie­na si­tu­a­ci­ja, o vi­siš­kai ki­ta si­tu­a­ci­ja, kai tais pa­čiais 30 ki­lo­met­rų grei­tis vir­ši­ja­mas žen­klu pa­žy­mė­to­je gy­ve­na­mo­sios zo­nos vie­to­je, nes te­nai pės­tie­ji tu­ri pir­me­ny­bę, o ga­li­ma va­žiuo­ti tik­tai 20 ki­lo­met­rų per va­lan­dą grei­čiu. Na­tū­ra­lu, kad to­kio­se vie­to­se tiek vai­ką ma­ši­na ga­li su­ža­lo­ti, tiek bet ku­rį ki­tą pės­či­ą­jį,<text:s/>tie­siog at­sa­ko­my­bė vai­ruo­to­jui dėl to­kio pa­žei­di­mo yra daug sy­kių di­des­nė ir ga­li­ma grės­mė vi­suo­me­nei taip pat yra vi­siš­kai skir­tin­go lyg­mens.<text:s/></text:p>
        <text:soft-page-break/>
        <text:p text:style-name="Roman">Dėl šios prie­žas­ties siū­lau at­sa­ko­my­bę skirs­ty­ti ne tik pa­gal tai, kiek la­bai bu­vo vir­šy­tas grei­tis, bet ir pa­gal tai, kur tai bu­vo pa­da­ry­ta ir koks pa­vo­jus bu­vo su­kel­tas. Pro­jek­tu siū­lau nu­sta­ty­ti tris te­ri­to­ri­jų rū­šis, ku­rio­se už to­kį pa­tį vir­šy­tą grei­tį dėl skir­tin­go su­kel­to pa­vo­jaus grės­tų skir­tin­ga at­sa­ko­my­bė. Griež­čiau­siai siū­lau baus­ti tuos vai­ruo­to­jus, ku­rie grei­tį vir­ši­ja gy­ve­na­mo­jo­je zo­no­je, bū­tent to­je vie­to­je, kur pės­tie­ji tu­ri pir­me­ny­bę. Čia vir­ši­jus grei­tį, pa­vyz­džiui, 10–20 ki­lo­met­rų, bau­da pa­di­dė­tų daug – nuo 15–45 eu­rų iki 45–120 eu­rų. At­sa­ko­my­bės dy­dis už grei­čio vir­ši­ji­mą mies­tuo­se, mies­te­liuo­se ir ki­to­se gy­ven­vie­tė­se ne­si­keis­tų, o at­sa­ko­my­bė už grei­čio vir­ši­ji­mą ne gy­ven­vie­tė­se, pa­vyz­džiui, au­to­stra­do­se, greit­ke­liuo­se, už­mies­ty­je, tru­pu­tė­lį švel­nė­tų. Tai­gi to­kia yra siū­ly­mo es­mė – di­fe­ren­ci­juo­ti į tris zo­nas, at­si­žvel­giant į pa­vo­jin­gu­mą žmo­nėms ir jų svei­ka­tai.<text:s/></text:p>
        <text:p text:style-name="Roman"><text:span text:style-name="T4569">PIRMININKAS.</text:span><text:s/>Dė­ko­ja­me pra­ne­šė­jui. Pir­ma­sis klau­sia R. Šar­knic­kas.<text:s/></text:p>
        <text:p text:style-name="Roman"><text:span text:style-name="T4570">R. ŠARKNICKAS</text:span><text:s/><text:span text:style-name="T4571">(</text:span><text:span text:style-name="T4572">LVŽSF</text:span><text:span text:style-name="T4573">)</text:span>. Grės­mė vi­suo­me­nei ga­li bū­ti ir ne gy­ven­vie­tė­je. Ko­kie ver­ti­ni­mo kri­te­ri­jai, kaip čia ta­da su­pras­ti, nes gy­vy­bės kai­na yra ir gy­ven­vie­tė­je, ir ne gy­ven­vie­tė­je? Man čia tru­pu­tė­lį yra to ne­aiš­ku­mo. Kaip jūs ma­ty­tu­mė­te?</text:p>
        <text:p text:style-name="Roman"><text:span text:style-name="T4574">M. PUIDOKAS</text:span><text:s/><text:span text:style-name="T4575">(</text:span><text:span text:style-name="T4576">LVŽSF</text:span><text:span text:style-name="T4577">)</text:span>. Dė­ko­ju, ko­le­ga, už klau­si­mą. Iš tik­rų­jų sau­gaus eis­mo eks­per­tai aki­vaiz­džiai yra nu­sta­tę, kad bū­tent to­kio­se vie­to­se, ku­rio­se pės­čių­jų pir­me­ny­bė, chu­li­ga­niz­mo ke­ly­je, kai tu leis­ti­ną grei­tį, pa­brė­žiu, vir­ši­ji ke­lis kar­tus,<text:s/>t. y.<text:s/>du sy­kius, du su pu­se kar­to, nes taip at­si­tin­ka dėl la­bai ma­žo leis­ti­no grei­čio, kai tu su­ke­li la­bai di­de­lį pa­vo­jų bet ko­kiam pės­čia­jam, ku­ris ga­li ne­ti­kė­tai iš­bėg­ti į ke­lią, šiuo at­ve­ju aš ma­nau, kad tu­rė­tu­me steng­tis ap­ri­bo­ti chu­li­ga­niz­mo at­ve­jus. Jei­gu kal­bė­tu­me apie mies­tus, mies­te­lius, tai juo­se taip pat nė­ra siū­lo­ma ma­žin­ti at­sa­ko­my­bę ar­ba bau­das, nes gal­vo­ja­ma, kad tik­rai tos bau­dos šian­dien yra adek­va­čios. Žiū­rint pro­cen­tiš­kai pa­gal pro­por­cin­gu­mą au­to­stra­do­se ir greit­ke­liuo­se, kai, tar­kim, grei­tis yra lei­džia­mas, pa­vyz­džiui, 110 ki­lo­met­rų, na­tū­ra­lu, kad pro­cen­tiš­kai to pa­žei­di­mo tiek ga­li­ma grės­mė, tiek pa­vo­jus yra žen­kliai ma­žes­nis.<text:s/></text:p>
        <text:p text:style-name="Roman"><text:span text:style-name="T4578">PIRMININKAS.</text:span><text:s/>Klau­sia J. Sa­ba­taus­kas.</text:p>
        <text:p text:style-name="Roman"><text:span text:style-name="T4579">J. SABATAUSKAS</text:span><text:span text:style-name="T4580"><text:s/></text:span><text:span text:style-name="T4581">(</text:span><text:span text:style-name="T4582">LSDPF</text:span><text:span text:style-name="T4583">)</text:span><text:span text:style-name="T4584">. Ger</text:span><text:span text:style-name="T4585">­bia</text:span><text:span text:style-name="T4586">­ma</text:span><text:span text:style-name="T4587">­sis ko</text:span><text:span text:style-name="T4588">­le</text:span><text:span text:style-name="T4589">­ga, ko</text:span><text:span text:style-name="T4590">­kio</text:span><text:span text:style-name="T4591">­se vals</text:span><text:span text:style-name="T4592">­ty</text:span><text:span text:style-name="T4593">­bė</text:span><text:span text:style-name="T4594">­se tai</text:span><text:span text:style-name="T4595">­ko</text:span><text:span text:style-name="T4596">­ma jū</text:span><text:span text:style-name="T4597">­sų siū</text:span><text:span text:style-name="T4598">­lo</text:span><text:span text:style-name="T4599">­ma sis</text:span><text:span text:style-name="T4600">­te</text:span><text:span text:style-name="T4601">­ma? Iš es</text:span><text:span text:style-name="T4602">­mės pa</text:span><text:span text:style-name="T4603">­žiū</text:span><text:span text:style-name="T4604">­rė</text:span><text:span text:style-name="T4605">­ki</text:span><text:span text:style-name="T4606">­me, tar</text:span><text:span text:style-name="T4607">­kim, 10 ki</text:span><text:span text:style-name="T4608">­lo</text:span><text:span text:style-name="T4609">­met</text:span><text:span text:style-name="T4610">­rų vir</text:span><text:span text:style-name="T4611">­ši</text:span><text:span text:style-name="T4612">­jus grei</text:span><text:span text:style-name="T4613">­tį na</text:span><text:span text:style-name="T4614">­mų zo</text:span><text:span text:style-name="T4615">­no</text:span><text:span text:style-name="T4616">­je mies</text:span><text:span text:style-name="T4617">­te, kur ga</text:span><text:span text:style-name="T4618">­li</text:span><text:span text:style-name="T4619">­ma va</text:span><text:span text:style-name="T4620">­žiuo</text:span><text:span text:style-name="T4621">­ti 30 ki</text:span><text:span text:style-name="T4622">­lo</text:span><text:span text:style-name="T4623">­met</text:span><text:span text:style-name="T4624">­rų per va</text:span><text:span text:style-name="T4625">­lan</text:span><text:span text:style-name="T4626">­dą, va</text:span><text:span text:style-name="T4627">­žiuo</text:span><text:span text:style-name="T4628">­jant 40 ki</text:span><text:span text:style-name="T4629">­lo</text:span><text:span text:style-name="T4630">­met</text:span><text:span text:style-name="T4631">­rų per va</text:span><text:span text:style-name="T4632">­lan</text:span><text:span text:style-name="T4633">­dą ri</text:span><text:span text:style-name="T4634">­zi</text:span><text:span text:style-name="T4635">­ka pa</text:span><text:span text:style-name="T4636">­se</text:span><text:span text:style-name="T4637">­</text:span><text:span text:style-name="T4638">k</text:span><text:span text:style-name="T4639">­mių sun</text:span><text:span text:style-name="T4640">­ku</text:span><text:span text:style-name="T4641">­mo yra daug ma</text:span><text:span text:style-name="T4642">­žes</text:span><text:span text:style-name="T4643">­nė ne</text:span><text:span text:style-name="T4644">­gu au</text:span><text:span text:style-name="T4645">­to</text:span><text:span text:style-name="T4646">­stra</text:span><text:span text:style-name="T4647">­do</text:span><text:span text:style-name="T4648">­je vir</text:span><text:span text:style-name="T4649">­ši</text:span><text:span text:style-name="T4650">­jus gr</text:span><text:span text:style-name="T4651">ei</text:span><text:span text:style-name="T4652">­tį nuo 130 iki 140 ki</text:span><text:span text:style-name="T4653">­lo</text:span><text:span text:style-name="T4654">­me</text:span><text:span text:style-name="T4655">­t</text:span><text:span text:style-name="T4656">rų. Va</text:span><text:span text:style-name="T4657">­žiuo</text:span><text:span text:style-name="T4658">­jant 140 grei</text:span><text:span text:style-name="T4659">­čiu, jei</text:span><text:span text:style-name="T4660">­gu įvyks</text:span><text:span text:style-name="T4661">­ta su</text:span><text:span text:style-name="T4662">­si</text:span><text:span text:style-name="T4663">­dū</text:span><text:span text:style-name="T4664">­ri</text:span><text:span text:style-name="T4665">­mas, pa</text:span><text:span text:style-name="T4666">­sek</text:span><text:span text:style-name="T4667">­mės bus daug bai</text:span><text:span text:style-name="T4668">­ses</text:span><text:span text:style-name="T4669">­nės ne</text:span><text:span text:style-name="T4670">­gu va</text:span><text:span text:style-name="T4671">­žiuo</text:span><text:span text:style-name="T4672">­jant 40 ki</text:span><text:span text:style-name="T4673">­lo</text:span><text:span text:style-name="T4674">­met</text:span><text:span text:style-name="T4675">­rų grei</text:span><text:span text:style-name="T4676">­čiu. Bet pa</text:span><text:span text:style-name="T4677">­gal jū</text:span><text:span text:style-name="T4678">­sų siū</text:span><text:span text:style-name="T4679">­ly</text:span><text:span text:style-name="T4680">­mą čia, mies</text:span><text:span text:style-name="T4681">­te, bus bau</text:span><text:span text:style-name="T4682">­džia</text:span><text:span text:style-name="T4683">­ma daug dau</text:span><text:span text:style-name="T4684">­giau ne</text:span><text:span text:style-name="T4685">­gu au</text:span><text:span text:style-name="T4686">­to</text:span><text:span text:style-name="T4687">­stra</text:span><text:span text:style-name="T4688">­do</text:span><text:span text:style-name="T4689">­je. O pa</text:span><text:span text:style-name="T4690">­žiū</text:span><text:span text:style-name="T4691">­rė</text:span><text:span text:style-name="T4692">­ki</text:span><text:span text:style-name="T4693">­me, tas pats mū</text:span><text:span text:style-name="T4694">­sų „Via Bal</text:span><text:span text:style-name="T4695">­ti</text:span><text:span text:style-name="T4696">­ca“ – mir</text:span><text:span text:style-name="T4697">­ties ke</text:span><text:span text:style-name="T4698">­lias, ku</text:span><text:span text:style-name="T4699">­rį jau mir</text:span><text:span text:style-name="T4700">­ties ke</text:span><text:span text:style-name="T4701">­liu pra</text:span><text:span text:style-name="T4702">­mi</text:span><text:span text:style-name="T4703">­nė ne tik po</text:span><text:span text:style-name="T4704">­li</text:span><text:span text:style-name="T4705">­ci</text:span><text:span text:style-name="T4706">­nin</text:span><text:span text:style-name="T4707">­kai, ir Ge</text:span><text:span text:style-name="T4708">­di</text:span><text:span text:style-name="T4709">­mi</text:span><text:span text:style-name="T4710">­no pros</text:span><text:span text:style-name="T4711">­pektas, kur yra na</text:span><text:span text:style-name="T4712">­mų<text:s/></text:span><text:span text:style-name="T4713">zo</text:span><text:span text:style-name="T4714">­na, kur 30 </text:span><text:span text:style-name="T4715">ki</text:span><text:span text:style-name="T4716">­lo</text:span><text:span text:style-name="T4717">­met</text:span><text:span text:style-name="T4718">­rų per va</text:span><text:span text:style-name="T4719">­lan</text:span><text:span text:style-name="T4720">­dą va</text:span><text:span text:style-name="T4721">­žiuo</text:span><text:span text:style-name="T4722">­ja</text:span><text:span text:style-name="T4723">­ma, tai net ly</text:span><text:span text:style-name="T4724">­gin</text:span><text:span text:style-name="T4725">­ti ne</text:span><text:span text:style-name="T4726">­ga</text:span><text:span text:style-name="T4727">­li</text:span><text:span text:style-name="T4728">­ma. Ko</text:span><text:span text:style-name="T4729">­kio</text:span><text:span text:style-name="T4730">­se vals</text:span><text:span text:style-name="T4731">­ty</text:span><text:span text:style-name="T4732">­bė</text:span><text:span text:style-name="T4733">­se yra to</text:span><text:span text:style-name="T4734">­kia sis</text:span><text:span text:style-name="T4735">­te</text:span><text:span text:style-name="T4736">­ma?</text:span></text:p>
        <text:p text:style-name="Roman"><text:span text:style-name="T4737">M. PUIDOKAS</text:span><text:span text:style-name="T4738"><text:s/></text:span><text:span text:style-name="T4739">(</text:span><text:span text:style-name="T4740">LVŽSF</text:span><text:span text:style-name="T4741">)</text:span><text:span text:style-name="T4742">. Dė</text:span><text:span text:style-name="T4743">­ko</text:span><text:span text:style-name="T4744">­ju už klau</text:span><text:span text:style-name="T4745">­si</text:span><text:span text:style-name="T4746">­mą. Iš tik</text:span><text:span text:style-name="T4747">­rų</text:span><text:span text:style-name="T4748">­jų yra ša</text:span><text:span text:style-name="T4749">­lių, ku</text:span><text:span text:style-name="T4750">­rio</text:span><text:span text:style-name="T4751">­se tvar</text:span><text:span text:style-name="T4752">­ka, bū</text:span><text:span text:style-name="T4753">­tent pa</text:span><text:span text:style-name="T4754">­žei</text:span><text:span text:style-name="T4755">­di</text:span><text:span text:style-name="T4756">­mo griež</text:span><text:span text:style-name="T4757">­tu</text:span><text:span text:style-name="T4758">­mas pri</text:span><text:span text:style-name="T4759">­klau</text:span><text:span text:style-name="T4760">­so nuo to, kiek pro</text:span><text:span text:style-name="T4761">­cen</text:span><text:span text:style-name="T4762">­tiš</text:span><text:span text:style-name="T4763">­kai bu</text:span><text:span text:style-name="T4764">­vo pa</text:span><text:span text:style-name="T4765">­žei</text:span><text:span text:style-name="T4766">­di</text:span><text:span text:style-name="T4767">­mų įvyk</text:span><text:span text:style-name="T4768">­dy</text:span><text:span text:style-name="T4769">­ta. Pa</text:span><text:span text:style-name="T4770">­vyz</text:span><text:span text:style-name="T4771">­džiui, Švei</text:span><text:span text:style-name="T4772">­ca</text:span><text:span text:style-name="T4773">­ri</text:span><text:span text:style-name="T4774">­ja. Bet Lie</text:span><text:span text:style-name="T4775">­tu</text:span><text:span text:style-name="T4776">­vos at</text:span><text:span text:style-name="T4777">­ve</text:span><text:span text:style-name="T4778">­ju aš ma</text:span><text:span text:style-name="T4779">­nau, kad tik</text:span><text:span text:style-name="T4780">­rai mes da</text:span><text:span text:style-name="T4781">­bar įdie</text:span><text:span text:style-name="T4782">­gė</text:span><text:span text:style-name="T4783">­me ne</text:span><text:span text:style-name="T4784">­ma</text:span><text:span text:style-name="T4785">­žai su</text:span><text:span text:style-name="T4786">­si</text:span><text:span text:style-name="T4787">­ju</text:span><text:span text:style-name="T4788">­sių sau</text:span><text:span text:style-name="T4789">­gu</text:span><text:span text:style-name="T4790">­mo prie</text:span><text:span text:style-name="T4791">­mo</text:span><text:span text:style-name="T4792">­nių, tai yra ma</text:span><text:span text:style-name="T4793">­tuo</text:span><text:span text:style-name="T4794">­ja</text:span><text:span text:style-name="T4795">­mas vai</text:span><text:span text:style-name="T4796">­ruo</text:span><text:span text:style-name="T4797">­to</text:span><text:span text:style-name="T4798">­jų vi</text:span><text:span text:style-name="T4799">­du</text:span><text:span text:style-name="T4800">­ti</text:span><text:span text:style-name="T4801">­nis grei</text:span><text:span text:style-name="T4802">­tis greit</text:span><text:span text:style-name="T4803">­ke</text:span><text:span text:style-name="T4804">­liuo</text:span><text:span text:style-name="T4805">­se, au</text:span><text:span text:style-name="T4806">­to</text:span><text:span text:style-name="T4807">­stra</text:span><text:span text:style-name="T4808">­do</text:span><text:span text:style-name="T4809">­je, taip pat yra va</text:span><text:span text:style-name="T4810">­di</text:span><text:span text:style-name="T4811">­na</text:span><text:span text:style-name="T4812">­mo</text:span><text:span text:style-name="T4813">­sios grei</text:span><text:span text:style-name="T4814">­čio šau</text:span><text:span text:style-name="T4815">­dyk</text:span><text:span text:style-name="T4816">­lės, tai yra tos prie</text:span><text:span text:style-name="T4817">­mo</text:span><text:span text:style-name="T4818">­nės, ku</text:span><text:span text:style-name="T4819">­rios ska</text:span><text:span text:style-name="T4820">­ti</text:span><text:span text:style-name="T4821">­na vai</text:span><text:span text:style-name="T4822">­ruo</text:span><text:span text:style-name="T4823">­to</text:span><text:span text:style-name="T4824">­jus lai</text:span><text:span text:style-name="T4825">­ky</text:span><text:span text:style-name="T4826">­tis sau</text:span><text:span text:style-name="T4827">­gaus grei</text:span><text:span text:style-name="T4828">­čio rei</text:span><text:span text:style-name="T4829">­ka</text:span><text:span text:style-name="T4830">­la</text:span><text:span text:style-name="T4831">­vi</text:span><text:span text:style-name="T4832">­mų,</text:span><text:span text:style-name="T4833"><text:s/></text:span><text:span text:style-name="T4834">to</text:span><text:span text:style-name="T4835">­dėl ma</text:span><text:span text:style-name="T4836">­ny</text:span><text:span text:style-name="T4837">­čiau, kad žy</text:span><text:span text:style-name="T4838">­miai svar</text:span><text:span text:style-name="T4839">­bes</text:span><text:span text:style-name="T4840">­nis da</text:span><text:span text:style-name="T4841">­ly</text:span><text:span text:style-name="T4842">­kas šiuo at</text:span><text:span text:style-name="T4843">­ve</text:span><text:span text:style-name="T4844">­ju yra ava</text:span><text:span text:style-name="T4845">­ri</text:span><text:span text:style-name="T4846">­jų skai</text:span><text:span text:style-name="T4847">­čius, o ava</text:span><text:span text:style-name="T4848">­ri</text:span><text:span text:style-name="T4849">­jų skai</text:span><text:span text:style-name="T4850">­čius bū</text:span><text:span text:style-name="T4851">­tent yra di</text:span><text:span text:style-name="T4852">­džiau</text:span><text:span text:style-name="T4853">­sias mies</text:span><text:span text:style-name="T4854">­tuo</text:span><text:span text:style-name="T4855">­se ir di</text:span><text:span text:style-name="T4856">­fe</text:span><text:span text:style-name="T4857">­ren</text:span><text:span text:style-name="T4858">­ci</text:span><text:span text:style-name="T4859">­ja</text:span><text:span text:style-name="T4860">­vi</text:span><text:span text:style-name="T4861">­mas bū</text:span><text:span text:style-name="T4862">­tent pa</text:span><text:span text:style-name="T4863">­gal ža</text:span><text:span text:style-name="T4864">­lą ar</text:span><text:span text:style-name="T4865">­ba grės</text:span><text:span text:style-name="T4866">­mę žmo</text:span><text:span text:style-name="T4867">­gaus svei</text:span><text:span text:style-name="T4868">­ka</text:span><text:span text:style-name="T4869">­tai bū</text:span><text:span text:style-name="T4870">­tų tei</text:span><text:span text:style-name="T4871">­sin</text:span><text:span text:style-name="T4872">­gas.<text:s/></text:span></text:p>
        <text:p text:style-name="Roman"><text:span text:style-name="T4873">PIRMININKAS.</text:span><text:span text:style-name="T4874"><text:s/>Dė</text:span><text:span text:style-name="T4875">­ko</text:span><text:span text:style-name="T4876">­ju. Jūs at</text:span><text:span text:style-name="T4877">­sa</text:span><text:span text:style-name="T4878">­kė</text:span><text:span text:style-name="T4879">­te į vi</text:span><text:span text:style-name="T4880">­sus klau</text:span><text:span text:style-name="T4881">­si</text:span><text:span text:style-name="T4882">­mus. Mo</text:span><text:span text:style-name="T4883">­ty</text:span><text:span text:style-name="T4884">­vai dėl vi</text:span><text:span text:style-name="T4885">­so. Nuo</text:span><text:span text:style-name="T4886">­mo</text:span><text:span text:style-name="T4887">­nė prieš – J. Sa</text:span><text:span text:style-name="T4888">­ba</text:span><text:span text:style-name="T4889">­taus</text:span><text:span text:style-name="T4890">­kas.</text:span></text:p>
        <text:p text:style-name="Roman"><text:span text:style-name="T4891">J. SABATAUSKAS</text:span><text:span text:style-name="T4892"><text:s/></text:span><text:span text:style-name="T4893">(</text:span><text:span text:style-name="T4894">LSDPF</text:span><text:span text:style-name="T4895">)</text:span><text:span text:style-name="T4896">. Ger</text:span><text:span text:style-name="T4897">­bia</text:span><text:span text:style-name="T4898">­mas pir</text:span><text:span text:style-name="T4899">­mi</text:span><text:span text:style-name="T4900">­nin</text:span><text:span text:style-name="T4901">­ke, ger</text:span><text:span text:style-name="T4902">­bia</text:span><text:span text:style-name="T4903">­mi ko</text:span><text:span text:style-name="T4904">­le</text:span><text:span text:style-name="T4905">­gos, aš ma</text:span><text:span text:style-name="T4906">­nau, ne</text:span><text:span text:style-name="T4907">­ži</text:span><text:span text:style-name="T4908">­nau, čia toks švel</text:span><text:span text:style-name="T4909">­niau</text:span><text:span text:style-name="T4910">­sias api</text:span><text:span text:style-name="T4911">­bū</text:span><text:span text:style-name="T4912">­di</text:span><text:span text:style-name="T4913">­ni</text:span><text:span text:style-name="T4914">­mas, ku</text:span><text:span text:style-name="T4915">­rį no</text:span><text:span text:style-name="T4916">­riu pa</text:span><text:span text:style-name="T4917">­sa</text:span><text:span text:style-name="T4918">­ky</text:span><text:span text:style-name="T4919">­ti, tai toks siū</text:span><text:span text:style-name="T4920">­ly</text:span><text:span text:style-name="T4921">­mas yra ne lai</text:span><text:span text:style-name="T4922">­ku,</text:span><text:span text:style-name="T4923"><text:s/></text:span><text:span text:style-name="T4924">iš tie</text:span><text:span text:style-name="T4925">­sų ne</text:span><text:span text:style-name="T4926">­iš</text:span><text:span text:style-name="T4927">­ty</text:span><text:span text:style-name="T4928">­rus si</text:span><text:span text:style-name="T4929">­tu</text:span><text:span text:style-name="T4930">­a</text:span><text:span text:style-name="T4931">­ci</text:span><text:span text:style-name="T4932">­jos ir ne</text:span><text:span text:style-name="T4933">­ži</text:span><text:span text:style-name="T4934">­nant. Taip, ki</text:span><text:span text:style-name="T4935">­to</text:span><text:span text:style-name="T4936">­se vals</text:span><text:span text:style-name="T4937">­ty</text:span><text:span text:style-name="T4938">­bė</text:span><text:span text:style-name="T4939">­se bau</text:span><text:span text:style-name="T4940">­da ar</text:span><text:span text:style-name="T4941">­ba sank</text:span><text:span text:style-name="T4942">­ci</text:span><text:span text:style-name="T4943">­jos dy</text:span><text:span text:style-name="T4944">­dis pri</text:span><text:span text:style-name="T4945">­klau</text:span><text:span text:style-name="T4946">­so pro</text:span><text:span text:style-name="T4947">­cen</text:span><text:span text:style-name="T4948">­tiš</text:span><text:span text:style-name="T4949">­kai nuo pa</text:span><text:span text:style-name="T4950">­žei</text:span><text:span text:style-name="T4951">­dė</text:span><text:span text:style-name="T4952">­jo pa</text:span><text:span text:style-name="T4953">­ja</text:span><text:span text:style-name="T4954">­mų. To</text:span><text:span text:style-name="T4955">­dėl Švei</text:span><text:span text:style-name="T4956">­ca</text:span><text:span text:style-name="T4957">­ri</text:span><text:span text:style-name="T4958">­jo</text:span><text:span text:style-name="T4959">­je, Skan</text:span><text:span text:style-name="T4960">­di</text:span><text:span text:style-name="T4961">­na</text:span><text:span text:style-name="T4962">­vi</text:span><text:span text:style-name="T4963">­jos vals</text:span><text:span text:style-name="T4964">­ty</text:span><text:span text:style-name="T4965">­bė</text:span><text:span text:style-name="T4966">­se ir kai ku</text:span><text:span text:style-name="T4967">­rio</text:span><text:span text:style-name="T4968">­se ki</text:span><text:span text:style-name="T4969">­to</text:span><text:span text:style-name="T4970">­se Eu</text:span><text:span text:style-name="T4971">­ro</text:span><text:span text:style-name="T4972">­pos vals</text:span><text:span text:style-name="T4973">­ty</text:span><text:span text:style-name="T4974">­bė</text:span><text:span text:style-name="T4975">­se vie</text:span><text:span text:style-name="T4976">­nas pa</text:span><text:span text:style-name="T4977">­žei</text:span><text:span text:style-name="T4978">­dė</text:span><text:span text:style-name="T4979">­jas ga</text:span><text:span text:style-name="T4980">­li su</text:span><text:span text:style-name="T4981">­mo</text:span><text:span text:style-name="T4982">­kė</text:span><text:span text:style-name="T4983">­ti 100</text:span><text:span text:style-name="T4984"> tūkst.</text:span><text:span text:style-name="T4985"><text:s/>už tą pa</text:span><text:span text:style-name="T4986">­tį pa</text:span><text:span text:style-name="T4987">­žei</text:span><text:span text:style-name="T4988">­</text:span><text:soft-page-break/><text:span text:style-name="T4989">di</text:span><text:span text:style-name="T4990">­mą, ki</text:span><text:span text:style-name="T4991">­tas ga</text:span><text:span text:style-name="T4992">­li su</text:span><text:span text:style-name="T4993">­mo</text:span><text:span text:style-name="T4994">­kė</text:span><text:span text:style-name="T4995">­ti 100 eu</text:span><text:span text:style-name="T4996">­rų.</text:span><text:span text:style-name="T4997"><text:s/></text:span><text:span text:style-name="T4998">Ta</text:span><text:span text:style-name="T4999">­čiau ši</text:span><text:span text:style-name="T5000">­tas va</text:span><text:span text:style-name="T5001">­rian</text:span><text:span text:style-name="T5002">­tas</text:span><text:span text:style-name="T5003">…</text:span><text:span text:style-name="T5004"><text:s/>Man ne</text:span><text:span text:style-name="T5005">­at</text:span><text:span text:style-name="T5006">­ro</text:span><text:span text:style-name="T5007">­do, kad jis pa</text:span><text:span text:style-name="T5008">­dės ma</text:span><text:span text:style-name="T5009">­žin</text:span><text:span text:style-name="T5010">­ti mū</text:span><text:span text:style-name="T5011">­sų ava</text:span><text:span text:style-name="T5012">­rin</text:span><text:span text:style-name="T5013">­gu</text:span><text:span text:style-name="T5014">­mą. Ačiū.</text:span></text:p>
        <text:p text:style-name="Roman"><text:span text:style-name="T5015">PIRMININKAS.</text:span><text:span text:style-name="T5016"><text:s/>Dė</text:span><text:span text:style-name="T5017">­ko</text:span><text:span text:style-name="T5018">­ju. Kvie</text:span><text:span text:style-name="T5019">­čiu bal</text:span><text:span text:style-name="T5020">­suo</text:span><text:span text:style-name="T5021">­ti dėl šio įsta</text:span><text:span text:style-name="T5022">­ty</text:span><text:span text:style-name="T5023">­mo pro</text:span><text:span text:style-name="T5024">­jek</text:span><text:span text:style-name="T5025">­to.<text:s/></text:span></text:p>
        <text:p text:style-name="Roman">Bal­sa­vo 76 Sei­mo na­riai: už – 35, prieš – 10, su­si­lai­kė 31. Pro­jek­tui ne­pri­tar­ta.<text:s/></text:p>
        <text:p text:style-name="Roman">Skel­biu al­ter­na­ty­vų bal­sa­vi­mą. Kas siū­lo­te ini­cia­to­riams to­bu­lin­ti, bal­suo­ki­te už, kas siū­lo­te at­mes­ti, bal­suo­ki­te prieš.<text:s/></text:p>
        <text:p text:style-name="Roman">Bal­sa­vo 76 Sei­mo na­riai: už – 54, prieš – 22. Ini­cia­to­riams siū­lo­ma to­bu­lin­ti.<text:s/></text:p>
        <text:p text:style-name="Roman">Vil­tin­gai žiū­riu į R. Že­mai­tai­tį, vis dar ne­pa­si­ro­dė. Tuo­met jo pro­jek­tą per­ke­lia­me į ket­vir­ta­die­nio dar­bo­tvarkę.<text:s/></text:p>
        <text:p text:style-name="Roman">Šian­dien la­bai spar­čiai dir­bo­me ir vi­sus klau­si­mus iš­spren­dė­me. Li­ko Sei­mo na­rių pa­reiš­ki­mai, bet, kiek ži­nau, Nag­lis nie­ko ne­su­gal­vo­jo.<text:s/></text:p>
        <text:p text:style-name="Roman">Ger­bia­mie­ji, kvie­čiu re­gist­ruo­tis.<text:s/></text:p>
        <text:p text:style-name="Roman"><text:span text:style-name="T5026">Už</text:span><text:span text:style-name="T5027">­si</text:span><text:span text:style-name="T5028">­re</text:span><text:span text:style-name="T5029">­gist</text:span><text:span text:style-name="T5030">­ra</text:span><text:span text:style-name="T5031">­vo 77 Sei</text:span><text:span text:style-name="T5032">­mo na</text:span><text:span text:style-name="T5033">­riai. Ge</text:span><text:span text:style-name="T5034">­gu</text:span><text:span text:style-name="T5035">­žės 8 die</text:span><text:span text:style-name="T5036">­nos va</text:span><text:span text:style-name="T5037">­ka</text:span><text:span text:style-name="T5038">­ri</text:span><text:span text:style-name="T5039">­nį po</text:span><text:span text:style-name="T5040">­sė</text:span><text:span text:style-name="T5041">­dį skel</text:span><text:span text:style-name="T5042">­biu baig</text:span><text:span text:style-name="T5043">­tą.<text:s/></text:span>(<text:span text:style-name="T5044">Gon</text:span><text:span text:style-name="T5045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67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gegužės</text:span><text:span text:style-name="T17"><text:s/></text:span><text:span text:style-name="T18">8</text:span><text:span text:style-name="T19"><text:s/>d.<text:s/></text:span><text:span text:style-name="T20"><text:tab/></text:span><text:span text:style-name="T21"><text:tab/></text:span><text:span text:style-name="T22"><text:page-number text:fixed="false">24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5-21T07:52:00Z</meta:creation-date>
    <dc:date>2018-05-21T07:5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4" meta:paragraph-count="6580" meta:word-count="14796" meta:character-count="105281" meta:row-count="6471" meta:non-whitespace-character-count="97065"/>
  </office:meta>
</office:document-meta>
</file>