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Adresas" style:master-page-name="MPF0" style:family="paragraph">
      <style:paragraph-properties fo:break-before="page"/>
      <style:text-properties style:font-name="Times New Roman" style:font-name-complex="Times New Roman"/>
    </style:style>
    <style:style style:name="P21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22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text-transform="uppercase"/>
    </style:style>
    <style:style style:name="TableColumn24" style:family="table-column">
      <style:table-column-properties style:column-width="3.2277in" style:use-optimal-column-width="false"/>
    </style:style>
    <style:style style:name="Table23" style:family="table">
      <style:table-properties style:width="3.2277in" fo:margin-left="0in" table:align="left"/>
    </style:style>
    <style:style style:name="TableRow25" style:family="table-row">
      <style:table-row-properties style:min-row-height="0.252in" style:use-optimal-row-height="false"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margin-right="0.0166in"/>
      <style:text-properties style:font-name="Times New Roman" style:font-name-complex="Times New Roman"/>
    </style:style>
    <style:style style:name="TableRow28" style:family="table-row">
      <style:table-row-properties style:min-row-height="0.252in"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34" style:parent-style-name="DefaultParagraphFont" style:family="text">
      <style:text-properties style:font-name="Times New Roman" style:font-name-complex="Times New Roman"/>
    </style:style>
    <style:style style:name="T35" style:parent-style-name="DefaultParagraphFont" style:family="text">
      <style:text-properties fo:background-color="#FFFFFF"/>
    </style:style>
    <style:style style:name="T36" style:parent-style-name="DefaultParagraphFont" style:family="text">
      <style:text-properties fo:background-color="#FFFFFF"/>
    </style:style>
    <style:style style:name="P3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3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P55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6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7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T66" style:parent-style-name="Hyperlink" style:family="text">
      <style:text-properties style:font-name="Times New Roman" style:font-name-complex="Times New Roman"/>
    </style:style>
    <style:style style:name="T67" style:parent-style-name="Hyperlink" style:family="text">
      <style:text-properties style:font-name="Times New Roman" style:font-name-complex="Times New Roman"/>
    </style:style>
    <style:style style:name="T68" style:parent-style-name="DefaultParagraphFont" style:family="text">
      <style:text-properties style:font-name="Times New Roman" style:font-name-complex="Times New Roman"/>
    </style:style>
    <style:style style:name="T69" style:parent-style-name="DefaultParagraphFont" style:family="text">
      <style:text-properties style:font-name="Times New Roman" style:font-name-complex="Times New Roman"/>
    </style:style>
    <style:style style:name="T70" style:parent-style-name="DefaultParagraphFont" style:family="text">
      <style:text-properties style:font-name="Times New Roman" style:font-name-complex="Times New Roman"/>
    </style:style>
    <style:style style:name="T71" style:parent-style-name="DefaultParagraphFont" style:family="text">
      <style:text-properties style:font-name="Times New Roman" style:font-name-complex="Times New Roman"/>
    </style:style>
    <style:style style:name="T72" style:parent-style-name="DefaultParagraphFont" style:family="text">
      <style:text-properties style:font-name="Times New Roman" style:font-name-complex="Times New Roman"/>
    </style:style>
    <style:style style:name="T73" style:parent-style-name="DefaultParagraphFont" style:family="text">
      <style:text-properties style:font-name="Times New Roman" style:font-name-complex="Times New Roman"/>
    </style:style>
    <style:style style:name="P74" style:parent-style-name="Normal" style:family="paragraph">
      <style:paragraph-properties fo:text-align="justify"/>
      <style:text-properties style:font-name="Times New Roman" style:font-name-complex="Times New Roman"/>
    </style:style>
    <style:style style:name="P75" style:parent-style-name="Normal" style:family="paragraph">
      <style:paragraph-properties fo:text-align="justify"/>
      <style:text-properties style:font-name="Times New Roman" style:font-name-complex="Times New Roman"/>
    </style:style>
    <style:style style:name="P76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78" style:family="table-column">
      <style:table-column-properties style:column-width="3.7375in"/>
    </style:style>
    <style:style style:name="TableColumn79" style:family="table-column">
      <style:table-column-properties style:column-width="2.8298in"/>
    </style:style>
    <style:style style:name="Table77" style:family="table">
      <style:table-properties style:width="6.567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end"/>
    </style:style>
    <style:style style:name="P85" style:parent-style-name="Normal" style:family="paragraph">
      <style:paragraph-properties fo:text-align="end"/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0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103" style:parent-style-name="DefaultParagraphFont" style:family="text">
      <style:text-properties fo:font-size="10pt" style:font-size-asian="10pt" style:font-size-complex="10pt"/>
    </style:style>
    <style:style style:name="T104" style:parent-style-name="Hyperlink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Lietuvos Respublikos Seimui</text:p>
      <text:p text:style-name="P21"><text:s/>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21-04- <text:s text:c="8"/>Nr.<text:s/></text:p>
          </table:table-cell>
        </table:table-row>
        <table:table-row table:style-name="TableRow28">
          <table:table-cell table:style-name="TableCell29">
            <text:p text:style-name="Default"><text:span text:style-name="T30">Į</text:span><text:span text:style-name="T31"><text:s/></text:span><text:span text:style-name="T32">2021-04-06</text:span><text:span text:style-name="T33"><text:s/></text:span><text:span text:style-name="T34">Nr.<text:s/></text:span><text:span text:style-name="T35">S-2021-1722-XIVP-38</text:span><text:span text:style-name="T36">1</text:span></text:p>
          </table:table-cell>
        </table:table-row>
      </table:table>
      <text:p text:style-name="P37"/>
      <text:p text:style-name="P38"/>
      <text:p text:style-name="P39"><text:span text:style-name="T40">Dėl</text:span><text:span text:style-name="T41"><text:s/>Lietuvos respublikos</text:span><text:span text:style-name="T42"><text:s/></text:span><text:span text:style-name="T43">Mėgėjų žvejybos įstatymo IX-2389 3 straipsnio pakeitimo įstatymo</text:span><text:span text:style-name="T44"><text:s/></text:span><text:span text:style-name="T45">p</text:span><text:span text:style-name="T46">rojekt</text:span><text:span text:style-name="T47">o</text:span><text:span text:style-name="T48"><text:s/>NR.</text:span><text:span text:style-name="T49"> </text:span><text:span text:style-name="T50">XIVP-38</text:span><text:span text:style-name="T51">1</text:span><text:span text:style-name="T52"><text:s/></text:span><text:span text:style-name="T53">ATITIKTIES<text:s/></text:span><text:span text:style-name="T54">EUROPOS SĄJUNGOS TEISEI</text:span></text:p>
      <text:p text:style-name="P55"/>
      <text:p text:style-name="P56"/>
      <text:p text:style-name="P57"><text:span text:style-name="T58">Įvertinę</text:span><text:span text:style-name="T59"><text:s/></text:span><text:span text:style-name="T60">Lietuvos<text:s/></text:span><text:span text:style-name="T61">Respublikos Seimo<text:s/></text:span><text:span text:style-name="T62">pateikto</text:span><text:span text:style-name="T63"><text:s/>derint</text:span><text:span text:style-name="T64">i</text:span><text:span text:style-name="T65"><text:s/></text:span><text:a xlink:href="https://e-seimas.lrs.lt/portal/legalAct/lt/TAP/f4a975a0913611eb998483d0ae31615c?positionInSearchResults=4&amp;searchModelUUID=599a0a29-89fb-427d-baab-01ed561f6173" office:target-frame-name="_top" xlink:show="replace"><text:span text:style-name="T66">Lietuvos Respublikos mėgėjų žvejybos įstatymo IX-2389 3 straipsnio pakeitimo įstatymo projekto Nr.</text:span><text:span text:style-name="Hyperlink"><text:s/></text:span><text:span text:style-name="T67">XIVP-381<text:s/></text:span></text:a><text:span text:style-name="T68"><text:s/></text:span><text:span text:style-name="T69">a</text:span><text:span text:style-name="T70">titiktį Europos Sąjungos</text:span><text:span text:style-name="T71"><text:s/>teisei</text:span><text:span text:style-name="T72"><text:s/>pažymime, kad pastabų ir pasiūlymų neturime</text:span><text:span text:style-name="T73">.</text:span></text:p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Teisingumo ministerijos kanclerė</text:p>
          </table:table-cell>
          <table:table-cell table:style-name="TableCell83">
            <text:p text:style-name="P84">Gabija Grigaitė-Daugirdė</text:p>
            <text:p text:style-name="P85"/>
          </table:table-cell>
        </table:table-row>
      </table:table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Normal"><text:span text:style-name="T103">Mykolas Šavelskis, tel.5 2 191 886, el. p.<text:s/></text:span><text:a xlink:href="mailto:mykolas.savelskis@tm.lt" office:target-frame-name="_top" xlink:show="replace"><text:span text:style-name="T104">mykolas.savelsk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fo:font-size="10pt" style:font-size-asian="10pt" style:language-asian="en" style:country-asian="US"/>
    </style:style>
    <style:style style:name="T1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18" style:parent-style-name="Header" style:family="paragraph">
      <style:text-properties style:font-size-complex="7pt"/>
    </style:style>
    <style:style style:name="P19" style:parent-style-name="Footer" style:family="paragraph">
      <style:paragraph-properties fo:text-align="center"/>
    </style:style>
    <style:style style:name="P20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LT-01104 Vilnius,<text:s/></text:p>
        <text:p text:style-name="P9">tel. (8 5) 266 2984, faks. (8 5) 262 5940, el. p. rastine@tm.lt,</text:p>
        <text:p text:style-name="P10"><text:span text:style-name="T11">atsisk. sąskaita<text:s/></text:span><text:span text:style-name="T12">LT574</text:span><text:span text:style-name="T13">010051004670211</text:span><text:span text:style-name="T14"><text:s/>Luminor Bank AS</text:span><text:span text:style-name="T15">, banko kodas 40100.</text:span></text:p>
        <text:p text:style-name="P16">Duomenys kaupiami ir saugomi Juridinių asmenų registre, kodas 188604955</text:p>
        <text:p text:style-name="P17"/>
        <text:p text:style-name="P18"/>
      </style:header>
      <style:footer>
        <text:p text:style-name="P19"/>
        <text:p text:style-name="P20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4-23T10:28:00Z</meta:creation-date>
    <dc:date>2021-04-23T10:28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8" meta:character-count="846" meta:row-count="20" meta:non-whitespace-character-count="745"/>
  </office:meta>
</office:document-meta>
</file>