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T2003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/></text:p>
      <text:p text:style-name="P2"><text:s/></text:p>
      <text:p text:style-name="P3">LIETUVOS RESPUBLIKOS<text:s/></text:p>
      <text:p text:style-name="P4">RYŠIŲ REGULIAVIMO TARNYBA<text:s/></text:p>
      <text:p text:style-name="P5"><text:s/></text:p>
      <text:p text:style-name="P6"><text:s/></text:p>
      <text:p text:style-name="P7">Biudžetinė įstaiga<text:s/></text:p>
      <text:p text:style-name="P8">Mortos g. 14<text:s/></text:p>
      <text:p text:style-name="P9">LT-03219 Vilnius<text:s/></text:p>
      <text:p text:style-name="P10"><text:s text:c="2"/>Tel. + 370 800 <text:s/>20 030<text:s/></text:p>
      <text:p text:style-name="P11">Faks. + 370 5 <text:s/>216 1564<text:s/></text:p>
      <text:p text:style-name="P12">El. p. rrt@rrt.lt<text:s/></text:p>
      <text:p text:style-name="P13">http://www.rrt.lt<text:s/></text:p>
      <text:p text:style-name="P14">Duomenys kaupiami ir saugomi<text:s/></text:p>
      <text:p text:style-name="P15">Juridinių asmenų registre<text:s/></text:p>
      <text:p text:style-name="P16">Kodas 121442211<text:s/></text:p>
      <text:p text:style-name="P17">PVM mokėtojo kodas LT214422113<text:s/></text:p>
      <text:p text:style-name="P18"><text:s/></text:p>
      <text:p text:style-name="P19"><text:s/></text:p>
      <text:p text:style-name="P20">Lietuvos Respublikos Seimui<text:s/></text:p>
      <text:p text:style-name="P21">El. paštas priim@lrs.lt<text:s/></text:p>
      <text:p text:style-name="P22"><text:s/></text:p>
      <text:p text:style-name="P23"><text:s text:c="2"/></text:p>
      <text:p text:style-name="P24"><text:s/></text:p>
      <text:p text:style-name="P25"><text:s/></text:p>
      <text:p text:style-name="P26">DĖL LIETUVOS RESPUBLIKOS RYŠIŲ REGULIAVIMO TARNYBOS 2023 <text:s/>METŲ<text:s/></text:p>
      <text:p text:style-name="P27">ATASKAITŲ PATEIKIMO<text:s/></text:p>
      <text:p text:style-name="P28"><text:s/></text:p>
      <text:soft-page-break/>
      <text:p text:style-name="P29">Vadovaudamiesi <text:s/>Lietuvos Respublikos elektroninių ryšių įstatymo 9 straipsnio 3 dalies<text:s/></text:p>
      <text:p text:style-name="P30">3 punktu, teikiame Jums Lietuvos Respublikos ryšių reguliavimo tarnybos (toliau – RRT) 2023 m.<text:s/></text:p>
      <text:p text:style-name="P31">veiklos ataskaitą.<text:s/></text:p>
      <text:p text:style-name="P32">Informuojame, kad visos RRT 2023 m. ataskaitų rinkinį sudarančios ataskaitos yra paskelbtos<text:s/></text:p>
      <text:p text:style-name="P33">RRT interneto<text:s/>svetainėje:<text:s/></text:p>
      <text:p text:style-name="P34"> <text:s/>2023 m. veiklos ataskaita: Ataskaitos ir apžvalgos – Veiklos ataskaitos (2023 m. veiklos<text:s/></text:p>
      <text:p text:style-name="P35">atskaita pagal Lietuvos Respublikos Vyriausybės nustatytą formą <text:s/>paskelbta čia); <text:s text:c="2"/></text:p>
      <text:p text:style-name="P36"> <text:s/>2023 m. finansinių ataskaitų rinkinys: Administracinė informacija – Finansinių ataskaitų<text:s/></text:p>
      <text:p text:style-name="P37">rinkiniai;<text:s/></text:p>
      <text:p text:style-name="P38"> <text:s/>2023 m. biudžeto vykdymo ataskaitų rinkinys. Administracinė informacija – Biudžeto<text:s/></text:p>
      <text:p text:style-name="P39">vykdymo ataskaitų <text:s/>rinkiniai.<text:s/></text:p>
      <text:p text:style-name="P40"><text:s/></text:p>
      <text:p text:style-name="P41"><text:s/></text:p>
      <text:p text:style-name="P42">PRIDEDAMA. Lietuvos Respublikos ryšių reguliavimo tarnybos 2023 metų veiklos ataskaita. <text:s/></text:p>
      <text:p text:style-name="P43"><text:s/></text:p>
      <text:p text:style-name="P44"><text:s/></text:p>
      <text:p text:style-name="P45"><text:s/></text:p>
      <text:p text:style-name="P46"><text:s/></text:p>
      <text:p text:style-name="P47">Tarnybos tarybos pirmininkė <text:s text:c="90"/>Jūratė Šovienė<text:s/></text:p>
      <text:p text:style-name="P48"><text:s/></text:p>
      <text:soft-page-break/>
      <text:p text:style-name="P49"><text:s/></text:p>
      <text:p text:style-name="P50"><text:s/></text:p>
      <text:p text:style-name="P51"><text:s/></text:p>
      <text:p text:style-name="P52"><text:s/></text:p>
      <text:p text:style-name="P53"><text:s/></text:p>
      <text:p text:style-name="P54"><text:s/></text:p>
      <text:p text:style-name="P55"><text:s/></text:p>
      <text:p text:style-name="P56"><text:s/></text:p>
      <text:p text:style-name="P57"><text:s/></text:p>
      <text:p text:style-name="P58">G. Ribinskienė, el. p. gintare.ribinskiene@rrt.lt<text:s/></text:p>
      <text:p text:style-name="P59">Seimo kanceliarijoje GAUTA</text:p>
      <text:p text:style-name="P60">2024-04-16 Nr. G-2024-3559</text:p>
      <text:p text:style-name="P61">veiklos ataskaita</text:p>
      <text:p text:style-name="P62">Efektyvi sektorių priežiūra, aktyvi vartotojų teisių apsauga, kokybiška teisėkūra bei</text:p>
      <text:p text:style-name="P63">kryptinga tarptautinė veikla yra tai, ką turime daryti nepriekaištingai, siekdami</text:p>
      <text:p text:style-name="P64">pateisinti vartotojų, verslo ir valstybės lūkesčius, keliamus<text:s/>mums – elektroninių ryšių,</text:p>
      <text:p text:style-name="P65">skaitmeninių paslaugų, pašto ir geležinkelių transporto reguliuotojui.<text:s/></text:p>
      <text:p text:style-name="P66">2023 metai išsiskiria reikšmingų darbų gausa, naujų atskirties mažinimo bei saugumo</text:p>
      <text:p text:style-name="P67">klausimų kėlimu ir sprendimu Lietuvoje bei tarptautiniu mastu.<text:s/></text:p>
      <text:p text:style-name="P68">Paminėjome svarbią istorinę sukaktį – 100 metų Lietuvos narystei Tarptautinėje</text:p>
      <text:p text:style-name="P69">telekomunikacijų sąjungoje (ITU). Lietuva yra aktyvi ITU narė – tai užtikrina Lietuvos ma-</text:p>
      <text:p text:style-name="P70">tomumą, turimos geriausios patirties įvertinimą pasauliniu mastu ir svarbiausia ‒</text:p>
      <text:p text:style-name="P71">Lietuvos interesų gynimą pasaulinėje technologijų vystymo arenoje.<text:s/></text:p>
      <text:p text:style-name="P72">Kartu su narystės ITU 100-mečio proga Lietuvoje viešėjusia ITU generaline sekretore</text:p>
      <text:p text:style-name="P73">Doreen Bogdan Martin atkreipėme dėmesį į skaitmeninės atskirties problemą – vys-</text:p>
      <text:p text:style-name="P74">tantis pažangioms technologijoms negalima pamiršti žmonių, ypač vyresnio amžiaus,</text:p>
      <text:p text:style-name="P75">švietimo. Tai būtina siekiant kurti skaitmeninę įtraukiąją visuomenę.</text:p>
      <text:p text:style-name="P76">Ėmėmės veiksmų mažinti skaitmeninę atskirtį – vartotojų interesų gynimo per švietimą</text:p>
      <text:p text:style-name="P77">ir įgalinimą.<text:s/></text:p>
      <text:p text:style-name="P78">Inicijavome ir kartu su Lietuvos Respublikos Prezidentu Gintanu Nausėda bei ITU</text:p>
      <text:p text:style-name="P79">generaline sekretore Doreen Bogdan Martin atidarėme RRT projektą senjorų</text:p>
      <text:p text:style-name="P80">skaitmeninei įtraukčiai didinti „Nė vienas nėra pamirštas“. Skaitmeninės transformacijos</text:p>
      <text:p text:style-name="P81">ašis yra skaitmeninių įgūdžių ir gebėjimų turintis ir<text:s/>skaitmeninėmis paslaugomis</text:p>
      <text:p text:style-name="P82">pasitikintis vartotojas. Projektu siekiame, kad vis daugiau Lietuvos gyventojų žinotų</text:p>
      <text:p text:style-name="P83">savo – elektroninių ryšių paslaugų vartotojų – teises ir jomis naudotųsi, išmoktų</text:p>
      <text:p text:style-name="P84">naudotis elektroniniu parašu ir juo naudodamiesi patogiai ir<text:s/>greitai gautų paslaugas,</text:p>
      <text:p text:style-name="P85">taip pat žinotų, kaip būti saugiems internete, gebėtų atpažinti ir nepasiduoti apgavys-</text:p>
      <text:p text:style-name="P86">tėms elektroninėje erdvėje.</text:p>
      <text:p text:style-name="P87">Pernai ėmėmės konkrečių veiksmų ir dėl sukčiavimo elektroninėje erdvėje paža-bojimo,</text:p>
      <text:p text:style-name="P88">inicijavome diskusijas su operatoriais bei priėmėme sprendimus dėl priemo-nių, kurios</text:p>
      <text:p text:style-name="P89">padeda užkardyti elektroninio sukčiavimo skambučiais bei žinutėmis atvejus – paslaugų</text:p>
      <text:p text:style-name="P90">teikėjams buvo nustatyta prievolė taikyti žalingų nuorodų užkardas. RRT priimti</text:p>
      <text:p text:style-name="P91">sprendimai kiekvieną dieną apsaugo mažiausiai 2000 vartotojų, bandančių prisijungti</text:p>
      <text:p text:style-name="P92">prie žalingų nuorodų. Šioje srityje mes privalome būti itin operatyvūs ir telkti visų</text:p>
      <text:p text:style-name="P93">suinteresuotų šalių pastangas, siekdami apsaugoti vartotojus bei didindami pasitikėjimą</text:p>
      <text:p text:style-name="P94">paslaugomis ir jų tiekėjais.</text:p>
      <text:p text:style-name="P95"><text:s/></text:p>
      <text:p text:style-name="P96"><text:s/></text:p>
      <text:p text:style-name="P97">2023 – reikšmingų darbų ir</text:p>
      <text:p text:style-name="P98">tarptautinio pripažinimo metai</text:p>
      <text:p text:style-name="P99">2</text:p>
      <text:p text:style-name="P100">Du svarbūs RTT atlikti tyrimai turėtų paskatinti didinti vartotojams teikiamų elektro-</text:p>
      <text:p text:style-name="P101">ninių ryšių paslaugų prieinamumą ir paspartinti pažangą bei investicijas į tinklų plėtrą.</text:p>
      <text:p text:style-name="P102">Atlikę universaliųjų elektroninių ryšių paslaugų tyrimą nustatėme savivaldybes, kuriose</text:p>
      <text:p text:style-name="P103">gyventojai negauna minimalius standartus atitinkančių elektroninių ryšių paslaugų</text:p>
      <text:p text:style-name="P104">(Varėnos, Ignalinos, Šalčininkų, Švenčionių bei Pagėgių savivaldybės) ir įpareigojome</text:p>
      <text:p text:style-name="P105">operatorius šias<text:s/>paslaugas užtikrinti.</text:p>
      <text:p text:style-name="P106">Atlikę plačiajuosčio ryšio aprėpties tyrimą įvertinome realią plačiajuosčio ryšio aprėpties</text:p>
      <text:p text:style-name="P107">situaciją. Bendra tinklų, galinčių užtikrinti nedidelę duomenų perdavimą spartą (iki 30</text:p>
      <text:p text:style-name="P108">Mb/s), aprėptis Lietuvoje yra labai gera. Tačiau tinklų, gebančių užtikrinti didesnes (100</text:p>
      <text:p text:style-name="P109">Mb/s ir daugiau) spartas, aprėptis yra šiek tiek mažesnė, o ypač pralaidžių (1 Gb/s ir</text:p>
      <text:p text:style-name="P110">daugiau) tinklų – reikšmingai mažesnė. Geriausi tinklų išvystymo rodikliai pasiekti savi-</text:p>
      <text:p text:style-name="P111">valdybėse, apimančiose didžiųjų Lietuvos<text:s/>miestų teritorijas.<text:s/></text:p>
      <text:p text:style-name="P112">Šio tyrimo rezultatai svarbūs valstybės ir savivaldybių institucijoms, operatoriams, taip</text:p>
      <text:p text:style-name="P113">pat ir vartotojams, nes leidžia įvertinti, kokioje teritorijoje kokia didžiausia greitaveika,</text:p>
      <text:p text:style-name="P114">taip pat identifikuoti vietoves, kuriose trūksta privačios bei viešosios iniciatyvos vystyti</text:p>
      <text:p text:style-name="P115">itin pralaidžius plačiajuosčio ryšio tinklus, ir dėti kryptingas pastangas šiai iniciatyvai</text:p>
      <text:p text:style-name="P116">skatinti.<text:s/></text:p>
      <text:p text:style-name="P117">Skatinant tvarią elektroninių ryšių paslaugų plėtrą, pažangą ir inovacijas itin svarbu</text:p>
      <text:p text:style-name="P118">užtikrinti, kad el. ryšiai, jais teikiamos paslaugos nebūtų trikdomos. Tai ypač aktualu</text:p>
      <text:p text:style-name="P119">augant radijo dažnių naudotojų skaičiui, plečiantis daiktų internetui, augant poreikiui</text:p>
      <text:p text:style-name="P120">didinti atsparumą įvairioms ekstremalioms situacijoms ir provokacijoms.<text:s/></text:p>
      <text:p text:style-name="P121">Matome augantį radijo trukdžių<text:s/>skaičių. 2023 m., palyginti su ankstesniais metais,</text:p>
      <text:p text:style-name="P122">trukdžių kiekis išaugo apie 30 proc. Identifikavę neleistinus trukdžius, įpareigojame jų</text:p>
      <text:p text:style-name="P123">sukėlėjus operatyviai trukdžius pašalinti. Kita vertus, mums, kaip reguliuotojui, būtina</text:p>
      <text:p text:style-name="P124">nuolat auginti savo profesionalumą, investuoti į išmanesnius matavimo įrankius, išnau-</text:p>
      <text:p text:style-name="P125">doti kitas priemones sklandžiai dažnių ir tinklų veiklai užtikrinti.<text:s/></text:p>
      <text:p text:style-name="P126">Pavyzdžiui, apgynėme Lietuvos poziciją ginče su Rusija Tarptautinėje telekomunikacijų</text:p>
      <text:p text:style-name="P127">sąjungoje: Lietuvos pasienio ruože spartesnį ryšį galinčiam užtikrinti dažnių diapazone</text:p>
      <text:p text:style-name="P128">veikiančios stotys, įtrauktos į tarptautinį dažnių registrą, gavo tarptautinę apsaugą ir į</text:p>
      <text:p text:style-name="P129">jas turės atsižvelgti Rusija, plėtodama savo ryšių sistemas. ITU Pasaulinėje radijo ryšio</text:p>
      <text:p text:style-name="P130">konferencijoje, atstovaudami Lietuvai kartu su kitomis Europos regiono valstybėmis,</text:p>
      <text:p text:style-name="P131">pasiekėme, kad 5G tinklai būtų netrukdomai vystomi jiems skirtoje 3600–3800 MHz</text:p>
      <text:p text:style-name="P132">dažnių juostoje. Kartu su atsakingomis institucijomis identifikavome ryšių vientisumą</text:p>
      <text:p text:style-name="P133">bei atsparumą didinančias priemones, kurios pradedamos diegti praktikoje.<text:s/></text:p>
      <text:p text:style-name="P134"><text:s/></text:p>
      <text:p text:style-name="P135">3</text:p>
      <text:p text:style-name="P136">Didžiuojamės RRT Elektromagnetinio suderinamumo laboratorijai suteiktu Europos</text:p>
      <text:p text:style-name="P137">Sąjungos paskirtosios laboratorijos statusu. Tai yra mūsų profesionalumo elektro-</text:p>
      <text:p text:style-name="P138">magnetinio suderinamumo srityje pripažinimas, taip pat tai yra didžiulė atsakomybė</text:p>
      <text:p text:style-name="P139">stiprinti radijo, elektroninių bei elektrinių įrenginių žalos prevenciją ir nekokybiškų,</text:p>
      <text:p text:style-name="P140">pavojų vartotojams ar jų sveikatai bei nuosavybei keliančių įrenginių šalinimo iš rinkos</text:p>
      <text:p text:style-name="P141">efektyvumą.</text:p>
      <text:p text:style-name="P142">Svarbių veiksmų netrūko ir kitose RRT veiklos srityse.</text:p>
      <text:p text:style-name="P143">Skaitmeninių paslaugų reguliavimo srityje vyko intensyvūs pasiruošimo darbai naujai</text:p>
      <text:p text:style-name="P144">RRT Skaitmeninių paslaugų akto koordinatoriaus funkcijai vykdyti. Naujojo Europos</text:p>
      <text:p text:style-name="P145">Sąjungos akto tikslas – sukurti saugesnę interneto aplinką skaitmeniniams naudotojams</text:p>
      <text:p text:style-name="P146">ir apsaugoti jų pagrindines teises skaitmeninėje erdvėje. Skaitmeninėje erdvėje pas-</text:p>
      <text:p text:style-name="P147">laugas teikiančios bendrovės, kurios sieja naudotojų duomenis su turiniu, produktais ir</text:p>
      <text:p text:style-name="P148">paslaugomis Europos Sąjungoje, privalo imtis skaidrumo ir vartotojų apsaugos prie-</text:p>
      <text:p text:style-name="P149">monių, be kita ko, apimančių ir kovą su neteisėta prekyba, neteisėtu turiniu.</text:p>
      <text:p text:style-name="P150">Geležinkelių transporto srityje – pirmą kartą parengėme sektoriaus metinę ataskaitą,</text:p>
      <text:p text:style-name="P151">taip pat reikalavimų įgyvendinimo gaires geležinkelių paslaugų įrenginių<text:s/>operatoriams.</text:p>
      <text:p text:style-name="P152">Išnagrinėję ginčą priėmėme sprendimą, pagal kurį geležinkelių paslaugų įrenginių nau-</text:p>
      <text:p text:style-name="P153">dotojai atgaus iš geležinkelių infrastruktūros valdytojo neteisingai apskaičiuotą 2,4 mln.</text:p>
      <text:p text:style-name="P154">eurų mokestį už naudojimąsi infrastruktūra. Šie sprendimai prisideda prie vienodų</text:p>
      <text:p text:style-name="P155">sąlygų sudarymo visiems rinkos dalyviams naudotis viešąja geležinkelių infrastruktūra</text:p>
      <text:p text:style-name="P156">bei vystytis geležinkelių transporto verslui būtinoms paslaugoms.</text:p>
      <text:p text:style-name="P157">Pašto sektoriaus reguliavimas taip pat buvo išskirtinis. Inicijavome prieš 10 metų</text:p>
      <text:p text:style-name="P158">priimto ir nuo to laiko iš esmės neperžiūrėto Pašto įstatymo pokyčius. Per tą laiką</text:p>
      <text:p text:style-name="P159">vartotojų poreikiai ir pašto rinka nuo popierinės korespondencijos ir jos reguliavimo</text:p>
      <text:p text:style-name="P160">transformavosi į konkurencingą elektroninės prekybos ir siuntų pristatymo rinką. Pašto</text:p>
      <text:p text:style-name="P161">įstatymo pokyčiai inicijuoti siekiant geresnio paslaugų naudotojų interesų užtikrinimo</text:p>
      <text:p text:style-name="P162">bei veiksmingo pašto sektoriaus reguliavimo.</text:p>
      <text:p text:style-name="P163">2023 metais turėjome ir vidinių organizacijos iššūkių: pradėjome diegti modernios</text:p>
      <text:p text:style-name="P164">organizacijos valdysenos modelius, žengėme pirmuosius žingsnius skaitmeninės</text:p>
      <text:p text:style-name="P165">transformacijos bei duomenų įgalinimo link, pradėjome diegti priemones, skirtas dar-</text:p>
      <text:p text:style-name="P166">buotojų įsitraukimo augimui, kompetencijų ugdymui bei motyvavimui, saugesnės</text:p>
      <text:p text:style-name="P167">aplinkos kūrimui.<text:s/></text:p>
      <text:p text:style-name="P168">2023 metais atliktų reikšmingų darbų ir pasiekimų gausa įrodėme, kad RRT dirba</text:p>
      <text:p text:style-name="P169">motyvuota ir profesionali komanda, matanti ateitį ir gebanti kurti vertę vartotojams,</text:p>
      <text:p text:style-name="P170">verslui ir valstybei.</text:p>
      <text:p text:style-name="P171">4</text:p>
      <text:p text:style-name="P172">Jūratė Šovienė</text:p>
      <text:p text:style-name="P173">Ryšių reguliavimo tarnybos tarybos pirmininkė</text:p>
      <text:p text:style-name="P174">Turinys</text:p>
      <text:p text:style-name="P175">Pagrindiniai RRT darbai 2022 metais</text:p>
      <text:p text:style-name="P176">Elektroninių ryšių reguliavimas</text:p>
      <text:p text:style-name="P177">Skaitmeninių paslaugų reguliavimas</text:p>
      <text:p text:style-name="P178">Geležinkelių transporto paslaugų reguliavimas</text:p>
      <text:p text:style-name="P179">Pašto paslaugų reguliavimas</text:p>
      <text:p text:style-name="P180">Vartotojų apsauga</text:p>
      <text:p text:style-name="P181">Tarptautinė veikla</text:p>
      <text:p text:style-name="P182">RRT laiko juostoje</text:p>
      <text:p text:style-name="P183">06</text:p>
      <text:p text:style-name="P184">08</text:p>
      <text:p text:style-name="P185">11</text:p>
      <text:p text:style-name="P186">39</text:p>
      <text:p text:style-name="P187">43</text:p>
      <text:p text:style-name="P188">49</text:p>
      <text:p text:style-name="P189">52</text:p>
      <text:p text:style-name="P190">Valstybės registrų ir informacinių sistemų</text:p>
      <text:p text:style-name="P191">tvarkytojų teikiamų paslaugų įkainių priežiūra</text:p>
      <text:p text:style-name="P192">61</text:p>
      <text:p text:style-name="P193">63</text:p>
      <text:p text:style-name="P194">65</text:p>
      <text:p text:style-name="P195">RRT bendruomenė</text:p>
      <text:p text:style-name="P196">5</text:p>
      <text:p text:style-name="P197">RRT bendruomenė</text:p>
      <text:p text:style-name="P198">145</text:p>
      <text:p text:style-name="P199">7174</text:p>
      <text:p text:style-name="P200">Vidutinis darbuotojų<text:s/></text:p>
      <text:p text:style-name="P201">amžius – 46 metai</text:p>
      <text:p text:style-name="P202">6</text:p>
      <text:p text:style-name="P203">Darbuotojai turi<text:s/></text:p>
      <text:p text:style-name="P204">mokslų daktaro laipsnį</text:p>
      <text:p text:style-name="P205">6</text:p>
      <text:p text:style-name="P206">4747</text:p>
      <text:p text:style-name="P207">val.</text:p>
      <text:p text:style-name="P208">Mokymų ir kvalifikacijos</text:p>
      <text:p text:style-name="P209">kėlimo trukmė<text:s/></text:p>
      <text:p text:style-name="P210">Pagal Lygių galimybių</text:p>
      <text:p text:style-name="P211">liniuotę esame įvertinti</text:p>
      <text:p text:style-name="P212">92% 97%</text:p>
      <text:p text:style-name="P213">88%</text:p>
      <text:p text:style-name="P214">darbuotojų</text:p>
      <text:p text:style-name="P215">palankiai</text:p>
      <text:p text:style-name="P216">vertina</text:p>
      <text:p text:style-name="P217">vadovų(ių)</text:p>
      <text:p text:style-name="P218">elgesį<text:s/></text:p>
      <text:p text:style-name="P219">darbuotojų</text:p>
      <text:p text:style-name="P220">per</text:p>
      <text:p text:style-name="P221">paskutinius</text:p>
      <text:p text:style-name="P222">metus</text:p>
      <text:p text:style-name="P223">mokėsi</text:p>
      <text:p text:style-name="P224">prireikus</text:p>
      <text:p text:style-name="P225">gali pasiimti</text:p>
      <text:p text:style-name="P226">laisvą darbo</text:p>
      <text:p text:style-name="P227">valandą</text:p>
      <text:p text:style-name="P228">asmeniniam</text:p>
      <text:p text:style-name="P229">s reikalams</text:p>
      <text:p text:style-name="P230">4</text:p>
      <text:p text:style-name="P231">2023 m. vidutiniškai mokėsi</text:p>
      <text:p text:style-name="P232">vienas darbuotojas</text:p>
      <text:p text:style-name="P233">d.d.</text:p>
      <text:p text:style-name="P234">8,6</text:p>
      <text:p text:style-name="P235">balo<text:s/></text:p>
      <text:p text:style-name="P236">iš 10</text:p>
      <text:p text:style-name="P237">Vizija</text:p>
      <text:p text:style-name="P238">Vertybės</text:p>
      <text:p text:style-name="P239">Užtikriname veiksmingą konkurenciją, in-</text:p>
      <text:p text:style-name="P240">vesticijas, inovacijas ir patrauklių pa-</text:p>
      <text:p text:style-name="P241">slaugų įvairovę elektroninių ryšių, pašto,</text:p>
      <text:p text:style-name="P242">geležinkelių transporto, patikimumo užti-</text:p>
      <text:p text:style-name="P243">krinimo paslaugų srityse.</text:p>
      <text:p text:style-name="P244">Misija</text:p>
      <text:p text:style-name="P245">Palankiausios sąlygos technologijų vysty-</text:p>
      <text:p text:style-name="P246">muisi, paslaugų teikėjams ir naudotojams</text:p>
      <text:p text:style-name="P247">reguliuojamose rinkose Baltijos regione .</text:p>
      <text:p text:style-name="P248">Kuriantys vertę</text:p>
      <text:p text:style-name="P249">Bendradarbiaujantys</text:p>
      <text:p text:style-name="P250">Profesionalūs</text:p>
      <text:p text:style-name="P251">Žiūrintys į ateitį</text:p>
      <text:p text:style-name="P252">7</text:p>
      <text:p text:style-name="P253">Pagrindiniai RRT darbai</text:p>
      <text:p text:style-name="P254">2023 metais</text:p>
      <text:p text:style-name="P255">Minėjome Lietuvos narystės</text:p>
      <text:p text:style-name="P256">Tarptautinėje telekomunikacijų</text:p>
      <text:p text:style-name="P257">sąjungoje (ITU) šimtmetį.</text:p>
      <text:p text:style-name="P258">Suorganizavome ITU Generalinės</text:p>
      <text:p text:style-name="P259">sekretorės D. Bogdan-Martin vizi-</text:p>
      <text:p text:style-name="P260">tą Lietuvoje.</text:p>
      <text:p text:style-name="P261">01</text:p>
      <text:p text:style-name="P262">Inicijavome projektą senjorų skaitme-</text:p>
      <text:p text:style-name="P263">ninei įtraukčiai didinti „Nė vienas nė-</text:p>
      <text:p text:style-name="P264">ra pamirštas“.</text:p>
      <text:p text:style-name="P265">02</text:p>
      <text:p text:style-name="P266">Jį globoja LR Prezidentas Gitanas Nausėda.</text:p>
      <text:p text:style-name="P267">Tapome pirmąja paskirtąja Europos</text:p>
      <text:p text:style-name="P268">Sąjungos radijo ryšio įrenginių ban-</text:p>
      <text:p text:style-name="P269">dymo įstaiga.</text:p>
      <text:p text:style-name="P270">Turime kompetenciją ir teisę atlikti rinkos priežiū-</text:p>
      <text:p text:style-name="P271">ros bandymus radijo ryšio įrenginių sektoriuje</text:p>
      <text:p text:style-name="P272">visoms ES šalims narėms.</text:p>
      <text:p text:style-name="P273">03</text:p>
      <text:p text:style-name="P274">8</text:p>
      <text:p text:style-name="P275">Atstovavome Lietuvai Pasaulinėje</text:p>
      <text:p text:style-name="P276">radijo ryšio konferencijoje.</text:p>
      <text:p text:style-name="P277">Vienas iš svarbiausių sprendimų Lietuvai – mūsų</text:p>
      <text:p text:style-name="P278">šalies operatoriai 3600–3800 MHz galės plėtoti</text:p>
      <text:p text:style-name="P279">5G tinklus visoje Lietuvos teritorijoje, įskaitant</text:p>
      <text:p text:style-name="P280">pasienio zonas.<text:s/></text:p>
      <text:p text:style-name="P281">04</text:p>
      <text:p text:style-name="P282">STOP skaitmeniniams sukčiams</text:p>
      <text:p text:style-name="P283">Interneto paslaugų teikėjus įpareigojome taikyti</text:p>
      <text:p text:style-name="P284">NKSC žalingų nuorodų blokavimo užkardą. Įtvir-</text:p>
      <text:p text:style-name="P285">tinome sukčiavimo užkardymo priemones, naudo-</text:p>
      <text:p text:style-name="P286">jantis skambučiais ir SMS.<text:s/></text:p>
      <text:p text:style-name="P287">Apgynėme Lietuvos poziciją</text:p>
      <text:p text:style-name="P288">ITU ginče su Rusija.</text:p>
      <text:p text:style-name="P289">Pasienio ruože spartesnį ryšį galinčiam užtikrinti dažnių</text:p>
      <text:p text:style-name="P290">diapozone veikiančios<text:s/>stotys, įtrauktos į tarptautinį</text:p>
      <text:p text:style-name="P291">dažnių registrą, gavo tarptautinę apsaugą ir į jas turės</text:p>
      <text:p text:style-name="P292">atsižvelgti Rusija, plėtodama savo ryšių sistemas.</text:p>
      <text:p text:style-name="P293">05</text:p>
      <text:p text:style-name="P294">06</text:p>
      <text:p text:style-name="P295">Nustatėme operatoriams įpareigojimus</text:p>
      <text:p text:style-name="P296">užtikrinti universaliųjų elektroninių ry-</text:p>
      <text:p text:style-name="P297">šių paslaugas vartotojams penkiose sa-</text:p>
      <text:p text:style-name="P298">vivaldybėse.</text:p>
      <text:p text:style-name="P299">Universalioji paslauga yra viena iš priemonių užtikrinti</text:p>
      <text:p text:style-name="P300">galimybę visiems vartotojams naudotis bent minimalaus</text:p>
      <text:p text:style-name="P301">skaičiaus nustatytos kokybės paslaugomis. Jos turi būti</text:p>
      <text:p text:style-name="P302">teikiamos už prieinamą kainą visiems vartotojams, taip</text:p>
      <text:p text:style-name="P303">pat įperkamos<text:s/>nepasi-turintiems gyventojams.</text:p>
      <text:p text:style-name="P304">07</text:p>
      <text:p text:style-name="P305">9</text:p>
      <text:p text:style-name="P306">Atlikome plačiajuosčio ryšio tyrimą.<text:s/></text:p>
      <text:p text:style-name="P307">Šio tyrimo rezultatai – pagrindas pažangai. Jie bus</text:p>
      <text:p text:style-name="P308">naudojami detaliau analizuojant situaciją elektro-</text:p>
      <text:p text:style-name="P309">ninių ryšių rinkoje, įskaitant RRT atliekamus rinkų</text:p>
      <text:p text:style-name="P310">tyrimus, bei identifikuojant vadinamąsias baltą-</text:p>
      <text:p text:style-name="P311">sias zonas, t. y. teritorijas, kuriose dar nėra išvysty-</text:p>
      <text:p text:style-name="P312">ti itin pralaidūs elektroninių ryšių tinklai.</text:p>
      <text:p text:style-name="P313">08</text:p>
      <text:p text:style-name="P314">Inicijavome Pašto įstatymo pokyčius.</text:p>
      <text:p text:style-name="P315">Galiojantis Pašto įstatymas buvo priimtas prieš 10</text:p>
      <text:p text:style-name="P316">metų ir nuo to laiko nebuvo iš esmės peržiūrėtas.</text:p>
      <text:p text:style-name="P317">Per tą laiką vartotojų poreikiai ir pašto rinka nuo</text:p>
      <text:p text:style-name="P318">popierinės korespondencijos ir jos reguliavimo</text:p>
      <text:p text:style-name="P319">transformavosi į konkurencingą elektroninės preky-</text:p>
      <text:p text:style-name="P320">bos ir siuntų pristatymo rinką.</text:p>
      <text:p text:style-name="P321">Teisiškai įtvirtinome kvalifikuotos elektroninės</text:p>
      <text:p text:style-name="P322">atpažinties paslaugos reglamentavimą ir asmens</text:p>
      <text:p text:style-name="P323">tapatybės tikrinimą nuotoliu.</text:p>
      <text:p text:style-name="P324">Priklausomai nuo elektroninės atpažinties priemonės išdavimo procedūrų, techninių ir</text:p>
      <text:p text:style-name="P325">saugumo aspektų, eID priemonei galės būti priskirtas tam tikras saugumo užtikrinimo lygis.</text:p>
      <text:p text:style-name="P326">Priemonė eID, kuriai bus priskirtas aukštas saugumo užtikrinimo lygis, turės didžiausią</text:p>
      <text:p text:style-name="P327">pasitikėjimą ir su tokia priemone fiziniams asmenims bus galimybė gauti ypatingos svarbos</text:p>
      <text:p text:style-name="P328">viešąsias ir (arba) administracines paslaugas, pavyzdžiui, ateityje balsuojant internetu ar</text:p>
      <text:p text:style-name="P329">naudojantis elektroninės dėklės (eWallet) aplikacija.</text:p>
      <text:p text:style-name="P330">09</text:p>
      <text:p text:style-name="P331">Po mūsų sprendimo „LTG Infra“ grąžino 2,4 mln. Eur</text:p>
      <text:p text:style-name="P332">geležinkelių paslaugų įrenginių naudotojams.</text:p>
      <text:p text:style-name="P333">Patikrinę perskaičiuotus tarifus nustatėme, kad valdytojas nesilaikė savo nustatytos tiesioginių</text:p>
      <text:p text:style-name="P334">išlaidų<text:s/>apskaičiavimo tvarkos, taip pat skaičiuodamas tarifus įtraukė sąnaudas, kurios</text:p>
      <text:p text:style-name="P335">nesusijusios su geležinkelių paslaugų įrenginiais.</text:p>
      <text:p text:style-name="P336">10</text:p>
      <text:p text:style-name="P337">11</text:p>
      <text:p text:style-name="P338">10</text:p>
      <text:p text:style-name="P339">Elektroninių ryšių</text:p>
      <text:p text:style-name="P340">reguliavimas</text:p>
      <text:p text:style-name="P341">Teisėkūra</text:p>
      <text:p text:style-name="P342">Elektroninių</text:p>
      <text:p text:style-name="P343">ryšių rinkos</text:p>
      <text:p text:style-name="P344">priežiūra</text:p>
      <text:p text:style-name="P345">Elektroninių</text:p>
      <text:p text:style-name="P346">ryšių išteklių</text:p>
      <text:p text:style-name="P347">valdymas</text:p>
      <text:p text:style-name="P348">11</text:p>
      <text:p text:style-name="P349">Tarpininkavimo sprendžiant ginčus ir ginčų nagrinėjimo tvarkos aprašas<text:s/></text:p>
      <text:p text:style-name="P350">Skaityti daugiau</text:p>
      <text:p text:style-name="P351">11</text:p>
      <text:p text:style-name="P352">Administracinių nusižengimų kodekso pakeitimai</text:p>
      <text:p text:style-name="P353">Teisėkūra</text:p>
      <text:p text:style-name="P354">Naujos tarpininkavimo ginčuose taisyklės</text:p>
      <text:p text:style-name="P355">Patvirtinome naujas RRT tarpininkavimo sprendžiant ginčus tarp<text:s/>ūkio</text:p>
      <text:p text:style-name="P356">subjektų taisykles ir sudarėme galimybę ginčo šalims, padedant RRT, kuo</text:p>
      <text:p text:style-name="P357">greičiau mažiausiomis sąnaudomis taikiai išspręsti kilusį ginčą ir išvengti jo</text:p>
      <text:p text:style-name="P358">nagrinėjimo ne teismo tvarka ar teisme.<text:s/></text:p>
      <text:p text:style-name="P359">Griežtesni radijo ryšio perėmimo ir radijo stočių naudojimo<text:s/>reikalavimai</text:p>
      <text:p text:style-name="P360">Inicijavome ir prisidėjome rengiant 2023-10-26 priimtus ir 2024-01-01</text:p>
      <text:p text:style-name="P361">įsigaliojusius Elektroninių ryšių įstatymo pakeitimus ir Administracinių</text:p>
      <text:p text:style-name="P362">nusižengimų kodekso pakeitimus, kurie numato, kad radijo ryšio perėmimo</text:p>
      <text:p text:style-name="P363">įrenginius gali naudoti ir<text:s/>laikyti tik valstybės institucijos savo vykdomų</text:p>
      <text:p text:style-name="P364">funkcijų tikslais ir kad asmenys radijo ryšio stotis gali naudoti tik tokiais</text:p>
      <text:p text:style-name="P365">dažniais, kuriuos yra leidusi naudoti tokiu tikslu RRT. Šie pokyčiai sudaro</text:p>
      <text:p text:style-name="P366">sąlygas užtikrinti, kad teisėtai veikiančios radijo ryšio sistemos būtų</text:p>
      <text:p text:style-name="P367">apsaugotos nuo neteisėto ir nepagrįsto radijo ryšio perėmimo ir būtų</text:p>
      <text:p text:style-name="P368">užtikrintas valstybės, visuomenės saugumas, viešoji tvarka, radijo trukdžių</text:p>
      <text:p text:style-name="P369">prevencija ir tinkamai veikiantis radijo ryšys.<text:s/></text:p>
      <text:p text:style-name="P370">Elektroninių ryšių įstatymo pakeitimai</text:p>
      <text:p text:style-name="P371">12</text:p>
      <text:p text:style-name="P372">Humanitarinės pagalbos numeris 111</text:p>
      <text:p text:style-name="P373">Priėmėme būtinus sprendimus, kurie užtikrino, kad buvęs rezervuotas</text:p>
      <text:p text:style-name="P374">(nenaudojamas) trumpasis numeris 111 nuo 2023 metų rugsėjo mėnesio</text:p>
      <text:p text:style-name="P375">galėjo būti skirtas naudoti pelno nesiekiančioms organizacijoms,</text:p>
      <text:p text:style-name="P376">teikiančioms humanitarinę, socialinę ar kitokią susijusią pagalbą. Norą įkurti</text:p>
      <text:p text:style-name="P377">humanitarinės pagalbos liniją 111 ir administruoti šį trumpąjį numerį išreiškė</text:p>
      <text:p text:style-name="P378">viena organizacija – Lietuvos Raudonojo Kryžiaus draugija, kuriai teisė</text:p>
      <text:p text:style-name="P379">naudoti šį numerį suteikta RRT Tarybos 2023-09-19<text:s/>nutarimu Nr. TN-439.</text:p>
      <text:p text:style-name="P380">Paprastesnis radijo dažnių naudojimas valstybės<text:s/></text:p>
      <text:p text:style-name="P381">oficialių svečių apsaugos tikslais<text:s/></text:p>
      <text:p text:style-name="P382">Priėmėme sprendimus, kad radijo dažniai, reikalingi valstybės institucijų</text:p>
      <text:p text:style-name="P383">veiklai, susijusiai su Lietuvos Respublikos oficialių svečių apsauga, galėtų būti</text:p>
      <text:p text:style-name="P384">iki 5 dienų naudojami be atskiro RRT leidimo. Valstybės institucijoms užtenka</text:p>
      <text:p text:style-name="P385">pranešti apie numatomus naudoti radijo dažnius ir privaloma užtikrinti, kad jie</text:p>
      <text:p text:style-name="P386">netrukdytų kitoms teisėtai veikiančioms radijo ryšio sistemoms.</text:p>
      <text:p text:style-name="P387">Nauja tvarka leido svečių<text:s/>apsauga besirūpinančioms tarnyboms operatyviau</text:p>
      <text:p text:style-name="P388">išspręsti su apsaugos tikslais susijusius dažnių naudojimo klausimus, įskaitant</text:p>
      <text:p text:style-name="P389">ir 2023 m. Lietuvoje vykusio Šiaurės Atlanto sutarties organizacijos (NATO)</text:p>
      <text:p text:style-name="P390">viršūnių susitikimo metu. <text:s/>Dėl radijo dažnių (kanalų)<text:s/>skyrimo oficialių svečių</text:p>
      <text:p text:style-name="P391">apsaugai NATO viršūnių susitikimo metu Vilniuje kreipėsi 42 delegacijos.</text:p>
      <text:p text:style-name="P392">Operatyviai suderinome ir skyrėme 99 dažnius (kanalus).</text:p>
      <text:p text:style-name="P393">Ryšio numerių skyrimo ir naudojimo taisyklių ir Nacionalinio</text:p>
      <text:p text:style-name="P394">ryšio numeracijos plano pakeitimai.<text:s/></text:p>
      <text:p text:style-name="P395">116016 – naujas numeris smurto prieš moteris aukoms</text:p>
      <text:p text:style-name="P396">Europos Komisija suderino naują socialinės paslaugos numerį 116016. Tai –</text:p>
      <text:p text:style-name="P397">pagalbos linija moterims, patyrusioms smurtą. Įgyvendindami EK sprendimą,</text:p>
      <text:p text:style-name="P398">pakeitėme Ryšio numerių skyrimo ir naudojimo taisykles bei<text:s/>Nacionalinį ryšio</text:p>
      <text:p text:style-name="P399">numeracijos planą. Numeris naujai paslaugai numatytas nuo 2023 m. balandžio</text:p>
      <text:p text:style-name="P400">30 d. Kas teiks paslaugas šiuo numeriu, RRT Taryba išrinks konkurso būdu.</text:p>
      <text:p text:style-name="P401">Radijo dažnių (kanalų), kuriuos galima naudoti be atskiro leidimo,</text:p>
      <text:p text:style-name="P402">sąrašo pakeitimai.</text:p>
      <text:p text:style-name="P403">Vienas įkroviklis skirtingiems radijo ryšio įrenginiams<text:s/></text:p>
      <text:p text:style-name="P404">Priėmėme būtinus sprendimus, užtikrinančius naujų ES reikalavimų</text:p>
      <text:p text:style-name="P405">įgyvendinimą, siekiant, kad nuo 2024 m. pabaigos ES rinkoje, taip pat ir</text:p>
      <text:p text:style-name="P406">Lietuvoje tam tikri radijo ryšio įrenginiai (pavyzdžiui, mobilieji telefonai,</text:p>
      <text:p text:style-name="P407">planšetiniai kompiuteriai, skaitmeniniai fotoaparatai, vaizdo žaidimų</text:p>
      <text:p text:style-name="P408">konsolėms, ausinės, nešiojamieji garsiakalbiai, el. skaitytuvai, klaviatūros,<text:s/></text:p>
      <text:p text:style-name="P409">13</text:p>
      <text:p text:style-name="P410">Ryšio numerių skyrimo ir naudojimo taisyklių ir Nacionalinio</text:p>
      <text:p text:style-name="P411">ryšio numeracijos plano pakeitimai.</text:p>
      <text:p text:style-name="P412">Sukčiavimo elektroninėje erdvėje užkardymas</text:p>
      <text:p text:style-name="P413">Priėmėme sprendimus, kuriais interneto paslaugų tiekėjai buvo įpareigoti</text:p>
      <text:p text:style-name="P414">blokuoti prieigą prie žalingų interneto resursų, kurių registrą sudaro</text:p>
      <text:p text:style-name="P415">Nacionalinis kibernetinio saugumo centras (NKSC). Taip pat<text:s/>mobiliųjų tinklų</text:p>
      <text:p text:style-name="P416">operatoriai įpareigoti persiųsti tik tokias vardines SMS, kurios atitinka siuntėjų</text:p>
      <text:p text:style-name="P417">nurodytus ir su operatoriais suderintus identifikacinius požymius; blokuoti</text:p>
      <text:p text:style-name="P418">skambučius ir taikyti tinkamas technines, organizacines priemones; įspėti</text:p>
      <text:p text:style-name="P419">vartotojus apie galimai apsimestines žinutes ar imtis jų blokavimo.<text:s/></text:p>
      <text:p text:style-name="P420">Po RRT įpareigojimų operatoriams, NKSC duomenimis, naudojant DNS</text:p>
      <text:p text:style-name="P421">užkardos priemones, kas dieną yra blokuojama per 2 tūkst. vartotojų bandymų</text:p>
      <text:p text:style-name="P422">patekti į žalingus tinklapius. <text:s/>DNS užkarda – tai nemokama vieša DNS paslauga</text:p>
      <text:p text:style-name="P423">su papildoma saugos funkcija. Nuo įprastos domeno vardų sistemos (angl.</text:p>
      <text:p text:style-name="P424">Domain Name System, DNS) ji skiriasi tuo, kad joje yra įdiegta papildoma</text:p>
      <text:p text:style-name="P425">apsauga nuo kibernetinių grėsmių, tokių kaip netikros bankų svetainės,</text:p>
      <text:p text:style-name="P426">nesąžiningos prekybos platformos, kenkimo kodą platinančios svetainės ir</text:p>
      <text:p text:style-name="P427">kitos NKSC patvirtintos žalingos svetainės.</text:p>
      <text:p text:style-name="P428">pelės, nešiojamos navigacijos sistemos) būtų parduodami ar kitaip pateikiami į</text:p>
      <text:p text:style-name="P429">rinką, tik jei jų įkrovimui bus naudojama USB-C tipo jungtis. Sąveikumas su</text:p>
      <text:p text:style-name="P430">įkrovikliais, turinčiais USB-C tipo jungtis, supaprastins radijo ryšio įrenginių</text:p>
      <text:p text:style-name="P431">naudojimą, leis jų naudotojams išvengti papildomų išlaidų ir sumažins elektros</text:p>
      <text:p text:style-name="P432">ir elektroninės įrangos atliekų kiekį, nes tas pats įkroviklis galės būti</text:p>
      <text:p text:style-name="P433">naudojamas skirtingiems įrenginiams įkrauti.</text:p>
      <text:p text:style-name="P434">Radijo ryšio įrenginių techninio reglamento pakeitimas</text:p>
      <text:p text:style-name="P435">Prieigos, įskaitant tinklų sujungimą, suteikimo ir teikimo</text:p>
      <text:p text:style-name="P436">taisyklių pakeitimas Nr. TN-249</text:p>
      <text:p text:style-name="P437">14</text:p>
      <text:p text:style-name="P438">Prieigos, įskaitant tinklų sujungimą, suteikimo ir teikimo</text:p>
      <text:p text:style-name="P439">taisyklių pakeitimas Nr. TN-347<text:s/></text:p>
      <text:p text:style-name="P440">Patobulinome informavimo apie tinklų vientisumo pažeidimus tvarką</text:p>
      <text:p text:style-name="P441">Patikslinome Viešųjų ryšių tinklų vientisumo užtikrinimo taisykles. Atsisakėme</text:p>
      <text:p text:style-name="P442">reikalavimo apie viešųjų ryšių tinklų vientisumo pažeidimus informuoti RRT</text:p>
      <text:p text:style-name="P443">telefono ryšio numeriu, tačiau palikome reikalavimą informuoti elektroninio</text:p>
      <text:p text:style-name="P444">pašto adresu<text:s/></text:p>
      <text:p text:style-name="P445">vientisumas@rrt.lt, siekdami tokiu būdu sumažinti operatoriams</text:p>
      <text:p text:style-name="P446">tenkančią naštą, išlaikyti pranešimų kokybę ir savalaikiškumą.<text:s/></text:p>
      <text:p text:style-name="P447"><text:s/></text:p>
      <text:p text:style-name="P448">Rezultatas. Paslaugų teikėjai per 2023 m. informavo RRT pranešimais apie 17</text:p>
      <text:p text:style-name="P449">vientisumo pažeidimų. Pagrindinės paslaugų teikimo vartotojams sutrikimo</text:p>
      <text:p text:style-name="P450">priežastys buvo paslaugoms teikti naudojamos įrangos gedimai, žmogiškosios</text:p>
      <text:p text:style-name="P451">klaidos, pavieniais atvejais įtakos taip pat turėjo dėl gamtinių reiškinių</text:p>
      <text:p text:style-name="P452">(audros) dingęs elektros tiekimas.</text:p>
      <text:p text:style-name="P453">Viešųjų ryšių tinklų vientisumo užtikrinimo taisyklių pakeitimai</text:p>
      <text:p text:style-name="P454">15</text:p>
      <text:p text:style-name="P455">Elektroninių ryšių</text:p>
      <text:p text:style-name="P456">rinkos priežiūra</text:p>
      <text:p text:style-name="P457">Siekiame konkurencingo</text:p>
      <text:p text:style-name="P458">elektroninių ryšių sektoriaus,</text:p>
      <text:p text:style-name="P459">sudarančio sąlygas</text:p>
      <text:p text:style-name="P460">efektyvioms investicijoms ir</text:p>
      <text:p text:style-name="P461">suteikiančio pasirinkimo</text:p>
      <text:p text:style-name="P462">galimybes, gyvavimo.<text:s/></text:p>
      <text:p text:style-name="P463">Pateikėme šiuos siūlymus Nacionaliniam skaitmeninio dešimtmečio stra-</text:p>
      <text:p text:style-name="P464">teginiam veiksmų planui:</text:p>
      <text:p text:style-name="P465">numatyti papildomas lėšas, kurios turėtų būti naudojamos</text:p>
      <text:p text:style-name="P466">šviesolaidiniams tinklams ir / arba 5G tinklams, užtikrinantiems 1 Gbps</text:p>
      <text:p text:style-name="P467">spartą, nutiesti ir plačiajuosčio ryšio paslaugoms teikti namų ūkiams,</text:p>
      <text:p text:style-name="P468">esantiems baltosiose zonose;</text:p>
      <text:p text:style-name="P469">numatyti skatinimo mechanizmus bei finansavimą bendruomenėms bei</text:p>
      <text:p text:style-name="P470">individualiems asmenims, kurių šiuo metu nepasiekia plačiajuostis ryšys</text:p>
      <text:p text:style-name="P471">tam, kad jie galėtų atsivesti plačiajuosčio ryšio tinklus, įgalinančius gauti ne</text:p>
      <text:p text:style-name="P472">mažesnės nei 1Gbps spartos ryšio paslaugas;<text:s/></text:p>
      <text:p text:style-name="P473">teritorijų planavimą ir statybas reglamentuojančiuose teisės aktuose</text:p>
      <text:p text:style-name="P474">numatyti prievolę, kad būtų suprojektuota ir įrengta itin didelio</text:p>
      <text:p text:style-name="P475">pralaidumo šviesolaidinio tinklo<text:s/>infrastruktūra iki kiekvieno naujai statomo</text:p>
      <text:p text:style-name="P476">gyvenamojo ar visuomeninės paskirties pastato tam, kad kiekvienas</text:p>
      <text:p text:style-name="P477">prisijungęs paslaugų gavėjas turėtų galimybę gauti ne mažesnės nei 1Gbps</text:p>
      <text:p text:style-name="P478">spartos paslaugas;</text:p>
      <text:p text:style-name="P479">16</text:p>
      <text:p text:style-name="P480">atlikti atitinkamų teisės aktų pakeitimus, kuriais reglamentuojamos statybos valstybės</text:p>
      <text:p text:style-name="P481">saugojamose teritorijose, supaprastinant šiose vietose didelio pralaidumo elektroninių</text:p>
      <text:p text:style-name="P482">ryšių tinklų plėtojimo sąlygas;</text:p>
      <text:p text:style-name="P483">papildyti nuostatomis dėl aktyvesnio valstybės įsitraukimo į skaitmeninių produktų, kurių</text:p>
      <text:p text:style-name="P484">nesukūrė<text:s/>privatus sektorius, kūrimo skatinimą, pavyzdžiui, bent iš dalies finansuoti</text:p>
      <text:p text:style-name="P485">numatytas reglamentuoti naujas patikimumo užtikrinimo paslaugas, kad šioje srityje ir</text:p>
      <text:p text:style-name="P486">toliau būtų užtikrinta Lietuvos lyderystė Šiaurės ir Baltijos šalių regione;<text:s/></text:p>
      <text:p text:style-name="P487">daugiau dėmesio<text:s/>skirti šiuo metu dar neteikiamų arba mažai naudojamų patikimumo</text:p>
      <text:p text:style-name="P488">užtikrinimo paslaugų atsiradimui rinkoje, pavyzdžiui, elektroninio registruoto pristatymo</text:p>
      <text:p text:style-name="P489">paslaugų sistemos plėtrai, siekiant šių paslaugų kvalifikuoto statuso, kad būtų užtikrintas</text:p>
      <text:p text:style-name="P490">aukščiausias paslaugos saugumo lygis, ir apsvarstyti tokių paslaugų atsiradimo bei jų</text:p>
      <text:p text:style-name="P491">naudojimo skatinimo priemones;<text:s/></text:p>
      <text:p text:style-name="P492">numatyti priemones, kad viešąsias paslaugas teikiančios institucijos sparčiau</text:p>
      <text:p text:style-name="P493">skaitmenizuotų teikiamas paslaugas ir būtų didinamas šių paslaugų prieinamumas</text:p>
      <text:p text:style-name="P494">elektroninėje erdvėje, gerinamas tokių paslaugų patrauklumas. Taip pat siūlėme numatyti</text:p>
      <text:p text:style-name="P495">priemones plačiau viešinti ir skatinti gyventojus naudotis asmens tapatybės kortelėmis,</text:p>
      <text:p text:style-name="P496">jau turima valstybės išduodama kvalifikuoto elektroninio parašo kūrimo<text:s/>ir elektroninės</text:p>
      <text:p text:style-name="P497">atpažinties priemone;<text:s/></text:p>
      <text:p text:style-name="P498">apsvarstyti galimybę iš viso atsisakyti kai kurių neskaitmenizuotų popierinių paslaugų ir</text:p>
      <text:p text:style-name="P499">pereiti prie tokių paslaugų teikimo tik elektroniniu būdu. Siūlėme sudaryti visų viešųjų</text:p>
      <text:p text:style-name="P500">paslaugų sąrašą, taip pat numatyti šių<text:s/>paslaugų skaitmenizavimo terminus, kad ateityje</text:p>
      <text:p text:style-name="P501">visas viešąsias paslaugas būtų galima gauti elektroniniu būdu.</text:p>
      <text:p text:style-name="P502">17</text:p>
      <text:p text:style-name="P503">Atlikome Transliacijų perdavimo paslaugų ir Transliacijų perdavimo prie-</text:p>
      <text:p text:style-name="P504">monių rinkos tyrimus.</text:p>
      <text:p text:style-name="P505">Nustatėme, kad konkurencija mažmeninėse transliacijų rinkose yra veiksminga</text:p>
      <text:p text:style-name="P506">– keičiasi rinkos struktūra, auga paslaugų teikėjų skaičius, daugėja alternatyvų,</text:p>
      <text:p text:style-name="P507">pavyzdžiui, plėtojamas internetinis radijas ir televizija. Lietuvoje televizijos ir</text:p>
      <text:p text:style-name="P508">radijo transliacijos teikiamos skirtingais būdais, pavyzdžiui, skaitmeninės</text:p>
      <text:p text:style-name="P509">antžeminės televizijos, kabelinės televizijos tinklais ar internetu. Televizijos</text:p>
      <text:p text:style-name="P510">žiūrovai ir radijo klausytojai, priklausomai nuo gyvenamosios vietos, pasirenka</text:p>
      <text:p text:style-name="P511">priimtiniausią siūlomų programų transliacijų gavimo būdą. Dėl to panaikinome</text:p>
      <text:p text:style-name="P512">nustatytus įpareigojimus „Telia Lietuva“, AB, bei AB Lietuvos radijo ir</text:p>
      <text:p text:style-name="P513">televizijos centrui.<text:s/></text:p>
      <text:p text:style-name="P514">Rezultatas. Dereguliavome Transliacijų perdavimo paslaugų, skirtų turinio</text:p>
      <text:p text:style-name="P515">paslaugoms galutiniams vartotojams teikti, rinką ir Transliacijų perdavimo</text:p>
      <text:p text:style-name="P516">priemonių teikimo paslaugų rinką. <text:s/></text:p>
      <text:p text:style-name="P517">Transliacijų perdavimo paslaugų, skirtų turinio paslaugoms</text:p>
      <text:p text:style-name="P518">galutiniams vartotojams teikti, rinkos tyrimas</text:p>
      <text:p text:style-name="P519">Elektroninių ryšių</text:p>
      <text:p text:style-name="P520">paslaugų rinkų tyrimai</text:p>
      <text:p text:style-name="P521">RRT atliekamų rinkų tyrimų tikslas – įvertinti, ar konkurencija</text:p>
      <text:p text:style-name="P522">tam tikroje elektroninių ryšių rinkoje yra veiksminga, ir jei ji</text:p>
      <text:p text:style-name="P523">nėra veiksminga, neleisti susidaryti galimybėms piktnaudžiauti</text:p>
      <text:p text:style-name="P524">įtaka konkrečioje rinkoje.</text:p>
      <text:p text:style-name="P525">18</text:p>
      <text:p text:style-name="P526">Transliacijų priemonių ir paslaugų rinkos tyrimas</text:p>
      <text:p text:style-name="P527">Universaliųjų elektroninių ryšių paslaugų prieinamumo ir įperkamumo</text:p>
      <text:p text:style-name="P528">tyrimas. Minimumo standartas.</text:p>
      <text:p text:style-name="P529">Tyrimo tikslas nustatyti, kuriose savivaldybėse daugiau nei 5 proc. gyventojų</text:p>
      <text:p text:style-name="P530">negauna universaliųjų elektroninių ryšio paslaugų – ne mažesnės nei 10 Mbps</text:p>
      <text:p text:style-name="P531">gaunamojo ir ne mažesnės nei 1 Mbps siunčiamojo ryšio duomenų perdavimo</text:p>
      <text:p text:style-name="P532">spartos.</text:p>
      <text:p text:style-name="P533">Rezultatas. Atlikę tyrimą, nuo 2023-07-01 įpareigojome „Telia Lietuva“,</text:p>
      <text:p text:style-name="P534">„Tele2“ ir „Bitė Lietuva“užtikrinti universaliųjų elektroninių ryšių paslaugų</text:p>
      <text:p text:style-name="P535">teikimą Varėnos, Ignalinos, Šalčininkų ir Švenčionių rajono bei Pagėgių</text:p>
      <text:p text:style-name="P536">savivaldybėse. Operatoriai<text:s/>turi užtikrinti ne mažesnę nei 10 Mbps gaunamojo</text:p>
      <text:p text:style-name="P537">ir ne mažesnę nei 1 Mbps siunčiamojo ryšio duomenų perdavimo spartą,</text:p>
      <text:p text:style-name="P538">suteikti bent 1 GB duomenų per mėnesį ir bent 200 min. skambučių paslaugas.</text:p>
      <text:p text:style-name="P539">Kainų ribos: nepasiturintiems ar socialines paslaugas gaunantiems gyven-</text:p>
      <text:p text:style-name="P540">tojams – ne daugiau nei 8,92 Eur/mėn., kitiems gyventojams – ne daugiau nei</text:p>
      <text:p text:style-name="P541">26,77 Eur/mėn. Įpareigojimas galios, kol bus panaikintas, RRT atlikus naujus</text:p>
      <text:p text:style-name="P542">prieinamumo ir įperkamumo tyrimus.</text:p>
      <text:p text:style-name="P543">Geroji praktika. Lazdijų raj. savivaldybė el. ryšių paslaugos trūkumo klausimą</text:p>
      <text:p text:style-name="P544">išsprendė, priėmusi individualų sprendimą. Kapčiamiesčio seniūnijos teritorija</text:p>
      <text:p text:style-name="P545">patenka į baltąją zoną, kurioje nėra užtikrinamas pakankamas interneto ryšys</text:p>
      <text:p text:style-name="P546">bei kalbinės paslaugos. Savivaldybė su RRT pagalba parengė Elektroninių ryšių</text:p>
      <text:p text:style-name="P547">infrastruktūros įsigijimo ir įrengimo bei einamųjų paslaugų įsigijimo namų</text:p>
      <text:p text:style-name="P548">ūkiuose, kuriuose už prieinamą kainą nėra užtikrinamos pakankamos interneto</text:p>
      <text:p text:style-name="P549">prieigos ir kalbinio ryšio paslaugos, finansavimo tvarką. Ši tvarka paskatino</text:p>
      <text:p text:style-name="P550">gyventojus įsigyti alternatyvaus – palydovinio – ryšio paslaugas ir taip išspren-</text:p>
      <text:p text:style-name="P551">dė el. ryšio užtikrinimo paslaugų teikimo klausimą. <text:s/></text:p>
      <text:p text:style-name="P552">19</text:p>
      <text:p text:style-name="P553">RRT Tarybos 2023-04-20 nutarimas Nr. TN-153 ir susijusi medžiaga<text:s/></text:p>
      <text:p text:style-name="P554">Plačiajuosčio ryšio aprėpties tyrimas – pagrindas pažangai.</text:p>
      <text:p text:style-name="P555">Tyrimo tikslas –<text:s/>įvertinti realią plačiajuosčio ryšio aprėpties situaciją. Šio</text:p>
      <text:p text:style-name="P556">tyrimo rezultatai svarbūs valstybės ir savivaldybių institucijoms, operatoriams,</text:p>
      <text:p text:style-name="P557">taip pat ir vartotojams, nes leidžia įvertinti, kokioje teritorijoje kokia didžiausia</text:p>
      <text:p text:style-name="P558">greitaveika, taip pat identifikuoti vietoves, kuriose trūksta privačios bei</text:p>
      <text:p text:style-name="P559">viešosios iniciatyvos vystyti itin pralaidžius plačiajuosčio ryšio tinklus.</text:p>
      <text:p text:style-name="P560">Vertinant visos Lietuvos situaciją matyti, kad bendra tinklų, galinčių užtikrinti</text:p>
      <text:p text:style-name="P561">nedidelę duomenų perdavimą spartą (2, 10, 30 Mb/s), aprėptis yra labai gera.<text:s/></text:p>
      <text:p text:style-name="P562">20</text:p>
      <text:p text:style-name="P563">Tačiau tinklų, gebančių užtikrinti didesnes (100 Mb/s ir daugiau) spartas,</text:p>
      <text:p text:style-name="P564">aprėptis yra šiek tiek mažesnė, o ypač pralaidžių (1 Gb/s ir daugiau) tinklų –</text:p>
      <text:p text:style-name="P565">ženkliai mažesnė. Geriausi tinklų išvystymo rodikliai pasiekti savivaldybėse,</text:p>
      <text:p text:style-name="P566">apimančiose didžiųjų Lietuvos miestų teritorijas. Tad, siekiant gigabitinės</text:p>
      <text:p text:style-name="P567">visuomenės tikslų, būtina įdėti pastangų.</text:p>
      <text:p text:style-name="P568">Rezultatas. Tyrimo metu identifikuota problema – 10,8 proc. namų ūkių vis</text:p>
      <text:p text:style-name="P569">dar neturi galimybės naudotis plačiajuosčio interneto tinklo paslaugomis, o</text:p>
      <text:p text:style-name="P570">kaimiškose vietovėse minėtos paslaugos nėra prieinamos net 31,6 proc. namų</text:p>
      <text:p text:style-name="P571">ūkių.</text:p>
      <text:p text:style-name="P572">Plačiajuosčio ryšio aprėpties tyrimo rezultatai</text:p>
      <text:p text:style-name="P573">Sprendimas. Tęsime darbus plačiajuosčio ryšio plėtros srityje: rengsime</text:p>
      <text:p text:style-name="P574">plėtros prognozes, identifikuosime<text:s/>baltąsias zonas, vertinsime ir teiksime</text:p>
      <text:p text:style-name="P575">siūlymus SM, kitoms institucijoms dėl investicijų į ryšio ir infrastruktūros</text:p>
      <text:p text:style-name="P576">plėtrą, rengsime atitinkamas dažnių juostų naudojimo sąlygas ir pan.</text:p>
      <text:p text:style-name="P577">Mūsų vertinimu, tiesiant šviesolaidinius tinklus, svarbu, kad valstybės lėšos</text:p>
      <text:p text:style-name="P578">būtų nukreipiamos ne vien į pagrindinių magistralinių tinklo segmentų statybą,</text:p>
      <text:p text:style-name="P579">tačiau ir į prieigos tinklo, t. y. tos tinklo dalies, kuria prijungiami galutiniai</text:p>
      <text:p text:style-name="P580">paslaugų gavėjai, vystymą.<text:s/></text:p>
      <text:p text:style-name="P581">Taip pat svarbus sutarimo tarp įvairių institucijų ir interesų grupių radimas, kad</text:p>
      <text:p text:style-name="P582">būtų suderinami, o ne supriešinami įvairūs susiję interesai (ryšio plėtra,</text:p>
      <text:p text:style-name="P583">aplinkos apsauga, viešas / privatus interesas (savivaldybių noras turėti ryšį, bet</text:p>
      <text:p text:style-name="P584">nenoras leisti statyti antenas).<text:s/></text:p>
      <text:p text:style-name="P585">2023 m. gruodžio 14 d. užbaigėme „Telia Lietuva“, AB, auditą. Auditorius</text:p>
      <text:p text:style-name="P586">pateikė sąlyginę nuomonę ir 3 rekomendacijas. Kreipėmės į bendrovę su</text:p>
      <text:p text:style-name="P587">prašymu įvertinti rekomendacijas bei pateikti siūlymus dėl reikalingų</text:p>
      <text:p text:style-name="P588">pokyčių.<text:s/></text:p>
      <text:p text:style-name="P589">Rezultatas. <text:s/>Atliktas auditas leidžia įsitikinti, ar „Telia Lietuva“,<text:s/>AB, laikosi</text:p>
      <text:p text:style-name="P590">didelę įtaką rinkoje (DĮR) turinčiam ūkio subjektui nustatytų įpareigojimų.</text:p>
      <text:p text:style-name="P591">Esminių pažeidimų nebuvo nustatyta, tačiau nustatytus trūkumus bendrovė</text:p>
      <text:p text:style-name="P592">turi ištaisyti ir pateikti RRT metinę ataskaitą už 2023 metus, taip pat vykdant</text:p>
      <text:p text:style-name="P593">„Telia Lietuva“,<text:s/>AB, veiklą ir tvarkant jos sąnaudų apskaitą 2024 metais.</text:p>
      <text:p text:style-name="P594">Įpareigojimų priežiūra</text:p>
      <text:p text:style-name="P595"><text:s/></text:p>
      <text:p text:style-name="P596">2023 m. gruodžio 7 d. užbaigtas AB Lietuvos radijo ir televizijos centro</text:p>
      <text:p text:style-name="P597">(Telecentro) auditas.</text:p>
      <text:p text:style-name="P598"><text:s/></text:p>
      <text:p text:style-name="P599">Rezultatas. Atliktas auditas leido įsitikinti, kad Telecentras laikėsi didelę įtaką</text:p>
      <text:p text:style-name="P600">rinkoje turinčiai bendrovei nustatytų įpareigojimų.<text:s/></text:p>
      <text:p text:style-name="P601">Įpareigojimų priežiūra</text:p>
      <text:p text:style-name="P602"><text:s/></text:p>
      <text:p text:style-name="P603">Elektroninių ryšių</text:p>
      <text:p text:style-name="P604">paslaugų teikėjų veiklos</text:p>
      <text:p text:style-name="P605">stebėsena ir priežiūra</text:p>
      <text:p text:style-name="P606">Vertiname, kaip elektroninių</text:p>
      <text:p text:style-name="P607">ryšių srityje veikiantys ūkio</text:p>
      <text:p text:style-name="P608">subjektai laikosi jiems</text:p>
      <text:p text:style-name="P609">taikomų įpareigojimų<text:s/>ir kitų</text:p>
      <text:p text:style-name="P610">reikalavimų.</text:p>
      <text:p text:style-name="P611">21</text:p>
      <text:p text:style-name="P612">22</text:p>
      <text:p text:style-name="P613">2023 m. IV ketv. įvertinome Telecentro teikiamų radijo ir televizijos</text:p>
      <text:p text:style-name="P614">programų signalų elektroninių ryšių tinklais perdavimo visuomenei</text:p>
      <text:p text:style-name="P615">paslaugų ir paslaugų, kurių reikia viešajai įstaigai Lietuvos nacionaliniam</text:p>
      <text:p text:style-name="P616">radijui ir televizijai (LRT) radijo ir televizijos tinklams teikti ir eksploatuoti</text:p>
      <text:p text:style-name="P617">kainų pagrįstumą sąnaudomis.<text:s/></text:p>
      <text:p text:style-name="P618">Rezultatas. Nustatėme 864 684 Eur priemoką, kurią LRT turės sumokėti</text:p>
      <text:p text:style-name="P619">Telecentrui.<text:s/></text:p>
      <text:p text:style-name="P620">RRT sprendimas</text:p>
      <text:p text:style-name="P621">Atlikome VšĮ „Plačiajuostis internetas“ teikiamų sparčiojo plačiajuosčio</text:p>
      <text:p text:style-name="P622">ryšio paslaugų tarifų atitikties teisės aktų reikalavimams vertinimą.</text:p>
      <text:p text:style-name="P623"><text:s/></text:p>
      <text:p text:style-name="P624">Rezultatas. 2023 m. liepos 14 d. RRT Taryba patvirtino paslaugų tarifus – jie</text:p>
      <text:p text:style-name="P625">nepasikeitė.<text:s/></text:p>
      <text:p text:style-name="P626">RRT sprendimas</text:p>
      <text:p text:style-name="P627">Patvirtinome papildomas tarptinklinio ryšio priemokas operatoriui UAB</text:p>
      <text:p text:style-name="P628">„Teledema“. <text:s/></text:p>
      <text:p text:style-name="P629">Siekiant užtikrinti šalies viduje teikiamų elektroninių ryšių paslaugų tarifų</text:p>
      <text:p text:style-name="P630">tvarumą, galimybė taikyti papildomus mokesčius tarptautinio tarptinklinio</text:p>
      <text:p text:style-name="P631">ryšio paslaugoms (angl. „roaming“) nustatyta tik vienam Lietuvos mobiliojo</text:p>
      <text:p text:style-name="P632">ryšio operatoriui – „Teledemai“ (RRT sprendimas). Gavę mobiliojo ryšio</text:p>
      <text:p text:style-name="P633">operatoriaus „Teledema“ prašymą, įvertinome tarptautinio tarptinklinio ryšio</text:p>
      <text:p text:style-name="P634">paslaugų teikėjo pateiktus skaičiavimus ir iš naujo nustatėme didžiausius</text:p>
      <text:p text:style-name="P635">leistinus papildomus mokesčius jų paslaugų<text:s/>vartotojams keliaujant Europos</text:p>
      <text:p text:style-name="P636">Sąjungos ir Europos ekonominės erdvės šalyse. „Teledema“ galės taikyti</text:p>
      <text:p text:style-name="P637">vartotojams tik tokio dydžio papildomus tarptinklinio ryšio mokesčius, kokių</text:p>
      <text:p text:style-name="P638">reikia jų patiriamiems nuostoliams kompensuoti, siekiant užtikrinti</text:p>
      <text:p text:style-name="P639">nacionalinių kainų stabilumą.</text:p>
      <text:p text:style-name="P640">Rezultatas. Priemokos, palyginti su 2022 m., mažėjo apie 40 proc.<text:s/></text:p>
      <text:p text:style-name="P641">RRT sprendimas</text:p>
      <text:p text:style-name="P642">Paviešinome Kokybės palyginimo įrankį.<text:s/></text:p>
      <text:p text:style-name="P643">Greta tradicinių konsultacijų RRT siekia suteikti vartotojams patogius ir veiksmingus įrankius,</text:p>
      <text:p text:style-name="P644">kuriuos jie patys galėtų naudoti priimdami atitinkamus sprendimus:<text:s/></text:p>
      <text:p text:style-name="P645">Sukurtas el. ryšio paslaugų kokybės palyginimo įrankis</text:p>
      <text:p text:style-name="P646">Informaciją apie ryšio stiprumą ir padengimą vartotojai ir kiti asmenys taip pat gali pasitikrinti</text:p>
      <text:p text:style-name="P647">tinklalapyje https://placiajuostis.rrt.lt/.</text:p>
      <text:p text:style-name="P648">Rezultatas. Įrankis suteikia galimybę naudotojui sužinoti ir palyginti, kokie interneto prieigos</text:p>
      <text:p text:style-name="P649">paslaugų teikėjai konkrečiu, vartotojo pasirinktu adresu teikia atitinkamos kokybės</text:p>
      <text:p text:style-name="P650">(greitaveikos) interneto prieigos paslaugas. <text:s text:c="2"/></text:p>
      <text:p text:style-name="P651">Kokybės matavimai</text:p>
      <text:p text:style-name="P652">23</text:p>
      <text:p text:style-name="P653">Matavimai.rrt.lt tinklalapyje skelbiame</text:p>
      <text:p text:style-name="P654">naujausius atliktų mobiliojo interneto</text:p>
      <text:p text:style-name="P655">prieigos paslaugų matavimų rezultatus.</text:p>
      <text:p text:style-name="P656">Prižiūrime ir užtikriname matuok.lt</text:p>
      <text:p text:style-name="P657">tinklalapio veikimą bei atnaujinimą.</text:p>
      <text:p text:style-name="P658">24</text:p>
      <text:p text:style-name="P659">Renginiai</text:p>
      <text:p text:style-name="P660">2023 m. balandžio 25 d. organizavome susitikimą su elektroninių<text:s/>ryšių rinkos dalyviais</text:p>
      <text:p text:style-name="P661">„Gigabitinio ryšio plėtra: kur esame ir kur link einame“. Diskutavome, kaip paskatinti</text:p>
      <text:p text:style-name="P662">plačiajuosčio ryšio plėtrą ir daiktų interneto paslaugas.<text:s/></text:p>
      <text:p text:style-name="P663">2023 m. spalio 20 d., minint Europoje kibernetinio saugumo mėnesį, organizavome</text:p>
      <text:p text:style-name="P664">apvaliojo stalo diskusiją su mobiliojo ryšio operatorių, Lietuvos kriminalinės policijos biuro,</text:p>
      <text:p text:style-name="P665">Lietuvos banko, Lietuvos pašto, Nacionalinio kibernetinio saugumo centro (NKSC), Valsty-</text:p>
      <text:p text:style-name="P666">binės mokesčių inspekcijos (VMI) bei Pinigų plovimo prevencijos kompetencijų<text:s/>centro</text:p>
      <text:p text:style-name="P667">atstovais, kurios metu aptarėme žalingų interneto resursų, apsimestinių skambučių bei SMS</text:p>
      <text:p text:style-name="P668">užkardymo problematiką ir priemones.<text:s/></text:p>
      <text:p text:style-name="P669">Matavimai atliekami pagrindiniuose Lietuvos keliuose, miestuose bei keleivinio geležinkelio</text:p>
      <text:p text:style-name="P670">maršrutuose.<text:s/></text:p>
      <text:p text:style-name="P671">Rezultatas. Tinklalapyje vartotojai gali palyginti trijų mobiliojo ryšio operatorių teikiamų</text:p>
      <text:p text:style-name="P672">paslaugų kokybę.</text:p>
      <text:p text:style-name="P673">2023 m. vidutinė duomenų gavimo sparta padidėjo visų operatorių tinkluose – siekė 107–</text:p>
      <text:p text:style-name="P674">202 Mb/s, priklausomai nuo operatoriaus. Duomenų siuntimo sparta, palyginti su 2022 m.,</text:p>
      <text:p text:style-name="P675">taip pat paaugo visų operatorių tinkluose ir siekė nuo 19,1 iki 37,8 Mb/s.<text:s/></text:p>
      <text:p text:style-name="P676">Galime matyti ir 5G technologijos plėtrą. Šiuo metu Lietuvoje 5G technologija veikia kartu</text:p>
      <text:p text:style-name="P677">su 4G, t. y. ne savarankišku režimu. Dėl šios priežasties vidutinių delsos<text:s/>verčių sumažėjimo,</text:p>
      <text:p text:style-name="P678">kurį galėtų suteikti 5G, palyginti su praeitu laikotarpiu, nepastebėjome. Delsos vertė išliko</text:p>
      <text:p text:style-name="P679">panaši – 48–57 ms. Delsa rodo, kokios reakcijos – greitos ar lėtos – galima tikėtis iš</text:p>
      <text:p text:style-name="P680">tarnybinės stoties atsakant į veiksmus, atliekamus vartotojo galinėje įrangoje, kuri teikia</text:p>
      <text:p text:style-name="P681">turinį ar paslaugą.</text:p>
      <text:p text:style-name="P682">Paslaugų kokybė keleiviniuose geležinkelių maršrutuose pagerėjo, tačiau išlieka</text:p>
      <text:p text:style-name="P683">tendencija, kad keliaujant geležinkeliais tikėtina gavimo sparta bus mažesnė, nei</text:p>
      <text:p text:style-name="P684">keliaujant automobilių keliais ir miestų gatvėse. Geležinkeliai turi daugiau atkarpų, kur</text:p>
      <text:p text:style-name="P685">kelias eina miškais ar toliau nuo gyvenviečių, kur yra pastatyta mažiau bazinių stočių.</text:p>
      <text:p text:style-name="P686">Matavimų metu buvo pastebėta ir atkarpų keliuose, kur ryšio sąlygos ypač suprastėja arba</text:p>
      <text:p text:style-name="P687">mobilios interneto prieigos<text:s/>paslaugos teikimas iš viso nutrūksta, t. y. signalo lygis</text:p>
      <text:p text:style-name="P688">nukrenta ir jo nebepakanka ryšiui išlaikyti. Dažniausiai taip nutinka tolstant nuo bazinės</text:p>
      <text:p text:style-name="P689">stoties, o kita bazinė, kuri turėtų perimti ryšio palaikymą, yra tiesiog per toli. Tokią</text:p>
      <text:p text:style-name="P690">situaciją pakeistų didesnis bazinių stočių skaičius ar sprendimas naudoti toliau</text:p>
      <text:p text:style-name="P691">sklindančius dažnius.</text:p>
      <text:p text:style-name="P692">Visuomenės saugumas</text:p>
      <text:p text:style-name="P693">Elektroninių ryšių tinklai ir paslaugos yra ypatingos svarbos</text:p>
      <text:p text:style-name="P694">objektai, kurių veiklos tęstinumas turi būti garantuotas</text:p>
      <text:p text:style-name="P695">taikos ir karo metu. Didelių grėsmių akivaizdoje ryšiai yra</text:p>
      <text:p text:style-name="P696">būtinasis resursas valstybei valdyti, gintis, visuomenei infor-</text:p>
      <text:p text:style-name="P697">muoti ir apsaugoti.<text:s/></text:p>
      <text:p text:style-name="P698">25</text:p>
      <text:p text:style-name="P699">Inicijavome ryšių atsparumą ir saugumą didinančių priemonių įgyvendinimą.</text:p>
      <text:p text:style-name="P700">RRT inicijavo ir šiuo metu derina ryšių atsparumą, saugumą didinančių priemonių</text:p>
      <text:p text:style-name="P701">įgyvendinimą, įskaitant esant ekstremalioms situacijoms apibrėžtos kokybės ryšio</text:p>
      <text:p text:style-name="P702">teikimą visiems vartotojams; ryšio užtikrinimą pagalbos tarnybų darbuotojams ir</text:p>
      <text:p text:style-name="P703">kitiems svarbiems abonentams; ryšio užtikrinimą svarbiuose objektuose; Lietuvos</text:p>
      <text:p text:style-name="P704">gyventojų perspėjimo ir informavimo sistemos atnaujinimą, įtraukiant ryšius,</text:p>
      <text:p text:style-name="P705">televiziją ir radiją į vieningą pranešimų kanalą; radijo dažnių valdymą.</text:p>
      <text:p text:style-name="P706">Siekiame sukurti palankias sąlygas Lietuvoje išbandyti tradicinio antžeminio</text:p>
      <text:p text:style-name="P707">mobilaus ryšio ir naujos kartos palydovinio ryšio tinklų hibridinį veikimą. Tema</text:p>
      <text:p text:style-name="P708">aktuali saugumo, atsparumo kontekste, bei užtikrinant visiems vartotojams</text:p>
      <text:p text:style-name="P709">kokybišką ryšį ir internetą.<text:s/></text:p>
      <text:p text:style-name="P710">Įvertinome 5G aprėptį.</text:p>
      <text:p text:style-name="P711"><text:s/></text:p>
      <text:p text:style-name="P712">2023 m. gruodį mobiliojo ryšio paslaugų gavėjai įvykdė galiojančius gigabitinio</text:p>
      <text:p text:style-name="P713">ryšio plėtros reikalavimus. Palyginti su 2022 m.:</text:p>
      <text:p text:style-name="P714">89,1%</text:p>
      <text:p text:style-name="P715">5G aprėptis išaugo nuo 70,4%</text:p>
      <text:p text:style-name="P716">iki<text:s/></text:p>
      <text:p text:style-name="P717">teritorijos</text:p>
      <text:p text:style-name="P718">Elektroninių ryšių išteklių</text:p>
      <text:p text:style-name="P719">valdymas</text:p>
      <text:p text:style-name="P720">Užtikriname, kad elektroninių ryšių</text:p>
      <text:p text:style-name="P721">ištekliai būtų naudojami efektyviai.</text:p>
      <text:p text:style-name="P722">Kokybės matavimai</text:p>
      <text:p text:style-name="P723">Siekdami suteikti galimybę vartotojams palyginti ir pasirinkti mobiliojo ryšio paslaugas</text:p>
      <text:p text:style-name="P724">pagal jų poreikius atitinkantį kokybės lygį, skelbiame mobiliojo ryšio tinklų tikėtinas</text:p>
      <text:p text:style-name="P725">aprėpties zonas ir teorinių spartos skaičiavimų zonas.<text:s/></text:p>
      <text:p text:style-name="P726">98,9%</text:p>
      <text:p text:style-name="P727">Gyventojų aprėptis</text:p>
      <text:p text:style-name="P728">išaugo nuo 90,9%<text:s/>iki</text:p>
      <text:p text:style-name="P729">Aprėptys skelbiamos čia</text:p>
      <text:p text:style-name="P730">Lietuvos radijo ir televizijos centrui leidome padidinti siųstuvų galią.<text:s/></text:p>
      <text:p text:style-name="P731">Dėl to skaitmeninės antžeminės televizijos tinklo teritorinis padengimas</text:p>
      <text:p text:style-name="P732">2023 m. padidėjo 0,2 procentiniais punktais (nuo 96,1% iki 96,3%).</text:p>
      <text:p text:style-name="P733">Siekdami suteikti galimybę gyventojams padėti įvertinti skaitmeninės</text:p>
      <text:p text:style-name="P734">antžeminės televizijos programų priėmimo galimybes, skelbiame tikėtinas,</text:p>
      <text:p text:style-name="P735">teoriniais skaičiavimais paremtas aprėptis.<text:s/></text:p>
      <text:p text:style-name="P736">26</text:p>
      <text:p text:style-name="P737">Išduoti leidimai:</text:p>
      <text:p text:style-name="P738">151 leidimas užsiimti radijo mėgėjų veikla (tarp jų – 22 leidimai naujokams) ir 31</text:p>
      <text:p text:style-name="P739">leidimas naudoti radijo šaukinius. Norintys tapti radijo mėgėjais turi išlaikyti RRT</text:p>
      <text:p text:style-name="P740">rengiamus kvalifikacinius egzaminus. Pernai suorganizavome 36 egzaminus, iš jų 10 buvo</text:p>
      <text:p text:style-name="P741">neišlaikyti.2023 m. pabaigoje į RRT registrą buvo įtraukti 745<text:s/>radijo mėgėjai;<text:s/></text:p>
      <text:p text:style-name="P742">29 leidimai eksperimentiniams tikslams;<text:s/></text:p>
      <text:p text:style-name="P743">189 nauji leidimai naudoti laivų stotis, iš kurių 44 leidimai išduoti 5W stotims</text:p>
      <text:p text:style-name="P744">supaprastinta tvarka užregistruojant laivo stotį. Metų pabaigoje galiojo 1074 leidimai</text:p>
      <text:p text:style-name="P745">naudoti laivų stotis, iš kurių 327 leidimai išduoti 5W stotims supaprastinta tvarka</text:p>
      <text:p text:style-name="P746">užregistruojant laivo stotį;<text:s/></text:p>
      <text:p text:style-name="P747">741 leidimas naudoti fiksuotosios tarnybos radijo stotis. Pagal radijo dažnių naudotojų</text:p>
      <text:p text:style-name="P748">prašymus panaikinome 620 tokių leidimų;<text:s/></text:p>
      <text:p text:style-name="P749">105 nauji leidimai naudoti orlaivių stotis. Metų pabaigoje galiojo 828 tokie leidimai.</text:p>
      <text:p text:style-name="P750">Išduoti 3 leidimai naujienų rinkimo Žemės stotims ir 1 leidimas GNSS signalo stiprinimui</text:p>
      <text:p text:style-name="P751">patalpų viduje.<text:s/></text:p>
      <text:p text:style-name="P752">120 leidimų Sausumos judriosios ir fiksuotosios (iki 960 MHz) tarnybų vidaus radijo</text:p>
      <text:p text:style-name="P753">ryšio tinklams, skiriant 225 radijo dažnius (kanalus).</text:p>
      <text:p text:style-name="P754">Padidinus stočių galias Vilniuje, Šalčininkuose ir Švenčionyse, pietryčių</text:p>
      <text:p text:style-name="P755">Lietuvos regiono tinklas ir jo aprėptis padidėjo 3,7 procentinio punkto (nuo</text:p>
      <text:p text:style-name="P756">14,8% iki 18,5%). Pietryčių Lietuvos regiono tinklu transliuojamos šios<text:s/>TV</text:p>
      <text:p text:style-name="P757">programos: <text:s text:c="2"/>TVP Info, TVP Historia 2, TVP Polonia, TVP Wilno, TVP World,</text:p>
      <text:p text:style-name="P758">Belsat TV, TVP Kultura 2, Nuta.TV, Power TV, TV3 Plus.</text:p>
      <text:p text:style-name="P759">Radijo dažniai</text:p>
      <text:p text:style-name="P760">Skiriame radijo dažnius, nustatome jų naudojimo sąlygas, kad būtų užtikrinta kuo</text:p>
      <text:p text:style-name="P761">didesnė nauda vartotojams,<text:s/>išvengiama trukdžių, sudaromos sąlygos konkurencijai ir</text:p>
      <text:p text:style-name="P762">inovacijų plėtrai.</text:p>
      <text:p text:style-name="P763">27</text:p>
      <text:p text:style-name="P764">Nustatėme radijo transliaciją vakarinėje Lietuvos dalyje iš Karaliaučiaus</text:p>
      <text:p text:style-name="P765">srities nesukoordinuotu radijo dažniu.</text:p>
      <text:p text:style-name="P766">Rusijos administracija nereagavo į mūsų reikalavimus nutraukti elektromag-</text:p>
      <text:p text:style-name="P767">netinės spinduliuotės šaltinį. Įvertinome neteisėtos stoties veiklos poveikį</text:p>
      <text:p text:style-name="P768">Lietuvos ir kaimyninių valstybių radijo stotims ir pateikėme siūlymus</text:p>
      <text:p text:style-name="P769">kompetentingoms institucijoms dėl proporcingų techninių priemonių tokios</text:p>
      <text:p text:style-name="P770">transliacijos atžvilgiu.<text:s/></text:p>
      <text:p text:style-name="P771">Užtikriname radijo dažnių naudojimo / radijo ryšio stočių ir orbitinių išteklių tarptautinę</text:p>
      <text:p text:style-name="P772">apsaugą koordinuodami juos su kaimyninėmis šalimis bei notifikuodami tarptautiniuose</text:p>
      <text:p text:style-name="P773">dažnių registruose.<text:s/></text:p>
      <text:p text:style-name="P774">Inicijavome Lietuvos radijo dažnių stočių statuso pakeitimą.<text:s/></text:p>
      <text:p text:style-name="P775">RRT iniciatyva bei pagal mūsų pateiktus argumentus ITU Radijo reguliavimo</text:p>
      <text:p text:style-name="P776">taryba (RRB) pakeitė Lietuvos 11 radijo dažnių stočių, notifikuotų 3400–3600</text:p>
      <text:p text:style-name="P777">MHz dažnių juostoje, statusą, kuris yra lygiavertis rusų karinių radijo ryšio</text:p>
      <text:p text:style-name="P778">stočių atžvilgiu. Mūsų<text:s/>stotims buvo suteikta tarptautinė apsauga. Tai tapo</text:p>
      <text:p text:style-name="P779">precedentu – ITU Biurui buvo pavesta paviešinti atitinkamo Radijo reglamento</text:p>
      <text:p text:style-name="P780">straipsnio vykdymo procedūrą analogiškais tarptautinio koordinavimo</text:p>
      <text:p text:style-name="P781">atvejais.</text:p>
      <text:p text:style-name="P782">Kitų šalių notifikuojamų įrašų įtakos Lietuvos stočių veikimo zonai verti-</text:p>
      <text:p text:style-name="P783">nimas.</text:p>
      <text:p text:style-name="P784">Notifikavimui į Tarptautinę telekomunikacijų sąjungą (ITU) buvo išsiųsti 709</text:p>
      <text:p text:style-name="P785">belaidės plačiajuostės prieigos stočių įrašai. Šis skaičius, lyginant su 2022</text:p>
      <text:p text:style-name="P786">metais, buvo didesnis beveik 6 kartus. <text:s/></text:p>
      <text:p text:style-name="P787">Padidėjimas susijęs su sparčia 5G plėtra Lietuvoje. Siekiant šių stočių</text:p>
      <text:p text:style-name="P788">tarptautinio pripažinimo, notifikavimui iš 3400–3800 MHz radijo dažnių</text:p>
      <text:p text:style-name="P789">juostos pateikti 585 įrašai.<text:s/></text:p>
      <text:p text:style-name="P790">Tarptautinis bendradarbiavimas</text:p>
      <text:p text:style-name="P791">Siekiame rinkai užtikrinti geresnes dažnių naudojimo sąlygas Lietuvos teritorijoje ar</text:p>
      <text:p text:style-name="P792">pasienyje su kaimyninėmis šalimis. Atnaujiname tarptautinius susitarimus, atsižvelgdami</text:p>
      <text:p text:style-name="P793">į vyraujančias technologijas, ITU-R ir CEPT rekomendacijas.<text:s/></text:p>
      <text:p text:style-name="P794">28</text:p>
      <text:p text:style-name="P795">Atnaujintas dvišalis susitarimas 3400–3800 MHz radijo dažnių juostoje su Latvijos</text:p>
      <text:p text:style-name="P796">administracija, įtraukiant 5G NR sistemas.<text:s/></text:p>
      <text:p text:style-name="P797">Sukoordinuoti 2 radijo dažniai oreivystės antžeminėms stotims. Pakeistas 28</text:p>
      <text:p text:style-name="P798">anksčiau sukoordinuotų oreivystės dažnių (kanalų) atskyrimo iš 25 kHz į 8,33 kHz</text:p>
      <text:p text:style-name="P799">parametras.<text:s/></text:p>
      <text:p text:style-name="P800">Sukoordinuotos 3 judriosios tarnybos 790–862 MHz radijo<text:s/>dažnių juostoje stotys.<text:s/></text:p>
      <text:p text:style-name="P801">Išsiųstos paraiškos dėl 6 Lietuvos FM radijo stočių įtraukimo į Ženevos 1984</text:p>
      <text:p text:style-name="P802">planą (GE84), išsiųsta 40 paraiškų dėl Lietuvos FM radijo stočių Įtraukimo į Pagrin-</text:p>
      <text:p text:style-name="P803">dinį tarptautinį dažnių registrą (Master International Frequency Register, MIFR).<text:s/></text:p>
      <text:p text:style-name="P804">Notifikuotos 67 stotys VHF diapazone ir 10 judriosios tarnybos stočių 790–862</text:p>
      <text:p text:style-name="P805">MHz radijo dažnių juostoje.<text:s/></text:p>
      <text:p text:style-name="P806">Koordinuodami bei įvertindami ITU tarptautiniuose dažnių registruose</text:p>
      <text:p text:style-name="P807">skelbiamus kitų šalių įrašus apie veikiančias ar planuojamas diegti radijo ryšio</text:p>
      <text:p text:style-name="P808">stotis, užtikriname lygiateisį spektro naudojimą bei išlaikome tarptautinę</text:p>
      <text:p text:style-name="P809">apsaugą Lietuvoje plėtojamoms radijo ryšio sistemoms. <text:s/>Suderintas radijo dažnių</text:p>
      <text:p text:style-name="P810">naudojimas tarp šalių užtikrina galimybę teikti kokybiškas ryšio paslaugas bei</text:p>
      <text:p text:style-name="P811">padeda<text:s/>išvengti trukdžių.<text:s/></text:p>
      <text:p text:style-name="P812">2023 m. atlikę elektromagnetinio suderinamumo skaičiavimus sukoordinavome ir</text:p>
      <text:p text:style-name="P813">nustatėme priimtinas naudojimo sąlygas:<text:s/></text:p>
      <text:p text:style-name="P814">49 Lenkijos Respublikos ir 6 Latvijos Respublikos sausumos judriosios tarnybos</text:p>
      <text:p text:style-name="P815">radijo stotims;<text:s/></text:p>
      <text:p text:style-name="P816">332 Lenkijos Respublikos ir 314 Latvijos Respublikos fiksuotosios tarnybos stočių;<text:s/></text:p>
      <text:p text:style-name="P817">30 palydovinių tinklų ir 7 Žemės stotims;<text:s/></text:p>
      <text:p text:style-name="P818">47 FM stotims ir 20 T-DAB stočių.</text:p>
      <text:p text:style-name="P819">Neprieštarauta dėl 590 Baltarusijos Respublikos fiksuotosios tarnybos stočių veikimo.<text:s/></text:p>
      <text:p text:style-name="P820">29</text:p>
      <text:p text:style-name="P821">Pateikėme komentarus tarptautiniuose registruose dėl:<text:s/></text:p>
      <text:p text:style-name="P822">127 judriosios tarnybos bazinių stočių;<text:s/></text:p>
      <text:p text:style-name="P823">909 kitų šalių Oreivystės radijo dažnių pateiktos koordinavimo paraiškų;<text:s/></text:p>
      <text:p text:style-name="P824">85 naujų kitų šalių planuojamų palydovinių tinklų ir sistemų potencialių trukdžių</text:p>
      <text:p text:style-name="P825">Lietuvos antžeminėms sistemoms.<text:s/></text:p>
      <text:p text:style-name="P826"><text:s/>Dėl Rusijos pradėto karo Ukrainoje Rusijos Federacijos stotys nekoordinuojamos.<text:s/></text:p>
      <text:p text:style-name="P827">Siekiame, kad būtų pakankamai nacionalinių ryšio numerių išteklių, reika-</text:p>
      <text:p text:style-name="P828">lingų viešosioms elektroninių ryšių paslaugoms teikti.</text:p>
      <text:p text:style-name="P829">Skyrėme 446 161 numerį. Numeriai buvo skirti vidutiniškai neviršijant 3 dar-</text:p>
      <text:p text:style-name="P830">bo dienų termino.</text:p>
      <text:p text:style-name="P831">Panaikinome teisę naudoti 113 354 numerius, 5 337 numeriai perleisti ki-</text:p>
      <text:p text:style-name="P832">tiems naudotojams. Numerio perkėlimo paslauga sudaro galimybę varto-</text:p>
      <text:p text:style-name="P833">tojui rinktis geriausias sąlygas galintį pasiūlyti operatorių.<text:s/></text:p>
      <text:p text:style-name="P834">Atlikome trumpų ryšio numerių naudojimo priežiūrą, Ryšio numerių skyrimo</text:p>
      <text:p text:style-name="P835">taisyklėse nustatėme, kad trumpi numeriai per 3 mėnesius nuo teisės</text:p>
      <text:p text:style-name="P836">naudoti atitinkamą numerį įgijimo dienos turi būti aktyvuoti. Patikrinome iš</text:p>
      <text:p text:style-name="P837">18XX numerių serijos 86 numerius ir iš 19XXX numerių serijos 51 numerį.</text:p>
      <text:p text:style-name="P838">Patikrinimas buvo atliekamas ieškant informacijos internete ir atliekant</text:p>
      <text:p text:style-name="P839">tęstinius skambučius.<text:s/></text:p>
      <text:p text:style-name="P840">Rezultatas. Nustatyta 10 numerių, kurie nėra aktyvuoti tinkle, ir apie 18</text:p>
      <text:p text:style-name="P841">numerių, kurių informacija apie jų veikimą ir tarifus neskelbiama. Po patikrinimo</text:p>
      <text:p text:style-name="P842">5 trumpus numerius numerių naudotojai grąžino RRT kaip nenaudojamus ir 1</text:p>
      <text:p text:style-name="P843">numeris buvo panaikintas už skolas. RRT susigrąžino 6 trumpus numerius,</text:p>
      <text:p text:style-name="P844">kuriuos galės paskirti kitų paslaugų teikimui.</text:p>
      <text:p text:style-name="P845">Numeracija</text:p>
      <text:p text:style-name="P846">tiek numerių skyrėme 2023 metais</text:p>
      <text:p text:style-name="P847">30</text:p>
      <text:p text:style-name="P848">25</text:p>
      <text:p text:style-name="P849">domenuose suteikėme</text:p>
      <text:p text:style-name="P850">teisę naudoti Lietuvos</text:p>
      <text:p text:style-name="P851">vardą</text:p>
      <text:p text:style-name="P852">Panaikintų domenų</text:p>
      <text:p text:style-name="P853">nebuvo.<text:s/></text:p>
      <text:p text:style-name="P854">3 d.d.</text:p>
      <text:p text:style-name="P855">Teisė naudoti</text:p>
      <text:p text:style-name="P856">Lietuvos vardą</text:p>
      <text:p text:style-name="P857">domenuose buvo</text:p>
      <text:p text:style-name="P858">skirta vidutiniškai</text:p>
      <text:p text:style-name="P859">neviršijant<text:s/></text:p>
      <text:p text:style-name="P860">Domenai</text:p>
      <text:p text:style-name="P861">Suteikiame teisę naudoti Lietuvos vardą domenuose, jei šis vardas naudojamas tinkamai,</text:p>
      <text:p text:style-name="P862">deramai reprezentuojant Lietuvą internete.</text:p>
      <text:p text:style-name="P863">Renginiai</text:p>
      <text:p text:style-name="P864">Pasaulinė radijo ryšio konferencija</text:p>
      <text:p text:style-name="P865">Dalyvavome kas ketverius metus vykstančioje Pasaulinėje radijo ryšio konferencijoje (WRC). Ji</text:p>
      <text:p text:style-name="P866">atlieka esminį vaidmenį harmonizuojant spektro naudojimą pasaulyje. Harmonizavimu</text:p>
      <text:p text:style-name="P867">siekiama užtikrinti masto ekonomiją, sukurti tvaraus ryšio ateitį ir palengvinti radijo dažnių</text:p>
      <text:p text:style-name="P868">juostų planavimą, atsižvelgiant į skirtingų tarnybų poreikį bei augantį duomenų vartojimą.</text:p>
      <text:p text:style-name="P869">Konferencijoje nustatomi tarptautiniai radijo ryšio valdymo principai, pagrindinės radijo ryšio</text:p>
      <text:p text:style-name="P870">plėtros kryptys ir priimami sprendimai dėl ITU Radijo ryšio reglamento pakeitimų. ITU šalys</text:p>
      <text:p text:style-name="P871">narės yra įsipareigojusios laikytis Radijo ryšio reglamento nuostatų.<text:s/></text:p>
      <text:p text:style-name="P872">2023 m. buvo sprendžiama dėl įvairių radijo ryšio technologijų tolesnio naudojimo pasauliniu</text:p>
      <text:p text:style-name="P873">ar regioniniu mastu. Lietuvos vyriausybinė delegacija konferencijoje siekė užtikrinti, kad radijo</text:p>
      <text:p text:style-name="P874">ryšį reglamentuojančios nuostatos sudarytų kuo geresnes sąlygas Lietuvos radijo dažnių</text:p>
      <text:p text:style-name="P875">naudotojų poreikiams tenkinti. Vienas iš svarbiausių sprendimų Lietuvai – mūsų šalies</text:p>
      <text:p text:style-name="P876">operatoriai 3600-3800 MHz galės plėtoti 5G tinklus visoje Lietuvos teritorijoje, įskaitant</text:p>
      <text:p text:style-name="P877">pasienio zonas.</text:p>
      <text:p text:style-name="P878">31</text:p>
      <text:p text:style-name="P879">Svarbiausi priimti sprendimai:</text:p>
      <text:p text:style-name="P880">Konferencijoje judriojo radijo ryšio sistemoms (IMT) su galimybe diegti ir WiFi sistemas</text:p>
      <text:p text:style-name="P881">paskirti dažniai iš 6425–7125 MHz juostos, tokiu būdu suteikiant papildomus 700 MHz</text:p>
      <text:p text:style-name="P882">prie jau turimų. 2027 metų konferencijoje (WRC-27) numatyta išstudijuoti suderinamumo</text:p>
      <text:p text:style-name="P883">sąlygas ir, esant teigiamam rezultatui, praplėsti šią juostą iki 7250 MHz, pridedant</text:p>
      <text:p text:style-name="P884">papildomus 125 MHz. Šalys turės nuspręsti, kurią sistemą pasirinkti. Europa sprendimą</text:p>
      <text:p text:style-name="P885">dėl IMT ar WiFi ketina priimti 2025 metais. <text:s/></text:p>
      <text:p text:style-name="P886">Konferencijoje suteiktas aukštesnis (pirminis) statusas mobiliajai tarnybai 3600–3800</text:p>
      <text:p text:style-name="P887">MHz dažnių juostoje, be jokių papildomų reguliacinių procedūrų registruojant stotis ITU</text:p>
      <text:p text:style-name="P888">dažnių registre, jei judriojo radijo ryšio stočių energijos srauto tankio vertės virš</text:p>
      <text:p text:style-name="P889">kaimyninių valstybių sienų neviršys tam tikros nustatytos ribos. Toks naujas<text:s/>reguliavimas</text:p>
      <text:p text:style-name="P890">žymiai palengvins 5G tinklo plėtrą Lietuvoje šiame diapazone, lyginant su 3400–3600</text:p>
      <text:p text:style-name="P891">MHz dažnių juosta, kurioje stočių registracija užtrukdavo iki 2 metų. Registracija ITU</text:p>
      <text:p text:style-name="P892">dažnių registre suteikia stotims tarptautinę apsaugą. <text:s/></text:p>
      <text:p text:style-name="P893">Televizijos transliavimo diapazone leista naudoti judriąją tarnybą antrine teise, t. y.</text:p>
      <text:p text:style-name="P894">nekeliant trukdžių šalies televizijai ir atitinkamai apsaugant televiziją kaimyninėse šalyse.</text:p>
      <text:p text:style-name="P895">Tam nustatytos elektrinio lauko ribinės vertės, kurių negalima viršyti virš kaimyninių šalių</text:p>
      <text:p text:style-name="P896">sienų, ir reikalingas kaimyninės šalies sutikimas pagal Radijo reglamento procedūrą 9.21.</text:p>
      <text:p text:style-name="P897">Numatyta, kad šio diapazono reguliaciniai pakeitimai galimi 2031 m. Kai kuriose arabų</text:p>
      <text:p text:style-name="P898">šalyse leista naudoti judriąją tarnybą 614–694 MHz diapazone pirmine teise.<text:s/>Tai signalas</text:p>
      <text:p text:style-name="P899">industrijai, kad vyksta 600 MHz dažnių juostos harmonizacija globaliu mastu. <text:s/></text:p>
      <text:p text:style-name="P900">Globaliu mastu sutarta, kad bus leista naudoti žemės stotis orlaiviuose ir laivuose (ESIM)</text:p>
      <text:p text:style-name="P901">– tai leis lėktuvuose ir laivuose užtikrinti kokybišką interneto ryšį ir<text:s/>pridės tiek rinkos</text:p>
      <text:p text:style-name="P902">dalyviams, tiek reguliuotojams daugiau aiškumo, kaip reguliuoti ESIM nacionaliniu lygiu.<text:s/></text:p>
      <text:p text:style-name="P903">Priėmus Radijo asamblėjai naują rekomendaciją ITU-R M.2164 radijo mėgėjams įvesti tam</text:p>
      <text:p text:style-name="P904">tikri spinduliuojamos galios ribojimai, siekiant apsaugoti radijo navigacijos tarnybas</text:p>
      <text:p text:style-name="P905">1240–1300 MHz diapazone, užfiksavus žalingos interferencijos atvejus. <text:s/></text:p>
      <text:p text:style-name="P906">Išlaikytos tos pačios apsaugos sąlygos tarptautiniuose vandenyse ir oro erdvėje NATO</text:p>
      <text:p text:style-name="P907">naudojamoms sistemoms 4,8–4,99 GHz radijo dažnių juostoje.</text:p>
      <text:p text:style-name="P908">Priimta rezoliucija dėl žalingųjų trukdžių palydovinės radionavigacijos tarnybai (RNSS)</text:p>
      <text:p text:style-name="P909">mažinimo 1164–1215 MHz ir 1559–1610 MHz dažnių juostose, skatinanti:<text:s/></text:p>
      <text:p text:style-name="P910">taikyti būtinas priemones, kad būtų išvengta slopinimo įrenginių platinimo ir neteisėto</text:p>
      <text:p text:style-name="P911">naudojimo, kurie sukelia<text:s/>arba gali sukelti žalingus trukdžius;<text:s/></text:p>
      <text:p text:style-name="P912">bendradarbiauti spektro reguliavimo institucijoms, oreivystės ir jūrų saugumą užtikri-</text:p>
      <text:p text:style-name="P913">nančių institucijoms, siekiant sumažinti trukdžių riziką;<text:s/></text:p>
      <text:p text:style-name="P914">pranešti apie žalingų trukdžių atvejus pagal Radijo reglamento 15 straipsnį.</text:p>
      <text:p text:style-name="P915">32</text:p>
      <text:p text:style-name="P916">2023 metais nustatėme 137 pažeidimus (2022 m. – 994), iš kurių 119 dėl</text:p>
      <text:p text:style-name="P917">neregistruotų bazinių stočių celių, 11 dėl savavališkai įrengtų mobiliojo ryšio</text:p>
      <text:p text:style-name="P918">retransliatorių, 4 dėl turto apsaugos įrangos ir 3 dėl radijo relinės linijos naudojimo.</text:p>
      <text:p text:style-name="P919">Matomas žymus pažeidimų sumažėjimas dėl aktyvesnio bendravimo su operatoriais,</text:p>
      <text:p text:style-name="P920">kurie pradėjo atsakingiau registruoti bazinių stočių celes (2021 m. buvo nustatyta</text:p>
      <text:p text:style-name="P921">1130 tokių pažeidimų).<text:s/></text:p>
      <text:p text:style-name="P922">Spektro ir įrenginių priežiūra</text:p>
      <text:p text:style-name="P923">Vykdėme radijo dažnių stebėseną visoje Lietuvos teritorijoje.</text:p>
      <text:p text:style-name="P924">Radijo spektro stebėsena yra svarbus radijo dažnių valdymo sistemos</text:p>
      <text:p text:style-name="P925">komponentas, įgalinantis įvertinti realią spektro naudojimo būklę, kiek ir kur</text:p>
      <text:p text:style-name="P926">spektras yra naudojamas arba yra laisvas, ar radijo dažnių naudotojai laikosi</text:p>
      <text:p text:style-name="P927">jiems nustatytų dažnių naudojimo sąlygų. Vykdant stebėseną, taip pat</text:p>
      <text:p text:style-name="P928">vertinama radijo trukdžių atsiradimo galimybė ir vykdoma nelegalių radijo</text:p>
      <text:p text:style-name="P929">dažnių naudotojų paieška.</text:p>
      <text:p text:style-name="P930">137</text:p>
      <text:p text:style-name="P931">pažeidimai</text:p>
      <text:p text:style-name="P932">Vykdėme radijo stebėseną NATO viršūnių susitikimo metu Vilniuje.</text:p>
      <text:p text:style-name="P933">Užtikrinome sklandų<text:s/>renginio ryšių darbą 24 valandas per parą.</text:p>
      <text:p text:style-name="P934">33</text:p>
      <text:p text:style-name="P935">Siekiame kad radijo ryšiai veiktų be trukdžių, dažniai būtų naudojami pagal nustatytas</text:p>
      <text:p text:style-name="P936">sąlygas, o įrenginiai atitiktų jiems keliamus reikalavimus.<text:s/></text:p>
      <text:p text:style-name="P937">Užtikrinome, kad vartotojus pasiektų aukštos kokybės radijo ir<text:s/>televizijos</text:p>
      <text:p text:style-name="P938">transliuojamos programos<text:s/></text:p>
      <text:p text:style-name="P939">Atlikome 664 dažnio nuokrypio ir radijo dažnio moduliavimo galios matavimus</text:p>
      <text:p text:style-name="P940">ir nustatėme 13 radijo dažnių (kanalų) naudojimą ne pagal nustatytas sąlygas.</text:p>
      <text:p text:style-name="P941">Visi radijo stočių signalų parametrų neatitikimai buvo pašalinti per numatytą</text:p>
      <text:p text:style-name="P942">laikotarpį – vieną mėnesį. 2022 m. buvo atlikti 758 tokie matavimai ir</text:p>
      <text:p text:style-name="P943">nustatytas 31 naudojimas ne pagal sąlygas.</text:p>
      <text:p text:style-name="P944">Ištyrėme 407 fizinių ir juridinių asmenų prašymus dėl radijo trukdžių.<text:s/></text:p>
      <text:p text:style-name="P945">2022 m. buvo atlikti 299 tyrimai, taigi skaičius išaugo 36 proc.<text:s/></text:p>
      <text:p text:style-name="P946">Didžioji dalis prašymų (202) gauta dėl radijo trukdžių mobiliojo ryšio bazinėms</text:p>
      <text:p text:style-name="P947">stotims, jų kiekis, lyginant su 2022 metais, išaugo 109 procentais.<text:s/></text:p>
      <text:p text:style-name="P948">32 atvejais trukdžius sukėlė mobiliojo ryšio retransliatoriai, 20 – aktyvinės TV</text:p>
      <text:p text:style-name="P949">antenos, 10 –<text:s/>mažojo nuotolio radijo ryšio įrenginiai. Taip pat gavome 98</text:p>
      <text:p text:style-name="P950">prašymus dėl radijo antžeminės televizijos programų priėmimo trukdžių</text:p>
      <text:p text:style-name="P951">pašalinimo.</text:p>
      <text:p text:style-name="P952">Vidutinis vieno trukdžio tyrimo laikas buvo 7 darbo dienos. Šis rodiklis labai</text:p>
      <text:p text:style-name="P953">priklauso nuo to, kaip dažnai pasireiškia trukdžiai, kada pareiškėjas gali priimti</text:p>
      <text:p text:style-name="P954">RRT darbuotojus pašalinti trukdžius, taip pat nuo tyrimo sudėtingumo ir kitų</text:p>
      <text:p text:style-name="P955">aplinkybių. Pavyzdžiui, sudėtingesniais atvejais, kada trukdžiai pasireiškia retai</text:p>
      <text:p text:style-name="P956">arba pareiškėjai negali priimti RRT darbuotojų,<text:s/>tyrimai užtrunka ir 20 darbo</text:p>
      <text:p text:style-name="P957">dienų.</text:p>
      <text:p text:style-name="P958">Atsižvelgdami į statistiką ir sumažėjusį neatitikimų skaičių, 2024 metais</text:p>
      <text:p text:style-name="P959">planuojame per pusę sumažinti Lietuvos radijo ir televizijos matavimų skaičių.</text:p>
      <text:p text:style-name="P960">Resursus ir daugiau dėmesio skirsime prevenciniams ir palyginamiesiems</text:p>
      <text:p text:style-name="P961">matavimams pasienyje su Rusija ir Baltarusija.<text:s/></text:p>
      <text:p text:style-name="P962">Tikrinome, ar radijo ryšio tinklai ir stotys atitinka RRT nustatytas sąlygas.</text:p>
      <text:p text:style-name="P963"><text:s/></text:p>
      <text:p text:style-name="P964">Tikrinome, ar radijo ryšio tinklai ir stotys atitinka RRT nustatytas sąlygas. RRT</text:p>
      <text:p text:style-name="P965">radijo ryšio tinklams ir stotims skirdama<text:s/>dažnius nustato taisykles,</text:p>
      <text:p text:style-name="P966">reglamentuojančias, kaip šie dažniai turi būti naudojami, kad nesukeltų</text:p>
      <text:p text:style-name="P967">trukdžių kitiems vartotojams. <text:s/></text:p>
      <text:p text:style-name="P968">2023 metais atlikome 113 (2022 m – 120) vidaus radijo ryšio tinklų ir 16 (2022</text:p>
      <text:p text:style-name="P969">m – 20) radijo ir televizijos transliavimo stočių planinių patikrinimų. Taip pat</text:p>
      <text:p text:style-name="P970">atlikti neplaniniai patikrinimai – patikrinta 12 vidaus radijo ryšio tinklų (2022 m</text:p>
      <text:p text:style-name="P971">– 12), 6 radijo (2022 m – 7) ir 4 televizijos (2022 m – 4) transliavimo stotys. Iš</text:p>
      <text:p text:style-name="P972">viso buvo nustatyti 48 (2022 m – 40) įrengimo projekto<text:s/>neatitikčių arba radijo</text:p>
      <text:p text:style-name="P973">dažnių (kanalų) naudojimo sąlygų pažeidimai.<text:s/></text:p>
      <text:p text:style-name="P974">Nustatyti šie pažeidimai: siųstuvo efektyvioji spinduliuotės galia neatitiko</text:p>
      <text:p text:style-name="P975">nustatytų radijo dažnių (kanalų) naudojimo sąlygų, neleistina stoties įrengimo</text:p>
      <text:p text:style-name="P976">vieta, signalo parametrai neatitiko nustatytų normų, neleistinas radijo dažnis,</text:p>
      <text:p text:style-name="P977">neleista arba netinkamai įrengta antena.<text:s/></text:p>
      <text:p text:style-name="P978">34</text:p>
      <text:p text:style-name="P979">Mūsų išspręstų situacijų pavyzdžiai</text:p>
      <text:p text:style-name="P980">Gavome pranešimą, kad yra fiksuojami orlaivių, kylančių ir besileidžiančių Vilniaus oro uoste,</text:p>
      <text:p text:style-name="P981">pilotų radijo ryšio trukdžiai. Atlikome trukdžių paiešką ir nustatėme, kad trukdžių šaltinis –</text:p>
      <text:p text:style-name="P982">juos generuojanti kambarinė TV antena Salininkuose. Ją išjungus, trukdžiai buvo pašalinti.</text:p>
      <text:p text:style-name="P983">Vilniaus gyventojas skundėsi, kad jo automobilio signalizaciją veikia trukdžiai. Kaimynystėje</text:p>
      <text:p text:style-name="P984">suradome radijo trukdžius sukeliantį prietaisą – nuolat 433,86 MHz radijo dažniu veikiantį</text:p>
      <text:p text:style-name="P985">belaidį durų skambutį. Prietaisą išjungus, radijo trukdžiai išnyko.</text:p>
      <text:p text:style-name="P986">Nustatėme net 3 trukdžių šaltinius vieno mobilaus ryšio operatoriaus bazinei stočiai</text:p>
      <text:p text:style-name="P987">Šiauliuose. Juos<text:s/>skleidė bevielė kūdikio stebėjimo kamera, mobilaus ryšio kartotuvas ir</text:p>
      <text:p text:style-name="P988">aktyvinė TV antena.</text:p>
      <text:p text:style-name="P989">Vienas parduotuvių tinklas pranešė apie trukdžius elektroninių kainų etikečių įrangai vienoje</text:p>
      <text:p text:style-name="P990">iš parduotuvių Vilniuje. Nustatėme, kad parduotuvės elektroninių kainų<text:s/>etikečių įranga</text:p>
      <text:p text:style-name="P991">netinkamai veikia dėl stipraus elektromagnetinio lauko, kurį sukelia viešojo mobiliojo ryšio</text:p>
      <text:p text:style-name="P992">bazinės stotys, įrengtos ant tos pačios parduotuvės stogo.</text:p>
      <text:p text:style-name="P993">35</text:p>
      <text:p text:style-name="P994">Vienas mobilaus ryšio operatorius Vilniuje fiksavo trukdžius LTE-900 dažnių juostoje.</text:p>
      <text:p text:style-name="P995">Aptikome skaitmeninio pobūdžio plačiajuosčius signalus, kurių šaltiniai – keliose miesto</text:p>
      <text:p text:style-name="P996">sankryžose veikiantys modemai, prie kurių buvo prijungtos vaizdo stebėjimo kameros.</text:p>
      <text:p text:style-name="P997">Dar vieną trukdžių šaltinį operatoriaus bazinei stočiai išaiškinome Panevėžio rajone.</text:p>
      <text:p text:style-name="P998">Nustatėme, kad trukdžius skleidžia <text:s text:c="2"/>aktyvinė TV antena, naudojama prikabinamoje</text:p>
      <text:p text:style-name="P999">turistinėje priekaboje, kuri įtampą gauna iš ūkinio pastato elektros maitinimo tinklo.</text:p>
      <text:p text:style-name="P1000">Radijo ryšio slopinimo įrenginių negalima nei naudoti, nei jų turėti – tai yra nelegalu</text:p>
      <text:p text:style-name="P1001">pagal Elektroninių ryšių įstatymą ir Administracinių nusižengimų kodeksą, išskyrus</text:p>
      <text:p text:style-name="P1002">atvejus, kai valstybės institucijos atlieka joms priskirtas funkcijas. Sulaukiame</text:p>
      <text:p text:style-name="P1003">prašymų iš Lietuvos policijos pareigūnų nustatyti, ar konfiskuotas įrenginys yra</text:p>
      <text:p text:style-name="P1004">radijo ryšio slopinimo įrenginys.</text:p>
      <text:p text:style-name="P1005">2023 m. atlikome 18 tyrimų, 2022 m. – 11. Surašėme administracinio nusižengimo</text:p>
      <text:p text:style-name="P1006">protokolus ir paskyrėme baudas šių įrenginių savininkams. Priėmėme nutarimus</text:p>
      <text:p text:style-name="P1007">konfiskuoti 10 radijo ryšio slopinimo įrenginių. Laboratorijoje išbandėme 21 tipo</text:p>
      <text:p text:style-name="P1008">radijo ryšio įrenginį, kurie buvo gauti iš teisėsaugos institucijų.</text:p>
      <text:p text:style-name="P1009">18</text:p>
      <text:p text:style-name="P1010">tyrimų</text:p>
      <text:p text:style-name="P1011">Tarptautinė veikla</text:p>
      <text:p text:style-name="P1012">Dalyvavome Baltijos radijo spektro stebėsenos specialistų susitikime, kur su Latvijos ir</text:p>
      <text:p text:style-name="P1013">Estijos kolegomis pasidalinome praktine matavimų ir trukdžių paieškos patirtimi.<text:s/></text:p>
      <text:p text:style-name="P1014">Dalyvavome pasiruošime 2024 m. Olimpinėms žaidynėms Prancūzijoje, kurių metu tei-</text:p>
      <text:p text:style-name="P1015">ksime spektro priežiūros pagalbą Prancūzijos reguliavimo tarnybai ANFR.</text:p>
      <text:p text:style-name="P1016">Įrenginių rinkos priežiūra</text:p>
      <text:p text:style-name="P1017">Siekiame, kad elektriniai bei elektroniniai gaminiai, taip pat įranga, turinti elektrinių ar</text:p>
      <text:p text:style-name="P1018">elektroninių sudedamųjų dalių, atitiktų taikomus privalomus reikalavimus, užtikriname</text:p>
      <text:p text:style-name="P1019">tokios aparatūros ir įrenginių elektromagnetinį suderinamumą.</text:p>
      <text:p text:style-name="P1020">36</text:p>
      <text:p text:style-name="P1021">RRT tapo pirmąja paskirtąja Europos Sąjungos radijo ryšio įrenginių ban-</text:p>
      <text:p text:style-name="P1022">dymų įstaiga.</text:p>
      <text:p text:style-name="P1023">Visos Europos Sąjungos šalys nuo šiol galės mūsų akredituotoje laboratorijoje</text:p>
      <text:p text:style-name="P1024">Kaune tikrinti rinkose parduodamus radijo ryšio įrenginius.<text:s/></text:p>
      <text:p text:style-name="P1025">ES sprendimas</text:p>
      <text:p text:style-name="P1026">Vykdėme Lietuvoje parduodamų ir į Lietuvą įvežamų įrenginių rinkos prie-</text:p>
      <text:p text:style-name="P1027">žiūrą.</text:p>
      <text:p text:style-name="P1028">RRT laboratorijoje išbandėme 54 tipų radijo ryšio įrenginius ir 50 tipų</text:p>
      <text:p text:style-name="P1029">elektrinių bei elektroninių aparatų (2022 m. – 40 ir 40 tipų). Atlikę bandymus</text:p>
      <text:p text:style-name="P1030">pagal darniuosius standartus nustatėme, kad 44 proc. radijo ryšio įrenginių ir</text:p>
      <text:p text:style-name="P1031">44 proc. elektrinių bei<text:s/>elektroninių aparatų neatitiko techninių reglamentų</text:p>
      <text:p text:style-name="P1032">esminių reikalavimų (2022 m. neatitiktis atitinkamai sudarė 58 proc. ir 55</text:p>
      <text:p text:style-name="P1033">proc.).<text:s/></text:p>
      <text:p text:style-name="P1034">2023 m. iš prekybos buvo pašalinti 7 tipų radijo ryšio įrenginiai (WiFi</text:p>
      <text:p text:style-name="P1035">stiprintuvas, PMR racija, radijo mikrofonas, radijo bangomis valdomi žaislai) ir</text:p>
      <text:p text:style-name="P1036">14 tipų elektriniai bei elektroniniai aparatai (sulčiaspaudė, šaldytuvai su</text:p>
      <text:p text:style-name="P1037">sensoriniu valdymu, LED lemputės ir maitinimo blokai). 2022 m. atitinkamai</text:p>
      <text:p text:style-name="P1038">pašalinti 14 ir 18 tipų gaminiai. Informaciją apie reikalavimų neatitinkančius ir</text:p>
      <text:p text:style-name="P1039">pašalintus iš prekybos gaminius paskelbėme bendrosios rinkos priežiūros</text:p>
      <text:p text:style-name="P1040">informacijos archyvavimo ir mainų bazėje (ICSMS), kad ir kitose šalyse būtų</text:p>
      <text:p text:style-name="P1041">išvengta šių reikalavimų neatitinkančių įrenginių tiekimo į rinką.<text:s/></text:p>
      <text:p text:style-name="P1042">Per 2023 m. taip pat patikrinome 75 tipų radijo ryšio įrenginių ir 79 tipų</text:p>
      <text:p text:style-name="P1043">elektrinių bei elektroninių aparatų atitiktį techninių reglamentų</text:p>
      <text:p text:style-name="P1044">administraciniams reikalavimams (2022 m. – 60 ir 100 tipų). Nustatėme, kad</text:p>
      <text:p text:style-name="P1045">techninių reglamentų administracinių reikalavimų neatitiko 13 proc. patikrintų</text:p>
      <text:p text:style-name="P1046">gaminių (2022 m. – 14 proc.).<text:s/></text:p>
      <text:p text:style-name="P1047">2023 metais pradėjome tikrinti radijo ryšio įrenginius ir elektrinius bei</text:p>
      <text:p text:style-name="P1048">elektroninius aparatus, parduodamus elektroninėse parduotuvėse. 2023 m.</text:p>
      <text:p text:style-name="P1049">patikrinome 50 tipų gaminius (25 tipų radijo ryšio įrenginius ir 25 tipų</text:p>
      <text:p text:style-name="P1050">elektrinių bei elektroninių aparatus) 16-oje elektroninių parduotuvių.</text:p>
      <text:p text:style-name="P1051">Nustatėme, kad 5 tipų radijo ryšio įrenginiai ir 10 tipų elektriniai bei</text:p>
      <text:p text:style-name="P1052">elektroniniai aparatai (30 proc. gaminių) neatitiko techninių reglamentų</text:p>
      <text:p text:style-name="P1053">administracinių reikalavimų. Šie gaminiai pašalinti iš prekybos.</text:p>
      <text:p text:style-name="P1054">37</text:p>
      <text:p text:style-name="P1055">Europos ir tarptautinei rinkai skirtų naujų gaminių patikra.<text:s/></text:p>
      <text:p text:style-name="P1056">I-II ketv. privačių ūkio subjektų prašymu išbandėme 35 tipų (39 vnt.) naujus</text:p>
      <text:p text:style-name="P1057">elektrinius bei elektroninius aparatus. Iš jų 10 tipų aparatai neatitiko esminių</text:p>
      <text:p text:style-name="P1058">reikalavimų ir buvo užkirstas kelias jiems patekti į rinką.</text:p>
      <text:p text:style-name="P1059">Vykdėme ES šalių rinkos priežiūros kampaniją.</text:p>
      <text:p text:style-name="P1060">Suomijos reguliuotojo TUKES prašymu atlikome 10 tipų aparatų bandymus, iš</text:p>
      <text:p text:style-name="P1061">jų 7 neatitiko esminių reikalavimų, t. y. neatitiko darniuosiuose standartuose</text:p>
      <text:p text:style-name="P1062">nustatytų leistinųjų ribų. Sprendimą šalinti iš rinkos priėmė Suomijos regu-</text:p>
      <text:p text:style-name="P1063">liuotojas.</text:p>
      <text:p text:style-name="P1064">38</text:p>
      <text:p text:style-name="P1065">Skaitmeninių paslaugų</text:p>
      <text:p text:style-name="P1066">reguliavimas</text:p>
      <text:p text:style-name="P1067">Prižiūrime</text:p>
      <text:p text:style-name="P1068">patikimumo</text:p>
      <text:p text:style-name="P1069">užtikrinimo</text:p>
      <text:p text:style-name="P1070">paslaugų</text:p>
      <text:p text:style-name="P1071">rinką</text:p>
      <text:p text:style-name="P1072">39</text:p>
      <text:p text:style-name="P1073">Elektroninių operacijų patikimumo užtikrinimo paslaugos užtikrina saugias ir<text:s/>teisėtas</text:p>
      <text:p text:style-name="P1074">elektronines operacijas. Patikimumo užtikrinimo paslaugomis laikoma:</text:p>
      <text:p text:style-name="P1075">Elektroninių parašų ar</text:p>
      <text:p text:style-name="P1076">elektroninių spaudų</text:p>
      <text:p text:style-name="P1077">sertifikatų kūrimas</text:p>
      <text:p text:style-name="P1078">Interneto svetainės</text:p>
      <text:p text:style-name="P1079">tapatumo nustatymo</text:p>
      <text:p text:style-name="P1080">sertifikatų kūrimas</text:p>
      <text:p text:style-name="P1081">Elektroninių<text:s/></text:p>
      <text:p text:style-name="P1082">laiko žymų<text:s/></text:p>
      <text:p text:style-name="P1083">kūrimas</text:p>
      <text:p text:style-name="P1084">Elektroninių parašų ar</text:p>
      <text:p text:style-name="P1085">elektroninių spaudų</text:p>
      <text:p text:style-name="P1086">galiojimo patvirtinimas</text:p>
      <text:p text:style-name="P1087">Elektroninių parašų ar</text:p>
      <text:p text:style-name="P1088">elektroninių spaudų</text:p>
      <text:p text:style-name="P1089">ilgalaikė apsauga</text:p>
      <text:p text:style-name="P1090">Elektroninis<text:s/></text:p>
      <text:p text:style-name="P1091">registruotas<text:s/></text:p>
      <text:p text:style-name="P1092">pristatymas</text:p>
      <text:p text:style-name="P1093">Siekdami paskatinti Lietuvos gyventojus naudotis patikimumo užtikrinimo paslaugomis, didelį</text:p>
      <text:p text:style-name="P1094">dėmesį skiriame patikimumo užtikrinimo paslaugų teikėjų priežiūrai, kad būtų užtikrinamas</text:p>
      <text:p text:style-name="P1095">visus reikalavimus atitinkančių, saugių ir patikimų paslaugų teikimas, taip pat elektroninio</text:p>
      <text:p text:style-name="P1096">parašo naudos ir patikimumo užtikrinimo paslaugų viešinimui, ypač tarp mažesnes pajamas</text:p>
      <text:p text:style-name="P1097">gaunančių ar vyresnio amžiaus asmenų.</text:p>
      <text:p text:style-name="P1098">Nuotolinis tapatybės nustatymas vaizdo priemonėmis<text:s/></text:p>
      <text:p text:style-name="P1099">Priėmėme sprendimus, įtvirtinusius galimybę patikrinti fizinio asmens</text:p>
      <text:p text:style-name="P1100">tapatybę vaizdo priemonėmis ir taip sudarėme galimybę kvalifikuotiems pati-</text:p>
      <text:p text:style-name="P1101">kimumo užtikrinimo paslaugų teikėjams diegti naujus technologinius</text:p>
      <text:p text:style-name="P1102">sprendimus, o patikimumo užtikrinimo paslaugų naudotojams patogesniu</text:p>
      <text:p text:style-name="P1103">būdu gauti kvalifikuotų sertifikatų išdavimo paslaugas. Pakeitimus inicijavome,</text:p>
      <text:p text:style-name="P1104">nes nauji pažangūs technologiniai sprendimai jau sudaro galimybę saugiai ir</text:p>
      <text:p text:style-name="P1105">patikimai nustatyti asmens tapatybę nuotoliniu būdu vaizdo priemonėmis</text:p>
      <text:p text:style-name="P1106">užtikrinant fiziniam dalyvavimui lygiavertį saugumą.</text:p>
      <text:p text:style-name="P1107">40</text:p>
      <text:p text:style-name="P1108">Asmens tapatybės ir papildomų specifinių požymių tikrinimo</text:p>
      <text:p text:style-name="P1109">išduodant kvalifikuotus sertifikatus tvarkos aprašas</text:p>
      <text:p text:style-name="P1110">Elektroninės atpažinties reglamentavimas</text:p>
      <text:p text:style-name="P1111">Nuo 2024 m. sausio 1 d. tapome kvalifikuotos elektroninės atpažinties (eID)</text:p>
      <text:p text:style-name="P1112">paslaugos teikėjų priežiūros įstaiga. 2023 m. priėmėme šiai funkcijai vykdyti</text:p>
      <text:p text:style-name="P1113">būtinus teisės aktus.<text:s/></text:p>
      <text:p text:style-name="P1114">Pranešimų apie patikimumo užtikrinimo paslaugų ir prižiūrimų</text:p>
      <text:p text:style-name="P1115">elektroninės atpažinties priemonių saugumo ir (ar) vientisumo</text:p>
      <text:p text:style-name="P1116">pažeidimus pateikimo tvarkos aprašas</text:p>
      <text:p text:style-name="P1117">Iki tol RRT prižiūrėjo tik patikimumo užtikrinimo paslaugas, tačiau 2023 m.</text:p>
      <text:p text:style-name="P1118">gegužę priėmus Lietuvos Respublikos elektroninės atpažinties<text:s/>ir elektroninių</text:p>
      <text:p text:style-name="P1119">operacijų patikimumo užtikrinimo paslaugų įstatymo pakeitimus, buvo nusta-</text:p>
      <text:p text:style-name="P1120">tyta pareiga RRT vykdyti ir eID teikėjų priežiūrą, nustatytas priežiūros modelis</text:p>
      <text:p text:style-name="P1121">bei įpareigojimas RRT priimti atitinkamus teisės aktus.</text:p>
      <text:p text:style-name="P1122">Priklausomai nuo elektroninės atpažinties priemonės išdavimo procedūrų,</text:p>
      <text:p text:style-name="P1123">techninių ir saugumo aspektų, eID priemonei galės būti priskirtas tam tikras</text:p>
      <text:p text:style-name="P1124">saugumo užtikrinimo lygis. Saugumo užtikrinimo lygiai pagal teisinį</text:p>
      <text:p text:style-name="P1125">reguliavimą Europos Sąjungoje yra trys – žemas, pakankamas ir aukštas. eID</text:p>
      <text:p text:style-name="P1126">priemonė, kuriai bus priskirtas aukštas saugumo užtikrinimo lygis, turės</text:p>
      <text:p text:style-name="P1127">didžiausią pasitikėjimą ir su tokia priemone fiziniams asmenims bus galimybė</text:p>
      <text:p text:style-name="P1128">gauti ypatingos svarbos viešąsias ir (arba) administracines paslaugas, pavyz-</text:p>
      <text:p text:style-name="P1129">džiui, ateityje balsuojant internetu ar naudojantis asmeninės skaitmeninės</text:p>
      <text:p text:style-name="P1130">dėklės (EU Digital Identity Wallet) aplikacija.</text:p>
      <text:p text:style-name="P1131">Kvalifikuotos elektroninės atpažinties priemonės išdavimo</text:p>
      <text:p text:style-name="P1132">paslaugos teikimo priežiūros tvarkos aprašas ir Elektroninės</text:p>
      <text:p text:style-name="P1133">atpažinties priemonių, naudojamų<text:s/>teikiant elektronines paslaugas,</text:p>
      <text:p text:style-name="P1134">saugumo užtikrinimo lygio pasirinkimo gairės</text:p>
      <text:p text:style-name="P1135">Prižiūrėjome patikimumo užtikrinimo paslaugų teikėjus.</text:p>
      <text:p text:style-name="P1136">Siekiame užtikrinti, kad patikimumo užtikrinimo paslaugų teikėjai ir jų</text:p>
      <text:p text:style-name="P1137">teikiamos patikimumo užtikrinimo paslaugos atitiktų<text:s/>eIDAS reglamente ir jo</text:p>
      <text:p text:style-name="P1138">įgyvendinamuosiuose teisės aktuose nustatytus reikalavimus. Tai lemia</text:p>
      <text:p text:style-name="P1139">paslaugų kokybę ir skatina vartotojų pasitikėjimą bei norą naudotis</text:p>
      <text:p text:style-name="P1140">skaitmeninėmis paslaugomis.</text:p>
      <text:p text:style-name="P1141">2023 m. pabaigoje 7 skirtingų tipų (iš galimų 9) kvalifikuotas patikimumo</text:p>
      <text:p text:style-name="P1142">užtikrinimo paslaugas teikė 6 kvalifikuoti patikimumo užtikrinimo</text:p>
      <text:p text:style-name="P1143">paslaugų teikėjai: <text:s text:c="2"/></text:p>
      <text:p text:style-name="P1144">2 kvalifikuotus elektroninio parašo sertifikatus sudarantys paslaugų</text:p>
      <text:p text:style-name="P1145">teikėjai: Asmens dokumentų išrašymo centras prie Lietuvos Respublikos</text:p>
      <text:p text:style-name="P1146">vidaus reikalų ministerijos (ADIC) ir VĮ Registrų centras (VĮ RC).<text:s/></text:p>
      <text:p text:style-name="P1147">2 kvalifikuotų elektroninių laiko žymų kūrimo paslaugas teikiantys</text:p>
      <text:p text:style-name="P1148">paslaugų teikėjai: UAB „BalTstamp“ ir VĮ RC.<text:s/></text:p>
      <text:p text:style-name="P1149">41</text:p>
      <text:p text:style-name="P1150">1 kvalifikuotus elektroninio spaudo sertifikatus sudarantis paslaugų</text:p>
      <text:p text:style-name="P1151">teikėjas VĮ RC.<text:s/></text:p>
      <text:p text:style-name="P1152">2 kvalifikuotų elektroninių parašų kvalifikuotas galiojimo patvirtinimo</text:p>
      <text:p text:style-name="P1153">paslaugas teikiantys paslaugų teikėjai: UAB „Dokobit“ ir UAB „Nevda“.<text:s/></text:p>
      <text:p text:style-name="P1154">2 kvalifikuotų elektroninių spaudų kvalifikuotas galiojimo patvirtinimo</text:p>
      <text:p text:style-name="P1155">paslaugas teikiantys paslaugų teikėjai: UAB „Dokobit“ ir UAB „Nevda“.</text:p>
      <text:p text:style-name="P1156">1 kvalifikuotų elektroninių parašų kvalifikuotas ilgalaikės apsaugos</text:p>
      <text:p text:style-name="P1157">paslaugas teikiantis paslaugų teikėjas UAB „MIT-SOFT“.</text:p>
      <text:p text:style-name="P1158">1 kvalifikuotų elektroninių spaudų kvalifikuotas ilgalaikės apsaugos</text:p>
      <text:p text:style-name="P1159">paslaugas teikiantis paslaugų teikėjas UAB „MIT-SOFT“.</text:p>
      <text:p text:style-name="P1160">Įvertinome UAB „MIT-SOFT“ pranešimą apie ketinamas teikti kvali-</text:p>
      <text:p text:style-name="P1161">fikuotas patikimumo užtikrinimo paslaugas.</text:p>
      <text:p text:style-name="P1162">Suteikėme kvalifikuoto patikimumo užtikrinimo paslaugų teikėjo statusą bei</text:p>
      <text:p text:style-name="P1163">teisę teikti kvalifikuotų elektroninių parašų ir kvalifikuotų elektroninių spaudų</text:p>
      <text:p text:style-name="P1164">kvalifikuotas ilgalaikės apsaugos paslaugas</text:p>
      <text:p text:style-name="P1165">Įvertinome kvalifikuotų patikimumo užtikrinimo paslaugų teikėjų veiklos</text:p>
      <text:p text:style-name="P1166">procesus.</text:p>
      <text:p text:style-name="P1167">Įvertinę UAB „Baltstamp“, Asmens dokumentų išrašymo centro prie Vidaus</text:p>
      <text:p text:style-name="P1168">reikalų ministerijos (ADIC) ir VĮ Registrų centro veiklos procesus (privalomas</text:p>
      <text:p text:style-name="P1169">auditas atliekamas kas 2 metus), taip pat UAB „Dokobit“, ADIC ir VĮ Registrų</text:p>
      <text:p text:style-name="P1170">centro teikiamų kvalifikuotų patikimumo užtikrinimo paslaugų teikimo</text:p>
      <text:p text:style-name="P1171">pakeitimus, po paslaugų teikėjų atliktų atitinkamų patikslinimų patvirtinome</text:p>
      <text:p text:style-name="P1172">šių paslaugų teikėjų ir jų teikiamų kvalifikuotų patikimumo užtikrinimo</text:p>
      <text:p text:style-name="P1173">paslaugų atitiktį keliamiems reikalavimams.</text:p>
      <text:p text:style-name="P1174">Įvertinome Registrų centro pasiūlytą naują technologinį sprendimą.</text:p>
      <text:p text:style-name="P1175">Įvertinę VĮ Registrų centro siūlomo naujo technologinio sprendimo saugumo ir</text:p>
      <text:p text:style-name="P1176">patikimumo aspektus, suteikėme įmonei teisę platinti kvalifikuotus elek-</text:p>
      <text:p text:style-name="P1177">troninio parašo ir elektroninio spaudo sertifikatus naudojant mobiliąją</text:p>
      <text:p text:style-name="P1178">programėlę LT ID, kuri skirta valdyti kvalifikuoto elektroninio parašo ir spaudo</text:p>
      <text:p text:style-name="P1179">kūrimo duomenims bei sertifikatams nuotoliniu būdu.</text:p>
      <text:p text:style-name="P1180">42</text:p>
      <text:p text:style-name="P1181">Pašto paslaugų reguliavimas</text:p>
      <text:p text:style-name="P1182">Vykdome kokybišką pašto paslaugų teikimo priežiūrą, užtikrindami</text:p>
      <text:p text:style-name="P1183">efektyvią konkurenciją pašto sektoriuje, prieinamas ir tinkamos kokybės</text:p>
      <text:p text:style-name="P1184">universaliąsias pašto paslaugas, kurios būtų teikiamos visoje Lietuvoje.</text:p>
      <text:p text:style-name="P1185">43</text:p>
      <text:p text:style-name="P1186">Pirmą kartą atlikome apklausą apie aplinkos tvarumo praktikas pašto</text:p>
      <text:p text:style-name="P1187">sektoriuje.</text:p>
      <text:p text:style-name="P1188">Iš apklaustų teikėjų tik nedidelė jų dalis, t. y. 20 proc., atsakė, kad aplinkos</text:p>
      <text:p text:style-name="P1189">tvarumo klausimas yra vienas iš esminių jų įmonės įvardintų tikslų ir</text:p>
      <text:p text:style-name="P1190">įsipareigojimų bendruomenei. Šie teikėjai, tarp kurių daugiausia – didžiųjų</text:p>
      <text:p text:style-name="P1191">pašto sektoriaus įmonių, yra nusistatę ambicingus aplinkos tvarumo tikslus ir</text:p>
      <text:p text:style-name="P1192">labai konkrečius veiksmų planus, skelbia visuomenei su tvarumu susijusią</text:p>
      <text:p text:style-name="P1193">informaciją, yra nusistatę<text:s/>aplinkos tvarumo rodiklius ir pasitvirtinę metodikas,</text:p>
      <text:p text:style-name="P1194">kaip juos skaičiuoja. Jų taikomos aplinkos tvarumo praktikos yra itin</text:p>
      <text:p text:style-name="P1195">kompleksiškos, sistemingai taikomos ir inovatyvios.</text:p>
      <text:p text:style-name="P1196">Dar 36 proc. visų atsakiusių, daugiausia – vidutinės pašto sektoriaus įmonės,</text:p>
      <text:p text:style-name="P1197">teigia savo veikloje pasitvirtinusios tam tikrus aplinkos tvarumo veiksmų</text:p>
      <text:p text:style-name="P1198">planus, taip pat taiko kai kurias aplinkos tvarumo praktikas, tačiau daugeliu</text:p>
      <text:p text:style-name="P1199">atveju tik iš dalies ar fragmentiškai.</text:p>
      <text:p text:style-name="P1200">Didžioji dalis, net 44 proc. visų atsakiusių, daugiausia – mažos ir<text:s/>iš dalies</text:p>
      <text:p text:style-name="P1201">vidutinės pašto sektoriaus įmonės, atskleidė, kad nėra nusistačiusios aplinkos</text:p>
      <text:p text:style-name="P1202">tvarumo tikslų ir iš esmės jokios aplinkos tvarumo praktikos netaiko. Šiai</text:p>
      <text:p text:style-name="P1203">įmonių grupei tai nėra svarbus ar prioritetinis klausimas, be to, aplinkos</text:p>
      <text:p text:style-name="P1204">tvarumo programoms vykdyti jos gali ir neturėti pakankamai finansinių</text:p>
      <text:p text:style-name="P1205">resursų.<text:s/></text:p>
      <text:p text:style-name="P1206">RRT taip pat inicijavo Pašto įstatymo pakeitimus, tarp kurių – ir pašto paslaugų</text:p>
      <text:p text:style-name="P1207">teikėjų įpareigojimas teikti informaciją apie taikomas aplinkos tvarumo</text:p>
      <text:p text:style-name="P1208">praktikas.</text:p>
      <text:p text:style-name="P1209">20%</text:p>
      <text:p text:style-name="P1210">36%</text:p>
      <text:p text:style-name="P1211">pašto pašto sektoriaus įmonių</text:p>
      <text:p text:style-name="P1212">atsakė, kad aplinkos tvarumo</text:p>
      <text:p text:style-name="P1213">klausimas yra vienas iš esminių</text:p>
      <text:p text:style-name="P1214">jų įmonės įvardintų tikslų ir</text:p>
      <text:p text:style-name="P1215">įsipareigojimų bendruomenei.</text:p>
      <text:p text:style-name="P1216">pašto sektoriaus įmonių</text:p>
      <text:p text:style-name="P1217">teigia savo veikloje</text:p>
      <text:p text:style-name="P1218">pasitvirtinusios tam</text:p>
      <text:p text:style-name="P1219">tikrus aplinkos tvarumo</text:p>
      <text:p text:style-name="P1220">veiksmų planus.</text:p>
      <text:p text:style-name="P1221">44</text:p>
      <text:p text:style-name="P1222">44%</text:p>
      <text:p text:style-name="P1223">pašto sektoriaus įmonių</text:p>
      <text:p text:style-name="P1224">nėra nusistačiusios</text:p>
      <text:p text:style-name="P1225">aplinkos tvarumo tikslų ir</text:p>
      <text:p text:style-name="P1226">iš esmės jokios aplinkos</text:p>
      <text:p text:style-name="P1227">tvarumo praktikos netaiko.</text:p>
      <text:p text:style-name="P1228">Skyrėme AB Lietuvos paštui 184,5 tūkst. Eur baudą už universaliosios</text:p>
      <text:p text:style-name="P1229">pašto paslaugos (UPP) tarptautinių siuntų kokybės rodiklių nevykdymą.</text:p>
      <text:p text:style-name="P1230">Įvertinę AB Lietuvos pašto pateiktus 2022 m. universaliosios pašto paslaugos</text:p>
      <text:p text:style-name="P1231">kokybės rezultatų duomenis, nustatėme, kad AB Lietuvos paštas neįvykdė</text:p>
      <text:p text:style-name="P1232">tarptautinėms pirmenybinėms korespondencijos siuntoms nustatytų kokybės</text:p>
      <text:p text:style-name="P1233">reikalavimų. Pagal Susisiekimo ministerijos nustatytus kokybės reikalavimus,</text:p>
      <text:p text:style-name="P1234">trečią darbo dieną po išsiuntimo bendrovė turi pristatyti 85 proc. tarptautinių</text:p>
      <text:p text:style-name="P1235">pirmenybinių korespondencijos siuntų, o penktą darbo dieną – 97 proc.</text:p>
      <text:p text:style-name="P1236">pirmenybinių korespondencijos siuntų. Vertinimo metu AB Lietuvos pašto</text:p>
      <text:p text:style-name="P1237">rezultatai atrodė taip: D+3 importas siekė 7,7 proc., eksportas – 2,5 proc.; D+5</text:p>
      <text:p text:style-name="P1238">importas siekė 33,9 proc., eksportas – 17,0 proc. Pastaruosius kelerius metus,</text:p>
      <text:p text:style-name="P1239">RRT duomenimis, AB Lietuvos pašto tarptautinių pirmenybinių</text:p>
      <text:p text:style-name="P1240">korespondencijos siuntų, siųstų tarp<text:s/>ES valstybių narių, kokybės rezultatai</text:p>
      <text:p text:style-name="P1241">nuosekliai prastėjo.<text:s/></text:p>
      <text:p text:style-name="P1242">Palyginus AB Lietuvos pašto kokybės rodiklius su Estijos, Latvijos ir Lenkijos</text:p>
      <text:p text:style-name="P1243">kokybės rodikliais, matyti, kad iš Lietuvos siunčiamos korespondencijos</text:p>
      <text:p text:style-name="P1244">siuntos į ES valstybes nares vidutiniškai keliavo 16 proc. ilgiau nei</text:p>
      <text:p text:style-name="P1245">korespondencijos siuntos, siunčiamos iš Lenkijos, 43 proc. ilgiau nei</text:p>
      <text:p text:style-name="P1246">korespondencijos siuntos, siunčiamos iš Estijos, ir net 49,5 proc. ilgiau nei</text:p>
      <text:p text:style-name="P1247">korespondencijos siuntos, siunčiamos iš Latvijos. Į kai kurias ES valstybes nares</text:p>
      <text:p text:style-name="P1248">korespondencijos siuntos iš Lietuvos keliavo ilgiau nei 10 dienų, pavyzdžiui, į</text:p>
      <text:p text:style-name="P1249">Bulgariją, Čekiją, Daniją, Suomiją, Rumuniją, Ispaniją, o į Kiprą keliavo apie pusę</text:p>
      <text:p text:style-name="P1250">mėnesio, t. y. 14,8 dienos.</text:p>
      <text:p text:style-name="P1251">Nustatėme, kad AB Lietuvos paštas 2022 m. teikdamas universaliąją pašto</text:p>
      <text:p text:style-name="P1252">paslaugą pažeidė Pašto įstatymo 16 straipsnio 2 dalies 4 punktą,</text:p>
      <text:p text:style-name="P1253">nevykdydamas Susisiekimo ministerijos nustatytų kokybės reikalavimų (AB</text:p>
      <text:p text:style-name="P1254">Lietuvos paštas neįvykdė tarptautinių pirmenybinių korespondencijos siuntų,</text:p>
      <text:p text:style-name="P1255">siųstų tarp ES valstybės narių, kokybės reikalavimų), už kurio pažeidimą Pašto</text:p>
      <text:p text:style-name="P1256">įstatymo 20 straipsnio 1 ir 2 dalyse yra numatytas sankcijos taikymas.</text:p>
      <text:p text:style-name="P1257">Rengėme Pašto įstatymo, kuris nebuvo atnaujintas 10 metų, pakeitimo</text:p>
      <text:p text:style-name="P1258">projektą.</text:p>
      <text:p text:style-name="P1259">Galiojanti Pašto įstatymo redakcija buvo priimta prieš 10 metų<text:s/>ir nuo to laiko</text:p>
      <text:p text:style-name="P1260">šis įstatymas nebuvo iš esmės peržiūrėtas. Siūlomais pakeitimais yra siekiama</text:p>
      <text:p text:style-name="P1261">užtikrinti, kad Pašto įstatyme nustatytas reglamentavimas atitiktų</text:p>
      <text:p text:style-name="P1262">ekonomines, socialines, technologines rinkos aplinkybes, pašto paslaugos</text:p>
      <text:p text:style-name="P1263">naudotojų poreikius ir šios paslaugos teikimo tendencijas, būtų technologiškai</text:p>
      <text:p text:style-name="P1264">neutralus ir sudarytų galimybes inovacijų plėtrai ir skaitmenizavimui.</text:p>
      <text:p text:style-name="P1265">RRT tarybos sprendimas</text:p>
      <text:p text:style-name="P1266">45</text:p>
      <text:p text:style-name="P1267">Parengėme tris išvadas dėl kompensacijų Lietuvos paštui iš valstybės</text:p>
      <text:p text:style-name="P1268">biudžeto už 12,7 mln. Eur:<text:s/></text:p>
      <text:p text:style-name="P1269">2023 m. rugpjūčio 17 d. pateikėme išvadą dėl 2022 m. periodinių leidinių</text:p>
      <text:p text:style-name="P1270">pristatymo kaimo gyvenamųjų vietovių prenumeratoriams paslaugos</text:p>
      <text:p text:style-name="P1271">teikimo nuostolių;<text:s/></text:p>
      <text:p text:style-name="P1272">2023 m. gruodžio 6 d. pateikėme išvadą dėl periodinių leidinių pris-</text:p>
      <text:p text:style-name="P1273">tatymo kaimo gyvenamųjų vietovių<text:s/>ir miestų, kurie patenka į retai ir</text:p>
      <text:p text:style-name="P1274">vidutiniškai tankiai apgyvendintas gyvenamąsias vietoves, prenume-</text:p>
      <text:p text:style-name="P1275">ratoriams paslaugos teikimo nuostolių už 2023 m. I pusm.;</text:p>
      <text:p text:style-name="P1276">2023 m. gruodžio 19 d. pateikėme patikslintą išvadą dėl 2022 m.</text:p>
      <text:p text:style-name="P1277">periodinių leidinių pristatymo<text:s/>kaimo gyvenamųjų vietovių prenume-</text:p>
      <text:p text:style-name="P1278">ratoriams paslaugos teikimo nuostolių.</text:p>
      <text:p text:style-name="P1279">Atlikome Lietuvos pašto sąnaudų apskaitos sistemos patikrinimą. 2023 m.</text:p>
      <text:p text:style-name="P1280">gruodžio 7 d. buvo pabaigtas auditas.</text:p>
      <text:p text:style-name="P1281">Nustatėme, kad Lietuvos pašto 2022 metais naudota sąnaudų apskaitos</text:p>
      <text:p text:style-name="P1282">sistema ir už 2022 m. parengta bendrovės metinė ataskaita iš esmės atitinka</text:p>
      <text:p text:style-name="P1283">teisės aktų reikalavimus. Deja, Lietuvos paštas neatliko Pašto skirstymo depar-</text:p>
      <text:p text:style-name="P1284">tamento darbo laiko normų matavimų, todėl negalėjome įsitikinti, kad</text:p>
      <text:p text:style-name="P1285">sąnaudų paskirstymo nešikliai, paremti minėto departamento darbo laiko</text:p>
      <text:p text:style-name="P1286">normatyvų duomenimis, yra nustatyti tinkamai.<text:s/></text:p>
      <text:p text:style-name="P1287">Siekdami užtikrinti RRT reguliuojamųjų paslaugų, kurių naudotojai yra visi</text:p>
      <text:p text:style-name="P1288">Lietuvos gyventojai, tarifų pagrindimą faktiškai patiriamomis sąnaudomis,</text:p>
      <text:p text:style-name="P1289">kreipėmės į Lietuvos paštą dėl patikrinimo metu nustatytų neatitikimų ir</text:p>
      <text:p text:style-name="P1290">rekomendacijų įgyvendinimo. Lietuvos paštas buvo įpareigotas pašalinti</text:p>
      <text:p text:style-name="P1291">sąnaudų apskaitos sistemos trūkumus ir pateikti rekomendacijų įgyvendinimo</text:p>
      <text:p text:style-name="P1292">planą.</text:p>
      <text:p text:style-name="P1293">Lietuvos paštas kreipėsi į mus su prašymais kompensuoti 2022 m. periodinių</text:p>
      <text:p text:style-name="P1294">leidinių pristatymo kaimo gyvenamųjų vietovių prenumeratoriams paslaugos</text:p>
      <text:p text:style-name="P1295">teikimo nuostolius ir 2023 m. I pusmečio periodinių leidinių pristatymo kaimo</text:p>
      <text:p text:style-name="P1296">gyvenamųjų vietovių ir miestų, kurie patenka į retai ir vidutiniškai tankiai</text:p>
      <text:p text:style-name="P1297">apgyvendintas gyvenamąsias vietoves, prenumeratoriams paslaugos teikimo</text:p>
      <text:p text:style-name="P1298">nuostolius.<text:s/></text:p>
      <text:p text:style-name="P1299">Išnagrinėję pateiktą informaciją ir kitus duomenis nustatėme, kad bendrovės</text:p>
      <text:p text:style-name="P1300">prašomas nuostolių už 2022 m. dydis yra koreguotinas. Tyrimų išvadas</text:p>
      <text:p text:style-name="P1301">pateikėme Susisiekimo ministerijai. Lietuvos pašto prašomi kompensuoti</text:p>
      <text:p text:style-name="P1302">periodinių leidinių teikimo nuostoliai kasmet didėja.<text:s/></text:p>
      <text:p text:style-name="P1303">46</text:p>
      <text:p text:style-name="P1304">2022 m. ir 2023 m. I pusmetį periodinių leidinių nuostoliai buvo 11,4 proc.</text:p>
      <text:p text:style-name="P1305">didesni, palyginti su 2021 m. ir 2022 m. I pusmečio nuostoliais. Tai lemia</text:p>
      <text:p text:style-name="P1306">pristatomų periodinių leidinių sąnaudų didėjimas ir Lietuvos Respublikos</text:p>
      <text:p text:style-name="P1307">Vyriausybės nutarimu tvirtinami periodikos tarifai, kurie yra gerokai mažesni</text:p>
      <text:p text:style-name="P1308">nei periodikos teikimo sąnaudos.</text:p>
      <text:p text:style-name="P1309">Patvirtinome nuo 2024 m. sausio 1 d. taikomus naujus universaliosios</text:p>
      <text:p text:style-name="P1310">pašto paslaugos (UPP) didžiausius tarifus.<text:s/></text:p>
      <text:p text:style-name="P1311">Įvertinome Lietuvos pašto prašymą kelti didžiausius universaliosios pašto</text:p>
      <text:p text:style-name="P1312">paslaugos (UPP) tarifus ir priėmėme sprendimą padidinti galimą taikyti</text:p>
      <text:p text:style-name="P1313">Lietuvoje siunčiamų korespondencijos siuntų tarifų maksimalią ribą</text:p>
      <text:p text:style-name="P1314">vidutiniškai apie 22 proc., siuntinio tarifų maksimalią ribą sumažinti 10 proc. už</text:p>
      <text:p text:style-name="P1315">vnt., bet padidinti 56 proc. už kg, atsižvelgiant į Lietuvos pašto 2022 m.</text:p>
      <text:p text:style-name="P1316">patirtas teikimo sąnaudas. Tokį sprendimą lėmė mažėjantis UPP kiekis ir</text:p>
      <text:p text:style-name="P1317">augančios paslaugos teikimo sąnaudos,<text:s/>kurios neigiamai veikia Lietuvos pašto</text:p>
      <text:p text:style-name="P1318">finansinį stabilumą.</text:p>
      <text:p text:style-name="P1319">Atlikome universaliosios pašto paslaugos teikėjo AB Lietuvos pašto tinklo</text:p>
      <text:p text:style-name="P1320">vertinimą.</text:p>
      <text:p text:style-name="P1321">Nustatėme, kad iš 6 universaliosios pašto paslaugos teikėjo pašto tinklo</text:p>
      <text:p text:style-name="P1322">charakteristikų reikalavimų 3 reikalavimai yra tenkinami, 2 reikalavimai</text:p>
      <text:p text:style-name="P1323">netenkinami nežymiai arba gali būti vertinami kaip atitinkantys išimtį, 1 rei-</text:p>
      <text:p text:style-name="P1324">kalavimas yra netenkinamas.<text:s/></text:p>
      <text:p text:style-name="P1325">Dėl RRT atlikto universaliosios pašto paslaugos teikėjo pašto tinklo</text:p>
      <text:p text:style-name="P1326">charakteristikų vertinimo informuotas AB Lietuvos paštas (su įpareigojimu</text:p>
      <text:p text:style-name="P1327">įsteigti dviejose vietovėse pašto paslaugos teikimo vietas, peržiūrėti 81</text:p>
      <text:p text:style-name="P1328">kaimiškąją vietovę) ir Susisiekimo ministerija (su siūlymu peržiūrėti tinklo</text:p>
      <text:p text:style-name="P1329">charakteristikų reikalavimus ir atlikti pakeitimus).<text:s/></text:p>
      <text:p text:style-name="P1330">2023 m. gruodžio mėn. AB Lietuvos paštas pagal RRT nurodymus įsteigė 2</text:p>
      <text:p text:style-name="P1331">trūkstamas pašto paslaugos teikimo vietas Mickūnų ir Šatrininkų seniūnijose,</text:p>
      <text:p text:style-name="P1332">Vilniaus raj.<text:s/></text:p>
      <text:p text:style-name="P1333">47</text:p>
      <text:p text:style-name="P1334">Organizavome konferenciją „Pašto sektoriaus transformacija ir ateities perspektyvos“.</text:p>
      <text:p text:style-name="P1335"><text:s/></text:p>
      <text:p text:style-name="P1336">2023 m. gegužės 30 d.<text:s/>konferencijoje diskutavome dėl iššūkių, prisitaikant prie pašto rinkos.</text:p>
      <text:p text:style-name="P1337">Pastaraisiais metais Lietuvos, kaip ir visos Europos, pašto rinka patyrė didelių pokyčių,</text:p>
      <text:p text:style-name="P1338">kuriuos paskatino technologijų pažanga ir didėjanti konkurencija, skaitmeninių technologijų ir</text:p>
      <text:p text:style-name="P1339">alternatyvių informacijos siuntimo kanalų plėtra.<text:s/></text:p>
      <text:p text:style-name="P1340">Diskutuota apie pašto sektoriaus ateitį, koncentruojantis į tvarius bei inovatyvius techno-</text:p>
      <text:p text:style-name="P1341">loginius ir verslo sprendimus. Pristatytos e. komercijos tendencijos Europoje ir pasaulyje,</text:p>
      <text:p text:style-name="P1342">vykdoma modernizacija logistikos srityje, nauji ir inovatyvūs tvarumo ir saugumo sprendimai</text:p>
      <text:p text:style-name="P1343">pašto sektoriuje, taip pat ateities technologijos – dronų veiklos reglamentavimas.</text:p>
      <text:p text:style-name="P1344">Renginiai</text:p>
      <text:p text:style-name="P1345">48</text:p>
      <text:p text:style-name="P1346">Peržiūrėti įrašą</text:p>
      <text:p text:style-name="P1347">Geležinkelių transporto</text:p>
      <text:p text:style-name="P1348">paslaugų reguliavimas</text:p>
      <text:p text:style-name="P1349">Vykdome geležinkelių rinkos stebėseną, reguliuodami ir prižiūrėdami</text:p>
      <text:p text:style-name="P1350">geležinkelių infrastruktūros valdytojų, geležinkelių paslaugų įrenginių</text:p>
      <text:p text:style-name="P1351">operatorių ir geležinkelio įmonių (vežėjų) veiklą. Siekiame, kad būtų</text:p>
      <text:p text:style-name="P1352">sudarytos sąlygos veiksmingai konkurencijai ir plėtrai geležinkelių</text:p>
      <text:p text:style-name="P1353">transporto paslaugų srityje.</text:p>
      <text:p text:style-name="P1354">49</text:p>
      <text:p text:style-name="P1355">Įtvirtinome geležinkelių transporto rinkos dalyvių teikiamų ataskaitų</text:p>
      <text:p text:style-name="P1356">turinį ir tvarką.</text:p>
      <text:p text:style-name="P1357">Priėmėme sprendimus, teisiškai įtvirtinusius viešosios geležinkelių</text:p>
      <text:p text:style-name="P1358">infrastruktūros valdytojo, geležinkelio įmonių (vežėjų) ir geležinkelių paslaugų</text:p>
      <text:p text:style-name="P1359">įrenginių operatorių periodinių ataskaitų apie geležinkelių transporto veiklą</text:p>
      <text:p text:style-name="P1360">teikimo RRT turinį ir tvarką. Tai leis visiems geležinkelių transporto rinkos</text:p>
      <text:p text:style-name="P1361">dalyviams aiškiai žinoti informacijos teikimo periodiškumą ir vienodai suprasti</text:p>
      <text:p text:style-name="P1362">teikiamos informacijos turinį.</text:p>
      <text:p text:style-name="P1363">Pirmą kartą parengėme geležinkelių sektoriaus metinę ataskaitą.</text:p>
      <text:p text:style-name="P1364">Ataskaitos pagrindu vykdoma geležinkelių transporto rinkos stebėsena. 2022</text:p>
      <text:p text:style-name="P1365">m. krovininiais traukiniais Lietuvos geležinkelių tinklu iš viso buvo pervežta 38</text:p>
      <text:p text:style-name="P1366">proc. mažiau krovinių nei 2021 m. Toks reikšmingas pokytis rodo, kad krovinių</text:p>
      <text:p text:style-name="P1367">vežimo tarptautiniais maršrutais paslaugų rinka buvo itin paveikta Europos</text:p>
      <text:p text:style-name="P1368">Sąjungos ir Jungtinių Amerikos Valstijų taikomų ekonominių sankcijų</text:p>
      <text:p text:style-name="P1369">Baltarusijai bei 2022 m. vasario mėn. Rusijos<text:s/>Federacijos pradėto karo</text:p>
      <text:p text:style-name="P1370">Ukrainoje. 2022 m. traukiniais buvo pervežta 4,69 mln. keleivių, t. y. 1,21 mln.</text:p>
      <text:p text:style-name="P1371">arba 35 proc. daugiau nei 2021 m. 2022 m. vietiniais maršrutais buvo</text:p>
      <text:p text:style-name="P1372">nuvažiuota 47 proc. daugiau keleivio km nei 2021 m., tarptautiniais maršrutais</text:p>
      <text:p text:style-name="P1373">–<text:s/>22 proc. keleivio km daugiau nei 2021 m.<text:s/></text:p>
      <text:p text:style-name="P1374">Rekomendacijos</text:p>
      <text:p text:style-name="P1375">Informacijos teikimo geležinkelių transporto rinkos</text:p>
      <text:p text:style-name="P1376">reguliuotojui taisyklės</text:p>
      <text:p text:style-name="P1377">Geležinkelių transporto rinkos dalyviams naujos</text:p>
      <text:p text:style-name="P1378">taisyklės: kaip ir kokią informaciją skelbti</text:p>
      <text:p text:style-name="P1379">Daugiau informacijos apie Lietuvos geležinkelių</text:p>
      <text:p text:style-name="P1380">transporto paslaugų rinką 2022 m.</text:p>
      <text:p text:style-name="P1381">Parengėme ir paskelbėme rekomendacijas geležinkelių paslaugų įrenginio</text:p>
      <text:p text:style-name="P1382">aprašui.</text:p>
      <text:p text:style-name="P1383">Parengėme ir paskelbėme rekomendacijas geležinkelių paslaugų įrenginio</text:p>
      <text:p text:style-name="P1384">aprašui, kurios padės geležinkelių paslaugų įrenginių<text:s/>operatoriams paprasčiau</text:p>
      <text:p text:style-name="P1385">įgyvendinti jiems skirtus įpareigojimus ir užtikrins skaidrumą bei prieinamumą</text:p>
      <text:p text:style-name="P1386">potencialiemsnaudotojams.</text:p>
      <text:p text:style-name="P1387">50</text:p>
      <text:p text:style-name="P1388">RRT direktoriaus 2022-04-13 įsakymas</text:p>
      <text:p text:style-name="P1389">RRT tarybos sprendimas</text:p>
      <text:p text:style-name="P1390">RRT tarybos sprendimas</text:p>
      <text:p text:style-name="P1391">Antrą UAB „Gargždų geležinkelis“ skundą<text:s/>gavome dėl užmokesčio už skirtus,</text:p>
      <text:p text:style-name="P1392">bet nepanaudotus viešosios geležinkelių infrastruktūros pajėgumus. Skundą</text:p>
      <text:p text:style-name="P1393">pripažinome nepagrįstu. Palikome galioti viešosios geležinkelių infrastruk-</text:p>
      <text:p text:style-name="P1394">tūros valdytojo įsakymą, kuriuo apskaičiuotas UAB „Gargdžų geležinkelis“</text:p>
      <text:p text:style-name="P1395">mokėtinas užmokestis, taip skatinant vežėjus laiku atsisakyti nereikalingų</text:p>
      <text:p text:style-name="P1396">skirtų pajėgumų, kad infrastruktūra būtų naudojama efektyviai.</text:p>
      <text:p text:style-name="P1397">Baigėme tyrimą dėl geležinkelių paslaugų įrenginiuose teikiamų paslaugų</text:p>
      <text:p text:style-name="P1398">užmokesčių.</text:p>
      <text:p text:style-name="P1399">Įpareigojome AB „LTG Infra“ perskaičiuoti 2021–2022 m. dalies geležinkelių</text:p>
      <text:p text:style-name="P1400">paslaugų įrenginiuose teiktų paslaugų tarifus. Po RRT sprendimo 2023 m. „LTG</text:p>
      <text:p text:style-name="P1401">Infra“ grąžino 2,4 mln. Eur geležinkelių paslaugų įrenginių naudotojams.</text:p>
      <text:p text:style-name="P1402">Išnagrinėjome du vieno vežėjo skundus dėl geležinkelių infrastruktūros</text:p>
      <text:p text:style-name="P1403">valdytojo veiksmų.</text:p>
      <text:p text:style-name="P1404">Vieną UAB „Gargždų geležinkelis“ skundą gavome dėl užmokesčio už</text:p>
      <text:p text:style-name="P1405">naudojimąsi viešąja geležinkelių infrastruktūra perskaičiavimo. Nusprendėme,</text:p>
      <text:p text:style-name="P1406">kad skundas yra nepagrįstas ir vežėjui 1508 Eur nepriemoka už naudojimąsi</text:p>
      <text:p text:style-name="P1407">viešąja geležinkelių infrastruktūra apskaičiuota pagrįstai.</text:p>
      <text:p text:style-name="P1408">2023 m. kovo 29 d. organizavome konferenciją geležinkelių transporto rinkos dalyviams,</text:p>
      <text:p text:style-name="P1409">kurioje aptarėme, kokia ateitis laukia geležinkelių transporto sektoriaus bei kokie</text:p>
      <text:p text:style-name="P1410">pokyčiai yra numatomi. Įžvalgas plačiau pristatėme ne tik mes, bet ir LR susisiekimo</text:p>
      <text:p text:style-name="P1411">ministerijos, viešosios geležinkelių infrastruktūros valdytojo atstovai.<text:s/></text:p>
      <text:p text:style-name="P1412">2023 m. gruodžio 12 d. organizavome susitikimą su geležinkelių transporto rinkos</text:p>
      <text:p text:style-name="P1413">dalyviais, kurio metu pristatėme Europos Komisijos iniciatyva parengtas geležinkelių</text:p>
      <text:p text:style-name="P1414">infrastruktūros pajėgumų skyrimo ir eismo organizavimo Europos Sąjungos geležinkelių</text:p>
      <text:p text:style-name="P1415">tinkle pakeitimo projektą. Susitikimo dalyviai pasidalino jiems kylančiomis abejonėmis ir</text:p>
      <text:p text:style-name="P1416">numatomais galimais sunkumais dėl naujo reguliavimo.</text:p>
      <text:p text:style-name="P1417">Renginiai</text:p>
      <text:p text:style-name="P1418">51</text:p>
      <text:p text:style-name="P1419">Vartotojų apsauga</text:p>
      <text:p text:style-name="P1420">Vartotojų</text:p>
      <text:p text:style-name="P1421">konsultavimas</text:p>
      <text:p text:style-name="P1422">Ginčų</text:p>
      <text:p text:style-name="P1423">nagrinėjimas</text:p>
      <text:p text:style-name="P1424">Vartotojų</text:p>
      <text:p text:style-name="P1425">apsauga</text:p>
      <text:p text:style-name="P1426">internete</text:p>
      <text:p text:style-name="P1427">52</text:p>
      <text:p text:style-name="P1428">pasitvirtinę<text:s/></text:p>
      <text:p text:style-name="P1429">pranešimai<text:s/></text:p>
      <text:p text:style-name="P1430">65%</text:p>
      <text:p text:style-name="P1431">pranešimų daugiau</text:p>
      <text:p text:style-name="P1432">nei 2022 metais.</text:p>
      <text:p text:style-name="P1433">pranešimai persiųsti įvairių</text:p>
      <text:p text:style-name="P1434">šalių interneto paslaugų</text:p>
      <text:p text:style-name="P1435">teikėjams, svetainių</text:p>
      <text:p text:style-name="P1436">savininkams, socialinių</text:p>
      <text:p text:style-name="P1437">tinklų valdytojams</text:p>
      <text:p text:style-name="P1438">643</text:p>
      <text:p text:style-name="P1439">Ištyrėme 2516 interneto karštąja linija „Švarus internetas“ gautus prane-</text:p>
      <text:p text:style-name="P1440">šimus apie žalingą ir draudžiamą turinį internete.</text:p>
      <text:p text:style-name="P1441">RRT interneto karštąja linija „švarusinternetas.lt“ gauta 2516 pranešimų apie</text:p>
      <text:p text:style-name="P1442">draudžiamą skleisti ar neigiamą poveikį nepilnamečiams darantį turinį inter-</text:p>
      <text:p text:style-name="P1443">nete. Palyginti su 2022 metais, pranešimų skaičius padidėjo 65 proc.<text:s/></text:p>
      <text:p text:style-name="P1444">Iš pasitvirtinusių pranešimų 643 apie vaikų seksualinio išnaudojimo vaizdus</text:p>
      <text:p text:style-name="P1445">persiųsti kitų šalių interneto karštosioms linijoms, tarptautinės interneto</text:p>
      <text:p text:style-name="P1446">karštųjų linijų asociacijos INHOPE narėms. Dar 184 pranešimai persiųsti įvairių</text:p>
      <text:p text:style-name="P1447">šalių interneto paslaugų teikėjams, svetainių savininkams, socialinių tinklų</text:p>
      <text:p text:style-name="P1448">valdytojams su NTD (angl. Notice and Take Down) žyma apie jų svetainėse ar</text:p>
      <text:p text:style-name="P1449">tinkluose esantį draudžiamą skleisti interneto turinį, nurodant, kad jis būtų</text:p>
      <text:p text:style-name="P1450">kuo skubiau pašalintas.</text:p>
      <text:p text:style-name="P1451">Vartotojų apsauga internete</text:p>
      <text:p text:style-name="P1452">Siekdami, kad vartotojai, ypač vaikai ir nepilnamečiai,</text:p>
      <text:p text:style-name="P1453">būtų apsaugoti nuo žalingo turinio internete, prižiū-</text:p>
      <text:p text:style-name="P1454">rime, kaip naudojamos žalingo turinio filtravimo ir žy-</text:p>
      <text:p text:style-name="P1455">mėjimo priemonės, nagrinėjame pranešimus apie ža-</text:p>
      <text:p text:style-name="P1456">lingą ir draudžiamą turinį internete.</text:p>
      <text:p text:style-name="P1457">2516</text:p>
      <text:p text:style-name="P1458">gauti pranešimai apie draudžiamą<text:s/></text:p>
      <text:p text:style-name="P1459">skleisti ar neigiamą poveikį</text:p>
      <text:p text:style-name="P1460">nepilnamečiams darantį turinį internete</text:p>
      <text:p text:style-name="P1461">184</text:p>
      <text:p text:style-name="P1462">53</text:p>
      <text:p text:style-name="P1463">Įtarus draudžiamą skleisti turinį Lietuvos tarnybinėse stotyse, 34 pranešimai</text:p>
      <text:p text:style-name="P1464">persiųsti tolesniam tyrimui Policijos departamentui, o 32 pranešimai, įtarus</text:p>
      <text:p text:style-name="P1465">neigiamą poveikį nepilnamečiams, persiųsti tolesniam tyrimui Žurnalistų</text:p>
      <text:p text:style-name="P1466">etikos inspektoriaus tarnybai.<text:s/></text:p>
      <text:p text:style-name="P1467">2023 m. pasirašėme ilgalaikį susitarimą su Policijos departamentu dėl bendra-</text:p>
      <text:p text:style-name="P1468">darbiavimo vykdant interneto karštosios linijos funkcijas</text:p>
      <text:p text:style-name="P1469">Rūpinamės, kad viešųjų kompiuterių tinkle prieigos teikėjai naudotų žalin-</text:p>
      <text:p text:style-name="P1470">go turinio filtravimo priemones.</text:p>
      <text:p text:style-name="P1471">Mūsų pastangų<text:s/>rezultatas – privalomųjų neigiamą poveikį nepilnamečiams</text:p>
      <text:p text:style-name="P1472">darančios viešosios informacijos filtravimo priemonių naudojimo augimas.</text:p>
      <text:p text:style-name="P1473">Nuolat teikiame ugdymo įstaigoms ir bibliotekoms konsultacijas, skelbiame</text:p>
      <text:p text:style-name="P1474">savo rekomendacijas interneto turinio filtravimo priemonių įdiegimo,</text:p>
      <text:p text:style-name="P1475">pasirinkimo ir naudojimo klausimais, vertiname ir aprobuojame interneto</text:p>
      <text:p text:style-name="P1476">turinio filtravimo priemones.</text:p>
      <text:p text:style-name="P1477">16%</text:p>
      <text:p text:style-name="P1478">Per metus informaciją pateikusių respondentų, naudojančių priva-</text:p>
      <text:p text:style-name="P1479">lomąsias filtravimo priemones, dalis nežymiai išaugo: 2022 m. priva-</text:p>
      <text:p text:style-name="P1480">lomąsias filtravimo priemones naudojo 74 proc. atsakymus patei-</text:p>
      <text:p text:style-name="P1481">kusių įstaigų, 2023 m. – 75 proc</text:p>
      <text:p text:style-name="P1482">Respondentų, kurie naudoja kitas, RRT neaprobuotas, filtravimo</text:p>
      <text:p text:style-name="P1483">priemones, skaičius išaugo: 2022 m. – 12 proc., 2023 – 16 proc.</text:p>
      <text:p text:style-name="P1484">75%</text:p>
      <text:p text:style-name="P1485">54</text:p>
      <text:p text:style-name="P1486">Įvertinome 68 348 potencialiai žalingo turinio vaizdus.</text:p>
      <text:p text:style-name="P1487">2022 m. pasirašėme ilgalaikę sutartį ir bendradarbiavimo susitarimą su</text:p>
      <text:p text:style-name="P1488">Kanados nevyriausybine organizacija „Canadian Centre for Child Protection“</text:p>
      <text:p text:style-name="P1489">prisijungėme prie tarptautinio projekto „Arachnid“, skirto kovai su itin jautriu</text:p>
      <text:p text:style-name="P1490">ir visose pasaulio šalyse draudžiamu turiniu – vaikų seksualinio išnaudojimo</text:p>
      <text:p text:style-name="P1491">vaizdais. Per metus dalyvaudami šiame projekte įvertinome 68 348</text:p>
      <text:p text:style-name="P1492">potencialiai žalingo turinio vaizdus.</text:p>
      <text:p text:style-name="P1493">Tapome socialinio tinklo „Discord“ patikimu pranešėju.</text:p>
      <text:p text:style-name="P1494">Kaip pasauliniame<text:s/>interneto tinkle, taip ir „Discord“ socialiniame tinkle yra</text:p>
      <text:p text:style-name="P1495">draudžiama vaikų seksualinio išnaudojimo medžiaga (CSAM), seksualinis</text:p>
      <text:p text:style-name="P1496">nepilnamečių viliojimas, neapykantos kalba, smurtą, savęs žalojimą ir</text:p>
      <text:p text:style-name="P1497">savižudybę skatinanti ir kt. informacija. Bendradarbiavimo sutarties pagrindu</text:p>
      <text:p text:style-name="P1498">RRT ekspertai, gavę vartotojų pranešimus, pagal nustatytas procedūras</text:p>
      <text:p text:style-name="P1499">kreipsis į šį socialinį tinklą, kad informacija būtų kuo skubiau pašalinta.</text:p>
      <text:p text:style-name="P1500">„Discord“ įsipareigojo RRT pranešimus tirti skubos tvarka.</text:p>
      <text:p text:style-name="P1501">55</text:p>
      <text:p text:style-name="P1502">Visuomenės</text:p>
      <text:p text:style-name="P1503">konsultavimas<text:s/>ir</text:p>
      <text:p text:style-name="P1504">edukacija</text:p>
      <text:p text:style-name="P1505">Siekiame, kad mūsų reguliuojamų rinkų paslaugų</text:p>
      <text:p text:style-name="P1506">vartotojai žinotų pagrindines šių paslaugų teikimo</text:p>
      <text:p text:style-name="P1507">sąlygas, savo teises ir galėtų priimti geriausiai jų</text:p>
      <text:p text:style-name="P1508">interesus atitinkančius sprendimus ir efektyviai įgy-</text:p>
      <text:p text:style-name="P1509">vendinti bei ginti savo teises.</text:p>
      <text:p text:style-name="P1510">dėl el. ryšių paslaugų<text:s/></text:p>
      <text:p text:style-name="P1511">56</text:p>
      <text:p text:style-name="P1512">Inicijavome projektą „Nė vienas nėra pamirštas“, skirtą senjorų skaitme-</text:p>
      <text:p text:style-name="P1513">ninei įtraukčiai didinti.</text:p>
      <text:p text:style-name="P1514">2023 m. pradėjome projektą, kurio metu raginame Lietuvos bendruomenes</text:p>
      <text:p text:style-name="P1515">aktyviai įsitraukti ir didinti savo narių skaitmeninius įgūdžius.<text:s/>Spalio 30 dieną</text:p>
      <text:p text:style-name="P1516">LR Prezidentūroje oficialiai paskelbta šio projekto pradžia. Renginyje dalyvavo</text:p>
      <text:p text:style-name="P1517">ir Tarptautinės telekomunikacijų sąjungos Generalinė sekretorė Doreen</text:p>
      <text:p text:style-name="P1518">Bogdan-Martin.<text:s/></text:p>
      <text:p text:style-name="P1519">Tarptautinės organizacijos įtraukia visuomenės amžėjimą ir jo keliamus</text:p>
      <text:p text:style-name="P1520">iššūkius į savo darbotvarkes. Europos Sąjunga yra išsikėlusi tikslą iki 2030 metų</text:p>
      <text:p text:style-name="P1521">pasiekti, kad 80 proc. suaugusiųjų turėtų pagrindinius skaitmeninius įgūdžius.</text:p>
      <text:p text:style-name="P1522">Tačiau šiuo metu skaitmeninės ekonomikos ir visuomenės indeksas rodo, kad</text:p>
      <text:p text:style-name="P1523">keturiems iš dešimties<text:s/>suaugusiųjų jų trūksta. Tarp ES visuomenei keliamų</text:p>
      <text:p text:style-name="P1524">skaitmeninių tikslų – pasitikėjimas skaitmeniniais produktais ir paslaugomis</text:p>
      <text:p text:style-name="P1525">internete, gebėjimas atpažinti dezinformaciją ir bandymus sukčiauti,</text:p>
      <text:p text:style-name="P1526">sugebėjimas apsiginti nuo kibernetinių iššūkių ir sukčių.</text:p>
      <text:p text:style-name="P1527">Projekto metu organizuojamos dirbtuvės Trečiojo amžiaus universiteto</text:p>
      <text:p text:style-name="P1528">senjorams. Pirmąsias dirbtuves apie saugų elgesį internete, elektroninį parašą</text:p>
      <text:p text:style-name="P1529">ir vartotojų teises, kuriose dalyvavo 150 senjorų, suorganizavome Klaipėdoje</text:p>
      <text:p text:style-name="P1530">2023 m. gruodį.</text:p>
      <text:p text:style-name="P1531">Tapome projekto<text:s/>„Vilnius yra mokykla“ dalyviais.</text:p>
      <text:p text:style-name="P1532">Vedėme 10 pamokų moksleiviams apie saugų internetą ir telekomunikacijas</text:p>
      <text:p text:style-name="P1533">daugiau nei 300 moksleivių, skaitėme dvi paskaitas KTU apie pašto ir geležin-</text:p>
      <text:p text:style-name="P1534">kelių reguliavimą (20 studentų).</text:p>
      <text:p text:style-name="P1535">Organizavome Saugesnio interneto dieną</text:p>
      <text:p text:style-name="P1536">RRT buvo vienas iš pagrindinių Saugesnio interneto dienos (SID 2023) renginio organizatorių.</text:p>
      <text:p text:style-name="P1537">2023 m. vyko konferencija Lietuvos nacionalinėje Martyno Mažvydo bibliotekoje „Vaikas +</text:p>
      <text:p text:style-name="P1538">ekranas + mokykla = ?“, kuri taip pat buvo tiesiogiai transliuojama ir internetu. Renginio temą</text:p>
      <text:p text:style-name="P1539">įkvėpė Vilniaus universiteto mokslininkų atliktas tyrimas apie vaikus ir ekranus. Projekto</text:p>
      <text:p text:style-name="P1540">vadovė prof. dr. Roma Jusienė teigia, kad perteklinis ekranų naudojimas ir įtraukus inter-</text:p>
      <text:p text:style-name="P1541">netas turi neigiamą poveikį ne tik psichologinei, bet<text:s/>ir fizinei sveikatai.</text:p>
      <text:p text:style-name="P1542">Renginiai</text:p>
      <text:p text:style-name="P1543">57</text:p>
      <text:p text:style-name="P1544">išnagrinėtų vartotojų</text:p>
      <text:p text:style-name="P1545">kreipimųsi dėl elektroninių</text:p>
      <text:p text:style-name="P1546">ryšių paslaugų teikimo</text:p>
      <text:p text:style-name="P1547">58</text:p>
      <text:p text:style-name="P1548">Siekiame, kad mūsų reguliuojamų rinkų paslaugų naudotojai žinotų pagrindines šių</text:p>
      <text:p text:style-name="P1549">paslaugų teikimo sąlygas, savo teises ir galėtų priimti geriausiai jų interesus atitin-</text:p>
      <text:p text:style-name="P1550">kančius sprendimus, taip pat objektyviai ir operatyviai nagrinėjame vartotojų ir kitų</text:p>
      <text:p text:style-name="P1551">elektroninių ryšių ir pašto paslaugų naudotojų ginčus su šių paslaugų teikėjais.</text:p>
      <text:p text:style-name="P1552">Konsultacijos</text:p>
      <text:p text:style-name="P1553">Suteikėme:</text:p>
      <text:p text:style-name="P1554">65 konsultacijas patikimumo užtikrinimo paslaugų, e. parašo ir e. atpažinties klausimais</text:p>
      <text:p text:style-name="P1555">(2022 m. – 55 konsultacijos);</text:p>
      <text:p text:style-name="P1556">401 konsultaciją socialinių tinklų naudotojams (2022 m. – 343)</text:p>
      <text:p text:style-name="P1557">59 konsultacijas saugesnio naudojimosi internetu (2022 m. – 69)</text:p>
      <text:p text:style-name="P1558">apie 1700 konsultacijų el. ryšių klausimais ir apie 300 konsultacijų pašto klausimais.</text:p>
      <text:p text:style-name="P1559">Ginčų nagrinėjimas</text:p>
      <text:p text:style-name="P1560">Elektroninių ryšių vartotojai</text:p>
      <text:p text:style-name="P1561">Vidutinė vartojimo ginčų neteisminio sprendimo</text:p>
      <text:p text:style-name="P1562">procedūros trukmė (teisės aktuose nustatytas 90</text:p>
      <text:p text:style-name="P1563">kalendorinių dienų terminas):</text:p>
      <text:p text:style-name="P1564">&gt; 11 000 Eur</text:p>
      <text:p text:style-name="P1565">50 d.</text:p>
      <text:p text:style-name="P1566">2022 m.</text:p>
      <text:p text:style-name="P1567">380</text:p>
      <text:p text:style-name="P1568">189</text:p>
      <text:p text:style-name="P1569">34</text:p>
      <text:p text:style-name="P1570">10</text:p>
      <text:p text:style-name="P1571">Vartotojų reikalavimai buvo patenkinti (ar iš dalies patenkinti)</text:p>
      <text:p text:style-name="P1572">arba situacijos su paslaugų teikėjais išsisprendė taikiai</text:p>
      <text:p text:style-name="P1573">Vartotojų reikalavimai buvo atmesti</text:p>
      <text:p text:style-name="P1574">Suteiktos išsamios konsultacijos raštu</text:p>
      <text:p text:style-name="P1575">50 d.</text:p>
      <text:p text:style-name="P1576">2023 m.</text:p>
      <text:p text:style-name="P1577">Bendra suma, kuri po RRT sprendimo ar</text:p>
      <text:p text:style-name="P1578">šalims taikiai susitarus buvo kompensuota</text:p>
      <text:p text:style-name="P1579">158</text:p>
      <text:p text:style-name="P1580">Ginčų nagrinėjimas nutrauktas, paaiškėjus, kad</text:p>
      <text:p text:style-name="P1581">kilęs ginčas nėra priskirtas RRT kompetencijai</text:p>
      <text:p text:style-name="P1582">išnagrinėtų vartotojų</text:p>
      <text:p text:style-name="P1583">kreipimusis dėl pašto</text:p>
      <text:p text:style-name="P1584">paslaugos</text:p>
      <text:p text:style-name="P1585">Pašto paslaugos vartotojai</text:p>
      <text:p text:style-name="P1586">Vidutinė pašto ginčų nagrinėjimo trukmė</text:p>
      <text:p text:style-name="P1587">(teisės aktuose nustatytas 90</text:p>
      <text:p text:style-name="P1588">kalendorinių dienų terminas):</text:p>
      <text:p text:style-name="P1589">4 000 Eur</text:p>
      <text:p text:style-name="P1590">50 d.</text:p>
      <text:p text:style-name="P1591">2022 m.</text:p>
      <text:p text:style-name="P1592">140</text:p>
      <text:p text:style-name="P1593">89</text:p>
      <text:p text:style-name="P1594">38</text:p>
      <text:p text:style-name="P1595">2</text:p>
      <text:p text:style-name="P1596">Reikalavimai buvo atmesti</text:p>
      <text:p text:style-name="P1597">Nutrauktas nagrinėjimas, paaiškėjus,</text:p>
      <text:p text:style-name="P1598">kad ne RRT kompetencija.</text:p>
      <text:p text:style-name="P1599">Suteiktos išsamios konsultacijos raštu</text:p>
      <text:p text:style-name="P1600">63 d.</text:p>
      <text:p text:style-name="P1601">2023 m.</text:p>
      <text:p text:style-name="P1602">Bendra suma, kuri po<text:s/>RRT sprendimo ar</text:p>
      <text:p text:style-name="P1603">šalims taikiai susitarus buvo kompensuota</text:p>
      <text:p text:style-name="P1604">Beveik</text:p>
      <text:p text:style-name="P1605">15</text:p>
      <text:p text:style-name="P1606">Vartotojų reikalavimai buvo patenkinti (ar iš dalies</text:p>
      <text:p text:style-name="P1607">patenkinti) arba situacijos išsisprendė taikiai.</text:p>
      <text:p text:style-name="P1608">Vartojimo ginčų pavyzdžiai</text:p>
      <text:p text:style-name="P1609">Elektroninių ryšių paslaugos. Į mus kreipėsi vartotoja dėl<text:s/>ginčo su mobiliojo ryšio</text:p>
      <text:p text:style-name="P1610">operatoriumi „Tele2 Lietuva“. Ji 2023 m. vasario 17 d. nutraukė iki tos pat dienos, t. y. vasario</text:p>
      <text:p text:style-name="P1611">17 d., pabaigos galiojusią su operatoriumi pasirašytą sutartį.<text:s/></text:p>
      <text:p text:style-name="P1612">Kadangi sutartis buvo nutraukta nepasibaigus jos galiojimo laikui, operatorius vartotojai</text:p>
      <text:p text:style-name="P1613">pritaikė netesybas už visą sutarties laikotarpį – pateikė 87,94 Eur sąskaitą už sutarties</text:p>
      <text:p text:style-name="P1614">nutraukimą, t. y. pareikalavo atsiskaityti už įrangą ar suteiktas nuolaidas.<text:s/></text:p>
      <text:p text:style-name="P1615">59</text:p>
      <text:p text:style-name="P1616">Vartotoja kreipdamasi į mus reikalavo sumažinti netesybas. Pradėjus spręsti ginčą, vartotoja</text:p>
      <text:p text:style-name="P1617">mus informavo, kad su „Tele2 Lietuva“ pavyko susitarti – ginčas buvo išspręstas taikiai,</text:p>
      <text:p text:style-name="P1618">operatorius nebeprašė iš vartotojos atlyginti 87,94 Eur netesybų.</text:p>
      <text:p text:style-name="P1619">Pašto paslaugos. Kreipėsi vartotoja, kurios teigimu, „Omniva LT“ nepristatė pašto siuntos per</text:p>
      <text:p text:style-name="P1620">viešai interneto svetainėje deklaruojamą vienos darbo dienos terminą. Taigi, vartotoja</text:p>
      <text:p text:style-name="P1621">reikalavo atlyginti patirtą žalą.</text:p>
      <text:p text:style-name="P1622">Vasario 27 d. vartotoja siuntė gavėjui svarbią siuntą, kuri dingo, todėl siuntos turinį pati</text:p>
      <text:p text:style-name="P1623">vartotoja turėjo vežti siuntos gavėjui iš Vievio į Kėdainius. Ji patyrė 26 Eur išlaidas už kurą.</text:p>
      <text:p text:style-name="P1624">Vartotojos teigimu, vėliau siunta atsirado ir buvo pristatyta gavėjui po 10 dienų nuo</text:p>
      <text:p text:style-name="P1625">išsiuntimo, tačiau gavėjui siunta buvo nebereikalinga. Dėl to jis siuntą išsiuntė atgal vartotojai,</text:p>
      <text:p text:style-name="P1626">o vartotoja gavėjui grąžino siuntimo išlaidas – 4,49 Eur.<text:s/></text:p>
      <text:p text:style-name="P1627">Vartotoja pateikė teikėjai pretenziją, teiraudamasi dėl patirtų išlaidų už kurą ir siuntos</text:p>
      <text:p text:style-name="P1628">grąžinimą atlyginimo, pretenzijoje pažymėdama, kad teikėja skelbia, jog pašto siuntas pristato</text:p>
      <text:p text:style-name="P1629">per 1 dieną, o ginčo atveju siuntos pristatymas užtruko 10 dienų.<text:s/></text:p>
      <text:p text:style-name="P1630">„Omniva LT“ nesutiko tenkinti vartotojos reikalavimo, kaip argumentus nurodydama, jog nors</text:p>
      <text:p text:style-name="P1631">ir užtrukus siunta visgi buvo pristatyta, o netiesioginės išlaidos nėra kompensuojamos.</text:p>
      <text:p text:style-name="P1632">Išnagrinėję<text:s/>ginčo aplinkybes, nusprendėme patenkinti vartotojos reikalavimus, t. y. atlyginti</text:p>
      <text:p text:style-name="P1633">vartotojos patirtas kuro ir siuntos siuntimo išlaidas – iš viso 30,49 Eur.</text:p>
      <text:p text:style-name="P1634">60</text:p>
      <text:p text:style-name="P1635">Valstybės registrų ir</text:p>
      <text:p text:style-name="P1636">informacinių sistemų</text:p>
      <text:p text:style-name="P1637">tvarkytojų teikiamų</text:p>
      <text:p text:style-name="P1638">paslaugų įkainių priežiūra</text:p>
      <text:p text:style-name="P1639">Atlikome atlyginimo už duomenų teikimą ir registro</text:p>
      <text:p text:style-name="P1640">objekto registravimą dydžių apskaičiavimo priežiūrą –</text:p>
      <text:p text:style-name="P1641">teikėme išvadas dėl apskaičiuotų įkainių pagrįstumo</text:p>
      <text:p text:style-name="P1642">sąnaudomis ir dėl prašomų kompensuoti sąnaudų, patirtų</text:p>
      <text:p text:style-name="P1643">neatlygintinai teikiant registro objekto registravimo ir</text:p>
      <text:p text:style-name="P1644">duomenų teikimo paslaugas, dydžio pagrįstumo.<text:s/></text:p>
      <text:p text:style-name="P1645">61</text:p>
      <text:p text:style-name="P1646">Registrų centrui 2023 m. gegužės mėn. pateikėme išvadą dėl 2022</text:p>
      <text:p text:style-name="P1647">m. kompensuojamų sąnaudų dydžio pagrįstumo, o 2023 m. gruodžio</text:p>
      <text:p text:style-name="P1648">mėn. – išvadą dėl iš naujo įvertintos 2021 m. kompensuojamų</text:p>
      <text:p text:style-name="P1649">sąnaudų dydžio dalies pagrįstumo.<text:s/></text:p>
      <text:p text:style-name="P1650">Nustatėme, kad iš valstybės lėšų pagrįstas kompensuojamųjų</text:p>
      <text:p text:style-name="P1651">sąnaudų dydis už 2022 m. yra 23 172 535,53 Eur. Registrų centras</text:p>
      <text:p text:style-name="P1652">siekė gauti teigiamą išvadą dėl 23 216 206,65 Eur.<text:s/></text:p>
      <text:p text:style-name="P1653">Atsižvelgdami į teismo sprendimą, iš naujo įvertinome 2021 m.</text:p>
      <text:p text:style-name="P1654">kompensuojamų sąnaudų 1 134 274,57 Eur sumos pagrįstumą ir</text:p>
      <text:p text:style-name="P1655">nustatėme, kad Registrų centrui iš valstybės biudžeto lėšų gali būti</text:p>
      <text:p text:style-name="P1656">kompensuojama ne didesnė nei 16 196 887,86 Eur suma už 2021 m.<text:s/></text:p>
      <text:p text:style-name="P1657">Registrų centrui kompensuojamų sąnaudų dydis už 2022 m. buvo</text:p>
      <text:p text:style-name="P1658">didesnis 43,1 proc., lyginant su pakoreguotų kompen-suojamų</text:p>
      <text:p text:style-name="P1659">sąnaudų dydžiu už 2021 m.<text:s/></text:p>
      <text:p text:style-name="P1660">Informatikos ir ryšių departamentui prie Lietuvos Respublikos</text:p>
      <text:p text:style-name="P1661">vidaus reikalų ministerijos 2023 m. spalio mėn. pateikėme neigiamą</text:p>
      <text:p text:style-name="P1662">išvadą dėl atlyginimo už dokumentų (duomenų) teikimą dydžių</text:p>
      <text:p text:style-name="P1663">apskaičiavimo pagrįstumo. <text:s/></text:p>
      <text:p text:style-name="P1664">Įvertinome šios valstybės institucijos pateiktą informaciją dėl</text:p>
      <text:p text:style-name="P1665">atlyginimo dydžių už dokumentų (duomenų) teikimą ir nustatėme,</text:p>
      <text:p text:style-name="P1666">kad minėti atlyginimo dydžiai apskaičiuoti nesi-laikant teisės aktų</text:p>
      <text:p text:style-name="P1667">reikalavimų.<text:s/></text:p>
      <text:p text:style-name="P1668">Pasikeitus valstybės informacinių išteklių valdymo principams,</text:p>
      <text:p text:style-name="P1669">įskaitant jų naudojimosi ir apmokestinimo sąlygas, nuo 2024 m.</text:p>
      <text:p text:style-name="P1670">sausio 1 d. <text:s/>nebevykdome atlyginimo už duomenų teikimą ir registro</text:p>
      <text:p text:style-name="P1671">objekto registravimą dydžių apskaičiavimo priežiūros funkcijų.</text:p>
      <text:p text:style-name="P1672">62</text:p>
      <text:p text:style-name="P1673">2023 m. pateikėme tris išvadas valstybės įmonėms:</text:p>
      <text:p text:style-name="P1674">18</text:p>
      <text:p text:style-name="P1675">Darbo grupių</text:p>
      <text:p text:style-name="P1676">pirmininkavome,</text:p>
      <text:p text:style-name="P1677">arba rengėme</text:p>
      <text:p text:style-name="P1678">projektus <text:s text:c="2"/></text:p>
      <text:p text:style-name="P1679">-ai</text:p>
      <text:p text:style-name="P1680">Tarptautinė veikla</text:p>
      <text:p text:style-name="P1681">302</text:p>
      <text:p text:style-name="P1682">tarptautiniuose<text:s/></text:p>
      <text:p text:style-name="P1683">renginiuose</text:p>
      <text:p text:style-name="P1684">Dalyvavome</text:p>
      <text:p text:style-name="P1685">132</text:p>
      <text:p text:style-name="P1686">Parengtos</text:p>
      <text:p text:style-name="P1687">tarptautinės<text:s/></text:p>
      <text:p text:style-name="P1688">pozicijos,<text:s/></text:p>
      <text:p text:style-name="P1689">dokumentai,</text:p>
      <text:p text:style-name="P1690">pranešimai</text:p>
      <text:p text:style-name="P1691">63</text:p>
      <text:p text:style-name="P1692">2023<text:s/>m. minėjome Lietuvos narystės Tarptautinėje telekomunikacijų sąjungoje</text:p>
      <text:p text:style-name="P1693">(ITU) šimtmetį</text:p>
      <text:p text:style-name="P1694">Dalyvavome ITU Pasauliniame informacinės visuomenės plėtros forume. Pristatėme Lietuvos</text:p>
      <text:p text:style-name="P1695">skaitmeninį progresą per pastaruosius dešimtmečius – kaip Lietuva iš paramos gavėjos tapo jos</text:p>
      <text:p text:style-name="P1696">teikėja. Dalijomės apie Lietuvos verslo sėkmę Belize kuriant juridinių asmenų registrą – pirmą</text:p>
      <text:p text:style-name="P1697">skaitmeninę viešojo sektoriaus paslaugą šioje šalyje.<text:s/></text:p>
      <text:p text:style-name="P1698">RRT, Susisiekimo ministerijos ir Lietuvos pašto pastangomis išleistas proginis šimtmečio pašto</text:p>
      <text:p text:style-name="P1699">ženklas.</text:p>
      <text:p text:style-name="P1700">Spalio 30 d. įvyko ITU Generalinės sekretorės D. Bogdan-Martin vizitas Lietuvoje. Ji dalyvavo mūsų</text:p>
      <text:p text:style-name="P1701">projekto „Nė vienas nėra pamirštas“, skirto senjorų skaitmeninei įtraukčiai didinti, pristatyme LR</text:p>
      <text:p text:style-name="P1702">Prezidentūroje. Savo kalboje ji išskyrė tris veiklos kryptis, į kurias turėtų orientuotis šalys,</text:p>
      <text:p text:style-name="P1703">norinčios įtraukti vyresnę populiacijos dalį į skaitmenizacijos procesus: prasmingą ryšį, kurį</text:p>
      <text:p text:style-name="P1704">apibrėžia paslaugų prieinamumas, įrangos ir paslaugų įperkamumas bei vartotojų saugumo</text:p>
      <text:p text:style-name="P1705">užtikrinimas; vartotojų įgūdžius ir žinias, leidžiančias jiems pasitikėti savimi skaitmeninėje</text:p>
      <text:p text:style-name="P1706">visuomenėje; bendradarbiavimą tarp pilietinės visuomenės, akademikų, politikos formuotojų ir</text:p>
      <text:p text:style-name="P1707">verslo.</text:p>
      <text:p text:style-name="P1708">64</text:p>
      <text:p text:style-name="P1709">Suorganizavome Saugesnio</text:p>
      <text:p text:style-name="P1710">interneto dienos konferenciją</text:p>
      <text:p text:style-name="P1711">„Vaikas+ekranas+mokykla=?“</text:p>
      <text:p text:style-name="P1712">Lietuvos nacionalinėje Martyno</text:p>
      <text:p text:style-name="P1713">Mažvydo bibliotekoje.<text:s/></text:p>
      <text:p text:style-name="P1714">Paskelbėme mobiliosios</text:p>
      <text:p text:style-name="P1715">interneto prieigos paslaugų</text:p>
      <text:p text:style-name="P1716">kokybės rodiklių įvertinimą<text:s/></text:p>
      <text:p text:style-name="P1717">2023</text:p>
      <text:p text:style-name="P1718">svarbiausi</text:p>
      <text:p text:style-name="P1719">darbai</text:p>
      <text:p text:style-name="P1720">Vartotojai oficialiai nuo šiol gali tiek</text:p>
      <text:p text:style-name="P1721">paslaugas aktyvuoti, tiek pakeisti tiekėją</text:p>
      <text:p text:style-name="P1722">nuotoliniu būdu. Sausio 1 d. įsigaliojo</text:p>
      <text:p text:style-name="P1723">RRT nustatyta tvarka, pagal kurią</text:p>
      <text:p text:style-name="P1724">galutiniam paslaugų gavėjui viešosios</text:p>
      <text:p text:style-name="P1725">mobiliojo ryšio paslaugos nuotoliniu</text:p>
      <text:p text:style-name="P1726">būdu būtų aktyvuojamos per 10 minučių</text:p>
      <text:p text:style-name="P1727">nuo tada, kai jo ryšio įrenginyje yra atlikti</text:p>
      <text:p text:style-name="P1728">visi būtini veiksmai.<text:s/></text:p>
      <text:p text:style-name="P1729">sausis</text:p>
      <text:p text:style-name="P1730">vasaris</text:p>
      <text:p text:style-name="P1731">kovas</text:p>
      <text:p text:style-name="P1732">Kovo 1 d. prasidėjo pirmasis telefonų</text:p>
      <text:p text:style-name="P1733">numerių pokyčių įgyvendinimo etapas –</text:p>
      <text:p text:style-name="P1734">parengėme tvarką, pagal kurią 2025 m.</text:p>
      <text:p text:style-name="P1735">kovo 1 d. ryšio numerių priekyje esantį</text:p>
      <text:p text:style-name="P1736">skaičių 8 pakeis 0. Šie žingsniai leis</text:p>
      <text:p text:style-name="P1737">įgyvendinti daugiau nei 20 metų</text:p>
      <text:p text:style-name="P1738">užtrukusį procesą, kurį<text:s/>stabdė</text:p>
      <text:p text:style-name="P1739">naudojami skubiosios pagalbos tarnybų</text:p>
      <text:p text:style-name="P1740">trumpieji numeriai.</text:p>
      <text:p text:style-name="P1741">65</text:p>
      <text:p text:style-name="P1742">Paskelbėme 2022 m. IV ketv. el.</text:p>
      <text:p text:style-name="P1743">ryšių sektoriaus ataskaitą.</text:p>
      <text:p text:style-name="P1744">Paskelbėme 2022 m. IV ketv.</text:p>
      <text:p text:style-name="P1745">pašto sektoriaus ataskaitą.</text:p>
      <text:p text:style-name="P1746">RRT atliktas tyrimas parodė, kad 2022 m.</text:p>
      <text:p text:style-name="P1747">kvalifikuotą elektroninį parašą naudojo</text:p>
      <text:p text:style-name="P1748">32 proc. suaugusių Lietuvos gyventojų.</text:p>
      <text:p text:style-name="P1749">Per metus besinaudojančių kvalifikuotu</text:p>
      <text:p text:style-name="P1750">elektroniniu parašu dalis padidėjo<text:s/></text:p>
      <text:p text:style-name="P1751">3 procentiniais punktais.<text:s/></text:p>
      <text:p text:style-name="P1752">balandis</text:p>
      <text:p text:style-name="P1753">Suteikėme teisę Registrų centrui</text:p>
      <text:p text:style-name="P1754">platinti kvalifikuotus elektroninio</text:p>
      <text:p text:style-name="P1755">parašo ir elektroninio spaudo</text:p>
      <text:p text:style-name="P1756">sertifikatus naudojant naują</text:p>
      <text:p text:style-name="P1757">technologinį sprendimą –<text:s/></text:p>
      <text:p text:style-name="P1758">mobiliąją programėlę LT ID.</text:p>
      <text:p text:style-name="P1759">Tarptautinės telekomunikacijų</text:p>
      <text:p text:style-name="P1760">sąjungos ginčų komisija priėmė</text:p>
      <text:p text:style-name="P1761">teigiamą sprendimą Lietuvos atžvilgiu.</text:p>
      <text:p text:style-name="P1762">Pasienio ruože spartesnį ryšį galintys</text:p>
      <text:p text:style-name="P1763">užtikrinti dažniai gavo tarptautinę</text:p>
      <text:p text:style-name="P1764">apsaugą ir į juos turės atsižvelgti</text:p>
      <text:p text:style-name="P1765">Rusija, plėtodama savo ryšių sistemas.</text:p>
      <text:p text:style-name="P1766">Leidome padidinti devynių</text:p>
      <text:p text:style-name="P1767">skaitmeninės antžeminės televizijos</text:p>
      <text:p text:style-name="P1768">stočių siųstuvų galias. Toks</text:p>
      <text:p text:style-name="P1769">sprendimas susijęs su geresne</text:p>
      <text:p text:style-name="P1770">televizijos transliavimo kokybe.</text:p>
      <text:p text:style-name="P1771">Pirmą kartą organizavome</text:p>
      <text:p text:style-name="P1772">geležinkelių rinkos klausimams</text:p>
      <text:p text:style-name="P1773">skirtą renginį, kuriame dalyvavo</text:p>
      <text:p text:style-name="P1774">geležinkelio įmonių (vežėjų),</text:p>
      <text:p text:style-name="P1775">ekspedicinių kompanijų, Klaipėdos</text:p>
      <text:p text:style-name="P1776">regiono krovos kompanijų atstovai.</text:p>
      <text:p text:style-name="P1777">66</text:p>
      <text:p text:style-name="P1778">Europos Komisija RRT Kauno laboratoriją</text:p>
      <text:p text:style-name="P1779">paskyrė pirmąja ir vienintele bandymų</text:p>
      <text:p text:style-name="P1780">įstaiga<text:s/>visoje Europos Sąjungoje, turinčia</text:p>
      <text:p text:style-name="P1781">kompetenciją ir teisę atlikti rinkos</text:p>
      <text:p text:style-name="P1782">priežiūros bandymus radijo ryšio įrenginių</text:p>
      <text:p text:style-name="P1783">sektoriuje visoms ES šalims narėms.</text:p>
      <text:p text:style-name="P1784">gegužė</text:p>
      <text:p text:style-name="P1785">67</text:p>
      <text:p text:style-name="P1786">Pirmą kartą patikrinome „Lietuvos</text:p>
      <text:p text:style-name="P1787">geležinkelių“ antrinės įmonės „LTG</text:p>
      <text:p text:style-name="P1788">Infra“ 2021 metų geležinkelių</text:p>
      <text:p text:style-name="P1789">transporto veiklų apskaitos atskyrimo</text:p>
      <text:p text:style-name="P1790">metinį ataskaitų rinkinį. Tokia apskaitos</text:p>
      <text:p text:style-name="P1791">atskyrimo reikalavimų laikymosi</text:p>
      <text:p text:style-name="P1792">priežiūra, kaip kainodaros kontrolės</text:p>
      <text:p text:style-name="P1793">priemonė, padeda palaikyti pagrįstas,</text:p>
      <text:p text:style-name="P1794">konkurencinei aplinkai palankias</text:p>
      <text:p text:style-name="P1795">bendrovės teikiamų geležinkelių</text:p>
      <text:p text:style-name="P1796">infrastruktūros paslaugų kainas.</text:p>
      <text:p text:style-name="P1797">Įpareigojome tris rinkos dalyvius –</text:p>
      <text:p text:style-name="P1798">„Telia Lietuva“, „Tele2“ ir „Bitė Lietuva“</text:p>
      <text:p text:style-name="P1799">– užtikrinti universaliųjų elektroninių</text:p>
      <text:p text:style-name="P1800">ryšių paslaugų teikimą Varėnos,</text:p>
      <text:p text:style-name="P1801">Ignalinos, Šalčininkų ir Švenčionių</text:p>
      <text:p text:style-name="P1802">rajono bei Pagėgių savivaldybėse.</text:p>
      <text:p text:style-name="P1803">Universaliosios paslaugos įpareigojimas</text:p>
      <text:p text:style-name="P1804">yra viena iš priemonių užtikrinti</text:p>
      <text:p text:style-name="P1805">galimybę visiems vartotojams naudotis</text:p>
      <text:p text:style-name="P1806">bent minimalaus skaičiaus nustatytos</text:p>
      <text:p text:style-name="P1807">kokybės paslaugomis. Jos turi būti</text:p>
      <text:p text:style-name="P1808">teikiamos už prieinamą kainą visiems</text:p>
      <text:p text:style-name="P1809">vartotojams, taip pat įperkamos</text:p>
      <text:p text:style-name="P1810">nepasiturintiems gyventojams.</text:p>
      <text:p text:style-name="P1811">Dereguliavome Transliacijų perdavimo</text:p>
      <text:p text:style-name="P1812">paslaugų ir Transliacijų perdavimo</text:p>
      <text:p text:style-name="P1813">priemonių paslaugų rinkas ir</text:p>
      <text:p text:style-name="P1814">panaikinome Lietuvos radijo ir</text:p>
      <text:p text:style-name="P1815">televizijos centrui ir „Telia Lietuva“</text:p>
      <text:p text:style-name="P1816">taikomus įpareigojimus.</text:p>
      <text:p text:style-name="P1817">Paskelbėme 2023 m. I ketv.<text:s/></text:p>
      <text:p text:style-name="P1818">pašto sektoriaus ataskaitą.</text:p>
      <text:p text:style-name="P1819"><text:s/></text:p>
      <text:p text:style-name="P1820">Paskelbėme 2023 m. I ketv.<text:s/></text:p>
      <text:p text:style-name="P1821">el. ryšių sektoriaus ataskaitą</text:p>
      <text:p text:style-name="P1822"><text:s/></text:p>
      <text:p text:style-name="P1823">Pirmą kartą paskelbė tikėtinas, t. y.</text:p>
      <text:p text:style-name="P1824">teoriškai apskaičiuotas, judriojo</text:p>
      <text:p text:style-name="P1825">ryšio operatorių 5G aprėpties</text:p>
      <text:p text:style-name="P1826">zonas. Skaičiavimai atlikti pagal</text:p>
      <text:p text:style-name="P1827">mobiliojo ryšio operatorių</text:p>
      <text:p text:style-name="P1828">pateiktus<text:s/>ir tarnyboje iki 2023</text:p>
      <text:p text:style-name="P1829">metų gegužės 3 d. užregistruotus</text:p>
      <text:p text:style-name="P1830">bazinių stočių duomenis.</text:p>
      <text:p text:style-name="P1831"><text:s/></text:p>
      <text:p text:style-name="P1832">Suteikėme leidimą UAB „MIT-SOFT“ siūlyti</text:p>
      <text:p text:style-name="P1833">visiškai naują paslaugą mūsų šalyje –</text:p>
      <text:p text:style-name="P1834">elektroninių parašų ir elektroninių spaudų</text:p>
      <text:p text:style-name="P1835">kvalifikuotą ilgalaikę apsaugą.</text:p>
      <text:p text:style-name="P1836">Pateikėme išvadą dėl Registrų centrui</text:p>
      <text:p text:style-name="P1837">kompensuojamųjų sąnaudų dydžio</text:p>
      <text:p text:style-name="P1838">pagrįstumo.</text:p>
      <text:p text:style-name="P1839">Priėmėme Informacijos teikimo</text:p>
      <text:p text:style-name="P1840">geležinkelių transporto rinkos</text:p>
      <text:p text:style-name="P1841">reguliuotojui taisykles. Jų tikslas –</text:p>
      <text:p text:style-name="P1842">reglamentuoti viešosios geležinkelių</text:p>
      <text:p text:style-name="P1843">infrastruktūros valdytojo, geležinkelio</text:p>
      <text:p text:style-name="P1844">įmonių (vežėjų) ir<text:s/>geležinkelių paslaugų</text:p>
      <text:p text:style-name="P1845">įrenginių operatorių periodinių ataskaitų</text:p>
      <text:p text:style-name="P1846">apie geležinkelių transporto veiklą</text:p>
      <text:p text:style-name="P1847">teikimo RRT turinį ir tvarką.</text:p>
      <text:p text:style-name="P1848">Surengėme metinę <text:s/>konferenciją pašto</text:p>
      <text:p text:style-name="P1849">rinkos dalyviams ir valstybės institucijų</text:p>
      <text:p text:style-name="P1850">atstovams.<text:s/></text:p>
      <text:p text:style-name="P1851">68</text:p>
      <text:p text:style-name="P1852">birželis</text:p>
      <text:p text:style-name="P1853">Paskelbėme, kad viešosios geležinkelių</text:p>
      <text:p text:style-name="P1854">infrastruktūros valdytoja AB „LTG Infra“</text:p>
      <text:p text:style-name="P1855">geležinkelio paslaugų įrenginių</text:p>
      <text:p text:style-name="P1856">naudotojams turės grąžinti daugiau nei</text:p>
      <text:p text:style-name="P1857">2,4 mln. Eur.</text:p>
      <text:p text:style-name="P1858">Įpareigojome interneto paslaugų tiekėjus</text:p>
      <text:p text:style-name="P1859">blokuoti prieigą prie žalingų interneto</text:p>
      <text:p text:style-name="P1860">resursų, kurių registrą sudaro<text:s/>Nacionalinio</text:p>
      <text:p text:style-name="P1861">kibernetinio saugumo centras.<text:s/></text:p>
      <text:p text:style-name="P1862">Išbraukėme elektroninių ryšių paslaugų</text:p>
      <text:p text:style-name="P1863">teikėją „Arenamobile Lietuva“, UAB, iš</text:p>
      <text:p text:style-name="P1864">elektroninių ryšių teikėjų sąrašo. To</text:p>
      <text:p text:style-name="P1865">priežastis – įmonei iškelta bankroto byla.<text:s/></text:p>
      <text:p text:style-name="P1866">Atnaujinome tarpininkavimo ginčuose</text:p>
      <text:p text:style-name="P1867">taisykles.<text:s/></text:p>
      <text:p text:style-name="P1868">Sudarėme pagrindinių gairių sąrašą, kuris</text:p>
      <text:p text:style-name="P1869">padės geležinkelių paslaugų įrenginio</text:p>
      <text:p text:style-name="P1870">operatoriams paprasčiau įgyventi jiems</text:p>
      <text:p text:style-name="P1871">skirtus įpareigojimus ir užtikrinti</text:p>
      <text:p text:style-name="P1872">skaidrumą bei prieinamumą potencialiems</text:p>
      <text:p text:style-name="P1873">naudotojams.<text:s/></text:p>
      <text:p text:style-name="P1874">69</text:p>
      <text:p text:style-name="P1875">Įsigaliojo RRT įpareigojimas mobiliojo</text:p>
      <text:p text:style-name="P1876">ryšio operatoriams persiųsti tik tokias</text:p>
      <text:p text:style-name="P1877">vardines trumpąsias žinutes, kurios</text:p>
      <text:p text:style-name="P1878">atitinka siuntėjų nurodytus</text:p>
      <text:p text:style-name="P1879">identifikacinius požymius.<text:s/></text:p>
      <text:p text:style-name="P1880">Papildėme kovos priemonių su SMS</text:p>
      <text:p text:style-name="P1881">sukčiais sąrašą – atsirado sprendimai</text:p>
      <text:p text:style-name="P1882">blokuoti skambučius ir taikyti tinkamas</text:p>
      <text:p text:style-name="P1883">technines, organizacines priemones įspėti</text:p>
      <text:p text:style-name="P1884">vartotojus apie galimai apsimestines</text:p>
      <text:p text:style-name="P1885">žinutes ar imtis jų blokavimo.</text:p>
      <text:p text:style-name="P1886"><text:s/></text:p>
      <text:p text:style-name="P1887">liepa</text:p>
      <text:p text:style-name="P1888">Sudarius galimybę trumpąjį numerį<text:s/></text:p>
      <text:p text:style-name="P1889">111 naudoti pelno nesiekiančioms</text:p>
      <text:p text:style-name="P1890">organizacijoms, jei šios teikia</text:p>
      <text:p text:style-name="P1891">humanitarinę, socialinę ar kitokią<text:s/></text:p>
      <text:p text:style-name="P1892">susijusią pagalbą, teisė administruoti</text:p>
      <text:p text:style-name="P1893">numerį suteikta Lietuvos<text:s/></text:p>
      <text:p text:style-name="P1894">Raudonojo Kryžiaus draugijai.</text:p>
      <text:p text:style-name="P1895">RRT atlikta apklausa parodė, kad<text:s/></text:p>
      <text:p text:style-name="P1896">50 proc. ugdymo įstaigų ir bibliotekų,<text:s/></text:p>
      <text:p text:style-name="P1897">nesaugančių vaikų nuo žalingo interneto</text:p>
      <text:p text:style-name="P1898">turinio, nemato poreikio to daryti.<text:s/></text:p>
      <text:p text:style-name="P1899">Pristatėme 2022 m. apžvalgą<text:s/></text:p>
      <text:p text:style-name="P1900">apie<text:s/>Lietuvos ryšių sektorių.<text:s/></text:p>
      <text:p text:style-name="P1901"><text:s/></text:p>
      <text:p text:style-name="P1902">70</text:p>
      <text:p text:style-name="P1903">Minėdami Kibernetinio saugumo mėnesį, į</text:p>
      <text:p text:style-name="P1904">diskusiją pakvietėme mobiliojo ryšio</text:p>
      <text:p text:style-name="P1905">operatorių, Lietuvos kriminalinės policijos</text:p>
      <text:p text:style-name="P1906">biuro, Lietuvos banko, Lietuvos pašto,</text:p>
      <text:p text:style-name="P1907">Nacionalinio kibernetinio saugumo centro</text:p>
      <text:p text:style-name="P1908">(NKSC), Valstybinės mokesčių inspekcijos</text:p>
      <text:p text:style-name="P1909">(VMI) bei Pinigų plovimo prevencijos</text:p>
      <text:p text:style-name="P1910">kompetencijų centro atstovus.</text:p>
      <text:p text:style-name="P1911">Parengėme Lietuvos<text:s/></text:p>
      <text:p text:style-name="P1912">geležinkelių transporto<text:s/></text:p>
      <text:p text:style-name="P1913">paslaugų rinkos 2022 m. ataskaitą.</text:p>
      <text:p text:style-name="P1914">Pristatėme naują edukacinį projektą,</text:p>
      <text:p text:style-name="P1915">skirtą senjorų skaitmeninei atskirčiai</text:p>
      <text:p text:style-name="P1916">mažinti „Nė vienas nėra pamirštas“. Jo</text:p>
      <text:p text:style-name="P1917">globėju tapo Lietuvos Respublikos</text:p>
      <text:p text:style-name="P1918">Prezidentas Gitanas Nausėda.</text:p>
      <text:p text:style-name="P1919"><text:s/></text:p>
      <text:p text:style-name="P1920">Paskelbėme 2023 m. II ketv.</text:p>
      <text:p text:style-name="P1921">pašto sektoriaus ataskaitą</text:p>
      <text:p text:style-name="P1922">Paskelbėme 2023 m. II ketv. el.</text:p>
      <text:p text:style-name="P1923">ryšių sektoriaus ataskaitą<text:s/></text:p>
      <text:p text:style-name="P1924">rugsėjis</text:p>
      <text:p text:style-name="P1925">rugpjūtis</text:p>
      <text:p text:style-name="P1926">Lietuvos paštui paskyrėme 184 489 Eur</text:p>
      <text:p text:style-name="P1927">baudą už teisės aktuose nustatytų</text:p>
      <text:p text:style-name="P1928">kokybės rodiklių neįvykdymą.</text:p>
      <text:p text:style-name="P1929">Paskelbėme 2023 m. III ketv.<text:s/></text:p>
      <text:p text:style-name="P1930">pašto sektoriaus ataskaitą.</text:p>
      <text:p text:style-name="P1931">Paskelbėme 2023 m. III ketv.<text:s/></text:p>
      <text:p text:style-name="P1932">el. ryšių sektoriaus ataskaitą.<text:s/></text:p>
      <text:p text:style-name="P1933">Įtvirtinome papildomą fizinio<text:s/></text:p>
      <text:p text:style-name="P1934">asmens tapatybės tikrinimą vaizdo</text:p>
      <text:p text:style-name="P1935">priemonėmis. Iki šiol tai buvo galima</text:p>
      <text:p text:style-name="P1936">daryti tik asmeniui fiziškai dalyvaujant</text:p>
      <text:p text:style-name="P1937">arba nuotoliniu būdu, naudojant</text:p>
      <text:p text:style-name="P1938">elektroninės atpažinties priemones.</text:p>
      <text:p text:style-name="P1939">Baigėme pusę metų trukusį</text:p>
      <text:p text:style-name="P1940">Plačiajuosčio ryšio aprėpties tyrimą.</text:p>
      <text:p text:style-name="P1941">Inicijavome Pašto įstatymo pokyčius.<text:s/></text:p>
      <text:p text:style-name="P1942"><text:s/></text:p>
      <text:p text:style-name="P1943"><text:s/></text:p>
      <text:p text:style-name="P1944">71</text:p>
      <text:p text:style-name="P1945">Pateikėme galutinę išvadą dėl</text:p>
      <text:p text:style-name="P1946">Lietuvos pašto patirtų nuostolių už</text:p>
      <text:p text:style-name="P1947">periodikos pristatymą.</text:p>
      <text:p text:style-name="P1948">Paskelbėme pirmą kartą atliktos</text:p>
      <text:p text:style-name="P1949">Lietuvos pašto paslaugų teikėjų</text:p>
      <text:p text:style-name="P1950">apklausos apie jų taikomas praktikas</text:p>
      <text:p text:style-name="P1951">aplinkos tvarumo srityje rezultatus.</text:p>
      <text:p text:style-name="P1952">Tapome patikimu „Discord“<text:s/></text:p>
      <text:p text:style-name="P1953">tinklo pranešėju.</text:p>
      <text:p text:style-name="P1954">Teisiškai įtvirtinome kvalifikuotos</text:p>
      <text:p text:style-name="P1955">elektroninės atpažinties paslaugos</text:p>
      <text:p text:style-name="P1956">reglamentavimą.</text:p>
      <text:p text:style-name="P1957"><text:s/></text:p>
      <text:p text:style-name="P1958">gruodis</text:p>
      <text:p text:style-name="P1959">www.rrt.lt</text:p>
      <text:p text:style-name="P1960">Ryšių reguliavimo tarnyba</text:p>
      <text:p text:style-name="P1961">RRT | The Communications Regulatory Authority of the Republic of Lithuania</text:p>
      <text:p text:style-name="P1962">DETALŪS METADUOMENYS</text:p>
      <text:p text:style-name="P1963">Dokumento<text:s/>sudarytojas (-ai) Lietuvos Respublikos ryšių reguliavimo tarnyba 121442211,</text:p>
      <text:p text:style-name="P1964">Mortos g. 14, LT-03219 Vilnius</text:p>
      <text:p text:style-name="P1965">Dokumento pavadinimas (antraštė) DĖL LIETUVOS RESPUBLIKOS RYŠIŲ REGULIAVIMO</text:p>
      <text:p text:style-name="P1966">TARNYBOS 2023 METŲ ATASKAITŲ PATEIKIMO</text:p>
      <text:p text:style-name="P1967">Dokumento registracijos data ir numeris 2024-04-15 Nr. (73.8Mr)1B-1172</text:p>
      <text:p text:style-name="P1968">Dokumento gavimo data ir dokumento gavimo registracijos</text:p>
      <text:p text:style-name="P1969">numeris</text:p>
      <text:p text:style-name="P1970">–</text:p>
      <text:p text:style-name="P1971">Dokumento specifikacijos identifikavimo žymuo ADOC-V1.0</text:p>
      <text:p text:style-name="P1972">Parašo paskirtis Pasirašymas</text:p>
      <text:p text:style-name="P1973">Parašą sukūrusio asmens vardas, pavardė ir pareigos Jūratė Šovienė,<text:s/>Tarybos pirmininkė</text:p>
      <text:p text:style-name="P1974">Sertifikatas išduotas JŪRATĖ ŠOVIENĖ LT</text:p>
      <text:p text:style-name="P1975">Parašo sukūrimo data ir laikas 2024-04-15 15:17:52 (GMT+03:00)</text:p>
      <text:p text:style-name="P1976">Parašo formatas XAdES-T</text:p>
      <text:p text:style-name="P1977">Laiko žymoje nurodytas laikas 2024-04-15 15:18:12 (GMT+03:00)</text:p>
      <text:p text:style-name="P1978">Informacija apie sertifikavimo paslaugų teikėją<text:s/>EID-SK 2016, AS Sertifitseerimiskeskus EE</text:p>
      <text:p text:style-name="P1979">Sertifikato galiojimo laikas 2022-05-20 13:42:30 – 2027-05-19 23:59:59</text:p>
      <text:p text:style-name="P1980">Informacija apie būdus, naudotus metaduomenų vientisumui</text:p>
      <text:p text:style-name="P1981">užtikrinti</text:p>
      <text:p text:style-name="P1982">"Registravimas" paskirties metaduomenų vientisumas užtikrintas</text:p>
      <text:p text:style-name="P1983">naudojant "RCSC IssuingCA, VI Registru centras - i.k. 124110246</text:p>
      <text:p text:style-name="P1984">LT" išduotą sertifikatą "Dokumentų valdymo sistema Avilys,</text:p>
      <text:p text:style-name="P1985">Lietuvos Respublikos ryšių reguliavimo tarnyba, į.k.121442211</text:p>
      <text:p text:style-name="P1986">LT", sertifikatas galioja nuo 2022-10-12 08:20:51 iki 2025-10-11</text:p>
      <text:p text:style-name="P1987">08:20:51</text:p>
      <text:p text:style-name="P1988">Pagrindinio dokumento priedų skaičius 1</text:p>
      <text:p text:style-name="P1989">Pagrindinio dokumento pridedamų dokumentų skaičius –</text:p>
      <text:p text:style-name="P1990">Pridedamo dokumento sudarytojas (-ai) –</text:p>
      <text:p text:style-name="P1991">Pridedamo dokumento pavadinimas (antraštė) –</text:p>
      <text:p text:style-name="P1992">Pridedamo dokumento registracijos data ir numeris –</text:p>
      <text:p text:style-name="P1993">Programinės įrangos, kuria naudojantis sudarytas elektroninis</text:p>
      <text:p text:style-name="P1994">dokumentas, pavadinimas</text:p>
      <text:p text:style-name="P1995">Dokumentų valdymo sistema Avilys, versija 3.5.71.1</text:p>
      <text:p text:style-name="P1996">Informacija apie elektroninio dokumento ir elektroninio (-ių)</text:p>
      <text:p text:style-name="P1997">parašo (-ų) tikrinimą (tikrinimo data)</text:p>
      <text:p text:style-name="P1998">Atitinka specifikacijos keliamus reikalavimus.</text:p>
      <text:p text:style-name="P1999">Visi<text:s/>dokumente esantys elektroniniai parašai galioja (2024-04-15</text:p>
      <text:p text:style-name="P2000">19:41:57)</text:p>
      <text:p text:style-name="P2001">Paieškos nuoroda –</text:p>
      <text:p text:style-name="P2002">Papildomi metaduomenys Nuorašą suformavo 2024-04-15 19:41:59 Dokumentų valdymo</text:p>
      <text:p text:style-name="PlainText"><text:span text:style-name="T2003">sistema Avi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4-16T06:43:00Z</meta:creation-date>
    <dc:date>2024-04-16T06:43:00Z</dc:date>
    <meta:template xlink:href="Normal.dotm" xlink:type="simple"/>
    <meta:editing-cycles>2</meta:editing-cycles>
    <meta:editing-duration>PT0S</meta:editing-duration>
    <meta:document-statistic meta:page-count="3" meta:paragraph-count="201" meta:word-count="15043" meta:character-count="100590" meta:row-count="714" meta:non-whitespace-character-count="85748"/>
  </office:meta>
</office:document-meta>
</file>