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4611in" style:use-optimal-column-width="false"/>
    </style:style>
    <style:style style:name="TableColumn18" style:family="table-column">
      <style:table-column-properties style:column-width="0.539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DĖL 2024 METŲ VALSTYBĖS BIUDŽETO IR SAVIVALDYBIŲ BIUDŽETŲ FINANSINIŲ RODIKLIŲ PATVIRTINIMO ĮSTATYMO PROJEKTO<text:s/></text:p>
      <text:p text:style-name="P4">NR.<text:s/>XIVP-3128</text:p>
      <text:p text:style-name="P5"/>
      <text:p text:style-name="P6"><text:span text:style-name="T7">202</text:span><text:span text:style-name="T8">3</text:span><text:span text:style-name="T9">-10</text:span><text:span text:style-name="T10">-</text:span><text:span text:style-name="T11">18</text:span></text:p>
      <text:p text:style-name="P12"><text:span text:style-name="T13">V</text:span><text:span text:style-name="T14">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Lietuvos kelių infrastruktūrą sudaro valstybinės ir vietinės reikšmės keliai, kurių bendras ilgis – 85,5 tūkst. km. Šių kelių svarbą rodo tai, kad vidutiniškai per dieną keliais pervežama daugiau nei pusė <text:s/>visų gabenamų krovinių, o kelių sektorius kartu su logistika sukuria<text:s/>ženklią dalį<text:s/>viso bendrojo vidaus produkto. Nepaisant transporto sektoriaus svarbos Lietuvos ekonomikai, ši sritis susiduria su problemomis dėl prastėjančios kelių būklės, nes dabartinis kelių infrastruktūros finansavimas yra pakankamai ydingas ir neužtikrinantis<text:s/>didesnių<text:s/>lėšų skyrimo.<text:s/></text:p>
            <text:p text:style-name="P50"/>
            <text:p text:style-name="P51">Naujausi tyrimai rodo, kad kelių būklė nėra patenkinama: Lietuvos kelių infrastruktūra yra nepakankamai sutvarkyta, daugelio kelių būklė<text:s/>ir kita susisiekimo infrastruktūra<text:s/>yra prastos kokybės.<text:s/>2022 m.<text:s/>atliktų tyrimų duomenys atskleidžia, kad<text:s/>38,67 proc.<text:s/>kelių<text:s/>buvo blogos būklės.<text:s/>Lietuvos automobilių kelių direkcijos<text:s/>(LAKD)<text:s/>duomenimis –<text:s/>2023 m.<text:s/>pradžioje<text:s/>valstybinės<text:s/>reikšmės keliuose<text:s/>buvo net<text:s/>72 blogos būklės tiltai ir viadukai, kurie gali kelti pavojų žmonių ir eismo saugumui</text:p>
            <text:p text:style-name="P52"/>
            <text:soft-page-break/>
            <text:p text:style-name="P53">Akcentuotina, kad kokybės reikalavimų neatitinka ne tik valstybinės reikšmės kelių tinklas, bet dar prastesnė situacija matoma savivaldybėms priklausančiuose vietinės reikšmės keliuose.</text:p>
            <text:p text:style-name="P54"/>
            <text:p text:style-name="P55">Pateikdama<text:s/>2024 m.<text:s/>Lietuvos Respublikos valstybės biudžeto ir savivaldybių biudžetų finansinių rodiklių patvirtinimo įstatymo projektą (toliau – Valstybės biudžeto projektą), Vyriausybė privalo rimtai įvertinti būsimą finansavimą automobilių kelių tinklo<text:s/>būklės gerinimui<text:s/>ir jo veikimo<text:s/>užtikrinimui, o tam, kad keliai<text:s/>neblogėtų, būtina išnaudoti<text:s/>visus valstybės lėšų šaltinius.<text:s/></text:p>
            <text:p text:style-name="P56"/>
            <text:p text:style-name="P57"><text:span text:style-name="T58">Vyriausybė<text:s/></text:span><text:span text:style-name="T59">teikiamame</text:span><text:span text:style-name="T60"><text:s/>Valstybės biudžeto projekte yra numatytas<text:s/></text:span><text:span text:style-name="T61">didesnis finansavimas</text:span><text:span text:style-name="T62"><text:s/>keliams, iš viso jiems planuojama skirti per 715 mln. eurų, tačiau</text:span><text:span text:style-name="T63"><text:s/></text:span><text:span text:style-name="T64">KPPP</text:span><text:span text:style-name="T65"><text:s/>numatyta skirti tik 543 mln. eurų. Tai reiškia, kad realus finansavimas keliams nebus didinamas ir išliks nepakitęs.</text:span><text:span text:style-name="T66"><text:s/></text:span><text:span text:style-name="T67">Lietuvos kelių infrastruktūra<text:s/></text:span><text:span text:style-name="T68">ir toliau<text:s/></text:span><text:span text:style-name="T69">liks su tokiu pačiu mažu finansavimo lygiu, koks buvo 2023 metais.<text:s/></text:span></text:p>
            <text:p text:style-name="P70"/>
            <text:p text:style-name="P71">Atkreiptinas dėmesys, kad iš keliams planuojamų skirti 715 mln. eurų, 172 mln. eurų, surinkti iš<text:s/>Laikinojo solidarumo įnašo<text:s/>ir<text:s/>ES finansinės paramos,<text:s/>bus nukreipti<text:s/>išimtinai<text:s/>dvigubos paskirties<text:s/>strateginių kelių statybai bei karinių poligonų privažiuojamiesiems keliams.<text:s/>Tai reiškia, kad siūlomas finansavimo modelis ir toliau neleis<text:s/>užtikrinti tinkamos<text:s/>valstybinių ir<text:s/>savivaldybių valdomų vietinės reikšmės kelių tinklo priežiūros ir kokybės gerinimo.<text:s/></text:p>
            <text:p text:style-name="P72"/>
            <text:p text:style-name="P73">Tendencingam lėšų Lietuvos kelių infrastruktūrai mažinimui didžiausią įtaką daro vis menkesnis pajamų iš akcizo už<text:s/>degalus<text:s/>automobiliams skyrimas Kelių priežiūros ir plėtros programos (KPPP) finansavimui. Pateikta analizė rodo, kad finansavimas keliams, lyginant su valstybės pajamomis iš akcizo už kurą automobiliams – mažėja. Pastaruoju<text:s/>laikotarpiu<text:s/>kelių finansavimui valstybės biudžetuose buvo numatyta apie 60 proc. pajamų, gautų už kuro akcizą. Pabrėžtina, kad<text:s/>2024<text:s/>metų<text:s/>Valstybės biudžeto<text:s/><text:soft-page-break/>projekte, mūsų šalies keliams<text:s/>skiriama<text:s/>rekordiškai mažai – kiek daugiau nei pusę kuro akcizo pajamų. <text:s/></text:p>
            <text:p text:style-name="P74"/>
            <text:p text:style-name="P75">Įvertinant tai, kad kelių infrastruktūros finansavimas nėra tvarus, o apie 50 procentų kuro akcizo pajamų skiriama kitiems ir ne su susisiekimo infrastruktūra susijusiems sektoriams, būtina tobulinti<text:s/>finansavimo modelį, užtikrinti ženkliai didesnes<text:s/>lėšas ir padidinti valstybės skiriamas pajamas gautas už kuro akcizą, sunaudojamą transporto priemonių, bent jau iki 80 procentų. <text:s/></text:p>
            <text:p text:style-name="P76"/>
            <text:p text:style-name="P77"><text:span text:style-name="T78">Būtina įvertinti ir tai, kad<text:s/></text:span><text:span text:style-name="T79">kuro akcizas yra tikslinis mokestis, kurį Lietuvos kelių vartotojai sumoka būtent už naudojimąsi keliais, todėl surenkamos lėšos per valstybės biudžetą turėtų grįžti į kelių infrastruktūros palaikymą ir gerinimą.</text:span></text:p>
            <text:p text:style-name="P80"/>
            <text:p text:style-name="P81"><text:span text:style-name="T82">Pažymėtina, kad 2023 m.<text:s/></text:span><text:span text:style-name="T83">Seimas pavasario sesijoje priėmė Akcizo įst</text:span><text:span text:style-name="T84">atymo pakeitimus, pagal kuriuos<text:s/></text:span><text:span text:style-name="T85">dyzelinio kuro akcizas 2024 metais didės nuo 372 eurų iki 410 eurų už 1 tūkst. litrų</text:span><text:span text:style-name="T86">. Reikšmingai didinamas akcizas už dyzelinius degalus<text:s/></text:span><text:span text:style-name="T87">lems papildomas įplaukas į biudžetą</text:span><text:span text:style-name="T88">, todėl didesnės akcizo dalies, nei suplanuota pirminiame Valstybės biudžeto projekte, skyrimas kelių sektoriui neturės tokias dideles<text:s/></text:span><text:span text:style-name="T89">neigiamas pasekmes finansų tvarumui.</text:span><text:span text:style-name="T90"><text:s/></text:span><text:span text:style-name="T91">Manytina, kad siūlomi Valstybės biudžeto projekto pakeitimai dėl kelių finansavimo ir jų būklės gerinimo turės tiesioginės<text:s/></text:span><text:span text:style-name="T92">teigiamos įtakos</text:span><text:span text:style-name="T93"><text:s/></text:span><text:span text:style-name="T94">investicijų pritraukimui, verslo sąlygų gerinimui ir naujų darbo vietų, be kita ko skatins šalies ekonomikos augimą ir mažins atskirtį tarp regionų. <text:s/></text:span></text:p>
            <text:p text:style-name="P95"/>
            <text:p text:style-name="P96"><text:span text:style-name="T97">Pasiūlymas:</text:span></text:p>
            <text:p text:style-name="P98">Kelių priežiūros ir plėtros programos finansavimui skirti 80 proc.<text:s/>akcizo pajamų, gautų už realizuotą benziną, dyzelinius degalus ir<text:s/>suskystintas dujas, skirtas automobiliams.<text:s/></text:p>
            <text:p text:style-name="P99"/>
            <text:p text:style-name="P100"><text:span text:style-name="T101">Lėšų šaltinis: </text:span></text:p>
            <text:p text:style-name="P102"><text:span text:style-name="T103">Valstybės biudžeto įplaukos iš<text:s/></text:span><text:span text:style-name="T104">degalų akcizo mokesčio.</text:span></text:p>
          </table:table-cell>
        </table:table-row>
      </table:table>
      <text:p text:style-name="P105"/>
      <text:p text:style-name="P106">Teikia:</text:p>
      <text:p text:style-name="P107"/>
      <text:p text:style-name="Normal">Seimo narys</text:p>
      <text:p text:style-name="Normal">Eugenijus Sab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3-10-18T06:50:00Z</meta:creation-date>
    <dc:date>2023-10-18T06:50:00Z</dc:date>
    <meta:print-date>2023-10-16T13:28:00Z</meta:print-date>
    <meta:template xlink:href="Normal.dotm" xlink:type="simple"/>
    <meta:editing-cycles>2</meta:editing-cycles>
    <meta:editing-duration>PT0S</meta:editing-duration>
    <meta:document-statistic meta:page-count="3" meta:paragraph-count="159" meta:word-count="648" meta:character-count="4789" meta:row-count="268" meta:non-whitespace-character-count="4300"/>
  </office:meta>
</office:document-meta>
</file>