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Komitetas" style:family="paragraph">
      <style:text-properties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FF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keep-with-next="always" fo:text-align="justify" fo:margin-top="0.0833in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9638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2.1694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ulymai2" style:family="paragraph">
      <style:paragraph-properties fo:text-align="start" fo:line-height="115%"/>
    </style:style>
    <style:style style:name="P77" style:parent-style-name="Pasiūlymai2" style:family="paragraph">
      <style:paragraph-properties fo:line-height="115%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font-size="7pt" style:font-size-asian="7pt" style:font-size-complex="7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6.6%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ulymai2" style:family="paragraph">
      <style:paragraph-properties fo:text-align="star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409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font-size="7pt" style:font-size-asian="7pt" style:font-size-complex="7pt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7" style:parent-style-name="Normal" style:family="paragraph">
      <style:paragraph-properties fo:text-align="justify" style:line-height-at-least="0.1916in" fo:text-indent="0.5in"/>
    </style:style>
    <style:style style:name="T11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9" style:parent-style-name="Normal" style:family="paragraph">
      <style:paragraph-properties fo:text-align="justify" style:line-height-at-least="0.1916in" fo:text-indent="0.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style:line-height-at-least="0.1916in" fo:text-indent="0.5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34" style:parent-style-name="Normal" style:family="paragraph">
      <style:paragraph-properties fo:text-align="justify" style:line-height-at-least="0.1916in" fo:text-indent="0.5in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51" style:parent-style-name="Normal" style:family="paragraph">
      <style:paragraph-properties fo:keep-with-next="always" fo:text-align="justify" fo:margin-top="0.0833in" fo:text-indent="0.5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keep-with-next="always" fo:text-align="justify" fo:margin-top="0.0833in" fo:text-indent="0.5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keep-with-next="always" fo:text-align="justify" fo:margin-top="0.0833in" fo:text-indent="0.5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keep-with-next="always" fo:margin-top="0.0833in" fo:text-indent="0.5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keep-with-next="always" fo:margin-top="0.0833in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margin-top="0.0833in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Pranešėjas" style:family="paragraph">
      <style:paragraph-properties fo:margin-top="0.0833in" fo:line-height="100%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text-indent="0.5in"/>
      <style:text-properties style:font-weight-complex="bold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84" style:parent-style-name="Normal" style:family="paragraph">
      <style:paragraph-properties fo:text-align="justify"/>
      <style:text-properties fo:font-size="8pt" style:font-size-asian="8pt" style:font-size-complex="8pt"/>
    </style:style>
    <style:style style:name="P18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8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87" style:parent-style-name="Normal" style:family="paragraph">
      <style:paragraph-properties fo:text-align="justify"/>
      <style:text-properties fo:font-size="8pt" style:font-size-asian="8pt" style:font-size-complex="8pt"/>
    </style:style>
    <style:style style:name="P18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89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0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1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4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7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9" style:parent-style-name="Normal" style:family="paragraph">
      <style:paragraph-properties fo:text-align="justify"/>
      <style:text-properties fo:font-size="8pt" style:font-size-asian="8pt" style:font-size-complex="8pt"/>
    </style:style>
    <style:style style:name="P200" style:parent-style-name="Normal" style:family="paragraph">
      <style:paragraph-properties fo:text-align="justify"/>
      <style:text-properties fo:font-size="8pt" style:font-size-asian="8pt" style:font-size-complex="8pt"/>
    </style:style>
    <style:style style:name="P201" style:parent-style-name="Normal" style:family="paragraph">
      <style:paragraph-properties fo:text-align="justify"/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Komitetas"/>
      <text:p text:style-name="Komitetas">PAGRINDINIO<text:s/>KOMITETO IŠVADA</text:p>
      <text:p text:style-name="P11"/>
      <text:p text:style-name="P12"><text:span text:style-name="T13">DĖL LIETUVOS RESPUBLIKOS</text:span><text:span text:style-name="T14"><text:s/></text:span><text:span text:style-name="T15">BAUDŽIAMOJO PROCESO KODEKSO 21, 22</text:span><text:span text:style-name="T16"><text:s/></text:span><text:span text:style-name="T17">IR 189</text:span><text:span text:style-name="T18">1</text:span><text:span text:style-name="T19"><text:s/>STRAIPSNIŲ PAKEITIMO</text:span></text:p>
      <text:p text:style-name="P20"><text:span text:style-name="T21">ĮSTATYMO<text:s/></text:span><text:span text:style-name="T22">PROJEKTO</text:span><text:span text:style-name="T23"><text:s/></text:span><text:span text:style-name="T24">NR.<text:s/></text:span><text:span text:style-name="T25">XIVP-</text:span><text:span text:style-name="T26">3355</text:span></text:p>
      <text:p text:style-name="Komitetas"/>
      <text:p text:style-name="P27">2023-12-20 Nr. 102-P-67</text:p>
      <text:p text:style-name="P28">Vilnius</text:p>
      <text:p text:style-name="P29"/>
      <text:p text:style-name="P30"/>
      <text:p text:style-name="P31"><text:span text:style-name="T32">1. Komiteto posėdyje dalyvavo</text:span><text:s/>komiteto pirmininkė Irena Haase, komiteto pirmininko pavaduotoja Agnė Širinskienė, nariai: Arvydą Anušauską pavaduojantis Bronislovas Matelis, Aušrinę Armonaitę pavaduojanti<text:s/>Morgana Danielė, Česlav Olševski, Julius Sabatauskas, Vilius Semeška, Algirdas Stončaitis, Andrius Vyšniauskas.</text:p>
      <text:p text:style-name="P33">Komiteto biuro vedėja Dalia Komparskienė, patarėjos: Martyna Civilkienė, Jurgita Janušauskienė, Rita Karpavičiūtė, Dalia Latvelienė, Irma Leonavičiūtė, Rita Varanauskienė, Loreta Zdanavičienė,<text:span text:style-name="T34"><text:s/></text:span>vyriausioji specialistė Aidena Bacevičienė, padėjėjos: Meilė Čeputienė, Rivena Zegerienė.</text:p>
      <text:soft-page-break/>
      <text:p text:style-name="P35">Kviestieji asmenys: Teisingumo ministerijos atstovai: viceministrė Gabija Grigaitė-Daugirdė, Baudžiamosios justicijos grupės vyresnysis patarėjas Martynas Dobrovolskis, Baudžiamosios justicijos grupės vyriausiasis patarėjas<text:s/><text:span text:style-name="T36">Jevgenijus Kuzma.</text:span></text:p>
      <text:h text:style-name="P37" text:outline-level="6"><text:span text:style-name="T38">2. Ekspertų, konsultantų, specialistų išvados, pasiūlymai, pataisos, pastabos<text:s/></text:span>(toliau – pasiūlymai):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Seimo kanceliarijos Teisės departamentas</text:p>
            <text:p text:style-name="P77"><text:span text:style-name="T78">2023-12-11</text:span>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1.</text:span><text:span text:style-name="T88"><text:s/></text:span><text:span text:style-name="T89">Siūlytina patikslinti projekto 3 straipsniu BPK 189</text:span><text:span text:style-name="T90">1<text:s/></text:span><text:span text:style-name="T91">straipsnio 2 dalį ir prieš žodį „kaltinamajam“ įrašyti žodį „nepilnamečiui“.</text:span>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>Nuostata patikslinta, nekels abejonių.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/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2.</text:span><text:span text:style-name="T110"><text:s/></text:span><text:span text:style-name="T111">Atkreiptinas dėmesys į tai, kad įstatymų įgyvendinamieji teisės aktai turi įsigalioti kartu su atitinkamais įstatymais, taigi juos reikia priimti iki įstatymo įsigaliojimo, todėl projekto 4 straipsnio 3 dalyje numatytas įgyvendinamųjų teisės aktų priėmimo terminas turėtų būti 1 diena ankstesnis, t. y. 2024 m. kovo 31 d.</text:span></text:p>
          </table:table-cell>
          <table:table-cell table:style-name="TableCell112">
            <text:p text:style-name="P113">Pritarti</text:p>
          </table:table-cell>
          <table:table-cell table:style-name="TableCell114">
            <text:p text:style-name="P115">Pritarta pastabai.</text:p>
            <text:p text:style-name="P116">Taip pat atsižvelgiant į tai, kad Seimo rudens sesija eina į pabaigą /paskutiniai<text:s/>plenariniai<text:s/>posėdžiai/<text:s/>ir yra tikimybė nesuspėti priimti šio įstatymų paketo<text:s/>rudens sesijoje,<text:s/>todėl siūlytina nustatyti jo įsigaliojimą, kaip ir 4 straipsnio 2 dalyje, 2024 m. balandžio 1d. ir 4 straipsnio 1 ir 2 dalis sujungti, o 3dalį laikyti 2 dalimi ir visą 4 straipsnį išdėstyti taip :</text:p>
            <text:p text:style-name="P117"><text:span text:style-name="T118">„4 straipsnis. Įstatymo įsigaliojimas ir įgyvendinimas</text:span></text:p>
            <text:p text:style-name="P119"><text:bookmark-start text:name="part_d6aeb0db0bda4fc9a2480a7746dabf44"/><text:bookmark-end text:name="part_d6aeb0db0bda4fc9a2480a7746dabf44"/><text:span text:style-name="T120">1. Ši</text:span><text:span text:style-name="T121">o</text:span><text:span text:style-name="T122">s</text:span><text:span text:style-name="T123"><text:s/>įstatym</text:span><text:span text:style-name="T124">o</text:span><text:span text:style-name="T125">as</text:span><text:span text:style-name="T126"><text:s/></text:span><text:span text:style-name="T127">3 straipsnis</text:span><text:span text:style-name="T128"><text:s/>įsigalioja 2024 m.<text:s/></text:span><text:span text:style-name="T129">sausio</text:span><text:span text:style-name="T130"><text:s/></text:span><text:span text:style-name="T131"><text:s/>balandžio<text:s/></text:span><text:span text:style-name="T132">1 d.</text:span></text:p>
            <text:p text:style-name="P133"><text:bookmark-start text:name="part_056151b49f0a447794fd2c2c4f67f1e6"/><text:bookmark-end text:name="part_056151b49f0a447794fd2c2c4f67f1e6"/>2. Šio įstatymo 1 ir 2 straipsniai įsigalioja 2024 m. balandžio 1 d.</text:p>
            <text:p text:style-name="P134"><text:bookmark-start text:name="part_d5cc2c5c23e3420fbd0b7b47998184f0"/><text:bookmark-end text:name="part_d5cc2c5c23e3420fbd0b7b47998184f0"/><text:span text:style-name="T135">3</text:span><text:span text:style-name="T136">.</text:span><text:span text:style-name="T137"><text:s/></text:span><text:span text:style-name="T138">2.</text:span><text:span text:style-name="T139"><text:s/>Lietuvos Respublikos generalinis prokuroras iki 2024 m.<text:s/></text:span><text:span text:style-name="T140">balandžio</text:span><text:span text:style-name="T141"><text:s/></text:span><text:soft-page-break/><text:span text:style-name="T142">1</text:span><text:span text:style-name="T143"><text:s/></text:span><text:span text:style-name="T144"><text:s/></text:span><text:span text:style-name="T145">kovo</text:span><text:span text:style-name="T146"><text:s/></text:span><text:span text:style-name="T147">3</text:span><text:span text:style-name="T148">1 d. priima šio įstatymo įgyvendinamuosius teisės aktus.</text:span><text:span text:style-name="T149">”</text:span></text:p>
            <text:p text:style-name="P150"/>
          </table:table-cell>
        </table:table-row>
      </table:table>
      <text:soft-page-break/>
      <text:h text:style-name="P151" text:outline-level="6"><text:span text:style-name="T152">3. Piliečių, asociacijų, politinių partijų, lobistų ir kitų suinteresuotų asmenų pasiūlymai:</text:span><text:span text:style-name="T153"><text:s/></text:span><text:span text:style-name="T154">negauta.</text:span></text:h>
      <text:h text:style-name="P155" text:outline-level="6"><text:span text:style-name="T156">4. Valstybės ir savivaldybių institucijų ir įstaigų pasiūlymai:</text:span><text:span text:style-name="T157"><text:s/></text:span><text:span text:style-name="T158">negauta.</text:span></text:h>
      <text:h text:style-name="P159" text:outline-level="6"><text:span text:style-name="T160">5. Subjektų, turinčių įstatymų leidybos iniciatyvos teisę, pasiūlymai:</text:span><text:span text:style-name="T161"><text:s/></text:span><text:span text:style-name="T162">negauta.</text:span></text:h>
      <text:h text:style-name="P163" text:outline-level="6"><text:span text:style-name="T164">6. Seimo paskirtų papildomų komitetų pasiūlymai:<text:s/></text:span><text:span text:style-name="T165">negauta.</text:span></text:h>
      <text:h text:style-name="P166" text:outline-level="6"><text:span text:style-name="T167">7. Komiteto sprendimas ir pasiūlymai:</text:span><text:s/>pritarti<text:s/>komiteto patobulintam įstatymo projektui<text:s/>XIVP-3355(2)<text:s/>ir komiteto išvadoms.</text:h>
      <text:p text:style-name="P168"><text:span text:style-name="T169">8. Balsavimo rezultatai:</text:span><text:s/>už –<text:s/>9, prieš –<text:s/>0, susilaikė –<text:s/>0.</text:p>
      <text:p text:style-name="P170"><text:span text:style-name="T171">9. Komiteto paskirti pranešėjai:</text:span><text:s/>Irena Haase,<text:s/>Agnė Širinskienė.</text:p>
      <text:p text:style-name="P172"/>
      <text:p text:style-name="P173"><text:span text:style-name="T174">PRIDEDAMA.<text:s/></text:span>Komiteto siūlomas įstatymo projektas, jo lyginamasis variantas.</text:p>
      <text:p text:style-name="P175"/>
      <text:p text:style-name="P176"/>
      <text:p text:style-name="P177"/>
      <text:p text:style-name="P178"/>
      <text:p text:style-name="P179"/>
      <text:p text:style-name="P180">Komiteto<text:s/>pirmininkė<text:tab/><text:tab/><text:tab/><text:tab/><text:tab/><text:tab/><text:tab/><text:tab/><text:tab/><text:tab/><text:tab/><text:tab/><text:tab/><text:tab/><text:tab/><text:tab/>Irena Haase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Komiteto biuro<text:s/>patarėja<text:s/>Dalia Latvelienė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odyTextIndent" style:display-name="Body Text Indent" style:family="paragraph" style:parent-style-name="Normal">
      <style:paragraph-properties fo:text-align="justify" style:line-height-at-least="0.25in" fo:text-indent="0.7875in"/>
      <style:text-properties style:font-name="TimesLT" fo:font-size="11pt" style:font-size-asian="11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LT" fo:font-size="11pt" style:font-size-asian="11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4-03-07T11:56:00Z</meta:creation-date>
    <dc:date>2024-03-07T11:56:00Z</dc:date>
    <meta:print-date>2023-11-24T09:1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61" meta:word-count="301" meta:character-count="3340" meta:row-count="88" meta:non-whitespace-character-count="3100"/>
  </office:meta>
</office:document-meta>
</file>