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284in" fo:text-indent="0.1965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margin-left="4.5284in" fo:text-indent="0.1965in">
        <style:tab-stops/>
      </style:paragraph-properties>
      <style:text-properties fo:font-weight="bold" style:font-weight-asian="bold" style:font-size-complex="12pt"/>
    </style:style>
    <style:style style:name="P7" style:parent-style-name="Normal" style:family="paragraph">
      <style:paragraph-properties fo:text-indent="0.5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492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P46"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47" style:parent-style-name="DefaultParagraphFont" style:family="text">
      <style:text-properties style:font-size-complex="12pt"/>
    </style:style>
  </office:automatic-styles>
  <office:body>
    <office:text text:use-soft-page-breaks="true">
      <text:p text:style-name="P1"><text:span text:style-name="T2">Projekto</text:span><text:span text:style-name="T3"><text:s/></text:span><text:span text:style-name="T4">Nr. XIVP-3704</text:span><text:span text:style-name="T5">(2)</text:span></text:p>
      <text:p text:style-name="P6">lyginamasis variantas</text:p>
      <text:p text:style-name="P7"/>
      <text:p text:style-name="P8">LIETUVOS RESPUBLIKOS</text:p>
      <text:p text:style-name="P9">LIETUVOS BANKO ĮSTATYMO NR. I-678 43 STRAIPSNIO PAKEITIMO<text:s/></text:p>
      <text:p text:style-name="P10">ĮSTATYMAS</text:p>
      <text:p text:style-name="P11"/>
      <text:p text:style-name="P12">2024 m. <text:s text:c="8"/>d. Nr.</text:p>
      <text:p text:style-name="P13">Vilnius</text:p>
      <text:p text:style-name="P14"/>
      <text:p text:style-name="P15"><text:span text:style-name="T16">1</text:span><text:span text:style-name="T17"><text:s/>straipsnis.<text:s/></text:span><text:span text:style-name="T18">43 straipsnio pakeitimas</text:span></text:p>
      <text:p text:style-name="P19"><text:span text:style-name="T20">Pakeisti 43 straipsnio 10 dalį ir ją išdėstyti taip:</text:span></text:p>
      <text:p text:style-name="P21"><text:span text:style-name="T22">„</text:span><text:span text:style-name="T23">10</text:span><text:span text:style-name="T24">. Pagal šio straipsnio 7 dalies 19–21 punktus informacija perduodama tik pateikus prašymą, kuriame prašymą teikianti įstaiga nurodo konkrečias užduotis, kurioms atlikti pagal teisės aktais nustatytus įgaliojimus būtina prašoma informacija. Prašyme turi būti tiksliai nurodyta prašoma informacija</text:span><text:span text:style-name="T25">, jos mastas, forma</text:span><text:span text:style-name="T26"><text:s/>ir<text:s/></text:span><text:span text:style-name="T27">jos</text:span><text:span text:style-name="T28"><text:s/>atskleidimo ar perdavimo būdas. Informacija</text:span><text:span text:style-name="T29">, kuri turi būti apibendrinta ar nuasmeninta,</text:span><text:span text:style-name="T30"><text:s/>perduodama tik prašymą pateikusios įstaigos nurodytiems asmenims, kurie atlieka su prašymą pateikusios įstaigos įgaliojimais tiesiogiai susijusias funkcijas. Informacija, iš kurios tiesiogiai ar netiesiogiai galima nustatyti konkreči</text:span><text:span text:style-name="T31">us</text:span><text:span text:style-name="T32"><text:s/>asmens duomen</text:span><text:span text:style-name="T33">is</text:span><text:span text:style-name="T34">, gali būti teikiama tik Lietuvos banko patalpose.“</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24 m. lapkričio 1 d.<text:s/></text:span></text:p>
      <text:p text:style-name="P42"/>
      <text:p text:style-name="P43"><text:span text:style-name="T44">Skelbiu šį Lietuvos Respublikos Seimo priimtą įstatymą.</text:span></text:p>
      <text:p text:style-name="P45"/>
      <text:p text:style-name="P46"/>
      <text:p text:style-name="Normal"><text:span text:style-name="T4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ana Daukševič</meta:initial-creator>
    <dc:creator>adlibuser</dc:creator>
    <meta:creation-date>2024-05-30T06:12:00Z</meta:creation-date>
    <dc:date>2024-05-30T06:12:00Z</dc:date>
    <meta:template xlink:href="Normal.dotm" xlink:type="simple"/>
    <meta:editing-cycles>2</meta:editing-cycles>
    <meta:editing-duration>PT0S</meta:editing-duration>
    <meta:document-statistic meta:page-count="2" meta:paragraph-count="117" meta:word-count="181" meta:character-count="1062" meta:row-count="142" meta:non-whitespace-character-count="998"/>
  </office:meta>
</office:document-meta>
</file>