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text-indent="0.4923in"/>
      <style:text-properties fo:font-style="italic" style:font-style-asian="italic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size="14pt" style:font-size-asian="14pt" style:font-size-complex="14pt"/>
    </style:style>
    <style:style style:name="T31" style:parent-style-name="DefaultParagraphFont" style:family="text">
      <style:text-properties style:font-weight-complex="bold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style:font-weight-complex="bold" style:font-style-complex="italic" fo:color="#000000"/>
    </style:style>
    <style:style style:name="T41" style:parent-style-name="DefaultParagraphFont" style:family="text">
      <style:text-properties style:font-weight-complex="bold" style:font-style-complex="italic" fo:color="#000000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weight-complex="bold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indent="0.4923in"/>
      <style:text-properties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ize-complex="12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style-complex="italic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indent="0.4923in"/>
    </style:style>
    <style:style style:name="P159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indent="0.5in"/>
    </style:style>
    <style:style style:name="P187" style:parent-style-name="Normal" style:family="paragraph">
      <style:text-properties fo:font-size="8pt" style:font-size-asian="8pt" style:font-size-complex="8pt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text-indent="0.4923in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tyle-complex="italic"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style-complex="italic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4923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tyle-complex="italic"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style-complex="italic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text-properties fo:font-size="16pt" style:font-size-asian="16pt" style:font-size-complex="16pt"/>
    </style:style>
    <style:style style:name="P293" style:parent-style-name="Normal" style:family="paragraph">
      <style:paragraph-properties fo:text-indent="0.4923in"/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2.5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2.5%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text-position="super 62.5%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2.5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tyle-complex="italic"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style-complex="italic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paragraph-properties fo:text-indent="0.4923in"/>
      <style:text-properties fo:font-style="italic" style:font-style-asian="italic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text-position="super 62.5%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tyle-complex="italic" fo:color="#000000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tyle-complex="italic" fo:color="#000000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style-complex="italic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indent="0.5in"/>
    </style:style>
    <style:style style:name="P376" style:parent-style-name="Normal" style:family="paragraph">
      <style:paragraph-properties fo:text-indent="0.5in"/>
    </style:style>
    <style:style style:name="P37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  <style:text-properties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tyle-complex="italic" fo:color="#000000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tyle-complex="italic" fo:color="#000000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tyle-complex="italic" style:font-size-complex="12pt"/>
    </style:style>
    <style:style style:name="T408" style:parent-style-name="DefaultParagraphFont" style:family="text">
      <style:text-properties style:font-weight-complex="bold" style:font-style-complex="italic" style:font-size-complex="12pt"/>
    </style:style>
    <style:style style:name="T409" style:parent-style-name="DefaultParagraphFont" style:family="text">
      <style:text-properties style:font-weight-complex="bold" style:font-style-complex="italic" style:font-size-complex="12pt"/>
    </style:style>
    <style:style style:name="T410" style:parent-style-name="DefaultParagraphFont" style:family="text">
      <style:text-properties style:font-weight-complex="bold" style:font-style-complex="italic" style:font-size-complex="12pt"/>
    </style:style>
    <style:style style:name="T411" style:parent-style-name="DefaultParagraphFont" style:family="text">
      <style:text-properties style:font-weight-complex="bold" style:font-style-complex="italic" style:font-size-complex="12pt"/>
    </style:style>
    <style:style style:name="T412" style:parent-style-name="DefaultParagraphFont" style:family="text">
      <style:text-properties style:font-weight-complex="bold" style:font-style-complex="italic" fo:color="#000000" style:font-size-complex="12pt"/>
    </style:style>
    <style:style style:name="T413" style:parent-style-name="DefaultParagraphFont" style:family="text">
      <style:text-properties style:font-weight-complex="bold" style:font-style-complex="italic" style:font-size-complex="12pt"/>
    </style:style>
    <style:style style:name="T414" style:parent-style-name="DefaultParagraphFont" style:family="text">
      <style:text-properties style:font-weight-complex="bold" style:font-style-complex="italic" style:font-size-complex="12pt"/>
    </style:style>
    <style:style style:name="T415" style:parent-style-name="DefaultParagraphFont" style:family="text">
      <style:text-properties style:font-weight-complex="bold" style:font-style-complex="italic" style:font-size-complex="12pt"/>
    </style:style>
    <style:style style:name="T416" style:parent-style-name="DefaultParagraphFont" style:family="text">
      <style:text-properties style:font-weight-complex="bold" style:font-style-complex="italic" style:font-size-complex="12pt"/>
    </style:style>
    <style:style style:name="T417" style:parent-style-name="DefaultParagraphFont" style:family="text">
      <style:text-properties style:font-weight-complex="bold" style:font-style-complex="italic" fo:color="#000000" style:font-size-complex="12pt"/>
    </style:style>
    <style:style style:name="T418" style:parent-style-name="DefaultParagraphFont" style:family="text">
      <style:text-properties style:font-weight-complex="bold" style:font-style-complex="italic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tyle-complex="italic" fo:color="#000000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tyle-complex="italic" fo:color="#000000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tyle-complex="italic" fo:color="#000000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tyle-complex="italic" fo:color="#000000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tyle-complex="italic" style:font-size-complex="12pt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style:font-name-asian="Calibri"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6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66" style:parent-style-name="Normal" style:family="paragraph">
      <style:paragraph-properties fo:text-indent="0.4923in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weight-complex="bold" style:font-style-complex="italic" fo:color="#000000" style:font-size-complex="12pt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style:font-weight-complex="bold" style:font-style-complex="italic" fo:color="#000000" style:font-size-complex="12pt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text-properties style:font-weight-complex="bold" style:font-size-complex="12pt"/>
    </style:style>
    <style:style style:name="P492" style:parent-style-name="Normal" style:family="paragraph">
      <style:text-properties style:font-weight-complex="bold" style:font-size-complex="12pt"/>
    </style:style>
    <style:style style:name="P493" style:parent-style-name="Normal" style:family="paragraph">
      <style:paragraph-properties fo:text-indent="0.4923in"/>
      <style:text-properties fo:font-style="italic" style:font-style-asian="italic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weight-complex="bold" style:font-style-complex="italic" style:font-size-complex="12pt"/>
    </style:style>
    <style:style style:name="T496" style:parent-style-name="DefaultParagraphFont" style:family="text">
      <style:text-properties style:font-weight-complex="bold" style:font-style-complex="italic" style:font-size-complex="12pt"/>
    </style:style>
    <style:style style:name="T497" style:parent-style-name="DefaultParagraphFont" style:family="text">
      <style:text-properties style:font-weight-complex="bold" style:font-style-complex="italic" fo:color="#000000" style:font-size-complex="12pt"/>
    </style:style>
    <style:style style:name="T498" style:parent-style-name="DefaultParagraphFont" style:family="text">
      <style:text-properties style:font-weight-complex="bold" style:font-style-complex="italic" style:font-size-complex="12pt"/>
    </style:style>
    <style:style style:name="T499" style:parent-style-name="DefaultParagraphFont" style:family="text">
      <style:text-properties style:font-weight-complex="bold" style:font-style-complex="italic"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style:font-name-asian="Calibri"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text-properties style:font-weight-complex="bold" style:font-size-complex="12pt"/>
    </style:style>
    <style:style style:name="P534" style:parent-style-name="Normal" style:family="paragraph">
      <style:paragraph-properties fo:text-indent="0.4923in"/>
      <style:text-properties style:font-weight-complex="bold" style:font-size-complex="12pt"/>
    </style:style>
    <style:style style:name="P535" style:parent-style-name="Normal" style:family="paragraph">
      <style:text-properties style:font-weight-complex="bold" style:font-size-complex="12pt"/>
    </style:style>
    <style:style style:name="P536" style:parent-style-name="Normal" style:family="paragraph">
      <style:text-properties style:font-weight-complex="bold" style:font-size-complex="12pt"/>
    </style:style>
    <style:style style:name="P537" style:parent-style-name="Normal" style:family="paragraph">
      <style:paragraph-properties fo:text-indent="0.4923in"/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4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style:font-name-asian="Calibri"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text-properties style:font-weight-complex="bold" style:font-size-complex="12pt"/>
    </style:style>
    <style:style style:name="P586" style:parent-style-name="Normal" style:family="paragraph">
      <style:text-properties style:font-weight-complex="bold" style:font-size-complex="12pt"/>
    </style:style>
    <style:style style:name="P587" style:parent-style-name="Normal" style:family="paragraph">
      <style:paragraph-properties fo:text-indent="0.4923in"/>
      <style:text-properties fo:font-style="italic" style:font-style-asian="italic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tyle-complex="italic" fo:color="#000000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5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96" style:parent-style-name="DefaultParagraphFont" style:family="text">
      <style:text-properties fo:font-weight="bold" style:font-weight-asian="bold" style:font-weight-complex="bold" style:font-style-complex="italic" fo:font-size="10pt" style:font-size-asian="10pt" style:font-size-complex="12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style:font-name-asian="Calibri"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0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10" style:parent-style-name="Normal" style:family="paragraph">
      <style:paragraph-properties fo:text-indent="0.5in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weight-complex="bold" style:font-size-complex="12pt"/>
    </style:style>
    <style:style style:name="T640" style:parent-style-name="DefaultParagraphFont" style:family="text">
      <style:text-properties style:font-weight-complex="bold" style:font-style-complex="italic" fo:color="#000000" style:font-size-complex="12pt"/>
    </style:style>
    <style:style style:name="T641" style:parent-style-name="DefaultParagraphFont" style:family="text">
      <style:text-properties style:font-weight-complex="bold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 style:language-asian="lt" style:country-asian="LT"/>
    </style:style>
    <style:style style:name="T644" style:parent-style-name="DefaultParagraphFont" style:family="text">
      <style:text-properties style:font-weight-complex="bold" style:font-size-complex="12pt" style:language-asian="lt" style:country-asian="LT"/>
    </style:style>
    <style:style style:name="T645" style:parent-style-name="DefaultParagraphFont" style:family="text">
      <style:text-properties style:font-weight-complex="bold" style:font-size-complex="12pt" style:language-asian="lt" style:country-asian="LT"/>
    </style:style>
    <style:style style:name="T6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47" style:parent-style-name="DefaultParagraphFont" style:family="text">
      <style:text-properties style:font-weight-complex="bold" style:font-size-complex="12pt" style:language-asian="lt" style:country-asian="LT"/>
    </style:style>
    <style:style style:name="T648" style:parent-style-name="DefaultParagraphFont" style:family="text">
      <style:text-properties style:font-weight-complex="bold" style:font-size-complex="12pt" style:language-asian="lt" style:country-asian="LT"/>
    </style:style>
    <style:style style:name="T649" style:parent-style-name="DefaultParagraphFont" style:family="text">
      <style:text-properties style:font-weight-complex="bold" style:font-size-complex="12pt" style:language-asian="lt" style:country-asian="LT"/>
    </style:style>
    <style:style style:name="T650" style:parent-style-name="DefaultParagraphFont" style:family="text">
      <style:text-properties style:font-weight-complex="bold" style:font-size-complex="12pt" style:language-asian="lt" style:country-asian="LT"/>
    </style:style>
    <style:style style:name="T65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52" style:parent-style-name="DefaultParagraphFont" style:family="text">
      <style:text-properties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tyle-complex="italic" fo:color="#000000" style:font-size-complex="12pt"/>
    </style:style>
    <style:style style:name="P656" style:parent-style-name="Normal" style:family="paragraph">
      <style:text-properties style:font-weight-complex="bold" style:font-size-complex="12pt"/>
    </style:style>
    <style:style style:name="P657" style:parent-style-name="Normal" style:family="paragraph">
      <style:text-properties style:font-weight-complex="bold" style:font-size-complex="12pt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text-properties style:font-weight-complex="bold" fo:font-size="14pt" style:font-size-asian="14pt" style:font-size-complex="14pt"/>
    </style:style>
    <style:style style:name="P663" style:parent-style-name="Normal" style:family="paragraph">
      <style:text-properties style:font-weight-complex="bold" fo:font-size="14pt" style:font-size-asian="14pt" style:font-size-complex="14pt"/>
    </style:style>
    <style:style style:name="P66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65" style:parent-style-name="Heading2" style:family="paragraph">
      <style:paragraph-properties fo:text-align="start" fo:text-indent="0.4923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7" style:parent-style-name="Normal" style:family="paragraph">
      <style:paragraph-properties fo:text-indent="0.4923in"/>
      <style:text-properties style:font-style-complex="italic"/>
    </style:style>
    <style:style style:name="P668" style:parent-style-name="Normal" style:family="paragraph">
      <style:paragraph-properties fo:margin-left="0.5in">
        <style:tab-stops/>
      </style:paragraph-properties>
    </style:style>
    <style:style style:name="T669" style:parent-style-name="DefaultParagraphFont" style:family="text">
      <style:text-properties style:font-style-complex="italic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tyle-complex="italic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style:font-style-complex="italic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tyle-complex="italic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style:font-style-complex="italic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tyle-complex="italic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style:font-style-complex="italic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tyle-complex="italic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style:font-style-complex="italic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tyle-complex="italic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style-complex="italic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tyle-complex="italic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style:font-style-complex="italic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tyle-complex="italic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style:font-style-complex="italic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indent="0.4923in"/>
    </style:style>
    <style:style style:name="T724" style:parent-style-name="DefaultParagraphFont" style:family="text">
      <style:text-properties style:font-style-complex="italic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tyle-complex="italic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style:font-style-complex="italic"/>
    </style:style>
    <style:style style:name="T732" style:parent-style-name="DefaultParagraphFont" style:family="text">
      <style:text-properties style:font-style-complex="italic"/>
    </style:style>
    <style:style style:name="P733" style:parent-style-name="Normal" style:family="paragraph">
      <style:paragraph-properties fo:text-indent="0.4923in"/>
    </style:style>
    <style:style style:name="T734" style:parent-style-name="DefaultParagraphFont" style:family="text">
      <style:text-properties style:font-style-complex="italic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tyle-complex="italic"/>
    </style:style>
    <style:style style:name="P739" style:parent-style-name="Normal" style:family="paragraph">
      <style:paragraph-properties fo:text-indent="0.4923in"/>
      <style:text-properties style:font-style-complex="italic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style:font-style-complex="italic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tyle-complex="italic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style:font-style-complex="italic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tyle-complex="italic"/>
    </style:style>
    <style:style style:name="P752" style:parent-style-name="Normal" style:family="paragraph">
      <style:paragraph-properties fo:text-indent="0.4923in"/>
      <style:text-properties style:font-style-complex="italic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style:font-style-complex="italic"/>
    </style:style>
    <style:style style:name="T755" style:parent-style-name="DefaultParagraphFont" style:family="text">
      <style:text-properties style:font-style-complex="italic"/>
    </style:style>
    <style:style style:name="T756" style:parent-style-name="DefaultParagraphFont" style:family="text">
      <style:text-properties style:font-style-complex="italic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indent="0.4923in"/>
      <style:text-properties style:font-size-complex="12pt"/>
    </style:style>
    <style:style style:name="P763" style:parent-style-name="Normal" style:family="paragraph">
      <style:paragraph-properties fo:text-indent="0.4923in"/>
      <style:text-properties style:font-size-complex="12pt"/>
    </style:style>
    <style:style style:name="P764" style:parent-style-name="Normal" style:family="paragraph">
      <style:paragraph-properties fo:text-indent="0.4923in"/>
      <style:text-properties style:font-size-complex="12pt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style:font-style-complex="italic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style:font-style-complex="italic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style:font-style-complex="italic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indent="0.4923in"/>
    </style:style>
    <style:style style:name="P784" style:parent-style-name="Normal" style:family="paragraph">
      <style:paragraph-properties fo:text-indent="0.4923in"/>
      <style:text-properties fo:color="#000000"/>
    </style:style>
    <style:style style:name="P785" style:parent-style-name="Normal" style:family="paragraph">
      <style:paragraph-properties fo:text-indent="0.4923in"/>
    </style:style>
    <style:style style:name="P786" style:parent-style-name="Normal" style:family="paragraph">
      <style:paragraph-properties fo:text-indent="0.4923in"/>
    </style:style>
    <style:style style:name="T787" style:parent-style-name="DefaultParagraphFont" style:family="text">
      <style:text-properties style:font-style-complex="italic"/>
    </style:style>
    <style:style style:name="T788" style:parent-style-name="DefaultParagraphFont" style:family="text">
      <style:text-properties style:font-style-complex="italic"/>
    </style:style>
    <style:style style:name="T789" style:parent-style-name="DefaultParagraphFont" style:family="text">
      <style:text-properties style:font-style-complex="italic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indent="0.4923in"/>
    </style:style>
    <style:style style:name="P795" style:parent-style-name="Normal" style:family="paragraph">
      <style:paragraph-properties fo:text-indent="0.4923in"/>
      <style:text-properties fo:color="#000000"/>
    </style:style>
    <style:style style:name="P796" style:parent-style-name="Normal" style:family="paragraph">
      <style:paragraph-properties fo:text-indent="0.4923in"/>
    </style:style>
    <style:style style:name="P797" style:parent-style-name="Normal" style:family="paragraph">
      <style:paragraph-properties fo:text-indent="0.4923in"/>
    </style:style>
    <style:style style:name="T798" style:parent-style-name="DefaultParagraphFont" style:family="text">
      <style:text-properties style:font-style-complex="italic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indent="0.4923in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style:font-style-complex="italic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style:font-style-complex="italic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indent="0.4923in"/>
    </style:style>
    <style:style style:name="T821" style:parent-style-name="DefaultParagraphFont" style:family="text">
      <style:text-properties style:font-style-complex="italic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indent="0.4923in"/>
    </style:style>
    <style:style style:name="T827" style:parent-style-name="DefaultParagraphFont" style:family="text">
      <style:text-properties style:font-style-complex="italic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style:font-style-complex="italic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style:font-style-complex="italic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style:font-style-complex="italic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52" style:parent-style-name="Normal" style:family="paragraph">
      <style:paragraph-properties fo:text-indent="0.5in"/>
      <style:text-properties style:font-style-complex="italic" fo:font-size="14pt" style:font-size-asian="14pt" style:font-size-complex="14pt"/>
    </style:style>
    <style:style style:name="P85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style:font-weight-complex="bold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tyle-complex="italic" fo:color="#000000"/>
    </style:style>
    <style:style style:name="T860" style:parent-style-name="DefaultParagraphFont" style:family="text">
      <style:text-properties style:font-style-complex="italic" fo:color="#000000"/>
    </style:style>
    <style:style style:name="T861" style:parent-style-name="DefaultParagraphFont" style:family="text">
      <style:text-properties style:font-style-complex="italic" fo:color="#000000"/>
    </style:style>
    <style:style style:name="T862" style:parent-style-name="DefaultParagraphFont" style:family="text">
      <style:text-properties style:font-style-complex="italic" fo:color="#000000"/>
    </style:style>
    <style:style style:name="P863" style:parent-style-name="BodyTextIndent2" style:family="paragraph">
      <style:paragraph-properties fo:text-align="justify"/>
    </style:style>
    <style:style style:name="T864" style:parent-style-name="DefaultParagraphFont" style:family="text">
      <style:text-properties style:font-style-complex="italic"/>
    </style:style>
    <style:style style:name="T865" style:parent-style-name="DefaultParagraphFont" style:family="text">
      <style:text-properties style:font-style-complex="italic"/>
    </style:style>
    <style:style style:name="T866" style:parent-style-name="DefaultParagraphFont" style:family="text">
      <style:text-properties style:font-style-complex="italic"/>
    </style:style>
    <style:style style:name="T867" style:parent-style-name="DefaultParagraphFont" style:family="text">
      <style:text-properties style:font-style-complex="italic"/>
    </style:style>
    <style:style style:name="T868" style:parent-style-name="DefaultParagraphFont" style:family="text">
      <style:text-properties style:font-style-complex="italic"/>
    </style:style>
    <style:style style:name="T869" style:parent-style-name="DefaultParagraphFont" style:family="text">
      <style:text-properties style:font-style-complex="italic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P8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84" style:parent-style-name="DefaultParagraphFont" style:family="text">
      <style:text-properties style:font-size-complex="9pt"/>
    </style:style>
    <style:style style:name="P8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3" style:parent-style-name="Pareigos" style:family="text">
      <style:text-properties style:font-name="Times New Roman" fo:text-transform="none" style:font-size-complex="12pt"/>
    </style:style>
    <style:style style:name="P8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5" style:parent-style-name="Pareigos" style:family="text">
      <style:text-properties style:font-name="Times New Roman" fo:text-transform="none" style:font-size-complex="12pt"/>
    </style:style>
    <style:style style:name="P8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97" style:parent-style-name="Pareigos" style:family="text">
      <style:text-properties style:font-name="Times New Roman" fo:text-transform="none" style:font-size-complex="12pt"/>
    </style:style>
    <style:style style:name="P89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99" style:parent-style-name="Pareigos" style:family="text">
      <style:text-properties style:font-name="Times New Roman" fo:text-transform="none" style:font-size-complex="12pt"/>
    </style:style>
    <style:style style:name="T900" style:parent-style-name="Pareigos" style:family="text">
      <style:text-properties style:font-name="Times New Roman" fo:text-transform="none" style:font-size-complex="12pt"/>
    </style:style>
    <style:style style:name="P90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0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10</text:span><text:span text:style-name="T16">-18</text:span><text:span text:style-name="T17"><text:s text:c="2"/></text:span><text:span text:style-name="T18">Nr. SPP-221</text:span></text:p>
      <text:p text:style-name="P19"><text:span text:style-name="T20">Vilnius</text:span></text:p>
      <text:p text:style-name="P21"/>
      <text:p text:style-name="P22">Posėdžio pirmininkė<text:s/>–<text:s/>Seimo Pirmininko pirmoji pavaduotoja R. Baškienė.</text:p>
      <text:p text:style-name="P23"/>
      <text:p text:style-name="P24">Užsiregistravo 95<text:s/>Seimo nariai<text:s/><text:span text:style-name="T25">(10.00 val.)</text:span></text:p>
      <text:p text:style-name="P26"/>
      <text:p text:style-name="P27">10.01<text:s/>val.</text:p>
      <text:p text:style-name="P28"><text:span text:style-name="T29">SVARSTYTA</text:span>.<text:s/>Seniūnų sueigos patikslinta 2018 m. spalio<text:s/>18 d. (ketvirtadienio) posėdžių darbotvarkė.</text:p>
      <text:p text:style-name="Normal"><text:tab/>Pranešėja<text:s/>– Seimo Pirmininko pirmoji pavaduotoja R. Baškienė.</text:p>
      <text:p text:style-name="P30"/>
      <text:p text:style-name="Normal"><text:tab/>Kalbėjo Seimo nariai:<text:s/>J. Razma (dėl projektų<text:s/><text:span text:style-name="T31">Nr. XIIIP-</text:span>2408(2),<text:s/><text:span text:style-name="T32">Nr. XIIIP-</text:span>2600(2),<text:s/><text:span text:style-name="T33">Nr. XIIIP-</text:span>2266(3) ir<text:s/><text:span text:style-name="T34">Nr. XIIIP-</text:span>2470(2), E. Gentvilas (dėl projektų<text:s/><text:span text:style-name="T35">Nr. XIIIP-</text:span>2266(3) ir<text:s/><text:span text:style-name="T36">Nr. XIIIP-</text:span>2470(2), A. Kubilius (dėl projekto<text:s/><text:span text:style-name="T37">Nr. XIIIP-</text:span>2470(2).</text:p>
      <text:p text:style-name="Normal"/>
      <text:p text:style-name="P38">Balsuota dėl<text:s/>Tėvynės sąjungos-Lietuvos krikščionių demokratų<text:s/>frakcijos<text:s/>pasiūlymo išbraukti iš darbotvarkės projektą<text:s/><text:span text:style-name="T39">Nr. XII</text:span><text:span text:style-name="T40">I</text:span><text:span text:style-name="T41">P-</text:span><text:span text:style-name="T42">2408(2)</text:span>: už –<text:s/>53, prieš –<text:s/>49, susilaikė<text:s/>7.<text:s/><text:span text:style-name="T43">Nep</text:span><text:span text:style-name="T44">ritarta</text:span>.<text:s/><text:span text:style-name="T45">(Užsiregistravo</text:span><text:span text:style-name="T46"><text:s/>109</text:span><text:span text:style-name="T47"><text:s/>Seimo nariai (10.0</text:span><text:span text:style-name="T48">4</text:span><text:span text:style-name="T49"><text:s/>val.)</text:span></text:p>
      <text:p text:style-name="Normal"/>
      <text:p text:style-name="P50">Balsuota dėl<text:s/>Tėvynės sąjungos-Lietuvos krikščionių demokratų<text:s/>frakcijos<text:s/>pasiūlymo išbraukti iš darbotvarkės projektą<text:s/><text:span text:style-name="T51">Nr. XII</text:span><text:span text:style-name="T52">I</text:span><text:span text:style-name="T53">P-</text:span><text:span text:style-name="T54">2600(2)</text:span>: už –<text:s/>52, prieš –<text:s/>51, susilaikė<text:s/>6.<text:s/><text:span text:style-name="T55">Nep</text:span><text:span text:style-name="T56">ritarta</text:span>.<text:s/><text:span text:style-name="T57">(Užsiregistravo<text:s/></text:span><text:span text:style-name="T58">109</text:span><text:span text:style-name="T59"><text:s/>Seimo nariai (10.0</text:span><text:span text:style-name="T60">5</text:span><text:span text:style-name="T61"><text:s/>val.)</text:span></text:p>
      <text:p text:style-name="Normal"/>
      <text:p text:style-name="P62">Balsuota dėl<text:s/>Tėvynės sąjungos-Lietuvos krikščionių demokratų<text:s/>frakcijos ir<text:s/><text:span text:style-name="T63">Liberalų sąjūdžio frakcijos<text:s/></text:span>pasiūlymo išbraukti iš darbotvarkės projektą<text:s/><text:span text:style-name="T64">Nr. XII</text:span><text:span text:style-name="T65">I</text:span><text:span text:style-name="T66">P-</text:span><text:span text:style-name="T67">2266(3)</text:span>: už –<text:s/>47, prieš –<text:s/>52, susilaikė<text:s/>11.<text:s/><text:span text:style-name="T68">Nep</text:span><text:span text:style-name="T69">ritarta</text:span>.<text:s/><text:span text:style-name="T70">(Užsiregistravo<text:s/></text:span><text:span text:style-name="T71">11</text:span><text:span text:style-name="T72">0 Seimo nari</text:span><text:span text:style-name="T73">ų</text:span><text:span text:style-name="T74"><text:s/>(10.0</text:span><text:span text:style-name="T75">6</text:span><text:span text:style-name="T76"><text:s/>val.)</text:span></text:p>
      <text:p text:style-name="Normal"/>
      <text:p text:style-name="P77">Balsuota dėl<text:s/>Tėvynės sąjungos-Lietuvos krikščionių demokratų<text:s/>frakcijos ir<text:s/><text:span text:style-name="T78">Liberalų sąjūdžio frakcijos<text:s/></text:span>pasiūlymo išbraukti iš darbotvarkės projektą<text:s/><text:span text:style-name="T79">Nr. XII</text:span><text:span text:style-name="T80">I</text:span><text:span text:style-name="T81">P-</text:span><text:span text:style-name="T82">2470(2)</text:span>: už –<text:s/>39, prieš –<text:s/>52, susilaikė<text:s/>7.<text:s/><text:span text:style-name="T83">Nep</text:span><text:span text:style-name="T84">ritarta</text:span>.<text:s/><text:span text:style-name="T85">(Užsiregistravo<text:s/></text:span><text:span text:style-name="T86">98</text:span><text:span text:style-name="T87"><text:s/>Seimo nariai (10.0</text:span><text:span text:style-name="T88">6</text:span><text:span text:style-name="T89"><text:s/>val.)</text:span></text:p>
      <text:p text:style-name="Normal"/>
      <text:p text:style-name="Normal"><text:span text:style-name="T90"><text:tab/></text:span><text:span text:style-name="T91">NUTARTA.</text:span><text:span text:style-name="T92"><text:s/></text:span><text:span text:style-name="T93"><text:tab/>Patvirtinti<text:s/></text:span>Seniūnų sueigos<text:s/><text:span text:style-name="T94">patikslintą<text:s/></text:span>2018 m. spalio 18 d.<text:s/><text:span text:style-name="T95">(ketvirtadienio)<text:s/></text:span>posėdžių<text:span text:style-name="T96"><text:s/>darbotvarkę.<text:s/></text:span><text:span text:style-name="T97">Balsavimo rezultatai: už<text:s/></text:span><text:span text:style-name="T98">–</text:span><text:span text:style-name="T99"><text:s/></text:span><text:span text:style-name="T100">39</text:span><text:span text:style-name="T101">, prieš<text:s/></text:span><text:span text:style-name="T102">–</text:span><text:span text:style-name="T103"><text:s/></text:span><text:span text:style-name="T104">52</text:span><text:span text:style-name="T105">, susilaikė<text:s/></text:span><text:span text:style-name="T106">7</text:span><text:span text:style-name="T107">.<text:s/></text:span><text:span text:style-name="T108">(Užsiregistravo 98</text:span><text:span text:style-name="T109"><text:s/>Seimo nariai (10.0</text:span><text:span text:style-name="T110">7</text:span><text:span text:style-name="T111"><text:s/>val.)</text:span></text:p>
      <text:p text:style-name="Normal"/>
      <text:p text:style-name="Normal"/>
      <text:p text:style-name="Normal"><text:tab/>Posėdžio pirmininkės pasiūlymui<text:s/><text:span text:style-name="T112">2019 metų valstybės biudžeto ir savivaldybių biudžetų finansinių rodiklių</text:span><text:span text:style-name="T113"><text:s/>patvirtinimo įstatymo projekto pateikimui skirti 1 val.<text:s/></text:span><text:span text:style-name="T114">pritarta bendru sutarimu.</text:span></text:p>
      <text:p text:style-name="Normal"/>
      <text:p text:style-name="Normal"/>
      <text:p text:style-name="P115"/>
      <text:soft-page-break/>
      <text:p text:style-name="P116">10.08 val.</text:p>
      <text:p text:style-name="P117"><text:span text:style-name="T118">SVARSTYTA</text:span><text:span text:style-name="T119">.</text:span><text:span text:style-name="T120"><text:s/></text:span><text:span text:style-name="T121">2019 metų valstybės biudžeto ir savivaldybių biudžetų finansinių rodiklių patvirtinimo įstatymo projektas<text:s/></text:span><text:span text:style-name="T122">Nr. XIIIP-</text:span><text:span text:style-name="T123">2715</text:span><text:span text:style-name="T124"><text:s/></text:span><text:span text:style-name="T125">(teikėjai –<text:s/></text:span><text:span text:style-name="T126">Vyriausybė </text:span><text:span text:style-name="T127">/ </text:span><text:span text:style-name="T128">finansų ministras</text:span><text:span text:style-name="T129"><text:s/>V. Šapoka</text:span><text:span text:style-name="T130">)</text:span><text:s/><text:span text:style-name="T131">(pateikimas)</text:span><text:span text:style-name="T132">.</text:span></text:p>
      <text:p text:style-name="Normal"><text:s/><text:tab/>Pranešėjas –<text:s/><text:span text:style-name="T133">finansų ministras</text:span><text:span text:style-name="T134"><text:s/></text:span><text:span text:style-name="T135">V</text:span><text:span text:style-name="T136">. </text:span><text:span text:style-name="T137">Šapoka</text:span><text:span text:style-name="T138">.</text:span><text:s/></text:p>
      <text:p text:style-name="Normal"><text:s/></text:p>
      <text:p text:style-name="P139">Klausė Seimo nariai:<text:s/>G. Skaistė, A. Kubilius,<text:s/>M. Majauskas,<text:s/>A. Dumbrava, R. J. Dagys,<text:s/>I. Šiaulienė, A. Butkevičius,<text:s/>K. Glaveckas, E. Pupinis,<text:s/>A. Matulas,<text:s/>A. Kupčinskas, A. Gelūnas, R. Budbergytė, A. Sysas,<text:s/>A. Maldeikienė, G. Steponavičius, Č. Olševskis,<text:s/>T. Tomilinas, A. Palionis, P. Gražulis,<text:s/>J. Olekas,<text:s/>V. Ąžuolas,<text:s/>D. Šakalienė, V. Kravčionok,<text:s/>M. Mackevičius.</text:p>
      <text:p text:style-name="P140"/>
      <text:p text:style-name="P141">NUTARTA:</text:p>
      <text:p text:style-name="P142"><text:span text:style-name="T143">Pradėti<text:s/></text:span><text:span text:style-name="T144">šio<text:s/></text:span><text:span text:style-name="T145">projekto svarstymo procedūrą</text:span><text:span text:style-name="T146"><text:s/></text:span><text:span text:style-name="T147">Seimo statuto nustatyta tvarka.</text:span></text:p>
      <text:p text:style-name="Normal"><text:tab/>Pagrindinis komitetas – Biudžeto ir finansų komitetas.<text:s/></text:p>
      <text:p text:style-name="Normal"><text:tab/>Papildomi komitetai – visi<text:s/>kiti<text:s/>Seimo komitetai.</text:p>
      <text:p text:style-name="Normal"><text:tab/>I svarstymas<text:s/><text:span text:style-name="T148">–</text:span><text:s text:c="2"/>2018-11-22.</text:p>
      <text:p text:style-name="Normal"><text:tab/>II svarstymas<text:s/><text:span text:style-name="T149">–</text:span><text:s text:c="2"/>2018-12-06.</text:p>
      <text:p text:style-name="P150"><text:span text:style-name="T151">P</text:span><text:span text:style-name="T152">ritarta bendru sutarimu.<text:s/></text:span></text:p>
      <text:p text:style-name="P153"/>
      <text:p text:style-name="P154"/>
      <text:p text:style-name="Normal"><text:tab/><text:span text:style-name="T155">Toliau posėdžiui pirmininkavo<text:s/></text:span><text:span text:style-name="T156">Seimo Pirmininko pavaduotojas A. Nekrošius</text:span><text:span text:style-name="T157">.</text:span></text:p>
      <text:p text:style-name="P158"/>
      <text:p text:style-name="P159"/>
      <text:p text:style-name="P160">11.10 val.</text:p>
      <text:p text:style-name="Normal"><text:span text:style-name="T161"><text:tab/>SVARSTYTA</text:span>. <text:span text:style-name="T162">Pelno mokesčio įstatymo</text:span><text:span text:style-name="T163"><text:s/></text:span><text:span text:style-name="T164">Nr.</text:span><text:span text:style-name="T165"> </text:span><text:span text:style-name="T166">IX-675 17</text:span><text:span text:style-name="T167">2</text:span><text:span text:style-name="T168"><text:s/>straipsnio pakeitimo įstatymo projektas</text:span><text:span text:style-name="T169"><text:s/></text:span><text:span text:style-name="T170">Nr. XIIIP-</text:span><text:span text:style-name="T171">2716<text:s/></text:span><text:span text:style-name="T172">(teikėjai –<text:s/></text:span><text:span text:style-name="T173">Vyriausybė </text:span><text:span text:style-name="T174">/ </text:span><text:span text:style-name="T175">finansų ministras</text:span><text:span text:style-name="T176"><text:s/>V. Šapoka</text:span><text:span text:style-name="T177">)</text:span><text:s/><text:span text:style-name="T178">(pateikimas)</text:span><text:span text:style-name="T179">.</text:span></text:p>
      <text:p text:style-name="Normal"><text:s/><text:tab/>Pranešėjas –<text:s/><text:span text:style-name="T180">finansų ministras</text:span><text:span text:style-name="T181"><text:s/></text:span><text:span text:style-name="T182">V</text:span><text:span text:style-name="T183">. </text:span><text:span text:style-name="T184">Šapoka</text:span><text:span text:style-name="T185">.</text:span><text:s/></text:p>
      <text:p text:style-name="Normal"><text:s/></text:p>
      <text:p text:style-name="P186">Klausė Seimo nariai:<text:s/>K. Glaveckas,<text:s/>M. Majauskas.</text:p>
      <text:p text:style-name="P187"/>
      <text:p text:style-name="P188">Dėl papildomo komiteto kalbėjo Seimo narys<text:s/>R. Šarknickas<text:s/>(siūlė paskirti papildomu komitetu<text:s/>Kultūros<text:s/>komitetą).</text:p>
      <text:p text:style-name="P189"/>
      <text:p text:style-name="Normal"><text:s text:c="11"/><text:span text:style-name="T190">NUTARTA:</text:span></text:p>
      <text:p text:style-name="Normal"><text:tab/>1. Pritarti šiam projektui po pateikimo ir pradėti jo svarstymo procedūrą.<text:s/><text:span text:style-name="T191">Balsavimo rezultatai: už<text:s/></text:span>–<text:span text:style-name="T192"><text:s/>86, prieš<text:s/></text:span>–<text:span text:style-name="T193"><text:s/>0, susilaikė 3</text:span>.<text:s/><text:span text:style-name="T194">(Užsiregistravo 90 Seimo narių (11.17 val.)</text:span></text:p>
      <text:p text:style-name="Normal"><text:tab/>2. Paskirti<text:s/>Biudžeto ir finansų<text:s/>komitetą pagrindiniu komitetu šiam projektui svarstyti.<text:s/><text:span text:style-name="T195">Pritarta bendru sutarimu.<text:s/></text:span></text:p>
      <text:p text:style-name="Normal"><text:tab/>3. Paskirti<text:s/>Kultūros<text:s/>komitetą papildomu komitetu šiam projektui svarstyti.<text:s/><text:span text:style-name="T196">P</text:span><text:span text:style-name="T197">ritarta bendru sutarimu.<text:s/></text:span></text:p>
      <text:p text:style-name="Normal"><text:tab/>4. Paskirti šio projekto preliminarią svarstymo Seimo posėdyje datą<text:s/>–<text:s/>2018-11-22.<text:s/><text:span text:style-name="T198">P</text:span><text:span text:style-name="T199">ritarta bendru sutarimu.<text:s/></text:span></text:p>
      <text:p text:style-name="P200"/>
      <text:p text:style-name="P201"/>
      <text:p text:style-name="P202">11.18 val.</text:p>
      <text:p text:style-name="Normal"><text:span text:style-name="T203"><text:tab/>SVARSTYTA</text:span>. <text:span text:style-name="T204">Savivaldybių biudžetų pajamų nust</text:span><text:span text:style-name="T205">atymo metodikos įstatymo Nr. </text:span><text:span text:style-name="T206">VIII-385 5, 10 straipsnių pakeitimo ir Įstatymo papildymo 10</text:span><text:span text:style-name="T207">1</text:span><text:span text:style-name="T208"><text:s/>straipsniu <text:s/>įstatymo projektas</text:span><text:span text:style-name="T209"><text:s/></text:span><text:span text:style-name="T210">Nr. XIIIP-</text:span><text:span text:style-name="T211">2717<text:s/></text:span><text:span text:style-name="T212">(teikėjai –<text:s/></text:span><text:span text:style-name="T213">Vyriausybė </text:span><text:span text:style-name="T214">/ </text:span><text:span text:style-name="T215">finansų ministras</text:span><text:span text:style-name="T216"><text:s/>V. Šapoka</text:span><text:span text:style-name="T217">)</text:span><text:s/><text:span text:style-name="T218">(pateikimas)</text:span><text:span text:style-name="T219">.</text:span></text:p>
      <text:p text:style-name="Normal"><text:s/><text:tab/>Pranešėjas –<text:s/><text:span text:style-name="T220">finansų ministras</text:span><text:span text:style-name="T221"><text:s/></text:span><text:span text:style-name="T222">V</text:span><text:span text:style-name="T223">. </text:span><text:span text:style-name="T224">Šapoka</text:span><text:span text:style-name="T225">.</text:span><text:s/></text:p>
      <text:p text:style-name="Normal"><text:s/></text:p>
      <text:p text:style-name="P226">Klausė Seimo nariai:<text:s/>M. Majauskas, K. Glaveckas, G. Skaistė,<text:s/>J. Olekas, A. Butkevičius.</text:p>
      <text:p text:style-name="Normal"><text:tab/>Dėl balsavimo motyvų kalbėjo Seimo nariai:<text:s/>E. Pupinis, V. Ąžuolas.</text:p>
      <text:p text:style-name="P227"/>
      <text:p text:style-name="P228"/>
      <text:p text:style-name="Normal"><text:s text:c="11"/><text:span text:style-name="T229">NUTARTA:</text:span></text:p>
      <text:p text:style-name="Normal"><text:tab/>1. Pritarti šiam projektui po pateikimo ir pradėti jo svarstymo procedūrą.<text:s/><text:span text:style-name="T230">Balsavimo rezultatai: už<text:s/></text:span>–<text:span text:style-name="T231"><text:s/></text:span><text:span text:style-name="T232">65</text:span><text:span text:style-name="T233">, prieš<text:s/></text:span>–<text:span text:style-name="T234"><text:s/></text:span><text:span text:style-name="T235">1</text:span><text:span text:style-name="T236">, susilaikė<text:s/></text:span><text:span text:style-name="T237">27</text:span>.<text:s/><text:span text:style-name="T238">(Užsiregistravo 93</text:span><text:span text:style-name="T239"><text:s/>Seimo nariai (1</text:span><text:span text:style-name="T240">1.34</text:span><text:span text:style-name="T241"><text:s/>val.)</text:span></text:p>
      <text:p text:style-name="Normal"><text:tab/>2. Paskirti<text:s/>Biudžeto ir finansų<text:s/>komitetą pagrindiniu komitetu šiam projektui svarstyti.<text:s/><text:span text:style-name="T242">Pritarta bendru sutarimu.<text:s/></text:span></text:p>
      <text:p text:style-name="Normal"><text:tab/>3. Paskirti<text:s/>Valstybės valdymo ir savivaldybių<text:s/>komitetą papildomu komitetu šiam projektui svarstyti.<text:s/><text:span text:style-name="T243">P</text:span><text:span text:style-name="T244">ritarta bendru sutarimu.<text:s/></text:span></text:p>
      <text:p text:style-name="Normal"><text:tab/>4. Paskirti šio projekto preliminarią svarstymo Seimo posėdyje datą<text:s/>–<text:s/>2018-11-22.<text:s/><text:span text:style-name="T245">P</text:span><text:span text:style-name="T246">ritarta bendru sutarimu.<text:s/></text:span></text:p>
      <text:p text:style-name="P247"/>
      <text:p text:style-name="P248"/>
      <text:p text:style-name="P249">11.35<text:s/>val.</text:p>
      <text:p text:style-name="P250"><text:span text:style-name="T251">SVARSTYTA</text:span><text:span text:style-name="T252">.</text:span><text:s/><text:span text:style-name="T253">Seimo nutarimo „Dėl 2019 metų, 2020 metų ir 2021 metų valstybės biudžeto ir savivaldybių biudžetų konsoliduotos visumos planuojamų rodiklių“ projektas</text:span><text:span text:style-name="T254"><text:s/></text:span><text:span text:style-name="T255">Nr. XIIIP-</text:span><text:span text:style-name="T256">2718</text:span><text:span text:style-name="T257"><text:s/></text:span><text:span text:style-name="T258">(teikėjai –<text:s/></text:span><text:span text:style-name="T259">Vyriausybė </text:span><text:span text:style-name="T260">/ </text:span><text:span text:style-name="T261">finansų ministras</text:span><text:span text:style-name="T262"><text:s/>V. Šapoka</text:span><text:span text:style-name="T263">)</text:span><text:s/><text:span text:style-name="T264">(pateikimas)</text:span><text:span text:style-name="T265">.</text:span></text:p>
      <text:p text:style-name="Normal"><text:s/><text:tab/>Pranešėjas –<text:s/><text:span text:style-name="T266">finansų ministras</text:span><text:span text:style-name="T267"><text:s/></text:span><text:span text:style-name="T268">V</text:span><text:span text:style-name="T269">. </text:span><text:span text:style-name="T270">Šapoka</text:span><text:span text:style-name="T271">.</text:span><text:s/></text:p>
      <text:p text:style-name="Normal"><text:s/></text:p>
      <text:p text:style-name="P272">Klausė Seimo nariai:<text:s/>A. Sysas, J. Olekas, A. Kubilius,<text:s/>A. Palionis, V. Ąžuolas, E. Pupinis.</text:p>
      <text:p text:style-name="Normal"><text:tab/>Dėl balsavimo motyvų kalbėjo Seimo narys<text:s/>M. Majauskas.</text:p>
      <text:p text:style-name="P273"><text:s/></text:p>
      <text:p text:style-name="Normal"><text:s text:c="11"/><text:span text:style-name="T274">NUTARTA:</text:span></text:p>
      <text:p text:style-name="Normal"><text:tab/>1. Pritarti šiam projektui po pateikimo ir pradėti jo svarstymo procedūrą.<text:s/><text:span text:style-name="T275">Balsavimo rezultatai: už<text:s/></text:span>–<text:span text:style-name="T276"><text:s/></text:span><text:span text:style-name="T277">63</text:span><text:span text:style-name="T278">, prieš<text:s/></text:span>–<text:span text:style-name="T279"><text:s/></text:span><text:span text:style-name="T280">3</text:span><text:span text:style-name="T281">, susilaikė<text:s/></text:span><text:span text:style-name="T282">24</text:span>.<text:s/><text:span text:style-name="T283">(Užsiregistravo 9</text:span><text:span text:style-name="T284">0 Seimo nari</text:span><text:span text:style-name="T285">ų</text:span><text:span text:style-name="T286"><text:s/>(1</text:span><text:span text:style-name="T287">1.47</text:span><text:span text:style-name="T288"><text:s/>val.)</text:span></text:p>
      <text:p text:style-name="Normal"><text:tab/>2. Paskirti<text:s/>Biudžeto ir finansų<text:s/>komitetą pagrindiniu komitetu šiam projektui svarstyti.<text:s/><text:span text:style-name="T289">Pritarta bendru sutarimu.<text:s/></text:span></text:p>
      <text:p text:style-name="Normal"><text:tab/>3. Paskirti šio projekto preliminarią svarstymo Seimo posėdyje datą<text:s/>–<text:s/>2018-12-06.<text:s/><text:span text:style-name="T290">P</text:span><text:span text:style-name="T291">ritarta bendru sutarimu.<text:s/></text:span></text:p>
      <text:p text:style-name="P292"/>
      <text:p text:style-name="Normal"/>
      <text:p text:style-name="P293">11.47<text:s/>val.</text:p>
      <text:p text:style-name="Normal"><text:span text:style-name="T294"><text:tab/>SVARSTYTA</text:span>. <text:span text:style-name="T295">Pridėtinės vertės mokesčio įstatymo Nr. IX-751 2, 13, 15, 24, 62, 64, 78</text:span><text:span text:style-name="T296">1</text:span><text:span text:style-name="T297">, 115</text:span><text:span text:style-name="T298">1</text:span><text:span text:style-name="T299"><text:s/>straipsnių, 2 priedo pakeitimo ir Įstatymo papildymo 9</text:span><text:span text:style-name="T300">1</text:span><text:span text:style-name="T301"><text:s/>ir 26</text:span><text:span text:style-name="T302">1</text:span><text:span text:style-name="T303"><text:s/>straipsniais įstatymo projektas</text:span><text:span text:style-name="T304"><text:s/></text:span><text:span text:style-name="T305">Nr. XIIIP-</text:span><text:span text:style-name="T306">2567ES<text:s/></text:span><text:span text:style-name="T307">(teikėjai –<text:s/></text:span><text:span text:style-name="T308">Vyriausybė </text:span><text:span text:style-name="T309">/ </text:span><text:span text:style-name="T310">finansų ministras</text:span><text:span text:style-name="T311"><text:s/>V. Šapoka</text:span><text:span text:style-name="T312">)</text:span><text:s/><text:span text:style-name="T313">(pateikimas)</text:span><text:span text:style-name="T314">.</text:span></text:p>
      <text:p text:style-name="Normal"><text:s/><text:tab/>Pranešėjas –<text:s/><text:span text:style-name="T315">finansų ministras</text:span><text:span text:style-name="T316"><text:s/></text:span><text:span text:style-name="T317">V</text:span><text:span text:style-name="T318">. </text:span><text:span text:style-name="T319">Šapoka</text:span><text:span text:style-name="T320">.</text:span><text:s/></text:p>
      <text:p text:style-name="Normal"><text:s/></text:p>
      <text:p text:style-name="P321">Klausė Seimo nariai:<text:s/>J. Olekas, M. Majauskas, A. Kubilius, A. Sysas,<text:s/>A. Palionis.</text:p>
      <text:p text:style-name="Normal"><text:tab/>Dėl balsavimo motyvų kalbėjo Seimo narys<text:s/>J. Razma.</text:p>
      <text:p text:style-name="P322"><text:s/></text:p>
      <text:p text:style-name="Normal"><text:s text:c="11"/><text:span text:style-name="T323">NUTARTA:</text:span></text:p>
      <text:p text:style-name="Normal"><text:tab/>1. Pritarti šiam projektui po pateikimo ir pradėti jo svarstymo procedūrą.<text:s/><text:span text:style-name="T324">Balsavimo rezultatai: už<text:s/></text:span>–<text:span text:style-name="T325"><text:s/></text:span><text:span text:style-name="T326">89</text:span><text:span text:style-name="T327">, prieš<text:s/></text:span>–<text:span text:style-name="T328"><text:s/></text:span><text:span text:style-name="T329">0</text:span><text:span text:style-name="T330">, susilaikė<text:s/></text:span><text:span text:style-name="T331">1</text:span>.<text:s/><text:span text:style-name="T332">(Užsiregistravo 9</text:span><text:span text:style-name="T333">0 Seimo nari</text:span><text:span text:style-name="T334">ų</text:span><text:span text:style-name="T335"><text:s/>(1</text:span><text:span text:style-name="T336">2.02</text:span><text:span text:style-name="T337"><text:s/>val.)</text:span></text:p>
      <text:p text:style-name="Normal"><text:tab/>2. Paskirti<text:s/>Biudžeto ir finansų<text:s/>komitetą pagrindiniu komitetu šiam projektui svarstyti.<text:s/><text:span text:style-name="T338">Pritarta bendru sutarimu.</text:span></text:p>
      <text:p text:style-name="Normal"><text:tab/>3. Paskirti šio projekto preliminarią svarstymo Seimo posėdyje datą<text:s/>–<text:s/>2018-11-22.<text:s/><text:span text:style-name="T339">P</text:span><text:span text:style-name="T340">ritarta bendru sutarimu.<text:s/></text:span></text:p>
      <text:p text:style-name="Normal"/>
      <text:p text:style-name="Normal"/>
      <text:p text:style-name="P341"/>
      <text:p text:style-name="P342"/>
      <text:p text:style-name="P343"/>
      <text:soft-page-break/>
      <text:p text:style-name="P344">12.03<text:s/>val.</text:p>
      <text:p text:style-name="P345"><text:span text:style-name="T346">SVARSTYTA</text:span><text:span text:style-name="T347">:</text:span></text:p>
      <text:p text:style-name="Normal"><text:span text:style-name="T348"><text:tab/>1.</text:span><text:span text:style-name="T349"><text:s/></text:span><text:span text:style-name="T350">Pelno mokesčio įstatymo Nr. IX-675 2, 4, 5, 11, 17, 30, 39, 55 straipsnių, 3 priedėlio pakeitimo ir Įstatymo papildymo 30</text:span><text:span text:style-name="T351">1</text:span><text:span text:style-name="T352"><text:s/>straipsniu įstatymo projektas<text:s/></text:span><text:span text:style-name="T353">Nr. XIIIP-</text:span><text:span text:style-name="T354">2613ES</text:span><text:span text:style-name="T355">.</text:span></text:p>
      <text:p text:style-name="Normal"><text:span text:style-name="T356"><text:tab/>2.</text:span><text:span text:style-name="T357"><text:s/></text:span><text:span text:style-name="T358">Gyventojų pajamų mokesčio įstatymo Nr. IX-1007 2, 8, 13, 27 ir 37 straipsnių pakeitimo įstatymo projektas<text:s/></text:span><text:span text:style-name="T359">Nr. XIIIP-</text:span><text:span text:style-name="T360">2614</text:span><text:span text:style-name="T361"><text:s/></text:span><text:span text:style-name="T362">(teikėjai –<text:s/></text:span><text:span text:style-name="T363">Vyriausybė </text:span><text:span text:style-name="T364">/ </text:span><text:span text:style-name="T365">finansų ministras</text:span><text:span text:style-name="T366"><text:s/>V. Šapoka</text:span><text:span text:style-name="T367">)</text:span><text:s/><text:span text:style-name="T368">(pateikimas)</text:span><text:span text:style-name="T369">.</text:span></text:p>
      <text:p text:style-name="Normal"><text:s/><text:tab/>Pranešėjas –<text:s/><text:span text:style-name="T370">finansų ministras</text:span><text:span text:style-name="T371"><text:s/></text:span><text:span text:style-name="T372">V</text:span><text:span text:style-name="T373">. </text:span><text:span text:style-name="T374">Šapoka</text:span>.<text:s/></text:p>
      <text:p text:style-name="Normal"><text:s/></text:p>
      <text:p text:style-name="P375">Klausė Seimo narys<text:s/>A. Palionis.</text:p>
      <text:p text:style-name="P376"/>
      <text:p text:style-name="P377">NUTARTA:</text:p>
      <text:p text:style-name="P378">1. Pritarti šiems projektams po pateikimo ir pradėti jų svarstymo procedūrą.<text:s/><text:span text:style-name="T379">Balsavimo rezultatai: už<text:s/></text:span>–<text:span text:style-name="T380"><text:s/>89, prieš<text:s/></text:span>–<text:span text:style-name="T381"><text:s/>0, susilaikė 3</text:span>.<text:s/><text:span text:style-name="T382">(Užsiregistravo 92 Seimo nariai (12.06 val.)</text:span></text:p>
      <text:p text:style-name="P383">2. Paskirti<text:s/>Biudžeto ir finansų<text:s/>komitetą pagrindiniu komitetu šiems projektams svarstyti.<text:s/><text:span text:style-name="T384">Pritarta bendru sutarimu.<text:s/></text:span></text:p>
      <text:p text:style-name="P385">3. Paskirti šių projektų preliminarią svarstymo Seimo posėdyje datą – 2018-11-22.<text:s/><text:span text:style-name="T386">Pritarta bendru sutarimu.<text:s/></text:span></text:p>
      <text:p text:style-name="Normal"/>
      <text:p text:style-name="Normal"/>
      <text:p text:style-name="P387">12.07<text:s/>val.</text:p>
      <text:p text:style-name="P388"><text:span text:style-name="T389">SVARSTYTA</text:span><text:span text:style-name="T390">:</text:span></text:p>
      <text:p text:style-name="Normal"><text:span text:style-name="T391"><text:tab/>1.</text:span><text:span text:style-name="T392"><text:s/></text:span><text:span text:style-name="T393">Valstybinio socialinio draudimo fondo biudžeto 2019 metų rodiklių patvirtinimo įstatymo projektas<text:s/></text:span><text:span text:style-name="T394">Nr. XIIIP-</text:span><text:span text:style-name="T395">2719</text:span><text:span text:style-name="T396">.</text:span></text:p>
      <text:p text:style-name="Normal"><text:span text:style-name="T397"><text:tab/>2.</text:span><text:span text:style-name="T398"><text:s/></text:span><text:span text:style-name="T399">Valstybinio socialinio draudimo įstatymo Nr. I-1336 10, 15, 16, 24, 32 ir 34 straipsnių pakeitimo įstatymo projektas<text:s/></text:span><text:span text:style-name="T400">Nr. XIIIP-</text:span><text:span text:style-name="T401">2720</text:span><text:span text:style-name="T402">.</text:span></text:p>
      <text:p text:style-name="Normal"><text:tab/>3.<text:s/><text:span text:style-name="T403">Valstybinio socialinio draudimo įstatymo Nr. I-1336 2, 3, 8, 10, 11, 12, 13, 19, 25, 35 ir 40 straipsnių pakeitimo įstatymo Nr. XIII-823 5 straipsnio pakeitimo įstatymo projektas</text:span><text:span text:style-name="T404"><text:s/></text:span><text:span text:style-name="T405">Nr. XIIIP-</text:span><text:span text:style-name="T406">2721</text:span>.</text:p>
      <text:p text:style-name="Normal"><text:tab/>4.<text:s/><text:span text:style-name="T407">Ligos ir motinystė</text:span><text:span text:style-name="T408">s socialinio draudimo įstatymo<text:s/></text:span><text:span text:style-name="T409">Nr. IX-110 6 ir 24 straipsni</text:span><text:span text:style-name="T410">ų</text:span><text:span text:style-name="T411"><text:s/>pakeitimo įstatymo projektas<text:s/></text:span><text:span text:style-name="T412">Nr. XIIIP-</text:span><text:span text:style-name="T413">2722</text:span>.</text:p>
      <text:p text:style-name="Normal"><text:tab/>5.<text:s/><text:span text:style-name="T414">Nelaimingų atsitikimų darbe ir profesinių ligų socialinio draudimo įstatym</text:span><text:span text:style-name="T415">o<text:s/></text:span><text:span text:style-name="T416">Nr. VIII-1509 20 straipsnio pakeitimo įstatymo projektas<text:s/></text:span><text:span text:style-name="T417">Nr. XIIIP-</text:span><text:span text:style-name="T418">2723</text:span>.</text:p>
      <text:p text:style-name="Normal"><text:tab/>6.<text:s/><text:span text:style-name="T419">Žalos atlyginimo dėl nelaimingų atsitikimų darbe ar susirgimų profesine liga laikinojo įstatymo Nr. VIII-366 12 ir 13 straipsnių pakeitimo įstatymo projektas</text:span><text:span text:style-name="T420"><text:s/></text:span><text:span text:style-name="T421">Nr. XIIIP-</text:span><text:span text:style-name="T422">2724.</text:span></text:p>
      <text:p text:style-name="Normal"><text:tab/>7.<text:s/><text:span text:style-name="T423">Sveikatos draudimo įstatymo Nr. I-1343 6, 16, 17 ir 18 straipsnių pakeitimo įstatymo Nr. XIII-1341 3 straipsnio pakeitimo įstatymo projektas</text:span><text:span text:style-name="T424"><text:s/></text:span><text:span text:style-name="T425">Nr. XIIIP-</text:span><text:span text:style-name="T426">2725.</text:span></text:p>
      <text:p text:style-name="Normal"><text:tab/>8.<text:s/><text:span text:style-name="T427">Nedarbo socialinio draudimo įstatymo Nr. IX-1904 2, 3, 6, 8, 13, 15 ir 19</text:span><text:span text:style-name="T428"><text:s/>straipsnių pakeitimo įstatymo<text:s/></text:span><text:span text:style-name="T429">Nr. XIII-1340 8 straipsnio pakeitimo įstatymo projektas</text:span><text:span text:style-name="T430"><text:s/></text:span><text:span text:style-name="T431">Nr. XIIIP-</text:span><text:span text:style-name="T432">2726.</text:span></text:p>
      <text:p text:style-name="Normal"><text:tab/>9.<text:s/><text:span text:style-name="T433">Garantijų darbuotojams jų darbdaviui tapus nemokiam ir ilgalaikio darbo išmokų įstatymo Nr.</text:span><text:span text:style-name="T434"> </text:span><text:span text:style-name="T435">XII-2604 15 straipsnio pakeitimo įstatymo projektas</text:span><text:span text:style-name="T436"><text:s/></text:span><text:span text:style-name="T437">Nr. XIIIP-</text:span><text:span text:style-name="T438">2727.</text:span></text:p>
      <text:p text:style-name="Normal"><text:span text:style-name="T439"><text:tab/>10.<text:s/></text:span><text:span text:style-name="T440">Pareigūnų ir karių valstybinių pensijų įstatymo Nr. I-693 15 straipsnio pakeitimo įstatymo projektas<text:s/></text:span><text:span text:style-name="T441">Nr. XIIIP-</text:span><text:span text:style-name="T442">2728</text:span><text:span text:style-name="T443">.</text:span></text:p>
      <text:p text:style-name="Normal"><text:span text:style-name="T444"><text:tab/>11.<text:s/></text:span><text:span text:style-name="T445">Socialinio draudimo pensijų įstatymo Nr. I-549 19, 33, 59 ir 60 straipsnių pakeitimo įstatymo projektas<text:s/></text:span><text:span text:style-name="T446">Nr. XIIIP-</text:span><text:span text:style-name="T447">2729</text:span><text:span text:style-name="T448"><text:s/></text:span><text:span text:style-name="T449">(teikėjai –<text:s/></text:span><text:span text:style-name="T450">Vyriausybė </text:span><text:span text:style-name="T451">/ </text:span><text:span text:style-name="T452">socialinės apsaugos ir darbo ministras</text:span><text:span text:style-name="T453"><text:s/></text:span><text:span text:style-name="T454">L. Kukuraitis</text:span><text:span text:style-name="T455">)</text:span><text:s/><text:span text:style-name="T456">(pateikimas)</text:span><text:span text:style-name="T457">.</text:span></text:p>
      <text:p text:style-name="Normal"><text:s/><text:tab/>Pranešėjas –<text:s/><text:span text:style-name="T458">socialinės apsaugos ir darbo ministras</text:span><text:span text:style-name="T459"><text:s/></text:span><text:span text:style-name="T460">L. Kukuraitis</text:span><text:span text:style-name="T461">.</text:span><text:s/></text:p>
      <text:p text:style-name="Normal"><text:s/></text:p>
      <text:p text:style-name="P462">Klausė Seimo nariai:<text:s/>M. Majauskas, R. J. Dagys,<text:s/>A. Sysas, J. Olekas, A. Butkevičius, R. Baškienė, V. Ačienė.</text:p>
      <text:p text:style-name="P463"/>
      <text:p text:style-name="P464"/>
      <text:soft-page-break/>
      <text:p text:style-name="P465">NUTARTA:</text:p>
      <text:p text:style-name="P466">1. Pritarti šiems projektams po pateikimo ir pradėti jų svarstymo procedūrą.<text:s/><text:span text:style-name="T467">Balsavimo rezultatai: už<text:s/></text:span>–<text:span text:style-name="T468"><text:s/></text:span><text:span text:style-name="T469">63</text:span><text:span text:style-name="T470">, prieš<text:s/></text:span>–<text:span text:style-name="T471"><text:s/></text:span><text:span text:style-name="T472">0</text:span><text:span text:style-name="T473">, susilaikė<text:s/></text:span><text:span text:style-name="T474">27</text:span>.<text:s/><text:span text:style-name="T475">(Užsiregistravo 9</text:span><text:span text:style-name="T476">0 Seimo nari</text:span><text:span text:style-name="T477">ų</text:span><text:span text:style-name="T478"><text:s/>(1</text:span><text:span text:style-name="T479">2.38</text:span><text:span text:style-name="T480"><text:s/>val.)</text:span></text:p>
      <text:p text:style-name="P481">2. Paskirti<text:s/>Socialinių reikalų ir darbo<text:s/>komitetą pagrindiniu komitetu šiems projektams svarstyti.<text:s/><text:span text:style-name="T482">Pritarta bendru sutarimu.<text:s/></text:span></text:p>
      <text:p text:style-name="P483">3. Paskirti<text:s/>Audito bei<text:s/>Biudžeto ir finansų<text:s/>komitetus<text:s/>papildomais<text:s/>komitetais<text:s/>projektui<text:s/><text:span text:style-name="T484">Nr. XIIIP-</text:span>2719<text:s/>svarstyti.<text:s/><text:span text:style-name="T485">Pritarta bendru sutarimu.<text:s/></text:span></text:p>
      <text:p text:style-name="P486">4. Paskirti<text:s/>Sveikatos reikalų<text:s/>komitetą papildomu komitetu projektui<text:s/><text:span text:style-name="T487">Nr. XIIIP-</text:span>2725 svarstyti.<text:s/><text:span text:style-name="T488">Pritarta bendru sutarimu.<text:s/></text:span></text:p>
      <text:p text:style-name="P489">5. Paskirti šių projektų preliminarią svarstymo Seimo posėdyje datą – 2018-11-22.<text:s/><text:span text:style-name="T490">Pritarta bendru sutarimu.<text:s/></text:span></text:p>
      <text:p text:style-name="P491"/>
      <text:p text:style-name="P492"/>
      <text:p text:style-name="P493">12.39<text:s/>val.</text:p>
      <text:p text:style-name="Normal"><text:span text:style-name="T494"><text:tab/>SVARSTYTA</text:span>. <text:span text:style-name="T495">Išmokų vaikams įstatymo<text:s/></text:span><text:span text:style-name="T496">Nr. I-621 1, 6, 7, 9, 13, 14, 15, 17, 18, 21 ir 24 straipsnių pakeitimo įstatymo projektas<text:s/></text:span><text:span text:style-name="T497">Nr. XIIIP-</text:span><text:span text:style-name="T498">2733</text:span><text:span text:style-name="T499"><text:s/></text:span><text:span text:style-name="T500">(teikėjai –<text:s/></text:span><text:span text:style-name="T501">Vyriausybė </text:span><text:span text:style-name="T502">/ </text:span><text:span text:style-name="T503">socialinės apsaugos ir darbo ministras</text:span><text:span text:style-name="T504"><text:s/></text:span><text:span text:style-name="T505">L. Kukuraitis</text:span><text:span text:style-name="T506">)</text:span><text:s/><text:span text:style-name="T507">(pateikimas)</text:span><text:span text:style-name="T508">.</text:span></text:p>
      <text:p text:style-name="Normal"><text:s/><text:tab/>Pranešėjas –<text:s/><text:span text:style-name="T509">socialinės apsaugos ir darbo ministras</text:span><text:span text:style-name="T510"><text:s/></text:span><text:span text:style-name="T511">L. Kukuraitis</text:span><text:span text:style-name="T512">.</text:span><text:s/></text:p>
      <text:p text:style-name="Normal"><text:s/></text:p>
      <text:p text:style-name="P513">Klausė Seimo nariai:<text:s/>R. J. Dagys, T. Tomilinas, J. Olekas,<text:s/>A. Sysas,<text:s/>E. Pupinis, G. Skaistė,<text:s/>J. Narkevičius.</text:p>
      <text:p text:style-name="Normal"><text:tab/>Dėl balsavimo motyvų kalbėjo Seimo nariai:<text:s/>M. Majauskas, T. Tomilinas.</text:p>
      <text:p text:style-name="P514"><text:s/></text:p>
      <text:p text:style-name="Normal"><text:s text:c="11"/><text:span text:style-name="T515">NUTARTA:</text:span></text:p>
      <text:p text:style-name="Normal"><text:tab/>1. Pritarti šiam projektui po pateikimo ir pradėti jo svarstymo procedūrą.<text:s/><text:span text:style-name="T516">Balsavimo rezultatai: už<text:s/></text:span>–<text:span text:style-name="T517"><text:s/></text:span><text:span text:style-name="T518">89</text:span><text:span text:style-name="T519">, prieš<text:s/></text:span>–<text:span text:style-name="T520"><text:s/></text:span><text:span text:style-name="T521">0</text:span><text:span text:style-name="T522">, susilaikė<text:s/></text:span><text:span text:style-name="T523">2</text:span>.<text:s/><text:span text:style-name="T524">(Užsiregistravo 91</text:span><text:span text:style-name="T525"><text:s/>Seimo nar</text:span><text:span text:style-name="T526">ys</text:span><text:span text:style-name="T527"><text:s/>(1</text:span><text:span text:style-name="T528">2.58</text:span><text:span text:style-name="T529"><text:s/>val.)</text:span></text:p>
      <text:p text:style-name="Normal"><text:tab/>2. Paskirti<text:s/>Socialinių reikalų ir darbo<text:s/>komitetą pagrindiniu komitetu šiam projektui svarstyti.<text:s/><text:span text:style-name="T530">Pritarta bendru sutarimu.</text:span></text:p>
      <text:p text:style-name="Normal"><text:tab/>3. Paskirti šio projekto preliminarią svarstymo Seimo posėdyje datą<text:s/>–<text:s/>2018-11-22.<text:s/><text:span text:style-name="T531">P</text:span><text:span text:style-name="T532">ritarta bendru sutarimu.<text:s/></text:span></text:p>
      <text:p text:style-name="P533"/>
      <text:p text:style-name="P534">Replikavo Seimo nariai: R. J. Dagys,<text:s/>T. Tomilinas.</text:p>
      <text:p text:style-name="P535"/>
      <text:p text:style-name="P536"/>
      <text:p text:style-name="P537">13.00 val.</text:p>
      <text:p text:style-name="Normal"><text:span text:style-name="T538"><text:tab/>SVARSTYTA</text:span>. <text:span text:style-name="T539">Valstybės politikų, teisėjų, valstybės pareigūnų, valstybės tarnautojų bei valstybės ir savivaldybių biudžetinių įstaigų darbuotojų pareig</text:span><text:span text:style-name="T540">inės algos (atlyginimo) bazinio<text:s/></text:span><text:span text:style-name="T541">dydžio, taikomo 2019 metais, įstatymo projektas<text:s/></text:span><text:span text:style-name="T542">Nr. XIIIP-</text:span><text:span text:style-name="T543">2735</text:span><text:span text:style-name="T544"><text:s/></text:span><text:span text:style-name="T545">(prie </text:span><text:span text:style-name="T546">projekto<text:s/></text:span><text:span text:style-name="T547">Nr. XIIIP-</text:span><text:span text:style-name="T548">2715)</text:span><text:span text:style-name="T549"><text:s/></text:span><text:span text:style-name="T550">(teikėjai –<text:s/></text:span><text:span text:style-name="T551">Vyriausybė </text:span><text:span text:style-name="T552">/ </text:span><text:span text:style-name="T553">socialinės apsaugos ir darbo ministras</text:span><text:span text:style-name="T554"><text:s/></text:span><text:span text:style-name="T555">L. Kukuraitis</text:span><text:span text:style-name="T556">)</text:span><text:s/><text:span text:style-name="T557">(pateikimas)</text:span><text:span text:style-name="T558">.</text:span></text:p>
      <text:p text:style-name="Normal"><text:s/><text:tab/>Pranešėjas –<text:s/><text:span text:style-name="T559">socialinės apsaugos ir darbo ministras</text:span><text:span text:style-name="T560"><text:s/></text:span><text:span text:style-name="T561">L. Kukuraitis</text:span><text:span text:style-name="T562">.</text:span><text:s/></text:p>
      <text:p text:style-name="Normal"><text:s/></text:p>
      <text:p text:style-name="P563">Klausė Seimo nariai:<text:s/>R. J. Dagys,<text:s/>J. Razma, A. Sysas,<text:s/>G. Skaistė,<text:s/>M. Majauskas.</text:p>
      <text:p text:style-name="Normal"><text:tab/>Dėl balsavimo motyvų kalbėjo Seimo nariai:<text:s/>G. Skaistė,<text:s/><text:span text:style-name="T564">S. Jakeliūnas</text:span>.</text:p>
      <text:p text:style-name="P565"><text:s/></text:p>
      <text:p text:style-name="Normal"><text:s text:c="11"/><text:span text:style-name="T566">NUTARTA:</text:span></text:p>
      <text:p text:style-name="Normal"><text:tab/>1. Pritarti šiam projektui po pateikimo ir pradėti jo svarstymo procedūrą.<text:s/><text:span text:style-name="T567">Balsavimo rezultatai: už<text:s/></text:span>–<text:span text:style-name="T568"><text:s/></text:span><text:span text:style-name="T569">65</text:span><text:span text:style-name="T570">, prieš<text:s/></text:span>–<text:span text:style-name="T571"><text:s/></text:span><text:span text:style-name="T572">11</text:span><text:span text:style-name="T573">, susilaikė<text:s/></text:span><text:span text:style-name="T574">16</text:span>.<text:s/><text:span text:style-name="T575">(Užsiregistravo 92</text:span><text:span text:style-name="T576"><text:s/>Seimo nariai (1</text:span><text:span text:style-name="T577">3.16</text:span><text:span text:style-name="T578"><text:s/>val.)</text:span></text:p>
      <text:p text:style-name="Normal"><text:tab/>2. Paskirti<text:s/>Socialinių reikalų ir darbo<text:s/>komitetą pagrindiniu komitetu šiam projektui svarstyti.<text:s/><text:span text:style-name="T579">Pritarta bendru sutarimu.</text:span></text:p>
      <text:p text:style-name="Normal"><text:tab/>3. Paskirti<text:s/>Valstybės valdymo ir savivaldybių<text:s/>komitetą papildomu komitetu šiam projektui svarstyti.<text:s/><text:span text:style-name="T580">P</text:span><text:span text:style-name="T581">ritarta bendru sutarimu.<text:s/></text:span></text:p>
      <text:soft-page-break/>
      <text:p text:style-name="P582"><text:tab/>4. Paskirti šio projekto preliminarią svarstymo Seimo posėdyje datą<text:s/>–<text:s/>2018-11-22.<text:s/><text:span text:style-name="T583">P</text:span><text:span text:style-name="T584">ritarta bendru sutarimu.<text:s/></text:span></text:p>
      <text:p text:style-name="P585"/>
      <text:p text:style-name="P586"/>
      <text:p text:style-name="P587">13.17<text:s/>val.</text:p>
      <text:p text:style-name="Normal"><text:span text:style-name="T588"><text:tab/>SVARSTYTA</text:span>. <text:span text:style-name="T589">Valstybės ir savivaldybių įstaigų darbuotojų darbo apmokėjimo įstatymo Nr. XIII-198 9 straipsnio, 1, 2, 3, 4 ir 5 priedų pakeitimo įstatymo projektas<text:s/></text:span><text:span text:style-name="T590">Nr. XIIIP-</text:span><text:span text:style-name="T591">2736</text:span><text:span text:style-name="T592"><text:s/></text:span><text:span text:style-name="T593">(prie projekto<text:s/></text:span><text:span text:style-name="T594">Nr. XIIIP-</text:span><text:span text:style-name="T595">2715)</text:span><text:span text:style-name="T596"><text:s/></text:span><text:span text:style-name="T597">(teikėjai –<text:s/></text:span><text:span text:style-name="T598">Vyriausybė </text:span><text:span text:style-name="T599">/ </text:span><text:span text:style-name="T600">socialinės apsaugos ir darbo ministras</text:span><text:span text:style-name="T601"><text:s/></text:span><text:span text:style-name="T602">L. Kukuraitis</text:span><text:span text:style-name="T603">)</text:span><text:s/><text:span text:style-name="T604">(pateikimas)</text:span><text:span text:style-name="T605">.</text:span></text:p>
      <text:p text:style-name="Normal"><text:s/><text:tab/>Pranešėjas –<text:s/><text:span text:style-name="T606">socialinės apsaugos ir darbo ministras</text:span><text:span text:style-name="T607"><text:s/></text:span><text:span text:style-name="T608">L. Kukuraitis</text:span><text:span text:style-name="T609">.</text:span><text:s/></text:p>
      <text:p text:style-name="Normal"><text:s/></text:p>
      <text:p text:style-name="P610">Klausė Seimo nariai:<text:s/>A. Sysas,<text:s/>R. J. Dagys,<text:s/>J. Olekas, M. Majauskas, E. Pupinis,<text:s/>T. Tomilinas.</text:p>
      <text:p text:style-name="Normal"><text:tab/>Dėl balsavimo motyvų kalbėjo Seimo nariai:<text:s/>R. J. Dagys, A. Anušauskas.</text:p>
      <text:p text:style-name="P611"><text:s/></text:p>
      <text:p text:style-name="Normal"><text:s text:c="11"/><text:span text:style-name="T612">NUTARTA:</text:span></text:p>
      <text:p text:style-name="Normal"><text:tab/>1. Pritarti šiam projektui po pateikimo ir pradėti jo svarstymo procedūrą.<text:s/><text:span text:style-name="T613">Balsavimo rezultatai: už<text:s/></text:span>–<text:span text:style-name="T614"><text:s/></text:span><text:span text:style-name="T615">65</text:span><text:span text:style-name="T616">, prieš<text:s/></text:span>–<text:span text:style-name="T617"><text:s/></text:span><text:span text:style-name="T618">2</text:span><text:span text:style-name="T619">, susilaikė<text:s/></text:span><text:span text:style-name="T620">22</text:span>.<text:s/><text:span text:style-name="T621">(Užsiregistravo</text:span><text:span text:style-name="T622"><text:s/></text:span><text:span text:style-name="T623">89</text:span><text:span text:style-name="T624"><text:s/>Seimo nariai (1</text:span><text:span text:style-name="T625">3.33</text:span><text:span text:style-name="T626"><text:s/>val.)</text:span></text:p>
      <text:p text:style-name="Normal"><text:tab/>2. Paskirti<text:s/>Socialinių reikalų ir darbo<text:s/>komitetą pagrindiniu komitetu šiam projektui svarstyti.<text:s/><text:span text:style-name="T627">Pritarta bendru sutarimu.</text:span></text:p>
      <text:p text:style-name="Normal"><text:tab/>3. Paskirti šio projekto preliminarią svarstymo Seimo posėdyje datą<text:s/>–<text:s/>2018-11-22.<text:s/><text:span text:style-name="T628">P</text:span><text:span text:style-name="T629">ritarta bendru sutarimu.<text:s/></text:span></text:p>
      <text:p text:style-name="P630"/>
      <text:p text:style-name="Normal"><text:span text:style-name="T631"><text:tab/>Posėdžio<text:s/></text:span><text:span text:style-name="T632">pirmininko pasiūlymui<text:s/></text:span><text:span text:style-name="T633">rytiniame posėdyje neapsvarstytus</text:span><text:span text:style-name="T634"><text:s/></text:span><text:span text:style-name="T635">klausimus (</text:span><text:span text:style-name="T636">2019 </text:span><text:span text:style-name="T637">metų Privalomojo sveikatos draudimo fondo biudžeto rodiklių patvirtinimo įstatymo projekt</text:span><text:span text:style-name="T638">ą</text:span><text:span text:style-name="T639"><text:s/></text:span><text:span text:style-name="T640">Nr. XIIIP-</text:span><text:span text:style-name="T641">2732</text:span><text:span text:style-name="T642">,<text:s/></text:span><text:span text:style-name="T643">Vyriausiosios rinkimų komisijos įstatymo Nr. IX-985 6 ir 10 straip</text:span><text:span text:style-name="T644">snių pakeitimo įstatymo projektą</text:span><text:span text:style-name="T645"><text:s/></text:span><text:span text:style-name="T646">Nr. XIIIP-</text:span><text:span text:style-name="T647">2408(2)</text:span><text:span text:style-name="T648"><text:s/>ir<text:s/></text:span><text:span text:style-name="T649">Savivaldybių tarybų įstatymo Nr. I-532 37, 41, 42, 43, 55 ir 83 straip</text:span><text:span text:style-name="T650">snių pakeitimo įstatymo projektą<text:s/></text:span><text:span text:style-name="T651">Nr. XIIIP-</text:span><text:span text:style-name="T652">2600(2)</text:span><text:span text:style-name="T653"><text:s/>nukelti į vakarinį posėdį<text:s/></text:span><text:span text:style-name="T654">penktu, šeštu ir septintu klausimais<text:s/></text:span><text:span text:style-name="T655">pritarta bendru sutarimu.</text:span></text:p>
      <text:p text:style-name="P656"/>
      <text:p text:style-name="P657"/>
      <text:p text:style-name="Normal"><text:tab/><text:span text:style-name="T658">Toliau posėdžiui pirmininkavo<text:s/></text:span><text:span text:style-name="T659">Seimo Pirmininko pavaduotojas J. L</text:span><text:span text:style-name="T660">iesys</text:span><text:span text:style-name="T661">.</text:span></text:p>
      <text:p text:style-name="P662"/>
      <text:p text:style-name="P663"/>
      <text:p text:style-name="P664">13.34<text:s/>val.</text:p>
      <text:h text:style-name="P665" text:outline-level="2">Vyriausybės valanda.</text:h>
      <text:p text:style-name="P666"/>
      <text:p text:style-name="P667">Seimo posėdyje dalyvavo Vyriausybės nariai:</text:p>
      <text:p text:style-name="P668"><text:span text:style-name="T669">Ministras Pirmininkas</text:span><text:span text:style-name="T670"><text:s/></text:span><text:span text:style-name="T671">S</text:span><text:span text:style-name="T672">. </text:span><text:span text:style-name="T673">Skvernelis</text:span><text:span text:style-name="T674">,</text:span></text:p>
      <text:p text:style-name="P675"><text:span text:style-name="T676">aplinkos ministras</text:span><text:span text:style-name="T677"><text:s/></text:span><text:span text:style-name="T678">K</text:span><text:span text:style-name="T679">. </text:span><text:span text:style-name="T680">Navickas</text:span><text:span text:style-name="T681">,</text:span></text:p>
      <text:p text:style-name="P682"><text:span text:style-name="T683">energetikos ministras</text:span><text:span text:style-name="T684"><text:s/></text:span><text:span text:style-name="T685">Ž</text:span><text:span text:style-name="T686">. </text:span><text:span text:style-name="T687">Vaičiūnas</text:span><text:span text:style-name="T688">,</text:span></text:p>
      <text:p text:style-name="P689"><text:span text:style-name="T690">finansų ministras</text:span><text:span text:style-name="T691"><text:s/></text:span><text:span text:style-name="T692">V</text:span><text:span text:style-name="T693">. </text:span><text:span text:style-name="T694">Šapoka</text:span><text:span text:style-name="T695">,<text:s/></text:span></text:p>
      <text:p text:style-name="P696"><text:span text:style-name="T697">kultūros ministrė</text:span><text:span text:style-name="T698"><text:s/></text:span><text:span text:style-name="T699">L</text:span><text:span text:style-name="T700">. </text:span><text:span text:style-name="T701">Ruokytė-Jonsson</text:span><text:span text:style-name="T702">,</text:span></text:p>
      <text:p text:style-name="P703"><text:span text:style-name="T704">socialinės apsaugos ir darbo ministras</text:span><text:span text:style-name="T705"><text:s/></text:span><text:span text:style-name="T706">L</text:span><text:span text:style-name="T707">. </text:span><text:span text:style-name="T708">Kukuraitis</text:span><text:span text:style-name="T709">,</text:span></text:p>
      <text:p text:style-name="P710"><text:span text:style-name="T711">susisiekimo ministras</text:span><text:span text:style-name="T712"><text:s/></text:span><text:span text:style-name="T713">R</text:span><text:span text:style-name="T714">. </text:span><text:span text:style-name="T715">Masiulis</text:span><text:span text:style-name="T716">,</text:span></text:p>
      <text:p text:style-name="P717"><text:span text:style-name="T718">sveikatos apsaugos ministras<text:s/></text:span><text:span text:style-name="T719">A</text:span><text:span text:style-name="T720">. </text:span><text:span text:style-name="T721">Veryga</text:span><text:span text:style-name="T722">,</text:span></text:p>
      <text:p text:style-name="P723"><text:span text:style-name="T724">švietimo ir mokslo ministrė</text:span><text:span text:style-name="T725"><text:s/></text:span><text:span text:style-name="T726">J</text:span><text:span text:style-name="T727">. </text:span><text:span text:style-name="T728">Petrauskienė</text:span><text:span text:style-name="T729">,<text:s/></text:span></text:p>
      <text:p text:style-name="P730"><text:span text:style-name="T731">teisingumo ministras</text:span><text:s/>E. Jankevičius<text:span text:style-name="T732">,</text:span></text:p>
      <text:p text:style-name="P733"><text:span text:style-name="T734">ūkio ministras</text:span><text:span text:style-name="T735"><text:s/></text:span><text:span text:style-name="T736">V. </text:span><text:span text:style-name="T737">Sinkevičius</text:span><text:span text:style-name="T738">,</text:span></text:p>
      <text:p text:style-name="P739">užsienio reikalų ministras L. A. Linkevičius,</text:p>
      <text:p text:style-name="P740"><text:span text:style-name="T741">vidaus reikalų ministras</text:span><text:span text:style-name="T742"><text:s/></text:span><text:span text:style-name="T743">E</text:span><text:span text:style-name="T744">. </text:span><text:span text:style-name="T745">Misiūnas</text:span><text:span text:style-name="T746">,</text:span></text:p>
      <text:p text:style-name="P747"><text:span text:style-name="T748">žemės ūkio ministras</text:span><text:span text:style-name="T749"><text:s/></text:span><text:span text:style-name="T750">G. Surplys</text:span><text:span text:style-name="T751">.</text:span></text:p>
      <text:p text:style-name="P752"/>
      <text:p text:style-name="P753">Į Seimo nario<text:s/>G. Landsbergio<text:s/>klausimą (dėl<text:s/><text:span text:style-name="T754">Ministro Pirmininko</text:span><text:span text:style-name="T755"><text:s/>pakvietimo<text:s/></text:span>į bendrą opozicinių frakcijų pasitarimą) atsakė<text:s/><text:span text:style-name="T756">Ministras Pirmininkas</text:span><text:span text:style-name="T757"><text:s/></text:span><text:span text:style-name="T758">S</text:span><text:span text:style-name="T759">. </text:span><text:span text:style-name="T760">Skvernelis</text:span><text:span text:style-name="T761">.</text:span></text:p>
      <text:p text:style-name="P762"/>
      <text:p text:style-name="P763">Replikavo Seimo narys<text:s/>G. Landsbergis.</text:p>
      <text:p text:style-name="P764"/>
      <text:p text:style-name="P765">Į Seimo narės<text:s/>V. Čmilytės-Nielsen<text:s/>klausimą (dėl<text:s/>visuomenės teisės žinoti ir žiniasklaidos teisių) atsakė<text:s/><text:span text:style-name="T766">Ministras Pirmininkas</text:span><text:span text:style-name="T767"><text:s/></text:span><text:span text:style-name="T768">S</text:span><text:span text:style-name="T769">. </text:span><text:span text:style-name="T770">Skvernelis</text:span><text:span text:style-name="T771">.</text:span></text:p>
      <text:p text:style-name="P772">Į Seimo nario<text:s/>J. Oleko<text:s/>klausimą (dėl<text:s/>Vyriausybės kanceliarijos reglamento<text:s/>nuostatų įgyvendinimo) atsakė<text:s/><text:span text:style-name="T773">Ministras Pirmininkas</text:span><text:span text:style-name="T774"><text:s/></text:span><text:span text:style-name="T775">S</text:span><text:span text:style-name="T776">. </text:span><text:span text:style-name="T777">Skvernelis</text:span>.</text:p>
      <text:p text:style-name="P778">Į Seimo nario<text:s/>Z. Jedinskio<text:s/>klausimą (dėl<text:s/>sveikatos<text:s/>apsaugos sistemos finansavimo bei<text:s/>dėl<text:s/>korupcijos ir kyšininkavimo sveikatos apsaugos sistemoje) atsakė<text:s/><text:span text:style-name="T779">sveikatos apsaugos ministras<text:s/></text:span><text:span text:style-name="T780">A</text:span><text:span text:style-name="T781">. </text:span><text:span text:style-name="T782">Veryga</text:span>.</text:p>
      <text:p text:style-name="P783"/>
      <text:p text:style-name="P784">Dėl posėdžio vedimo tvarkos kalbėjo Seimo narys<text:s/>G. Landsbergis.</text:p>
      <text:p text:style-name="P785"/>
      <text:p text:style-name="P786">Į Seimo narės G. Skaistės<text:s/>klausimą (dėl<text:s/>teisės ieškoti, gauti ir skleisti informaciją bei dėl<text:s/><text:span text:style-name="T787">Vyriausybės<text:s/></text:span><text:span text:style-name="T788">darbo viešumo</text:span>) atsakė<text:s/><text:span text:style-name="T789">Ministras Pirmininkas</text:span><text:span text:style-name="T790"><text:s/></text:span><text:span text:style-name="T791">S</text:span><text:span text:style-name="T792">. </text:span><text:span text:style-name="T793">Skvernelis</text:span>.</text:p>
      <text:p text:style-name="P794"/>
      <text:p text:style-name="P795">Dėl posėdžio vedimo tvarkos kalbėjo Seimo narys<text:s/>P. Gražulis.</text:p>
      <text:p text:style-name="P796"/>
      <text:p text:style-name="P797">Į Seimo nario<text:s/>E. Gentvilo<text:s/>klausimą (dėl<text:s/>Vyriausybės kanceliarijos reglamento<text:s/>nuostatų<text:s/>įgyvendinimo) atsakė<text:s/><text:span text:style-name="T798">Ministras Pirmininkas</text:span><text:span text:style-name="T799"><text:s/></text:span><text:span text:style-name="T800">S</text:span><text:span text:style-name="T801">. </text:span><text:span text:style-name="T802">Skvernelis</text:span>.</text:p>
      <text:p text:style-name="P803"/>
      <text:p text:style-name="P804"><text:span text:style-name="T805">Dėl posėdžio vedi</text:span><text:span text:style-name="T806">mo tvarkos kalbėjo Seimo nariai:<text:s/></text:span>G. Skaistė, A. Kubilius, P. Gražulis.</text:p>
      <text:p text:style-name="P807"><text:s/></text:p>
      <text:p text:style-name="P808">Į Seimo nario<text:s/>A. Syso<text:s/>klausimą (dėl<text:s/>Vyriausybės kanceliarijos reglamento nuostatų įgyvendinimo) atsakė<text:s/><text:span text:style-name="T809">Ministras Pirmininkas</text:span><text:span text:style-name="T810"><text:s/></text:span><text:span text:style-name="T811">S</text:span><text:span text:style-name="T812">. </text:span><text:span text:style-name="T813">Skvernelis</text:span>.</text:p>
      <text:p text:style-name="P814">Į Seimo narės M. Navickienės<text:s/>klausimą (dėl<text:s/>Vyriausybės kanceliarijos reglamento nuostatų įgyvendinimo) atsakė<text:s/><text:span text:style-name="T815">Ministras Pirmininkas</text:span><text:span text:style-name="T816"><text:s/></text:span><text:span text:style-name="T817">S</text:span><text:span text:style-name="T818">. </text:span><text:span text:style-name="T819">Skvernelis</text:span>.</text:p>
      <text:p text:style-name="P820">Į Seimo nario<text:s/>M. Majausko<text:s/>klausimą (dėl<text:s/>Vyriausybės pasitarimo turinio) atsakė<text:s/><text:span text:style-name="T821">Ministras Pirmininkas</text:span><text:span text:style-name="T822"><text:s/></text:span><text:span text:style-name="T823">S</text:span><text:span text:style-name="T824">. </text:span><text:span text:style-name="T825">Skvernelis</text:span>.</text:p>
      <text:p text:style-name="P826">Į Seimo nario<text:s/>G. Vaičekausko<text:s/>klausimą (dėl<text:s/>laidų apie saugų eismą) atsakė<text:s/><text:span text:style-name="T827">Ministras Pirmininkas</text:span><text:span text:style-name="T828"><text:s/></text:span><text:span text:style-name="T829">S</text:span><text:span text:style-name="T830">. </text:span><text:span text:style-name="T831">Skvernelis</text:span>.</text:p>
      <text:p text:style-name="P832">Į Seimo nario<text:s/>J. Sabatausko<text:s/>klausimą (dėl<text:s/>Vyriausybės kanceliarijos reglamento 74 straipsnio nuostatų įgyvendinimo) atsakė<text:s/><text:span text:style-name="T833">Ministras Pirmininkas</text:span><text:span text:style-name="T834"><text:s/></text:span><text:span text:style-name="T835">S</text:span><text:span text:style-name="T836">. </text:span><text:span text:style-name="T837">Skvernelis</text:span>.</text:p>
      <text:p text:style-name="P838">Į Seimo nario J. Razmos klausimą (dėl Vyriausybės pasitarimo turinio) atsakė<text:s/><text:span text:style-name="T839">Ministras Pirmininkas</text:span><text:span text:style-name="T840"><text:s/></text:span><text:span text:style-name="T841">S</text:span><text:span text:style-name="T842">. </text:span><text:span text:style-name="T843">Skvernelis</text:span><text:span text:style-name="T844">.</text:span></text:p>
      <text:p text:style-name="P845">Į Seimo nario<text:s/>L. Balsio<text:s/>klausimą (dėl<text:s/>Vyriausybės<text:s/>kanceliarijos reglamento) atsakė<text:s/><text:span text:style-name="T846">Ministras Pirmininkas</text:span><text:span text:style-name="T847"><text:s/></text:span><text:span text:style-name="T848">S</text:span><text:span text:style-name="T849">. </text:span><text:span text:style-name="T850">Skvernelis</text:span>.</text:p>
      <text:p text:style-name="P851"/>
      <text:p text:style-name="P852"/>
      <text:p text:style-name="P853">14.05<text:s/>val.</text:p>
      <text:p text:style-name="P854"><text:span text:style-name="T855">Informaciniai pranešimai</text:span><text:span text:style-name="T856">.</text:span></text:p>
      <text:p text:style-name="Normal"/>
      <text:p text:style-name="P857">Posėdžio pirmininkas paskelbė Seimo nario R. Andrikio pranešimą, kad nuo 2018 m. spalio 18 d. jis pasitraukia iš<text:s/><text:span text:style-name="T858">Lietuvos Respublikos</text:span><text:s/>Seimo<text:s/><text:span text:style-name="T859">frakcij</text:span><text:span text:style-name="T860">os</text:span><text:span text:style-name="T861"><text:s/>„Tvarka ir teisingumas“</text:span><text:span text:style-name="T862">.</text:span></text:p>
      <text:p text:style-name="P863"><text:tab/><text:span text:style-name="T864">Posėdžio pirminink</text:span><text:span text:style-name="T865">as<text:s/></text:span><text:span text:style-name="T866"><text:s/>p</text:span><text:span text:style-name="T867">ranešė</text:span><text:span text:style-name="T868"><text:s/>apie Tarpparlamentinių ryšių su<text:s/></text:span><text:span text:style-name="T869">Libano Respublika grupės<text:s/></text:span>įkūrimą<text:s/>Seime. Grupės pirmininkė<text:s/>–<text:s/>R. Šalaševičiūtė,<text:s/>pirmininko<text:s/>pavaduotoja –<text:s/>A. Norkienė.</text:p>
      <text:p text:style-name="Normal"/>
      <text:p text:style-name="Normal"/>
      <text:p text:style-name="Normal"/>
      <text:p text:style-name="Normal"/>
      <text:p text:style-name="P870">Užsiregistravo 18<text:s/>Seimo narių<text:s/><text:span text:style-name="T871">(1</text:span><text:span text:style-name="T872">4.</text:span><text:span text:style-name="T873">05</text:span><text:span text:style-name="T874"><text:s/>val.)</text:span></text:p>
      <text:p text:style-name="Normal"/>
      <text:p text:style-name="Normal"/>
      <text:p text:style-name="P875">Posėdis baigtas</text:p>
      <text:p text:style-name="P876"><text:s/><text:span text:style-name="T877">(1</text:span><text:span text:style-name="T878">4.06</text:span><text:span text:style-name="T879"><text:s/>val.)</text:span></text:p>
      <text:p text:style-name="Normal"/>
      <text:p text:style-name="Normal"/>
      <text:p text:style-name="P880"/>
      <text:p text:style-name="P881"/>
      <text:p text:style-name="P882"><text:tab/></text:p>
      <text:p text:style-name="P883">Seimo Pirmininko pirmoji pavaduotoja<text:tab/><text:span text:style-name="T884">Rima Baškienė</text:span><text:s/></text:p>
      <text:p text:style-name="P885"/>
      <text:p text:style-name="Normal"/>
      <text:p text:style-name="Normal"/>
      <text:p text:style-name="P886">Seimo Pirmininko pavaduotojas<text:tab/>Jonas Liesys</text:p>
      <text:p text:style-name="Normal"/>
      <text:p text:style-name="P887"/>
      <text:p text:style-name="P888"/>
      <text:p text:style-name="P889">Seimo Pirmininko pavaduotojas<text:tab/>Arvydas Nekrošius</text:p>
      <text:p text:style-name="P89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1"/>
      <text:p text:style-name="P892"><text:span text:style-name="T893">Protokolą rašė</text:span></text:p>
      <text:p text:style-name="P894"><text:span text:style-name="T895">Dokumentų departamento</text:span></text:p>
      <text:p text:style-name="P896"><text:span text:style-name="T897">Stenogramų skyriaus</text:span></text:p>
      <text:p text:style-name="P898"><text:span text:style-name="T899">vyriausioji specialistė</text:span><text:span text:style-name="T900"><text:tab/>Tatjana Juršėnienė</text:span></text:p>
      <text:p text:style-name="P901"/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Char" style:display-name="Body Text Indent 2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10-19T06:24:00Z</meta:creation-date>
    <dc:date>2018-10-19T06:24:00Z</dc:date>
    <meta:print-date>2018-10-19T06:16:00Z</meta:print-date>
    <meta:template xlink:href="PROTOKOL.DOT" xlink:type="simple"/>
    <meta:editing-cycles>2</meta:editing-cycles>
    <meta:editing-duration>PT0S</meta:editing-duration>
    <meta:document-statistic meta:page-count="8" meta:paragraph-count="147" meta:word-count="2049" meta:character-count="17270" meta:row-count="415" meta:non-whitespace-character-count="15368"/>
  </office:meta>
</office:document-meta>
</file>