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11" style:parent-style-name="Adresas" style:family="paragraph">
      <style:paragraph-properties fo:break-before="page"/>
    </style:style>
    <style:style style:name="P34" style:parent-style-name="Kopija" style:family="paragraph">
      <style:paragraph-properties fo:margin-right="0.1937in"/>
    </style:style>
    <style:style style:name="P35" style:parent-style-name="Pavadinimas1" style:family="paragraph">
      <style:paragraph-properties fo:text-align="justify" fo:margin-right="-0.0006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text-transform="none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 fo:text-indent="0.8861in"/>
    </style:style>
    <style:style style:name="T44" style:parent-style-name="Hyperlink" style:family="text">
      <style:text-properties style:font-weight-complex="bold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05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2-04-25<text:s/>Nr.<text:s/><text:span text:style-name="T10"><text:s/></text:span>S-2022-1690-XIVP-1605</text:p>
          </table:table-cell>
          <table:table-cell>
            <text:p text:style-name="P9"/>
          </table:table-cell>
        </table:table-row>
      </table:table>
      <text:p text:style-name="P11">Lietuvos Respublikos<text:s/>Seimui</text:p>
      <text:p text:style-name="Adresas"/>
      <text:p text:style-name="Adresas"/>
      <text:p text:style-name="Adresas"/>
      <text:p text:style-name="P34"><text:s/></text:p>
      <text:p text:style-name="P35"><text:span text:style-name="T36">Dėl<text:s/></text:span><text:span text:style-name="T37">LIETUVOS RESPUBLIKOS<text:s/></text:span><text:span text:style-name="T38">Administracinių nusižengimų kodekso 393, 557(1) ir 589 straipsnių pakeitimo įstatymo proje</text:span><text:span text:style-name="T39">kto Nr. XIVP-1605<text:s/></text:span><text:span text:style-name="T40">atitikties Europos Sąjungos teisei</text:span><text:span text:style-name="T41"><text:s/></text:span></text:p>
      <text:p text:style-name="Normal"/>
      <text:p text:style-name="P42"/>
      <text:p text:style-name="P43">Įvertinę<text:s/><text:a xlink:href="https://e-seimas.lrs.lt/portal/legalAct/lt/TAP/ce4b0570c22e11ec9f0095b4d96fd400?positionInSearchResults=107&amp;searchModelUUID=19751019-b870-4202-9e4a-dc04a82956a9" office:target-frame-name="_top" xlink:show="replace"><text:span text:style-name="Hyperlink">Lietuvos Respublikos<text:s/></text:span><text:span text:style-name="T44">administracinių nusižengimų kodekso 393, 557(1) ir 589 straipsnių pakeitimo įstatymo projekto Nr. XIVP-1605</text:span></text:a><text:span text:style-name="T45"><text:s/></text:span>atitiktį Europos Sąjungos teisei,<text:s/>pažymime, kad<text:s/>pastabų ir pasiūlymų neturime.</text:p>
      <text:p text:style-name="P46"/>
      <text:p text:style-name="P47"/>
      <text:p text:style-name="P48"/>
      <text:p text:style-name="P49"/>
      <text:p text:style-name="P50"/>
      <text:p text:style-name="Normal"/>
      <text:p text:style-name="Normal">Teisingumo ministerijos kancleris<text:s/>                                                          <text:s/>Augustas Ručinskas  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Viktorija Vasiliauskienė, (8<text:s/></text:span><text:span text:style-name="T75">614</text:span><text:span text:style-name="T76">)<text:s/></text:span><text:span text:style-name="T77">31 340</text:span><text:span text:style-name="T78"><text:s/>el. p. viktorija.vasiliauskiene@tm.lt</text:span><text:span text:style-name="T79"><text:s/></text:span><text:span text:style-name="T80"><text:tab/></text:span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Hyperlink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2" style:parent-style-name="Header" style:family="paragraph">
      <style:text-properties style:font-size-complex="7pt"/>
    </style:style>
    <style:style style:name="P3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tel.<text:s/></text:span><text:span text:style-name="T21">8</text:span><text:span text:style-name="T22"> </text:span><text:span text:style-name="T23">600 38 904</text:span><text:span text:style-name="T24">, el. p.<text:s/></text:span><text:a xlink:href="mailto:rastine@tm.lt" office:target-frame-name="_top" xlink:show="replace"><text:span text:style-name="T25">rastine@tm.lt</text:span></text:a><text:span text:style-name="T26">,</text:span><text:span text:style-name="T27"><text:s/></text:span><text:span text:style-name="T28">https://tm.lrv.lt</text:span><text:span text:style-name="T29">.</text:span></text:p>
        <text:p text:style-name="P30">Duomenys kaupiami ir saugomi Juridinių asmenų registre, kodas 188604955</text:p>
        <text:p text:style-name="P31"/>
        <text:p text:style-name="P32"/>
      </style:header>
      <style:footer>
        <text:p text:style-name="P33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5-17T05:53:00Z</meta:creation-date>
    <dc:date>2022-05-17T05:53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4" meta:character-count="876" meta:row-count="16" meta:non-whitespace-character-count="770"/>
  </office:meta>
</office:document-meta>
</file>