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line-height="150%"/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line-height="150%"/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fo:font-size="4pt" style:font-size-asian="4pt" style:font-size-complex="4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normal-h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" style:parent-style-name="normal-h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Projekto<text:s/>XIIIP-4960(2)</text:p>
      <text:p text:style-name="P2">lyginamasis variantas<text:s/>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DMINIS</text:span><text:span text:style-name="T10">TRA</text:span><text:span text:style-name="T11">CINIŲ NUSIŽENGIMŲ KODEKSO 107</text:span><text:span text:style-name="T12"><text:s/>IR</text:span><text:span text:style-name="T13"><text:s/>589 STRAIPSNIŲ</text:span><text:span text:style-name="T14"><text:s/>PAKEITIMO<text:s/></text:span></text:p>
      <text:p text:style-name="P15"/>
      <text:p text:style-name="P16"><text:span text:style-name="T17">ĮSTATYMAS</text:span><text:span text:style-name="T18"> </text:span></text:p>
      <text:p text:style-name="P19"/>
      <text:p text:style-name="P20">2020<text:s/>m.<text:tab/><text:tab/>d. Nr.</text:p>
      <text:p text:style-name="P21"/>
      <text:p text:style-name="P22">Vilnius</text:p>
      <text:p text:style-name="P23"/>
      <text:p text:style-name="P24"><text:span text:style-name="T25">1 straipsnis. 107</text:span><text:span text:style-name="T26"><text:s/>straipsnio pakeitimas</text:span></text:p>
      <text:p text:style-name="P27">Pakeisti 107<text:s/>straipsnį ir jį<text:s/>išdėstyti taip:</text:p>
      <text:p text:style-name="P28"><text:span text:style-name="T29">„</text:span><text:bookmark-start text:name="part_6f791b6860ad4bd4868706094bfdef8f"/><text:bookmark-end text:name="part_6f791b6860ad4bd4868706094bfdef8f"/><text:span text:style-name="T30">107 straipsnis.<text:s/></text:span><text:span text:style-name="T31">Neteisėtas socialinės globos teikimas</text:span></text:p>
      <text:p text:style-name="P32">1. Socialinės globos teikimas neturint licencijos ar nesilaikant licencijuojamos veiklos sąlygų<text:s/></text:p>
      <text:p text:style-name="P33"><text:span text:style-name="T34">užtraukia baudą juridinių asmenų, kurie teikia socialinę globą, vadovams ar kitiems atsakingiems asmenims nuo</text:span><text:span text:style-name="T35"><text:s/></text:span><text:span text:style-name="T36">trijų šimtų dvidešimt</text:span><text:span text:style-name="T37"><text:s/></text:span><text:span text:style-name="T38">šešių šimtų keturiasdešimt<text:s/></text:span><text:span text:style-name="T39">iki<text:s/></text:span><text:span text:style-name="T40">vieno tūkstančio keturių šimtų</text:span><text:span text:style-name="T41"><text:s/></text:span><text:span text:style-name="T42">dviejų tūkstančių aštuonių šimtų<text:s/></text:span><text:span text:style-name="T43">eurų.</text:span></text:p>
      <text:p text:style-name="P44"><text:bookmark-start text:name="part_5fb18ef9181b4af98ed66c586f3417c3"/><text:bookmark-end text:name="part_5fb18ef9181b4af98ed66c586f3417c3"/>2. Šio straipsnio 1 dalyje numatytas administracinis nusižengimas, padarytas pakartotinai,</text:p>
      <text:p text:style-name="P45"><text:span text:style-name="T46">užtraukia baudą nuo</text:span><text:span text:style-name="T47"><text:s/></text:span><text:span text:style-name="T48">vieno tūkstančio keturių šimtų</text:span><text:span text:style-name="T49"><text:s/></text:span><text:span text:style-name="T50">dviejų tūkstančių aštuonių šimtų</text:span><text:span text:style-name="T51"><text:s/></text:span><text:span text:style-name="T52">iki<text:s/></text:span><text:span text:style-name="T53">trijų tūkstančių</text:span><text:span text:style-name="T54"><text:s/></text:span><text:span text:style-name="T55">šešių</text:span><text:span text:style-name="T56"><text:s/>tūkstančių</text:span><text:span text:style-name="T57"><text:s/>eurų</text:span><text:span text:style-name="T58">.</text:span><text:span text:style-name="T59">“<text:s/></text:span></text:p>
      <text:p text:style-name="P60"/>
      <text:p text:style-name="P61"><text:span text:style-name="T62">2 straipsnis. 589 straipsnio pakeitimas</text:span></text:p>
      <text:p text:style-name="P63">Pakeisti 589 straipsnio<text:s/>52 punktą<text:s/>ir jį išdėstyti taip:</text:p>
      <text:p text:style-name="P64"><text:span text:style-name="T65">„</text:span><text:span text:style-name="T66">52)</text:span><text:span text:style-name="T67"><text:s/></text:span><text:span text:style-name="T68">Socialinių paslaugų priežiūros departamento prie Socialinės apsaugos ir darbo ministerijos – dėl šio kodekso 72 straipsnio 3 dalyje, 107,<text:s/></text:span><text:span text:style-name="T69">224,</text:span><text:span text:style-name="T70"><text:s/></text:span><text:span text:style-name="T71">505, 507</text:span><text:span text:style-name="T72"><text:s/></text:span><text:span text:style-name="T73">straipsniuose numatytų administracinių nusižengimų;</text:span><text:span text:style-name="T74">“</text:span><text:span text:style-name="T75">.</text:span><text:s/></text:p>
      <text:p text:style-name="P76"/>
      <text:p text:style-name="P77"/>
      <text:p text:style-name="P78">Skelbiu šį Lietuvos Respublikos Seimo priimtą įstatymą.<text:s/></text:p>
      <text:p text:style-name="P79"/>
      <text:p text:style-name="P80"/>
      <text:p text:style-name="P81"/>
      <text:p text:style-name="P82"/>
      <text:p text:style-name="P83">Respublikos Prezidenta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10-01T07:49:00Z</meta:creation-date>
    <dc:date>2020-10-01T07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, SPĮ ir ANK projektai</meta:user-defined>
    <meta:user-defined meta:name="_AuthorEmail">Jovita.Kuzmickiene@socmin.lt</meta:user-defined>
    <meta:user-defined meta:name="_AuthorEmailDisplayName">Jovita Kuzmickienė</meta:user-defined>
    <meta:user-defined meta:name="_ReviewingToolsShownOnce"/>
    <meta:document-statistic meta:page-count="1" meta:paragraph-count="28" meta:word-count="189" meta:character-count="1239" meta:row-count="53" meta:non-whitespace-character-count="1078"/>
  </office:meta>
</office:document-meta>
</file>