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8868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text:style-name="WW_CharLFO6LV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7">
      <text:list-level-style-number text:level="1" text:style-name="WW_CharLFO7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9">
      <text:list-level-style-number text:level="1" text:style-name="WW_CharLFO9LVL1" style:num-suffix="." style:num-format="1">
        <style:list-level-properties text:space-before="0.6895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0">
      <text:list-level-style-bullet text:level="1" text:style-name="WW_CharLFO10LVL1" text:bullet-char="-">
        <style:list-level-properties text:space-before="0.3409in" text:min-label-width="0.25in"/>
        <style:text-properties style:font-name="Times New Roman"/>
      </text:list-level-style-bullet>
      <text:list-level-style-bullet text:level="2" text:style-name="WW_CharLFO10LVL2" text:bullet-char="o">
        <style:list-level-properties text:space-before="0.8409in" text:min-label-width="0.25in"/>
        <style:text-properties style:font-name="Courier New"/>
      </text:list-level-style-bullet>
      <text:list-level-style-bullet text:level="3" text:style-name="WW_CharLFO10LVL3" text:bullet-char="">
        <style:list-level-properties text:space-before="1.3409in" text:min-label-width="0.25in"/>
        <style:text-properties style:font-name="Wingdings"/>
      </text:list-level-style-bullet>
      <text:list-level-style-bullet text:level="4" text:style-name="WW_CharLFO10LVL4" text:bullet-char="">
        <style:list-level-properties text:space-before="1.8409in" text:min-label-width="0.25in"/>
        <style:text-properties style:font-name="Symbol"/>
      </text:list-level-style-bullet>
      <text:list-level-style-bullet text:level="5" text:style-name="WW_CharLFO10LVL5" text:bullet-char="o">
        <style:list-level-properties text:space-before="2.3409in" text:min-label-width="0.25in"/>
        <style:text-properties style:font-name="Courier New"/>
      </text:list-level-style-bullet>
      <text:list-level-style-bullet text:level="6" text:style-name="WW_CharLFO10LVL6" text:bullet-char="">
        <style:list-level-properties text:space-before="2.8409in" text:min-label-width="0.25in"/>
        <style:text-properties style:font-name="Wingdings"/>
      </text:list-level-style-bullet>
      <text:list-level-style-bullet text:level="7" text:style-name="WW_CharLFO10LVL7" text:bullet-char="">
        <style:list-level-properties text:space-before="3.3409in" text:min-label-width="0.25in"/>
        <style:text-properties style:font-name="Symbol"/>
      </text:list-level-style-bullet>
      <text:list-level-style-bullet text:level="8" text:style-name="WW_CharLFO10LVL8" text:bullet-char="o">
        <style:list-level-properties text:space-before="3.8409in" text:min-label-width="0.25in"/>
        <style:text-properties style:font-name="Courier New"/>
      </text:list-level-style-bullet>
      <text:list-level-style-bullet text:level="9" text:style-name="WW_CharLFO10LVL9" text:bullet-char="">
        <style:list-level-properties text:space-before="4.3409in" text:min-label-width="0.25in"/>
        <style:text-properties style:font-name="Wingdings"/>
      </text:list-level-style-bullet>
    </text:list-style>
    <text:list-style style:name="LFO11">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style style:name="P1" style:parent-style-name="Normal" style:master-page-name="MP0" style:family="paragraph">
      <style:paragraph-properties fo:break-before="page" fo:text-align="center" fo:text-indent="0in"/>
    </style:style>
    <style:style style:name="T3" style:parent-style-name="DefaultParagraphFont" style:family="text">
      <style:text-properties fo:language="en" fo:country="US"/>
    </style:style>
    <style:style style:name="P4" style:parent-style-name="Caption" style:family="paragraph">
      <style:paragraph-properties fo:line-height="150%" fo:margin-right="0in"/>
      <style:text-properties fo:font-size="12pt" style:font-size-asian="12pt"/>
    </style:style>
    <style:style style:name="P5" style:parent-style-name="Normal" style:family="paragraph">
      <style:paragraph-properties fo:text-align="center" fo:margin-top="0.0416in" fo:text-indent="0in">
        <style:tab-stops>
          <style:tab-stop style:type="left" style:position="0.5in"/>
          <style:tab-stop style:type="left" style:position="2.8548in"/>
        </style:tab-stops>
      </style:paragraph-properties>
    </style:style>
    <style:style style:name="T6" style:parent-style-name="DefaultParagraphFont" style:family="text">
      <style:text-properties fo:font-weight="bold" style:font-weight-asian="bold" fo:letter-spacing="0.0027in"/>
    </style:style>
    <style:style style:name="P7" style:parent-style-name="Normal" style:family="paragraph">
      <style:paragraph-properties fo:text-align="center" fo:line-height="100%" fo:text-indent="0in"/>
      <style:text-properties fo:font-weight="bold" style:font-weight-asian="bold" style:font-size-complex="11pt"/>
    </style:style>
    <style:style style:name="P8" style:parent-style-name="Heading1" style:family="paragraph">
      <style:text-properties fo:letter-spacing="normal"/>
    </style:style>
    <style:style style:name="P9" style:parent-style-name="Normal" style:family="paragraph">
      <style:paragraph-properties fo:text-align="center" fo:text-indent="0in"/>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font-weight-complex="bold" fo:text-transform="uppercase" fo:language="en" fo:country="US"/>
    </style:style>
    <style:style style:name="T15" style:parent-style-name="DefaultParagraphFont" style:family="text">
      <style:text-properties fo:font-weight="bold" style:font-weight-asian="bold" style:font-weight-complex="bold" fo:text-transform="uppercase" fo:language="en" fo:country="US"/>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fo:line-height="100%" fo:text-indent="0in"/>
    </style:style>
    <style:style style:name="P20" style:parent-style-name="Normal" style:family="paragraph">
      <style:paragraph-properties fo:text-align="center" fo:text-indent="0in"/>
    </style:style>
    <style:style style:name="P21" style:parent-style-name="Normal" style:family="paragraph">
      <style:paragraph-properties fo:text-align="center" fo:text-indent="0in"/>
    </style:style>
    <style:style style:name="P22" style:parent-style-name="Normal" style:family="paragraph">
      <style:paragraph-properties fo:text-align="center" fo:line-height="100%" fo:text-indent="0.5909in"/>
    </style:style>
    <style:style style:name="P23" style:parent-style-name="Normal" style:family="paragraph">
      <style:paragraph-properties fo:text-indent="0.5909in"/>
    </style:style>
    <style:style style:name="P24" style:parent-style-name="ListParagraph" style:family="paragraph">
      <style:paragraph-properties fo:margin-left="0in" fo:text-indent="0.5909in">
        <style:tab-stops>
          <style:tab-stop style:type="left" style:position="0.5in"/>
        </style:tab-stops>
      </style:paragraph-properties>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fo:font-style="italic" style:font-style-asian="italic" style:font-style-complex="italic" fo:color="#000000" style:font-size-complex="12pt" fo:background-color="#FFFFFF"/>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fo:background-color="#FFFFFF"/>
    </style:style>
    <style:style style:name="P29" style:parent-style-name="ListParagraph" style:family="paragraph">
      <style:paragraph-properties fo:margin-left="0in" fo:text-indent="0.5909in">
        <style:tab-stops>
          <style:tab-stop style:type="left" style:position="0.5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ListParagraph" style:family="paragraph">
      <style:paragraph-properties fo:margin-left="0in" fo:text-indent="0.5909in">
        <style:tab-stops>
          <style:tab-stop style:type="left" style:position="0in"/>
          <style:tab-stop style:type="left" style:position="0.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ListParagraph" style:family="paragraph">
      <style:paragraph-properties fo:margin-left="0in" fo:text-indent="0.5909in">
        <style:tab-stops>
          <style:tab-stop style:type="left" style:position="0in"/>
          <style:tab-stop style:type="left" style:position="0.5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P73" style:parent-style-name="ListParagraph" style:family="paragraph">
      <style:paragraph-properties fo:margin-left="0in" fo:text-indent="0.5909in">
        <style:tab-stops>
          <style:tab-stop style:type="left" style:position="0in"/>
          <style:tab-stop style:type="left" style:position="0.5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fo:color="#000000"/>
    </style:style>
    <style:style style:name="P84" style:parent-style-name="ListParagraph" style:family="paragraph">
      <style:paragraph-properties fo:margin-left="0in" fo:text-indent="0.5909in">
        <style:tab-stops>
          <style:tab-stop style:type="left" style:position="0in"/>
          <style:tab-stop style:type="left" style:position="0.5in"/>
        </style:tab-stops>
      </style:paragraph-properties>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P100" style:parent-style-name="ListParagraph" style:family="paragraph">
      <style:paragraph-properties fo:margin-left="0in" fo:text-indent="0.5909in">
        <style:tab-stops>
          <style:tab-stop style:type="left" style:position="0in"/>
          <style:tab-stop style:type="left" style:position="0.5in"/>
        </style:tab-stops>
      </style:paragraph-properties>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P110" style:parent-style-name="ListParagraph" style:family="paragraph">
      <style:paragraph-properties fo:margin-left="0in" fo:text-indent="0.5909in">
        <style:tab-stops>
          <style:tab-stop style:type="left" style:position="0in"/>
          <style:tab-stop style:type="left" style:position="0.5in"/>
        </style:tab-stops>
      </style:paragraph-properties>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fo:background-color="#FFFFFF"/>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font-size-complex="12pt" fo:background-color="#FFFFFF"/>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fo:background-color="#FFFFFF"/>
    </style:style>
    <style:style style:name="T129" style:parent-style-name="DefaultParagraphFont" style:family="text">
      <style:text-properties style:font-size-complex="12pt" fo:background-color="#FFFFFF"/>
    </style:style>
    <style:style style:name="T130" style:parent-style-name="DefaultParagraphFont" style:family="text">
      <style:text-properties style:font-size-complex="12pt" fo:background-color="#FFFFFF"/>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fo:background-color="#FFFFFF"/>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fo:background-color="#FFFFFF"/>
    </style:style>
    <style:style style:name="T139" style:parent-style-name="DefaultParagraphFont" style:family="text">
      <style:text-properties style:font-size-complex="12pt" fo:background-color="#FFFFFF"/>
    </style:style>
    <style:style style:name="T140" style:parent-style-name="DefaultParagraphFont" style:family="text">
      <style:text-properties style:font-size-complex="12pt" fo:background-color="#FFFFFF"/>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fo:background-color="#FFFFFF"/>
    </style:style>
    <style:style style:name="T143" style:parent-style-name="DefaultParagraphFont" style:family="text">
      <style:text-properties style:font-size-complex="12pt" fo:background-color="#FFFFFF"/>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fo:background-color="#FFFFFF"/>
    </style:style>
    <style:style style:name="T148" style:parent-style-name="DefaultParagraphFont" style:family="text">
      <style:text-properties style:font-size-complex="12pt" fo:background-color="#FFFFFF"/>
    </style:style>
    <style:style style:name="T149" style:parent-style-name="DefaultParagraphFont" style:family="text">
      <style:text-properties style:font-size-complex="12pt" fo:background-color="#FFFFFF"/>
    </style:style>
    <style:style style:name="T150" style:parent-style-name="DefaultParagraphFont" style:family="text">
      <style:text-properties style:font-size-complex="12pt" fo:background-color="#FFFFFF"/>
    </style:style>
    <style:style style:name="P151" style:parent-style-name="ListParagraph" style:family="paragraph">
      <style:paragraph-properties fo:margin-left="0in" fo:text-indent="0.5909in">
        <style:tab-stops>
          <style:tab-stop style:type="left" style:position="0in"/>
          <style:tab-stop style:type="left" style:position="0.5in"/>
        </style:tab-stops>
      </style:paragraph-properties>
    </style:style>
    <style:style style:name="T152" style:parent-style-name="DefaultParagraphFont" style:family="text">
      <style:text-properties style:font-size-complex="12pt" fo:background-color="#FFFFFF"/>
    </style:style>
    <style:style style:name="T153" style:parent-style-name="DefaultParagraphFont" style:family="text">
      <style:text-properties style:font-size-complex="12pt" fo:background-color="#FFFFFF" fo:language="en" fo:country="US"/>
    </style:style>
    <style:style style:name="T154" style:parent-style-name="DefaultParagraphFont" style:family="text">
      <style:text-properties style:font-size-complex="12pt" fo:background-color="#FFFFFF"/>
    </style:style>
    <style:style style:name="P155" style:parent-style-name="ListParagraph" style:family="paragraph">
      <style:paragraph-properties fo:margin-left="0in" fo:text-indent="0.5909in">
        <style:tab-stops>
          <style:tab-stop style:type="left" style:position="0in"/>
          <style:tab-stop style:type="left" style:position="0.5in"/>
        </style:tab-stops>
      </style:paragraph-properties>
    </style:style>
    <style:style style:name="T156" style:parent-style-name="DefaultParagraphFont" style:family="text">
      <style:text-properties style:font-size-complex="12pt" fo:background-color="#FFFFFF"/>
    </style:style>
    <style:style style:name="T157" style:parent-style-name="DefaultParagraphFont" style:family="text">
      <style:text-properties style:font-size-complex="12pt" fo:background-color="#FFFFFF"/>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font-size-complex="12pt" fo:background-color="#FFFFFF"/>
    </style:style>
    <style:style style:name="T160" style:parent-style-name="DefaultParagraphFont" style:family="text">
      <style:text-properties style:font-size-complex="12pt" fo:background-color="#FFFFFF"/>
    </style:style>
    <style:style style:name="P161" style:parent-style-name="ListParagraph" style:family="paragraph">
      <style:paragraph-properties fo:margin-left="0in" fo:text-indent="0.5909in">
        <style:tab-stops>
          <style:tab-stop style:type="left" style:position="0in"/>
          <style:tab-stop style:type="left" style:position="0.5in"/>
        </style:tab-stops>
      </style:paragraph-properties>
    </style:style>
    <style:style style:name="T162" style:parent-style-name="DefaultParagraphFont" style:family="text">
      <style:text-properties style:font-size-complex="12pt" fo:background-color="#FFFFFF"/>
    </style:style>
    <style:style style:name="T163" style:parent-style-name="DefaultParagraphFont" style:family="text">
      <style:text-properties style:font-size-complex="12pt" fo:background-color="#FFFFFF"/>
    </style:style>
    <style:style style:name="T164" style:parent-style-name="DefaultParagraphFont" style:family="text">
      <style:text-properties style:font-size-complex="12pt" fo:background-color="#FFFFFF"/>
    </style:style>
    <style:style style:name="T165" style:parent-style-name="DefaultParagraphFont" style:family="text">
      <style:text-properties style:font-size-complex="12pt" fo:background-color="#FFFFFF"/>
    </style:style>
    <style:style style:name="T166" style:parent-style-name="DefaultParagraphFont" style:family="text">
      <style:text-properties style:font-size-complex="12pt" fo:background-color="#FFFFFF"/>
    </style:style>
    <style:style style:name="P167" style:parent-style-name="ListParagraph" style:family="paragraph">
      <style:paragraph-properties fo:margin-left="0in" fo:text-indent="0.5909in">
        <style:tab-stops>
          <style:tab-stop style:type="left" style:position="0in"/>
          <style:tab-stop style:type="left" style:position="0.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fo:color="#404040" style:font-size-complex="12pt" fo:background-color="#FFFFFF"/>
    </style:style>
    <style:style style:name="T170" style:parent-style-name="DefaultParagraphFont" style:family="text">
      <style:text-properties style:font-size-complex="12pt" fo:background-color="#FFFFFF"/>
    </style:style>
    <style:style style:name="T171" style:parent-style-name="DefaultParagraphFont" style:family="text">
      <style:text-properties style:font-size-complex="12pt" fo:background-color="#FFFFFF"/>
    </style:style>
    <style:style style:name="T172" style:parent-style-name="DefaultParagraphFont" style:family="text">
      <style:text-properties style:font-size-complex="12pt" fo:background-color="#FFFFFF"/>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size-complex="12pt" fo:background-color="#FFFFFF"/>
    </style:style>
    <style:style style:name="T175" style:parent-style-name="DefaultParagraphFont" style:family="text">
      <style:text-properties style:font-size-complex="12pt" fo:background-color="#FFFFFF"/>
    </style:style>
    <style:style style:name="T176" style:parent-style-name="DefaultParagraphFont" style:family="text">
      <style:text-properties style:font-size-complex="12pt" fo:background-color="#FFFFFF"/>
    </style:style>
    <style:style style:name="T177" style:parent-style-name="DefaultParagraphFont" style:family="text">
      <style:text-properties style:font-size-complex="12pt" fo:background-color="#FFFFFF"/>
    </style:style>
    <style:style style:name="P178" style:parent-style-name="Normal" style:family="paragraph">
      <style:paragraph-properties fo:text-indent="0in">
        <style:tab-stops>
          <style:tab-stop style:type="left" style:position="0in"/>
          <style:tab-stop style:type="left" style:position="0.5in"/>
        </style:tab-stops>
      </style:paragraph-properties>
    </style:style>
    <style:style style:name="P179" style:parent-style-name="Normal" style:family="paragraph">
      <style:paragraph-properties fo:text-indent="0in">
        <style:tab-stops>
          <style:tab-stop style:type="left" style:position="0in"/>
          <style:tab-stop style:type="left" style:position="0.5in"/>
        </style:tab-stops>
      </style:paragraph-properties>
    </style:style>
    <style:style style:name="P180" style:parent-style-name="Normal" style:family="paragraph">
      <style:paragraph-properties fo:text-indent="0in">
        <style:tab-stops>
          <style:tab-stop style:type="left" style:position="0in"/>
          <style:tab-stop style:type="left" style:position="0.5in"/>
        </style:tab-stops>
      </style:paragraph-properties>
    </style:style>
    <style:style style:name="P181" style:parent-style-name="Normal" style:family="paragraph">
      <style:paragraph-properties fo:text-indent="0.5909in"/>
    </style:style>
    <style:style style:name="P182" style:parent-style-name="Normal" style:family="paragraph">
      <style:paragraph-properties fo:text-indent="0.5909in"/>
    </style:style>
    <style:style style:name="P183" style:parent-style-name="Normal" style:family="paragraph">
      <style:paragraph-properties fo:text-indent="0.5909in"/>
    </style:style>
    <style:style style:name="P184" style:parent-style-name="Normal" style:family="paragraph">
      <style:paragraph-properties fo:text-indent="0.5909in"/>
    </style:style>
    <style:style style:name="P185" style:parent-style-name="Normal" style:family="paragraph">
      <style:paragraph-properties fo:text-indent="0.5909in"/>
    </style:style>
    <style:style style:name="P186" style:parent-style-name="Normal" style:family="paragraph">
      <style:paragraph-properties fo:text-indent="0in"/>
      <style:text-properties fo:font-size="11pt" style:font-size-asian="11pt" style:font-size-complex="11pt"/>
    </style:style>
    <style:style style:name="P187" style:parent-style-name="Normal" style:family="paragraph">
      <style:paragraph-properties fo:text-indent="0in">
        <style:tab-stops>
          <style:tab-stop style:type="left" style:position="0.5in"/>
          <style:tab-stop style:type="left" style:position="0.9in"/>
        </style:tab-stops>
      </style:paragraph-properties>
    </style:style>
    <style:style style:name="T188" style:parent-style-name="DefaultParagraphFont" style:family="text">
      <style:text-properties style:font-weight-complex="bold"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361in" svg:height="0.66667in" style:rel-width="scale" style:rel-height="scale"><draw:image xlink:href="media/image1.png" xlink:type="simple" xlink:show="embed" xlink:actuate="onLoad"/><svg:title/><svg:desc/></draw:frame></text:span></text:p>
      <text:p text:style-name="P4">LIETUVOS RESPUBLIKOS SEIMO KANCELIARIJOS</text:p>
      <text:p text:style-name="P5"><text:span text:style-name="T6">TEISĖS DEPARTAMENTAS</text:span></text:p>
      <text:p text:style-name="P7"/>
      <text:h text:style-name="P8" text:outline-level="1">IŠVADA</text:h>
      <text:p text:style-name="P9"><text:span text:style-name="T10">DĖL<text:s/></text:span><text:span text:style-name="T11">LIETUVOS RESPUBLIKOS</text:span><text:span text:style-name="T12"><text:s/></text:span><text:span text:style-name="T13">ŠVIETIMO ĮSTATYMO NR. I-</text:span><text:span text:style-name="T14">1489 25 STRAIPSNIO PAKEITIMO</text:span><text:span text:style-name="T15"><text:s/></text:span><text:span text:style-name="T16">ĮSTATYMO<text:s/></text:span><text:span text:style-name="T17">PROJEKT</text:span><text:span text:style-name="T18">O</text:span></text:p>
      <text:p text:style-name="P19"/>
      <text:p text:style-name="P20">2021-06-15<text:s/>Nr. XIVP–630</text:p>
      <text:p text:style-name="P21">Vilnius</text:p>
      <text:p text:style-name="P22"/>
      <text:p text:style-name="P23">Įvertinę teikiamo įstatymo projekto atitiktį Lietuvos Respublikos Konstitucijai, galiojantiems įstatymams, teisėkūros principams ir teisės technikos taisyklėms, teikiame šias pastabas:</text:p>
      <text:list text:style-name="LFO9" text:continue-numbering="true">
        <text:list-item>
          <text:p text:style-name="P24">Projektu keičiamo Švietimo įstatymo 25 straipsnyje<text:s/>siūloma reglamentuoti lituanistinį švietimą užsienyje vykdančių subjektų paramą, jų finansavimą valstybės biudžeto lėšomis bei kitokį skatinimą.<text:s/>Pažymėtina, kad nors keičiamose nuostatose ir atsisakoma sąvokos „lituanistinio švietimo įstaigos“ turinio apibrėžimo, ši nuostata<text:s/>įstatyme<text:s/>ir toliau vartojama. Be to, įvedama ir nauja šių subjektų grupę (vykdančių lituanistinio švietimo veiklą) apibūdinanti formuluotė „asmenys, vykdantys lituanistinio švietimo programas“. Atkreiptinas dėmesys, kad sąvoka „lituanistinio švietimo įstaigos“ vartojama ir poįstatyminiuose teisės aktuose,<text:s/>pvz., Švietimo ir mokslo institucijų registro nuostatuose nustatyta, kad šiame registre registruojamos būtent lituanistinio švietimo įstaigos, o ne lituanistinio švietimo programas vykdančios įstaigos ar organizacijos. Konstitucinis Teismas ne kartą yra konstatavęs, kad<text:s/>įstatymuose<text:s/><text:span text:style-name="T25">vartojamų sąvokų turinys gali būti apibrėžiamas (</text:span><text:span text:style-name="T26">inter alia</text:span><text:span text:style-name="T27"> aiškinamas) tik įstatymu, o ne žemesnės galios teisės aktu</text:span><text:span text:style-name="T28">. Atsižvelgiant į tai, kas išdėstyta bei s</text:span>iekiant teisinio aiškumo<text:s/>ir<text:s/>teisės normų vartojimo nuoseklumo, siūlome projektu keičiamame įstatymo 25 straipsnyje palikti sąvokos „lituanistinio švietimo įstaigos“ turinio paaiškinimą<text:s/>bei<text:s/>nuosekliai ją vartoti<text:s/>ir<text:s/>kitose<text:s/>keičiamo straipsnio<text:s/>nuostatose. Jeigu, vis dėlto, formuluotė „subjektai, vykdantys lituanistinio švietimo programas“ <text:s/>turi kitokią reikšmę ir apibrėžia kitokį<text:s/>statusą nei lituanistinio švietimo įstaigos turinčius<text:s/>(kitokią veiklą vykdančius)<text:s/>subjektus, įstatyme turėtų būti aiškiai apibrėžta.</text:p>
        </text:list-item>
        <text:list-item>
          <text:p text:style-name="P29">Keičiamo įstatymo<text:s/>25 straipsnio 2<text:s/>dalyje formuluotėje „valstybė finansuoja ir skatina &lt;...&gt;<text:s/><text:span text:style-name="T30">lietuvių kilmės užsieniečius ir užsieniečius, kurie mokosi lietuvių kalbos ar studijuoja lietuvių kalbą ir kultūrą“ brauktini pertekliniai žodžiai „</text:span><text:span text:style-name="T31">lietuvių kilmės užsieniečius<text:s/></text:span><text:span text:style-name="T32">i</text:span><text:span text:style-name="T33">r</text:span><text:span text:style-name="T34">“, nes termino „užsieniečiai“ turinys apima ir lietuvių kilmės užsieniečius. Be to, svarstytina, ar šios nuostatos turinio nereikėtų tikslinti, nes sistemiškai vertinant šią ir kitas keičiamo straipsnio normas, galima daryti išvadą, kad<text:s/></text:span><text:soft-page-break/><text:span text:style-name="T35">valstybė finansuoja ir kitaip remia būtent lituanistinio švietimo veiklą užsienyje vykdančius subjektus, o ne asmenis, kurie</text:span><text:span text:style-name="T36"><text:s/>mokosi pagal lituanistinio švietimo programas.</text:span></text:p>
        </text:list-item>
        <text:list-item>
          <text:p text:style-name="P37"><text:span text:style-name="T38">Atsižvelgiant į tai, kad sąvok</text:span><text:span text:style-name="T39">os</text:span><text:span text:style-name="T40"><text:s/>„užsienio lietuviai“</text:span><text:bookmark-start text:name="part_88ecf7da6310448687552c645590ec84"/><text:bookmark-end text:name="part_88ecf7da6310448687552c645590ec84"/><text:span text:style-name="T41"><text:s/>turinio reikšmė, taip kaip ji suprantama švietimo ir mokslo sritį reglamentuojančiuose teisės aktuose,<text:s/></text:span><text:span text:style-name="T42">jau yra apibrėžta Lietuvos Respublikos mokslo ir studijų įstatyme (be to, mūsų nuomone, ji taikymo požiūriu yra ir aiškesnė už keičiamo įstatymo 25 straipsnio 3 dalyje įtvirtintas nuostatas)</text:span><text:span text:style-name="T43">, siūlome</text:span><text:span text:style-name="T44"><text:s/></text:span><text:span text:style-name="T45">keičiamo įstatymo 25 straipsnio 3 dalies<text:s/></text:span><text:span text:style-name="T46">antr</text:span><text:span text:style-name="T47">ojo</text:span><text:span text:style-name="T48"><text:s/>ir trečiojo</text:span><text:span text:style-name="T49"><text:s/>sakin</text:span><text:span text:style-name="T50">i</text:span><text:span text:style-name="T51">ų</text:span><text:span text:style-name="T52"><text:s/>atsisakyti</text:span><text:span text:style-name="T53"><text:s/>kaip perteklin</text:span><text:span text:style-name="T54">i</text:span><text:span text:style-name="T55">u</text:span><text:span text:style-name="T56">, o<text:s/></text:span><text:span text:style-name="T57">Švietimo<text:s/></text:span><text:span text:style-name="T58">įstatymo<text:s/></text:span><text:span text:style-name="T59">2<text:s/></text:span><text:span text:style-name="T60">straipsnio<text:s/></text:span><text:span text:style-name="T61">39<text:s/></text:span><text:span text:style-name="T62">dalį papildyti, nurodant, kad kitos šiame įstatyme<text:s/></text:span><text:span text:style-name="T63">vartojamos sąvokos suprantamos taip, kaip jos apibrėžtos</text:span><text:span text:style-name="T64"><text:s/>ir Lietuvos Respublikos mokslo ir studijų įstatyme.</text:span></text:p>
        </text:list-item>
        <text:list-item>
          <text:p text:style-name="P65"><text:span text:style-name="T66">Keičiamo įstatymo 25 straipsnio 4 dalyje</text:span><text:span text:style-name="T67"><text:s/>po žodžių<text:s/></text:span><text:span text:style-name="T68">„</text:span><text:span text:style-name="T69">pagal lituanistinio švietimo programas</text:span><text:span text:style-name="T70">“ įrašytinas žodis „užsienyje“, o prieš žodį „pažymėjimas“ – žodžiai „jo lietuvių kalbos mokėjimo lygį patvirtinantis“. Taip pat svarstytina, ar siekiant teisinio aiškumo, šioje dalyje nereikėtų nurodyti ne tik subjektą, įgaliotą organizuoti<text:s/></text:span><text:span text:style-name="T71">lietuvių kalbos pasiekimų vertinimą</text:span><text:span text:style-name="T72">, tačiau ir subjektus, įgaliotus tokį vertinimą vykdyti, t.y. atskleisti, ar vertinimą vykdytų tos pačios lituanistinio švietimo įstaigos, ar, vis dėlto, galėtų vykdyti ne tik užsienio, tačiau ir atitinkamai įgalioti ir Lietuvos Respublikos subjektai.<text:s/></text:span></text:p>
        </text:list-item>
        <text:list-item>
          <text:p text:style-name="P73"><text:span text:style-name="T74">Keičiamo įstatymo 25 straipsnio<text:s/></text:span><text:span text:style-name="T75">6</text:span><text:span text:style-name="T76"><text:s/>dalies formuluotė<text:s/></text:span><text:span text:style-name="T77">„</text:span><text:span text:style-name="T78">Įstaigoms, įmonėms, organizacijoms, laisvajam mokytojui užsienyje, vykdantiems l</text:span><text:span text:style-name="T79">ituanistinio švietimo programas“ turinys svarstytinas, atsižvelgiant į 1 šios išvados pastabą.<text:s/></text:span><text:span text:style-name="T80">Atsižvelgiant į tai, kad<text:s/></text:span><text:span text:style-name="T81">Švietimo ir mokslo institucijų registro<text:s/></text:span><text:span text:style-name="T82">objektai yra<text:s/></text:span><text:span text:style-name="T83">švietimo įstaigos ir lituanistikos (baltistikos) centrai užsienyje, kuriuose mokoma lietuvių kalbos ar lietuvių kalba (lituanistinio švietimo įstaigos), svarstytinas atitinkamos formuluotės vartojimas ir pačiame įstatyme.</text:span></text:p>
        </text:list-item>
        <text:list-item>
          <text:p text:style-name="P84"><text:span text:style-name="T85">Keičiamo<text:s/></text:span><text:span text:style-name="T86">įstatymo 25 straipsnio<text:s/></text:span><text:span text:style-name="T87">6</text:span><text:span text:style-name="T88"><text:s/>dalyje siūloma nustatyti, kad viena iš sąlygų, pagal kurią užsienio subjektai, vykdantys lituanistinio švietimo veiklą užsienyje, gali gauti finansavimą valstybės biudžeto lėšomis, yra tai, kad jų mokiniai būtų registruoti</text:span><text:span text:style-name="T89"><text:s/>Mokinių registr</text:span><text:span text:style-name="T90">e. Ši nuostata ginčytina dėl kelių priežasčių. Pirma, minėto registro nuostatuose<text:s/></text:span><text:span text:style-name="T91">tokie registro objektai, kaip siūloma projekto nuostatose,<text:s/></text:span><text:span text:style-name="T92">t.y., pagal lituanistinio švietimo programas užsienyje besimokantys užsienio lietuviai ir užsieniečiai,<text:s/></text:span><text:span text:style-name="T93">nėra numatyti.<text:s/></text:span><text:span text:style-name="T94">Antra, apskritai nėra aišku, kodėl mokinių įregistravimas į kokį nors žinybinį registrą, gali būti laikomas kaip pagrindu, būtinu formaliam subjekto statuso pripažinimui su iš to kylančiomis pasekmėmis. Nekvestionuodami nuostatos, kad pats lituanistinio švietimo veiklą vykdančio subjekto įregistravimas atitinkame registre galėtų būti būtinas (taip formaliai konstatuojant<text:s/></text:span><text:span text:style-name="T95">ir įtvirtinant<text:s/></text:span><text:span text:style-name="T96">jo<text:s/></text:span><text:span text:style-name="T97">Lietuvos Respublikoje</text:span><text:span text:style-name="T98"><text:s/>pripažįstamą<text:s/></text:span><text:span text:style-name="T99">statusą), abejojame, kad pilnam jo statuso pripažinimui būtinas ir visų mokinių formalus įregistravimas. Pažymime, kad mokinių registravimas, t.y. asmenų, besimokančių pagal lituanistinio švietimo programas, skaičiaus įvertinimas, galėtų būti nebent vienas iš kriterijų finansavimo dydžiui, bet ne pačiam finansavimo pagrindui nustatyti.</text:span></text:p>
        </text:list-item>
        <text:list-item>
          <text:p text:style-name="P100"><text:span text:style-name="T101">Derinant projekto terminiją su galiojančiais įstatymais, k</text:span><text:span text:style-name="T102">eičiamo<text:s/></text:span><text:span text:style-name="T103">įstatymo 25 straipsnio<text:s/></text:span><text:span text:style-name="T104">6</text:span><text:span text:style-name="T105"><text:s/>dalyje<text:s/></text:span><text:span text:style-name="T106">vietoj žodžių<text:s/></text:span><text:span text:style-name="T107">„</text:span><text:span text:style-name="T108">skiriamos lėšos iš Lietuvos Respublikos valstybės biudžeto asignavimų Švietimo, mokslo ir sporto ministerijai</text:span><text:span text:style-name="T109">“ siūlome įrašyti žodžius „lėšos skiriamos iš Švietimo, mokslo ir sporto ministerijai skirtų valstybės biudžeto asignavimų“.</text:span></text:p>
        </text:list-item>
        <text:list-item>
          <text:p text:style-name="P110"><text:span text:style-name="T111">Keičiamo<text:s/></text:span><text:span text:style-name="T112">įstatymo 25 straipsnio<text:s/></text:span><text:span text:style-name="T113">6</text:span><text:span text:style-name="T114"><text:s/>dalyje siūloma nustatyti, kad valstybės biudžeto lėšų</text:span><text:span text:style-name="T115">, skiriamų iš<text:s/></text:span><text:span text:style-name="T116"><text:s/></text:span><text:span text:style-name="T117">Švietimo, mokslo ir sporto ministerijai skirtų valstybės biudžeto asignavimų</text:span><text:span text:style-name="T118">,<text:s/></text:span><text:span text:style-name="T119">apskaičiavimo ir skyrimo užsienyje veikiantiems lituanistinio švietimo subjektams tvarką nustato Vyriausybė</text:span><text:span text:style-name="T120">. Vertinant šią nuostatą, pažymime, kad pagal šią nuostatą Vyriausybei<text:s/></text:span><text:span text:style-name="T121">suteikta itin plati diskrecija nustatyti<text:s/></text:span><text:span text:style-name="T122">lituanistinio švietimo įstaigų</text:span><text:span text:style-name="T123"><text:s/>veiklos vertinimo<text:s/></text:span><text:span text:style-name="T124">ir finansavimo<text:s/></text:span><text:span text:style-name="T125">sistemą, </text:span><text:span text:style-name="T126">įskaitant ir š</text:span><text:span text:style-name="T127">ios veiklos<text:s/></text:span><text:span text:style-name="T128">ar jos<text:s/></text:span><text:span text:style-name="T129">rezultatų vertinimo kriterijus.</text:span><text:span text:style-name="T130"><text:s/>Svarstytina, ar iš<text:s/></text:span><text:span text:style-name="T131">Konstitucijos 128 straipsnio 2 dalies nuostatos,<text:s/></text:span><text:span text:style-name="T132">nustatančios, kad<text:s/></text:span><text:span text:style-name="T133">valstybinio turto valdymo, naudojimo ir disponavimo tvarką nustato įstatymas,<text:s/></text:span><text:span text:style-name="T134">bei iš</text:span><text:span text:style-name="T135"><text:s/>konstitucinio teisinės valstybės principo,<text:s/></text:span><text:span text:style-name="T136">įstatymo leidėjui ne</text:span><text:span text:style-name="T137">kyla reikalavimas įstatymu nustatyti<text:s/></text:span><text:span text:style-name="T138">bent svarbiausius, esminius<text:s/></text:span><text:span text:style-name="T139">valstybės<text:s/></text:span><text:span text:style-name="T140">finansinės<text:s/></text:span><text:span text:style-name="T141">paramos<text:s/></text:span><text:span text:style-name="T142">užsienio lituanistinio švietimo subjektams<text:s/></text:span><text:span text:style-name="T143"><text:s/>elementus</text:span><text:span text:style-name="T144">,<text:s/></text:span><text:span text:style-name="T145">Vyriausybei<text:s/></text:span><text:span text:style-name="T146">pavedant tik<text:s/></text:span><text:span text:style-name="T147">detalizuoti, sukonkretinti įstatyme įtvirtintą valstybės biudžeto lėšų skyrimo<text:s/></text:span><text:span text:style-name="T148">nurodytiems subjektams</text:span><text:span text:style-name="T149"><text:s/>teisinį reguliavimą, nustatyti jo įgyvendinimo tvarką</text:span><text:span text:style-name="T150">.</text:span></text:p>
        </text:list-item>
        <text:list-item>
          <text:p text:style-name="P151"><text:span text:style-name="T152">Projekto<text:s/></text:span><text:span text:style-name="T153">2<text:s/></text:span><text:span text:style-name="T154">straipsnio pavadinime brauktini žodžiai „ir taikymas“.<text:s/></text:span></text:p>
        </text:list-item>
        <text:list-item>
          <text:p text:style-name="P155"><text:span text:style-name="T156">Atsižvelgiant į tai, kad įstatymo įgyvendinimui reikės priimti poįstatyminius teisės aktus, projekto 2 straipsnis pildytinas 2 dalimi, numatančia pavedimą kompetentingoms institucijoms iki įstatymo įsigaliojimo priimti reikalingus teisės aktus.<text:s/></text:span><text:span text:style-name="T157">Atitinkamai šio straipsnio 1 dalyje reikėtų numatyti išlygą dėl ankstesn</text:span><text:span text:style-name="T158">io</text:span><text:span text:style-name="T159"><text:s/></text:span><text:span text:style-name="T160">straipsnio 2 dalies įsigaliojimo, o straipsnio pavadinime po žodžio „įsigaliojimas“ įrašyti žodžius „ir įgyvendinimas“.</text:span></text:p>
        </text:list-item>
        <text:list-item>
          <text:p text:style-name="P161"><text:span text:style-name="T162">Atsižvelgiant į teisės technikos taisykles</text:span><text:span text:style-name="T163">,<text:s/></text:span><text:span text:style-name="T164">projekto<text:s/></text:span><text:span text:style-name="T165">1<text:s/></text:span><text:span text:style-name="T166">straipsnio pavadinime brauktinas žodis „Įstatymo“, o vienintelė projekto 1 straipsnio dalis nenumeruotina.</text:span></text:p>
        </text:list-item>
        <text:list-item>
          <text:p text:style-name="P167"><text:span text:style-name="T168">Atsižvelgiant į Švietimo, mokslo ir sporto ministerijos kompetenciją formuojant<text:s/></text:span><text:span text:style-name="T169">valstybės politiką švietimo<text:s/></text:span><text:span text:style-name="T170">srityje, organizuo</text:span><text:span text:style-name="T171">jant</text:span><text:span text:style-name="T172">, koordinuo</text:span><text:span text:style-name="T173">jant</text:span><text:span text:style-name="T174"><text:s/>ir kontroliuo</text:span><text:span text:style-name="T175">jant</text:span><text:span text:style-name="T176"><text:s/>jos įgyvendinimą</text:span><text:span text:style-name="T177">, dėl projekto siūlytina gauti Vyriausybės išvadą.</text:span></text:p>
        </text:list-item>
      </text:list>
      <text:p text:style-name="P178"/>
      <text:p text:style-name="P179"/>
      <text:p text:style-name="P180">Departamento direktorius <text:s text:c="93"/><text:s text:c="8"/>Andrius Kabišaitis</text:p>
      <text:p text:style-name="P181"/>
      <text:p text:style-name="P182"/>
      <text:p text:style-name="P183"/>
      <text:p text:style-name="P184"/>
      <text:p text:style-name="P185"/>
      <text:p text:style-name="P186">O. Buišienė, tel. (8 5) 239 6160, el. p. ona.buisiene@lrs.lt</text:p>
      <text:soft-page-break/>
      <text:p text:style-name="P187"><text:span text:style-name="T188">E. Mušinskis, tel. (8 5) 239 6356, el. p. edvinas.musinski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in">
        <style:tab-stops/>
      </style:paragraph-properties>
      <style:text-properties fo:font-weight="bold" style:font-weight-asian="bold" style:font-weight-complex="bold" fo:letter-spacing="0.0027in" fo:hyphenate="false"/>
    </style:style>
    <style:style style:name="Normal" style:display-name="Normal" style:family="paragraph">
      <style:paragraph-properties fo:text-align="justify" fo:margin-bottom="0in" fo:line-height="150%" fo:text-indent="0.5in">
        <style:tab-stops>
          <style:tab-stop style:type="left" style:position="0.5in"/>
        </style:tab-stops>
      </style:paragraph-properties>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Caption" style:display-name="Caption" style:family="paragraph" style:parent-style-name="Normal" style:next-style-name="Normal">
      <style:paragraph-properties fo:text-align="center" fo:margin-top="0.1388in" fo:line-height="100%" fo:margin-right="0.2048in" fo:text-indent="0in">
        <style:tab-stops/>
      </style:paragraph-properties>
      <style:text-properties fo:font-weight="bold" style:font-weight-asian="bold" fo:font-size="11pt" style:font-size-asian="11pt" style:font-size-complex="12pt" fo:hyphenate="false"/>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ListParagraph" style:display-name="List Paragraph" style:family="paragraph" style:parent-style-name="Normal">
      <style:paragraph-properties fo:margin-left="0.5in">
        <style:tab-stops>
          <style:tab-stop style:type="left" style:position="0in"/>
        </style:tab-stops>
      </style:paragraph-properties>
      <style:text-properties fo:hyphenate="false"/>
    </style:style>
    <style:style style:name="BodyText" style:display-name="Body Text" style:family="paragraph" style:parent-style-name="Normal">
      <style:paragraph-properties fo:line-height="100%" fo:text-indent="0in">
        <style:tab-stops/>
      </style:paragraph-properties>
      <style:text-properties style:font-name="TimesLT" style:font-size-complex="12pt" style:language-asian="lt" style:country-asian="LT" fo:hyphenate="false"/>
    </style:style>
    <style:style style:name="BodyTextChar" style:display-name="Body Text Char" style:family="text" style:parent-style-name="DefaultParagraphFont">
      <style:text-properties style:font-name="TimesLT" style:font-name-asian="Times New Roman" style:font-name-complex="Times New Roman" fo:font-size="12pt" style:font-size-asian="12pt" style:font-size-complex="12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letter-spacing="0.0027in" fo:font-size="12pt" style:font-size-asian="12pt" style:font-size-complex="10pt"/>
    </style:style>
    <style:style style:name="Header" style:display-name="Header" style:family="paragraph" style:parent-style-name="Normal">
      <style:paragraph-properties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Footer" style:display-name="Footer" style:family="paragraph" style:parent-style-name="Normal">
      <style:paragraph-properties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use-window-font-color="true"/>
    </style:style>
    <style:style style:name="WW_CharLFO6LVL1" style:family="text">
      <style:text-properties style:font-name="Times New Roman" style:font-name-complex="Times New Roman" fo:font-size="12pt" style:font-size-asian="12pt" style:font-size-complex="12pt"/>
    </style:style>
    <style:style style:name="WW_CharLFO7LVL1" style:family="text">
      <style:text-properties style:font-name="Times New Roman" fo:font-size="12pt" style:font-size-asian="12pt"/>
    </style:style>
    <style:style style:name="WW_CharLFO9LVL1" style:family="text">
      <style:text-properties fo:font-style="normal" style:font-style-asian="normal" style:use-window-font-color="true"/>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8868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text:style-name="WW_CharLFO6LV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7">
      <text:list-level-style-number text:level="1" text:style-name="WW_CharLFO7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9">
      <text:list-level-style-number text:level="1" text:style-name="WW_CharLFO9LVL1" style:num-suffix="." style:num-format="1">
        <style:list-level-properties text:space-before="0.6895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0">
      <text:list-level-style-bullet text:level="1" text:style-name="WW_CharLFO10LVL1" text:bullet-char="-">
        <style:list-level-properties text:space-before="0.3409in" text:min-label-width="0.25in"/>
        <style:text-properties style:font-name="Times New Roman"/>
      </text:list-level-style-bullet>
      <text:list-level-style-bullet text:level="2" text:style-name="WW_CharLFO10LVL2" text:bullet-char="o">
        <style:list-level-properties text:space-before="0.8409in" text:min-label-width="0.25in"/>
        <style:text-properties style:font-name="Courier New"/>
      </text:list-level-style-bullet>
      <text:list-level-style-bullet text:level="3" text:style-name="WW_CharLFO10LVL3" text:bullet-char="">
        <style:list-level-properties text:space-before="1.3409in" text:min-label-width="0.25in"/>
        <style:text-properties style:font-name="Wingdings"/>
      </text:list-level-style-bullet>
      <text:list-level-style-bullet text:level="4" text:style-name="WW_CharLFO10LVL4" text:bullet-char="">
        <style:list-level-properties text:space-before="1.8409in" text:min-label-width="0.25in"/>
        <style:text-properties style:font-name="Symbol"/>
      </text:list-level-style-bullet>
      <text:list-level-style-bullet text:level="5" text:style-name="WW_CharLFO10LVL5" text:bullet-char="o">
        <style:list-level-properties text:space-before="2.3409in" text:min-label-width="0.25in"/>
        <style:text-properties style:font-name="Courier New"/>
      </text:list-level-style-bullet>
      <text:list-level-style-bullet text:level="6" text:style-name="WW_CharLFO10LVL6" text:bullet-char="">
        <style:list-level-properties text:space-before="2.8409in" text:min-label-width="0.25in"/>
        <style:text-properties style:font-name="Wingdings"/>
      </text:list-level-style-bullet>
      <text:list-level-style-bullet text:level="7" text:style-name="WW_CharLFO10LVL7" text:bullet-char="">
        <style:list-level-properties text:space-before="3.3409in" text:min-label-width="0.25in"/>
        <style:text-properties style:font-name="Symbol"/>
      </text:list-level-style-bullet>
      <text:list-level-style-bullet text:level="8" text:style-name="WW_CharLFO10LVL8" text:bullet-char="o">
        <style:list-level-properties text:space-before="3.8409in" text:min-label-width="0.25in"/>
        <style:text-properties style:font-name="Courier New"/>
      </text:list-level-style-bullet>
      <text:list-level-style-bullet text:level="9" text:style-name="WW_CharLFO10LVL9" text:bullet-char="">
        <style:list-level-properties text:space-before="4.3409in" text:min-label-width="0.25in"/>
        <style:text-properties style:font-name="Wingdings"/>
      </text:list-level-style-bullet>
    </text:list-style>
    <text:list-style style:name="LFO11">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page-layout style:name="PL0">
      <style:page-layout-properties fo:page-width="8.268in" fo:page-height="11.693in" style:print-orientation="portrait" fo:margin-top="0.3937in" fo:margin-left="0.7875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Header" style:family="paragraph">
      <style:paragraph-properties fo:text-align="center" fo:text-indent="0in"/>
    </style:style>
  </office:automatic-styles>
  <office:master-styles>
    <style:master-page style:name="MP0" style:page-layout-name="PL0">
      <style:header>
        <text:p text:style-name="P2"><text:page-number text:fixed="false">4</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imas</meta:initial-creator>
    <dc:creator>adlibuser</dc:creator>
    <meta:creation-date>2021-06-15T08:35:00Z</meta:creation-date>
    <dc:date>2021-06-15T08:35:00Z</dc:date>
    <meta:print-date>2018-05-15T14:11:00Z</meta:print-date>
    <meta:template xlink:href="Normal.dotm" xlink:type="simple"/>
    <meta:editing-cycles>2</meta:editing-cycles>
    <meta:editing-duration>PT0S</meta:editing-duration>
    <meta:document-statistic meta:page-count="4" meta:paragraph-count="23" meta:word-count="1042" meta:character-count="8359" meta:row-count="109" meta:non-whitespace-character-count="7340"/>
  </office:meta>
</office:document-meta>
</file>