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3.64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5" style:parent-style-name="Normal" style:family="paragraph">
      <style:text-properties fo:font-weight="bold" style:font-weight-asian="bold" fo:text-transform="uppercase"/>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line-height-at-least="0.25in" fo:background-color="#FFFFFF"/>
      <style:text-properties fo:font-weight="bold" style:font-weight-asian="bold" style:font-weight-complex="bold"/>
    </style:style>
    <style:style style:name="P15" style:parent-style-name="Normal" style:family="paragraph">
      <style:paragraph-properties fo:text-align="center" style:line-height-at-least="0.25in" fo:background-color="#FFFFFF"/>
      <style:text-properties fo:font-weight="bold" style:font-weight-asian="bold" style:font-weight-complex="bold"/>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6.1034in"/>
        </style:tab-stops>
      </style:paragraph-properties>
    </style:style>
    <style:style style:name="P31" style:parent-style-name="Normal" style:family="paragraph">
      <style:paragraph-properties fo:keep-with-next="always" fo:keep-together="always" fo:text-align="justify" fo:margin-top="0.1388in"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2A3438"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Dalyviai" style:family="paragraph">
      <style:paragraph-properties fo:line-height="150%"/>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2743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4.0361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2.6618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3131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ulymai2" style:family="paragraph">
      <style:paragraph-properties fo:text-align="center"/>
    </style:style>
    <style:style style:name="P94" style:parent-style-name="Pasiu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5in"/>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language-asian="lt" style:country-asian="LT"/>
    </style:style>
    <style:style style:name="P108" style:parent-style-name="FootnoteText" style:family="paragraph">
      <style:paragraph-properties fo:text-align="justify"/>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style:text-properties fo:font-weight="bold" style:font-weight-asian="bold"/>
    </style:style>
    <style:style style:name="P119" style:parent-style-name="Normal" style:family="paragraph">
      <style:paragraph-properties fo:keep-with-next="always" fo:text-align="justify" fo:line-height="115%"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keep-with-next="always" fo:text-align="justify" fo:line-height="115%" fo:text-indent="0.5in"/>
      <style:text-properties fo:font-weight="bold" style:font-weight-asian="bold" style:font-weight-complex="bold"/>
    </style:style>
    <style:style style:name="P125" style:parent-style-name="Normal" style:family="paragraph">
      <style:paragraph-properties fo:keep-with-next="always" fo:line-height="115%" fo:text-indent="0.5in"/>
      <style:text-properties fo:font-weight="bold" style:font-weight-asian="bold" style:font-weight-complex="bold"/>
    </style:style>
    <style:style style:name="TableColumn127" style:family="table-column">
      <style:table-column-properties style:column-width="0.3958in" style:use-optimal-column-width="false"/>
    </style:style>
    <style:style style:name="TableColumn128" style:family="table-column">
      <style:table-column-properties style:column-width="1.2743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4.8236in" style:use-optimal-column-width="false"/>
    </style:style>
    <style:style style:name="TableColumn133" style:family="table-column">
      <style:table-column-properties style:column-width="0.8854in" style:use-optimal-column-width="false"/>
    </style:style>
    <style:style style:name="TableColumn134" style:family="table-column">
      <style:table-column-properties style:column-width="1.7722in" style:use-optimal-column-width="false"/>
    </style:style>
    <style:style style:name="Table126" style:family="table">
      <style:table-properties style:width="10.4312in" fo:margin-left="0in" table:align="center"/>
    </style:style>
    <style:style style:name="TableRow135" style:family="table-row">
      <style:table-row-properties style:min-row-height="0.3277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3131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ulymai2" style:family="paragraph">
      <style:paragraph-properties fo:text-align="center"/>
    </style:style>
    <style:style style:name="P164" style:parent-style-name="Pasiu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lo-normal" style:family="paragraph">
      <style:paragraph-properties fo:text-align="justify" style:line-height-at-least="0.2291in"/>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style:style>
    <style:style style:name="T175" style:parent-style-name="DefaultParagraphFont" style:family="text">
      <style:text-properties fo:color="#00000A"/>
    </style:style>
    <style:style style:name="P176" style:parent-style-name="lo-normal" style:family="paragraph">
      <style:paragraph-properties fo:text-align="justify" style:line-height-at-least="0.2291in"/>
    </style:style>
    <style:style style:name="T177" style:parent-style-name="DefaultParagraphFont" style:family="text">
      <style:text-properties fo:font-weight="bold" style:font-weight-asian="bold" style:font-weight-complex="bold" fo:color="#000000"/>
    </style:style>
    <style:style style:name="P178" style:parent-style-name="lo-normal" style:family="paragraph">
      <style:paragraph-properties fo:text-align="justify" style:line-height-at-least="0.2291in"/>
    </style:style>
    <style:style style:name="T179" style:parent-style-name="DefaultParagraphFont" style:family="text">
      <style:text-properties fo:color="#00000A"/>
    </style:style>
    <style:style style:name="P180" style:parent-style-name="Normal" style:family="paragraph">
      <style:paragraph-properties fo:text-align="justify"/>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T199" style:parent-style-name="DefaultParagraphFont" style:family="text">
      <style:text-properties fo:color="#000000"/>
    </style:style>
    <style:style style:name="P200" style:parent-style-name="Normal" style:family="paragraph">
      <style:paragraph-properties fo:text-align="justify"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style:style>
    <style:style style:name="T209" style:parent-style-name="DefaultParagraphFont" style:family="text">
      <style:text-properties fo:color="#000000" fo:background-color="#FFFFFF"/>
    </style:style>
    <style:style style:name="T210" style:parent-style-name="DefaultParagraphFont" style:family="text">
      <style:text-properties fo:color="#000000"/>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style:style>
    <style:style style:name="P222" style:parent-style-name="Normal" style:family="paragraph">
      <style:paragraph-properties fo:keep-with-next="always" fo:line-height="115%" fo:text-indent="0.5in"/>
      <style:text-properties fo:font-weight="bold" style:font-weight-asian="bold"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5in"/>
      <style:text-properties fo:font-weight="bold" style:font-weight-asian="bold"/>
    </style:style>
    <style:style style:name="TableColumn235" style:family="table-column">
      <style:table-column-properties style:column-width="0.3958in" style:use-optimal-column-width="false"/>
    </style:style>
    <style:style style:name="TableColumn236" style:family="table-column">
      <style:table-column-properties style:column-width="1.2743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3937in" style:use-optimal-column-width="false"/>
    </style:style>
    <style:style style:name="TableColumn240" style:family="table-column">
      <style:table-column-properties style:column-width="4.8236in" style:use-optimal-column-width="false"/>
    </style:style>
    <style:style style:name="TableColumn241" style:family="table-column">
      <style:table-column-properties style:column-width="0.8854in" style:use-optimal-column-width="false"/>
    </style:style>
    <style:style style:name="TableColumn242" style:family="table-column">
      <style:table-column-properties style:column-width="1.7722in" style:use-optimal-column-width="false"/>
    </style:style>
    <style:style style:name="Table234" style:family="table">
      <style:table-properties style:width="10.4312in" fo:margin-left="0in" table:align="center"/>
    </style:style>
    <style:style style:name="TableRow243" style:family="table-row">
      <style:table-row-properties style:min-row-height="0.3277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3131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ulymai2" style:family="paragraph">
      <style:paragraph-properties fo:text-align="center"/>
    </style:style>
    <style:style style:name="P272" style:parent-style-name="Pasiulymai2"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4923in"/>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style>
    <style:style style:name="P290" style:parent-style-name="Normal" style:family="paragraph">
      <style:paragraph-properties fo:text-align="justify" fo:line-height="115%"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Pranešėjas" style:family="paragraph">
      <style:paragraph-properties fo:line-height="115%"/>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15%"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15%" fo:text-indent="0.5in"/>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fo:color="#FFFFFF"/>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Normal"><text:span text:style-name="T6"><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7"><text:line-break/></text:span></text:p>
      <text:p text:style-name="P8">LIETUVOS RESPUBLIKOS SEIMO</text:p>
      <text:p text:style-name="P9"><text:span text:style-name="T10">Ekonomikos komitetas</text:span></text:p>
      <text:p text:style-name="P11"/>
      <text:p text:style-name="P12">PAGRINDINIO KOMITETO IŠVADA</text:p>
      <text:p text:style-name="P13"/>
      <text:p text:style-name="P14">IŠVADA</text:p>
      <text:p text:style-name="P15"/>
      <text:p text:style-name="P16"><text:span text:style-name="T17">DĖL</text:span><text:span text:style-name="T18"><text:s/></text:span><text:span text:style-name="T19">LIETUVOS RESPUBLIKOS TURIZMO ĮSTATYMO NR.<text:s/></text:span><text:span text:style-name="T20">VIII-667 2, 15 STRAIPSNIŲ PAKEITIMO IR ĮSTATYMO PAPILDYMO 17</text:span><text:span text:style-name="T21">1</text:span><text:span text:style-name="T22"> STRAIPSNIU ĮSTATYMO PROJEKTO</text:span><text:span text:style-name="T23"><text:s/></text:span><text:span text:style-name="T24">Nr. XIIIP-</text:span><text:span text:style-name="T25">4694</text:span></text:p>
      <text:p text:style-name="P26"/>
      <text:p text:style-name="P27"><text:span text:style-name="T28"><text:s/></text:span>2020-04-07<text:s text:c="2"/>Nr.<text:s/>108-P-9</text:p>
      <text:p text:style-name="P29">Vilnius</text:p>
      <text:p text:style-name="P30"/>
      <text:p text:style-name="P31"><text:span text:style-name="T32">1. Komiteto posėdyje</text:span><text:span text:style-name="T33"><text:s/></text:span><text:span text:style-name="T34">(nuotoliniu būdu)</text:span><text:span text:style-name="T35"><text:s/>dalyvavo</text:span><text:span text:style-name="T36">:</text:span><text:s/><text:s/>Komiteto pirmininkas Rimantas Sinkevičius, Komiteto pirmininko pavaduotojas Dainius Kreivys, <text:s/>Komiteto nariai: Antanas Baura, Eugenijus Gentvilas, <text:s/>Andrius<text:s/>Kupčinskas,<text:s/><text:s/>Bronislovas Matelis, Rūta Miliūtė, <text:s/>Virgilijus Poderys, Jurgis Razma,<text:s/><text:s/>Remigijus Žemaitaitis.<text:s/></text:p>
      <text:p text:style-name="P37">Komiteto biuro vedėja Rima Petkūnienė, patarėjai: Raimonda Danė, <text:s/>Rasa Ona Duburaitė, Laura Jasiukėnienė, Irina Jurkšuvienė, <text:s/>Žilvinas Klimka,<text:s/>Darius Šaltmeris, padėjėja Zita Jodkonienė.</text:p>
      <text:p text:style-name="P38"><text:span text:style-name="T39">Kviestieji asmenys:</text:span><text:span text:style-name="T40"><text:s text:c="2"/></text:span><text:span text:style-name="T41">Energetikos ministras Žygimantas Vaičiūnas, E</text:span><text:span text:style-name="T42">konomikos ir inovacijų viceministras Elijus Čivilis, Ekonomikos ir inovacijų ministerijos Turizmo politikos skyriaus vyriausioji specialistė Lidija Bajarūnienė,<text:s/></text:span><text:span text:style-name="T43">Valstybinės vartotojų teisių apsaugos tarnybos direktorė</text:span><text:span text:style-name="T44"><text:s/></text:span><text:span text:style-name="T45">Neringa Ulbaitė</text:span><text:span text:style-name="T46">,<text:s/></text:span><text:span text:style-name="T47"><text:s/>Lietuvos</text:span><text:span text:style-name="T48"><text:s/>vartotojų organizacijų aljanso v</text:span><text:span text:style-name="T49">iceprezidentas Kęstutis Kupšys</text:span><text:span text:style-name="T50">,<text:s/></text:span><text:span text:style-name="T51">Nacionalinės turizmo verslo asociacijos prezidentė Žydrė Gavelienė,<text:s/></text:span><text:span text:style-name="T52">AB „Novaturas Teisės ir žmogiškųjų išteklių vadovė Viktorija Molytė</text:span><text:span text:style-name="T53">.</text:span></text:p>
      <text:p text:style-name="P54"><text:span text:style-name="T55">2. Ekspertų, konsultantų, specialistų išvados, pasiūlymai, pataisos, pastabos<text:s/></text:span>(toliau – pasiūlymai):</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s/></text:p>
          </table:table-cell>
          <table:table-cell table:style-name="TableCell92">
            <text:p text:style-name="P93">Seimo kanceliarijos<text:s/><text:soft-page-break/>Teisės departamentas,</text:p>
            <text:p text:style-name="P94">2020-04-03</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Pastebėtina, kad kartu su projektu teikiamo Civilinio kodekso pakeitimo įstatymo projekto (reg. Nr.<text:s/><text:soft-page-break/>XIIIP- 4693) 6.751 straipsnio 4 dalyje siūloma nustatyti, kad kelionių organizatorius neturėtų pareigos grąžinti turisto arba jo vardu sumokėtus pinigus už organizuotą turistinę kelionę tuo atveju, jei per 14 dienų nuo organizuotos turistinės kelionės sutarties nutraukimo dienos <text:s/>turistas ir kelionių organizatorius susitartų dėl sumokėtų pinigų už neįvykusią organizuotą turistinę kelionę kompensavimo. Atsižvelgiant į tai kad karo, nepaprastosios padėties, mobilizacijos, karantino, ekstremaliosios situacijos ar ekstremaliojo įvykio atveju paprastai yra susiduriama su asmenų judėjimo ribojimu, todėl sutarties šalys ne visada turėtų objektyvią galimybę nutraukti turistinės kelionės sutartį ir per 14 dienų susitarti dėl kompensacijos (pavyzdžiui tuo atveju, jei planuota turistinė kelionė turėtų vykti karantino laikotarpiu ar iškart po jo, o turistinės kelionės sutartis buvo sutaryta ne elektroninių ryšių priemonėmis ir tokiomis priemonėmis turistas neturi galimybės ar įgūdžių naudotis), projekto nuostatas siūlytina atitinkamai tikslinti, atsisakant Civilinio kodekso 6.751 straipsnio 4 dalyje siūlomo 14 dienų termino susitarimui dėl kompensacijos ir projektą papildant nuostatomis, detalizuojančiomis sutarties nutraukimą/susitarimą dėl kompensacijos <text:s/>tuo atveju, kai turistinės sutarties šalys tokių veiksmų negali atlikti elektroninių ryšių priemonėmis.</text:p>
          </table:table-cell>
          <table:table-cell table:style-name="TableCell103">
            <text:p text:style-name="P104">Nepritarti</text:p>
          </table:table-cell>
          <table:table-cell table:style-name="TableCell105">
            <text:p text:style-name="P106">Atsisakyti<text:s/><text:span text:style-name="T107">14 dienų susitarimo dėl kompensacijos termino negalima,<text:s/></text:span><text:soft-page-break/>kadangi pagal direktyvos (ES) 2015/2302<text:span text:style-name="FootnoteReference"><text:note text:note-class="footnote" text:id="_ftn0"><text:note-citation>1</text:note-citation><text:note-body><text:p text:style-name="P108"><text:s/><text:span text:style-name="T109">2015 m. lapkričio 25 d. Europos Parlamento ir Tarybos direktyva (ES) 2015/2302 dėl kelionės paslaugų paketų ir susijusių kelionės paslaugų rinkinių, kuria iš dalies keičiami Europos Parlamento ir Tarybos reglamentas (EB) Nr. 2006/2004 ir Direktyva 2011/83/ES bei panaikinama Tarybos direktyva 90/314/EEB.</text:span></text:p></text:note-body></text:note></text:span><text:s/>(toliau – direktyva) 12 straipsnio 4 dalį nutraukus kelionės paslaugų paketo sutartį, kelionių organizatorius privalo grąžinti turistui jo sumokėtas sumas arba jas kompensuoti ne vėliau kaip per 14 dienų po sutarties nutraukimo. Direktyva nenustato jokių išimčių iš šios taisyklės ir neleidžia nustatyti jų nacionalinėje teisėje.<text:s/></text:p>
            <text:p text:style-name="P110">Kadangi kelionių organizatorius laikytinas stipresniąja<text:s/><text:span text:style-name="T111">organizuotos turistinės kelionės sutarties šalimi,<text:s/></text:span></text:p>
            <text:p text:style-name="P112"><text:span text:style-name="T113">kelionių organizatorius turės dėti visas pastangas, kad su<text:s/></text:span><text:span text:style-name="T114">turistu susitartų dėl sumokėtų pinigų už neįvykusią organizuotą turistinę kelionę kompensavimo</text:span><text:span text:style-name="T115"><text:s/>kuponu</text:span><text:span text:style-name="T116"><text:s/>Turizmo įstatyme nustatytomis priemonėmis ir sąlygomis (pvz., kelionių organizatorius su turistu galės susitarti telefonu, vaizdo skambučiais, SMS žinutėmis, el. laiškais ir šį susitarimą, naudodamiesi pašto kurjerių pagalba, pasirašyti).</text:span><text:span text:style-name="T117"><text:s/></text:span></text:p>
            <text:p text:style-name="P118"/>
          </table:table-cell>
        </table:table-row>
      </table:table>
      <text:soft-page-break/>
      <text:p text:style-name="P119"><text:span text:style-name="T120">3. Piliečių, asociacijų, politinių partijų, lobistų ir kitų suinteresuotų asmenų pasiūlymai:</text:span><text:span text:style-name="T121"><text:s/></text:span><text:span text:style-name="T122">-</text:span><text:span text:style-name="T123">.</text:span></text:p>
      <text:p text:style-name="P124">4. Valstybės ir savivaldybių institucijų ir įstaigų pasiūlymai:<text:s/>-.</text:p>
      <text:p text:style-name="P125">5. Subjektų, turinčių įstatymų leidybos iniciatyvos teisę, pasiūlymai:<text:s/></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
              <text:p text:style-name="P145">Pasiūlymo turinys</text:p>
              <text:p text:style-name="P146"/>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Normal"/>
            </table:covered-table-cell>
            <table:covered-table-cell>
              <text:p text:style-name="Normal"/>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9">
          <table:table-cell table:style-name="TableCell160">
            <text:p text:style-name="P161">1.<text:s/></text:p>
          </table:table-cell>
          <table:table-cell table:style-name="TableCell162">
            <text:p text:style-name="P163">Mykolas Majauskas,</text:p>
            <text:p text:style-name="P164">2020-04-07</text:p>
          </table:table-cell>
          <table:table-cell table:style-name="TableCell165">
            <text:p text:style-name="P166">3</text:p>
          </table:table-cell>
          <table:table-cell table:style-name="TableCell167">
            <text:p text:style-name="P168"/>
          </table:table-cell>
          <table:table-cell table:style-name="TableCell169">
            <text:p text:style-name="P170"/>
          </table:table-cell>
          <table:table-cell table:style-name="TableCell171">
            <text:p text:style-name="P172"><text:span text:style-name="T173">Argumentai:</text:span></text:p>
            <text:p text:style-name="P174"><text:span text:style-name="T175">Siūloma palikti galimybę kelionių organizatoriui kompesuoti kuponu, kurio vertė yra didesnė negu už organizuotą turistinę kelionę turisto sumokėtų pinigų suma. Tai sudarytų lankstesnes sąlygas ir galimybes kelionių organizatoriams ir turistams susitarti dėl abiems šalims priimtino atsiskaitymo.</text:span></text:p>
            <text:p text:style-name="P176"><text:span text:style-name="T177">Pasiūlymas:</text:span></text:p>
            <text:p text:style-name="P178"><text:span text:style-name="T179">Pakeisti įstatymo 3 straipsnį ir jį išdėstyti taip:</text:span></text:p>
            <text:p text:style-name="P180"><text:span text:style-name="T181">„Papildyti Įstatymą 17</text:span><text:span text:style-name="T182">1 </text:span><text:span text:style-name="T183">straipsniu:</text:span></text:p>
            <text:p text:style-name="P184"><text:bookmark-start text:name="part_b1088f3f00db41c4a880c05e773890ac"/><text:bookmark-start text:name="part_4835774472a04c61a783dab7ddab7ff9"/><text:bookmark-end text:name="part_b1088f3f00db41c4a880c05e773890ac"/><text:bookmark-end text:name="part_4835774472a04c61a783dab7ddab7ff9"/><text:span text:style-name="T185">„17</text:span><text:span text:style-name="T186">1 </text:span><text:span text:style-name="T187">straipsnis. Kuponas</text:span></text:p>
            <text:p text:style-name="P188"><text:bookmark-start text:name="part_17b2f376912745d7a3a1ba343eb5f300"/><text:bookmark-end text:name="part_17b2f376912745d7a3a1ba343eb5f300"/><text:span text:style-name="T189">1. Karo, nepaprastosios padėties, mobilizacijos, karantino, ekstremaliosios situacijos ar ekstremaliojo įvykio atveju arba kai Lietuvos Respublikos piliečiams uždraudžiama išvykti iš Lietuvos Respublikos arba kitų valstybių piliečiams atvykti į Lietuvos Respubliką (toliau – apribojimai) ir dėl to kelionių organizatoriaus įsipareigojimų pagal organizuotos turistinės kelionės sutartį vykdymas tampa neįmanomas, turisto ir kelionių organizatoriaus susitarimu už neįvykusią organizuotą turistinę kelionę gali būti kompensuojama turistui suteikiant kuponą, kurio vertė yra </text:span><text:span text:style-name="T190">tokia pati,</text:span><text:span text:style-name="T191"> </text:span><text:span text:style-name="T192">ne mažesnė </text:span><text:span text:style-name="T193">kaip už organizuotą turistinę kelionę turisto sumokėtų pinigų suma.</text:span></text:p>
            <text:p text:style-name="P194"><text:bookmark-start text:name="part_333fbee9bbc4414db77096a63f0ea7f1"/><text:bookmark-end text:name="part_333fbee9bbc4414db77096a63f0ea7f1"/><text:span text:style-name="T195">2. Kuponu turistas gali atsiskaityti už vieną ar kelias būsimas to paties kelionių organizatoriaus organizuojamas turistines keliones, kurios (-ių) vertė atitinka kupono vertę, pasibaigus apribojimams (toliau – būsima kelionė). Kuponu turistas gali atsiskaityti ir už būsimos kelionės dalį, jei būsimos kelionės kaina yra didesnė už kupono vertę, o likusią nesumokėtą būsimos kelionės kainą sumokėti pinigais.</text:span></text:p>
            <text:p text:style-name="P196"><text:bookmark-start text:name="part_0d0dddce914a45cc8fd8a272eecc58a0"/><text:bookmark-end text:name="part_0d0dddce914a45cc8fd8a272eecc58a0"/><text:soft-page-break/><text:span text:style-name="T197">3. Būsimai kelionei taikomos tos pačios kelionių organizatoriaus prievolių įvykdymo užtikrinimo sąlygos, kokios būtų taikomos, jeigu už būsimą kelionę turistas būtų sumokėjęs pinigais.</text:span></text:p>
            <text:p text:style-name="P198"><text:bookmark-start text:name="part_f7ae321e82084d0b9ee55a8a7203bf80"/><text:bookmark-end text:name="part_f7ae321e82084d0b9ee55a8a7203bf80"/><text:span text:style-name="T199">4. Kuponas turi atitikti šias sąlygas:</text:span></text:p>
            <text:p text:style-name="P200"><text:bookmark-start text:name="part_24d303ca4ede4cddbe03cae8d0237039"/><text:bookmark-end text:name="part_24d303ca4ede4cddbe03cae8d0237039"/><text:span text:style-name="T201">1) gali būti išduotas tik dėl tų organizuotų turistinių kelionių sutarčių, pagal kurias organizuotų turistinių kelionių </text:span><text:span text:style-name="T202">pradžioje</text:span><text:span text:style-name="T203"> ar jų metu galiojo </text:span><text:span text:style-name="T204">apribojimai</text:span><text:span text:style-name="T205">;</text:span></text:p>
            <text:p text:style-name="P206"><text:bookmark-start text:name="part_3f858a0d7b824cfbb8c14fd222e24b84"/><text:bookmark-end text:name="part_3f858a0d7b824cfbb8c14fd222e24b84"/><text:span text:style-name="T207">2) gali būti išduotas tik dėl konkrečios neįvykdytos organizuotos turistinės kelionės sutarties ir gali būti perleidžiamas kitiems asmenims toje sutartyje nustatytomis organizuotos turistinės kelionės sutarties perleidimo kitam turistui sąlygomis ir tvarka;</text:span></text:p>
            <text:p text:style-name="P208"><text:bookmark-start text:name="part_4283e590964b4057bb2417c2272ee030"/><text:bookmark-end text:name="part_4283e590964b4057bb2417c2272ee030"/><text:span text:style-name="T209">3) </text:span><text:span text:style-name="T210">kuponas</text:span><text:span text:style-name="T211"> gali būti naudojamas sumokėti už būsimą kelionę ar šio straipsnio 2 dalyje nurodytu atveju – jos dalį, kurios pradžia yra ne vėlesnė kaip 12 mėnesių </text:span><text:span text:style-name="T212">pasibaigus apribojimams;</text:span></text:p>
            <text:p text:style-name="P213"><text:bookmark-start text:name="part_e4d22204ba8c4020982124aee29471c6"/><text:bookmark-end text:name="part_e4d22204ba8c4020982124aee29471c6"/><text:span text:style-name="T214">4) turistas iki kupono išdavimo neatgavo iš kelionių organizatoriaus ar kitų subjektų pinigų už</text:span><text:span text:style-name="T215"> organizuotą turistinę kelionę, kuri neįvyko dėl apribojimų.</text:span></text:p>
            <text:p text:style-name="P216"><text:bookmark-start text:name="part_bce05284311c484da88b79ed8f17913b"/><text:bookmark-end text:name="part_bce05284311c484da88b79ed8f17913b"/><text:span text:style-name="T217">5. Jei turistas per šio straipsnio 4 dalies 3 punkte nurodytą laikotarpį neatsiskaito už būsimą kelionę kuponu, kelionių organizatorius ne vėliau kaip per 14 dienų nuo šio laikotarpio pabaigos grąžina turistui kupono vertę atitinkančią pinigų sumą.“</text:span></text:p>
          </table:table-cell>
          <table:table-cell table:style-name="TableCell218">
            <text:p text:style-name="P219">Pritarti</text:p>
          </table:table-cell>
          <table:table-cell table:style-name="TableCell220">
            <text:p text:style-name="P221"/>
          </table:table-cell>
        </table:table-row>
      </table:table>
      <text:soft-page-break/>
      <text:p text:style-name="P222">6. Seimo paskirtų papildomų komitetų<text:s/>/ komisijų<text:s/>pasiūlymai:<text:s/>-</text:p>
      <text:p text:style-name="P223"><text:span text:style-name="T224">7. Komiteto sprendimas ir pasiūlymai:</text:span></text:p>
      <text:p text:style-name="P225"><text:span text:style-name="T226">7.1. Sprendimas<text:s/></text:span>(pagal Lietuvos Respublikos Seimo statuto 150 straipsnį. Jeigu siūlomas sprendimas numatytas Seimo statuto 150 straipsnio 1 dalies 3–6 punktuose, pateikiami šio sprendimo argumentai):<text:s/><text:span text:style-name="T227">p</text:span><text:span text:style-name="T228">ritarti komiteto patobulintam įstatymo projektui</text:span><text:s/><text:span text:style-name="T229">Nr. XIIIP-4694-2</text:span><text:span text:style-name="T230"><text:s/>ir<text:s/></text:span><text:span text:style-name="T231">k</text:span><text:span text:style-name="T232">omiteto išvadoms.</text:span></text:p>
      <text:p text:style-name="P233">7.2. Pasiūlymai:<text:s/></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Eil.</text:p>
              <text:p text:style-name="P246">Nr.</text:p>
            </table:table-cell>
            <table:table-cell table:style-name="TableCell247" table:number-rows-spanned="2">
              <text:p text:style-name="P248">Pasiūlymo teikėjas, data</text:p>
            </table:table-cell>
            <table:table-cell table:style-name="TableCell249" table:number-columns-spanned="3">
              <text:p text:style-name="P250">Siūloma keisti</text:p>
            </table:table-cell>
            <table:covered-table-cell/>
            <table:covered-table-cell/>
            <table:table-cell table:style-name="TableCell251" table:number-rows-spanned="2">
              <text:p text:style-name="P252"/>
              <text:p text:style-name="P253">Pasiūlymo turinys</text:p>
              <text:p text:style-name="P254"/>
            </table:table-cell>
            <table:table-cell table:style-name="TableCell255" table:number-rows-spanned="2">
              <text:p text:style-name="P256">Komiteto nuomonė</text:p>
            </table:table-cell>
            <table:table-cell table:style-name="TableCell257" table:number-rows-spanned="2">
              <text:p text:style-name="P258">Argumentai,<text:s/></text:p>
              <text:p text:style-name="P259">pagrindžiantys nuomonę</text:p>
            </table:table-cell>
          </table:table-row>
          <table:table-row table:style-name="TableRow260">
            <table:covered-table-cell>
              <text:p text:style-name="Normal"/>
            </table:covered-table-cell>
            <table:covered-table-cell>
              <text:p text:style-name="Normal"/>
            </table:covered-table-cell>
            <table:table-cell table:style-name="TableCell261">
              <text:p text:style-name="P262">str.</text:p>
            </table:table-cell>
            <table:table-cell table:style-name="TableCell263">
              <text:p text:style-name="P264">str. d.</text:p>
            </table:table-cell>
            <table:table-cell table:style-name="TableCell265">
              <text:p text:style-name="P2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7">
          <table:table-cell table:style-name="TableCell268">
            <text:p text:style-name="P269">1.<text:s/></text:p>
          </table:table-cell>
          <table:table-cell table:style-name="TableCell270">
            <text:p text:style-name="P271">Ekonomikos komitetas,</text:p>
            <text:p text:style-name="P272">2020-04-07</text:p>
          </table:table-cell>
          <table:table-cell table:style-name="TableCell273">
            <text:p text:style-name="P274">3</text:p>
          </table:table-cell>
          <table:table-cell table:style-name="TableCell275">
            <text:p text:style-name="P276">1</text:p>
          </table:table-cell>
          <table:table-cell table:style-name="TableCell277">
            <text:p text:style-name="P278"/>
          </table:table-cell>
          <table:table-cell table:style-name="TableCell279">
            <text:p text:style-name="P280">Pasiūlymas</text:p>
            <text:p text:style-name="P281">Siūlome įstatymo projekto 3 straipsnio 1 dalį išdėstyti taip:</text:p>
            <text:p text:style-name="P282">„1. Karo, nepaprastosios padėties, mobilizacijos, karantino, ekstremaliosios situacijos ar ekstremaliojo įvykio atveju arba kai<text:s/><text:soft-page-break/>Lietuvos Respublikos piliečiams uždraudžiama išvykti iš Lietuvos Respublikos arba kitų valstybių piliečiams atvykti į Lietuvos Respubliką (toliau – apribojimai) ir dėl to kelionių organizatoriaus įsipareigojimų pagal organizuotos turistinės kelionės sutartį vykdymas<text:s/><text:bookmark-start text:name="_Hlk35950231"/>tampa neįmanomas<text:bookmark-end text:name="_Hlk35950231"/>, turisto ir kelionių organizatoriaus susitarimu<text:s/><text:span text:style-name="T283">už neįvykusią organizuotą turistinę kelionę gali būti<text:s/></text:span>kompensuojama turistui suteikiant kuponą, kurio vertė<text:s/>yra<text:s/><text:span text:style-name="T284">tokia pati</text:span><text:s/><text:span text:style-name="T285">ne mažesnė</text:span>,<text:s/>kaip už organizuotą turistinę kelionę turisto sumokėtų pinigų suma.“</text:p>
          </table:table-cell>
          <table:table-cell table:style-name="TableCell286">
            <text:p text:style-name="P287">Pritarti</text:p>
          </table:table-cell>
          <table:table-cell table:style-name="TableCell288">
            <text:p text:style-name="P289"/>
          </table:table-cell>
        </table:table-row>
      </table:table>
      <text:soft-page-break/>
      <text:p text:style-name="P290"><text:span text:style-name="T291">8. Balsavimo rezultatai:</text:span><text:span text:style-name="T292"><text:s/></text:span><text:s/>pritarta bendru sutarimu.</text:p>
      <text:p text:style-name="P293"><text:span text:style-name="T294">9. Komiteto paskirtas</text:span><text:span text:style-name="T295"><text:s/>pranešėja</text:span><text:span text:style-name="T296">s</text:span><text:span text:style-name="T297">:</text:span><text:span text:style-name="T298"><text:s/></text:span><text:s/>Antanas Baura.</text:p>
      <text:p text:style-name="P299"><text:span text:style-name="T300">10. Komiteto narių atskiroji nuomonė:</text:span><text:span text:style-name="T301"><text:s/></text:span><text:span text:style-name="T302"><text:s/></text:span>nėra.</text:p>
      <text:p text:style-name="P303">PRIDEDAMA.<text:s/><text:span text:style-name="T304">Komiteto patobulintas įstatymo projektas ir jo lyginamasis variantas.</text:span></text:p>
      <text:p text:style-name="P305"/>
      <text:p text:style-name="P306"/>
      <text:p text:style-name="P307">Komiteto pirmininkas<text:tab/><text:tab/><text:tab/><text:tab/><text:tab/><text:tab/><text:tab/><text:span text:style-name="T308">(Parašas)</text:span><text:tab/><text:tab/><text:tab/><text:tab/><text:tab/><text:tab/>Rimantas Sinkevičius</text:p>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Komiteto biuro patarėja (ES) Rasa Ona Duburaitė</text:span><text:span text:style-name="T3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normal" style:display-name="lo-normal"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normal" style:font-weight-asian="normal"/>
    </style:style>
    <style:style style:name="WW_CharLFO16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3.64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UBURAITĖ Rasa Ona</meta:initial-creator>
    <dc:creator>adlibuser</dc:creator>
    <meta:creation-date>2020-04-07T11:55:00Z</meta:creation-date>
    <dc:date>2020-04-07T11:55:00Z</dc:date>
    <meta:print-date>2018-11-16T05: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65" meta:word-count="1119" meta:character-count="8843" meta:row-count="152" meta:non-whitespace-character-count="7789"/>
  </office:meta>
</office:document-meta>
</file>