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P78" style:parent-style-name="Laikas" style:family="paragraph">
      <style:paragraph-properties fo:margin-top="0.1388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1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" style:parent-style-name="DefaultParagraphFont" style:family="text">
      <style:text-properties fo:font-size="10pt" style:font-size-asian="10pt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font-size="10pt" style:font-size-asian="10pt" style:font-size-complex="12pt"/>
    </style:style>
    <style:style style:name="T1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8" style:parent-style-name="DefaultParagraphFont" style:family="text">
      <style:text-properties style:font-weight-complex="bold" fo:font-size="10pt" style:font-size-asian="10pt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ize="10pt" style:font-size-asian="10pt" style:font-size-complex="12pt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" style:parent-style-name="DefaultParagraphFont" style:family="text">
      <style:text-properties fo:font-size="10pt" style:font-size-asian="10pt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ize="10pt" style:font-size-asian="10pt" style:font-size-complex="12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2" style:parent-style-name="DefaultParagraphFont" style:family="text">
      <style:text-properties fo:font-size="10pt" style:font-size-asian="10pt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Roman" style:family="paragraph">
      <style:text-properties style:font-size-complex="12pt"/>
    </style:style>
    <style:style style:name="P244" style:parent-style-name="Roman" style:family="paragraph">
      <style:text-properties style:font-size-complex="12pt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P332" style:parent-style-name="Roman" style:family="paragraph">
      <style:paragraph-properties fo:keep-with-next="always" fo:keep-together="always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P334" style:parent-style-name="Roman" style:family="paragraph">
      <style:paragraph-properties fo:keep-with-next="always" fo:keep-together="always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letter-spacing="-0.0013in"/>
    </style:style>
    <style:style style:name="T360" style:parent-style-name="DefaultParagraphFont" style:family="text">
      <style:text-properties style:font-weight-complex="bold" fo:letter-spacing="-0.0013in"/>
    </style:style>
    <style:style style:name="T361" style:parent-style-name="DefaultParagraphFont" style:family="text">
      <style:text-properties style:font-weight-complex="bold" fo:letter-spacing="-0.0013in"/>
    </style:style>
    <style:style style:name="T362" style:parent-style-name="DefaultParagraphFont" style:family="text">
      <style:text-properties style:font-weight-complex="bold" fo:letter-spacing="-0.0013in"/>
    </style:style>
    <style:style style:name="T363" style:parent-style-name="DefaultParagraphFont" style:family="text">
      <style:text-properties style:font-weight-complex="bold" fo:letter-spacing="-0.0013in"/>
    </style:style>
    <style:style style:name="T364" style:parent-style-name="DefaultParagraphFont" style:family="text">
      <style:text-properties style:font-weight-complex="bold" fo:letter-spacing="-0.0013in"/>
    </style:style>
    <style:style style:name="T365" style:parent-style-name="DefaultParagraphFont" style:family="text">
      <style:text-properties style:font-weight-complex="bold" fo:letter-spacing="-0.0013in"/>
    </style:style>
    <style:style style:name="T366" style:parent-style-name="DefaultParagraphFont" style:family="text">
      <style:text-properties style:font-weight-complex="bold" fo:letter-spacing="-0.0013in"/>
    </style:style>
    <style:style style:name="T367" style:parent-style-name="DefaultParagraphFont" style:family="text">
      <style:text-properties style:font-weight-complex="bold" fo:letter-spacing="-0.0013in"/>
    </style:style>
    <style:style style:name="T368" style:parent-style-name="DefaultParagraphFont" style:family="text">
      <style:text-properties style:font-weight-complex="bold" fo:letter-spacing="-0.0013in"/>
    </style:style>
    <style:style style:name="T369" style:parent-style-name="DefaultParagraphFont" style:family="text">
      <style:text-properties style:font-weight-complex="bold" fo:letter-spacing="-0.0013in"/>
    </style:style>
    <style:style style:name="T370" style:parent-style-name="DefaultParagraphFont" style:family="text">
      <style:text-properties style:font-weight-complex="bold" fo:letter-spacing="-0.0013in"/>
    </style:style>
    <style:style style:name="T371" style:parent-style-name="DefaultParagraphFont" style:family="text">
      <style:text-properties style:font-weight-complex="bold" fo:letter-spacing="-0.0013in"/>
    </style:style>
    <style:style style:name="T372" style:parent-style-name="DefaultParagraphFont" style:family="text">
      <style:text-properties style:font-weight-complex="bold" fo:letter-spacing="-0.0013in"/>
    </style:style>
    <style:style style:name="T373" style:parent-style-name="DefaultParagraphFont" style:family="text">
      <style:text-properties style:font-weight-complex="bold" fo:letter-spacing="-0.0013in"/>
    </style:style>
    <style:style style:name="T374" style:parent-style-name="DefaultParagraphFont" style:family="text">
      <style:text-properties style:font-weight-complex="bold" fo:letter-spacing="-0.0013in"/>
    </style:style>
    <style:style style:name="T375" style:parent-style-name="DefaultParagraphFont" style:family="text">
      <style:text-properties style:font-weight-complex="bold" fo:letter-spacing="-0.0013in"/>
    </style:style>
    <style:style style:name="T376" style:parent-style-name="DefaultParagraphFont" style:family="text">
      <style:text-properties style:font-weight-complex="bold" fo:letter-spacing="-0.0013in"/>
    </style:style>
    <style:style style:name="T377" style:parent-style-name="DefaultParagraphFont" style:family="text">
      <style:text-properties style:font-weight-complex="bold" fo:letter-spacing="-0.0013in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letter-spacing="-0.0013in"/>
    </style:style>
    <style:style style:name="T600" style:parent-style-name="DefaultParagraphFont" style:family="text">
      <style:text-properties style:font-weight-complex="bold" fo:letter-spacing="-0.0013in"/>
    </style:style>
    <style:style style:name="T601" style:parent-style-name="DefaultParagraphFont" style:family="text">
      <style:text-properties style:font-weight-complex="bold" fo:letter-spacing="-0.0013in"/>
    </style:style>
    <style:style style:name="T602" style:parent-style-name="DefaultParagraphFont" style:family="text">
      <style:text-properties style:font-weight-complex="bold" fo:letter-spacing="-0.0013in"/>
    </style:style>
    <style:style style:name="T603" style:parent-style-name="DefaultParagraphFont" style:family="text">
      <style:text-properties style:font-weight-complex="bold" fo:letter-spacing="-0.0013in"/>
    </style:style>
    <style:style style:name="T604" style:parent-style-name="DefaultParagraphFont" style:family="text">
      <style:text-properties style:font-weight-complex="bold" fo:letter-spacing="-0.0013in"/>
    </style:style>
    <style:style style:name="T605" style:parent-style-name="DefaultParagraphFont" style:family="text">
      <style:text-properties style:font-weight-complex="bold" fo:letter-spacing="-0.0013in"/>
    </style:style>
    <style:style style:name="T606" style:parent-style-name="DefaultParagraphFont" style:family="text">
      <style:text-properties style:font-weight-complex="bold" fo:letter-spacing="-0.0013in"/>
    </style:style>
    <style:style style:name="T607" style:parent-style-name="DefaultParagraphFont" style:family="text">
      <style:text-properties style:font-weight-complex="bold" fo:letter-spacing="-0.0013in"/>
    </style:style>
    <style:style style:name="T608" style:parent-style-name="DefaultParagraphFont" style:family="text">
      <style:text-properties style:font-weight-complex="bold" fo:letter-spacing="-0.0013in"/>
    </style:style>
    <style:style style:name="T609" style:parent-style-name="DefaultParagraphFont" style:family="text">
      <style:text-properties style:font-weight-complex="bold" fo:letter-spacing="-0.0013in"/>
    </style:style>
    <style:style style:name="T610" style:parent-style-name="DefaultParagraphFont" style:family="text">
      <style:text-properties style:font-weight-complex="bold" fo:letter-spacing="-0.0013in"/>
    </style:style>
    <style:style style:name="T611" style:parent-style-name="DefaultParagraphFont" style:family="text">
      <style:text-properties style:font-weight-complex="bold" fo:letter-spacing="-0.0013in"/>
    </style:style>
    <style:style style:name="T612" style:parent-style-name="DefaultParagraphFont" style:family="text">
      <style:text-properties style:font-weight-complex="bold" fo:letter-spacing="-0.0013in"/>
    </style:style>
    <style:style style:name="T613" style:parent-style-name="DefaultParagraphFont" style:family="text">
      <style:text-properties style:font-weight-complex="bold" fo:letter-spacing="-0.0013in"/>
    </style:style>
    <style:style style:name="T614" style:parent-style-name="DefaultParagraphFont" style:family="text">
      <style:text-properties style:font-weight-complex="bold" fo:letter-spacing="-0.0013in"/>
    </style:style>
    <style:style style:name="T615" style:parent-style-name="DefaultParagraphFont" style:family="text">
      <style:text-properties style:font-weight-complex="bold" fo:letter-spacing="-0.0013in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P799" style:parent-style-name="Roman" style:family="paragraph">
      <style:text-properties style:font-weight-complex="bold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P810" style:parent-style-name="Roman" style:family="paragraph">
      <style:paragraph-properties fo:keep-with-next="always" fo:keep-together="always"/>
    </style:style>
    <style:style style:name="P811" style:parent-style-name="Roman" style:family="paragraph">
      <style:paragraph-properties fo:keep-with-next="always" fo:keep-together="always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P993" style:parent-style-name="Roman" style:family="paragraph">
      <style:text-properties style:font-weight-complex="bold"/>
    </style:style>
    <style:style style:name="P994" style:parent-style-name="Roman" style:family="paragraph">
      <style:text-properties style:font-weight-complex="bold"/>
    </style:style>
    <style:style style:name="P995" style:parent-style-name="Roman" style:family="paragraph">
      <style:text-properties style:font-weight-complex="bold"/>
    </style:style>
    <style:style style:name="P996" style:parent-style-name="Roman" style:family="paragraph">
      <style:text-properties style:font-weight-complex="bold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style:text-position="super 60%" fo:font-size="10pt" style:font-size-asian="10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style:text-position="super 60%"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P1044" style:parent-style-name="Roman" style:family="paragraph">
      <style:text-properties fo:letter-spacing="-0.0013in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fo:font-size="10pt" style:font-size-asian="10pt" style:font-size-complex="12pt"/>
    </style:style>
    <style:style style:name="T10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3" style:parent-style-name="DefaultParagraphFont" style:family="text">
      <style:text-properties style:font-weight-complex="bold" fo:font-size="10pt" style:font-size-asian="10pt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6" style:parent-style-name="DefaultParagraphFont" style:family="text">
      <style:text-properties fo:letter-spacing="-0.0013in" style:font-size-complex="12pt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style:text-position="super 60%" fo:font-size="10pt" style:font-size-asian="10pt"/>
    </style:style>
    <style:style style:name="T1119" style:parent-style-name="DefaultParagraphFont" style:family="text">
      <style:text-properties style:text-position="super 60%" fo:font-size="10pt" style:font-size-asian="10pt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style:text-position="super 60%"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style:text-position="super 60%" fo:font-size="10pt" style:font-size-asian="10pt"/>
    </style:style>
    <style:style style:name="T1128" style:parent-style-name="DefaultParagraphFont" style:family="text">
      <style:text-properties style:text-position="super 60%" fo:font-size="10pt" style:font-size-asian="10pt"/>
    </style:style>
    <style:style style:name="T1129" style:parent-style-name="DefaultParagraphFont" style:family="text">
      <style:text-properties style:text-position="super 60%" fo:font-size="10pt" style:font-size-asian="10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style:text-position="super 60%" fo:font-size="10pt" style:font-size-asian="10pt"/>
    </style:style>
    <style:style style:name="T1134" style:parent-style-name="DefaultParagraphFont" style:family="text">
      <style:text-properties style:text-position="super 60%"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tyle="italic" style:font-style-asian="italic"/>
    </style:style>
    <style:style style:name="T1235" style:parent-style-name="DefaultParagraphFont" style:family="text">
      <style:text-properties style:font-weight-complex="bold" fo:font-style="italic" style:font-style-asian="italic"/>
    </style:style>
    <style:style style:name="T1236" style:parent-style-name="DefaultParagraphFont" style:family="text">
      <style:text-properties style:font-weight-complex="bold" fo:font-style="italic" style:font-style-asian="italic"/>
    </style:style>
    <style:style style:name="T1237" style:parent-style-name="DefaultParagraphFont" style:family="text">
      <style:text-properties style:font-weight-complex="bold" fo:font-style="italic" style:font-style-asian="italic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P1268" style:parent-style-name="Roman" style:family="paragraph">
      <style:text-properties style:font-weight-complex="bold"/>
    </style:style>
    <style:style style:name="T1269" style:parent-style-name="DefaultParagraphFont" style:family="text">
      <style:text-properties style:text-position="super 60%" fo:font-size="10pt" style:font-size-asian="10pt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P1273" style:parent-style-name="Roman" style:family="paragraph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text-position="super 60%" fo:font-size="10pt" style:font-size-asian="10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P1738" style:parent-style-name="Roman" style:family="paragraph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P1767" style:parent-style-name="Roman" style:family="paragraph">
      <style:paragraph-properties fo:keep-with-next="always" fo:keep-together="always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P1769" style:parent-style-name="Roman" style:family="paragraph">
      <style:paragraph-properties fo:keep-with-next="always" fo:keep-together="always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 fo:font-size="10pt" style:font-size-asian="10pt"/>
    </style:style>
    <style:style style:name="T1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2" style:parent-style-name="DefaultParagraphFont" style:family="text">
      <style:text-properties style:font-weight-complex="bold" fo:font-size="10pt" style:font-size-asian="10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P2173" style:parent-style-name="Roman" style:family="paragraph">
      <style:text-properties style:font-weight-complex="bold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P2246" style:parent-style-name="Roman" style:family="paragraph">
      <style:text-properties style:font-weight-complex="bold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P2309" style:parent-style-name="Roman" style:family="paragraph">
      <style:text-properties style:font-weight-complex="bold" fo:letter-spacing="-0.0027in"/>
    </style:style>
    <style:style style:name="P2310" style:parent-style-name="Roman" style:family="paragraph">
      <style:text-properties style:font-weight-complex="bold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letter-spacing="-0.0027in"/>
    </style:style>
    <style:style style:name="T2318" style:parent-style-name="DefaultParagraphFont" style:family="text">
      <style:text-properties style:font-weight-complex="bold" fo:letter-spacing="-0.0027in"/>
    </style:style>
    <style:style style:name="T2319" style:parent-style-name="DefaultParagraphFont" style:family="text">
      <style:text-properties style:font-weight-complex="bold" fo:letter-spacing="-0.0027in"/>
    </style:style>
    <style:style style:name="T2320" style:parent-style-name="DefaultParagraphFont" style:family="text">
      <style:text-properties style:font-weight-complex="bold" fo:letter-spacing="-0.0027in"/>
    </style:style>
    <style:style style:name="T2321" style:parent-style-name="DefaultParagraphFont" style:family="text">
      <style:text-properties style:font-weight-complex="bold" fo:letter-spacing="-0.0027in"/>
    </style:style>
    <style:style style:name="T2322" style:parent-style-name="DefaultParagraphFont" style:family="text">
      <style:text-properties style:font-weight-complex="bold" fo:letter-spacing="-0.0027in"/>
    </style:style>
    <style:style style:name="T2323" style:parent-style-name="DefaultParagraphFont" style:family="text">
      <style:text-properties style:font-weight-complex="bold" fo:letter-spacing="-0.0027in"/>
    </style:style>
    <style:style style:name="T2324" style:parent-style-name="DefaultParagraphFont" style:family="text">
      <style:text-properties style:font-weight-complex="bold" fo:letter-spacing="-0.0027in"/>
    </style:style>
    <style:style style:name="T2325" style:parent-style-name="DefaultParagraphFont" style:family="text">
      <style:text-properties style:font-weight-complex="bold" fo:letter-spacing="-0.0027in"/>
    </style:style>
    <style:style style:name="T2326" style:parent-style-name="DefaultParagraphFont" style:family="text">
      <style:text-properties style:font-weight-complex="bold" fo:letter-spacing="-0.0027in"/>
    </style:style>
    <style:style style:name="T2327" style:parent-style-name="DefaultParagraphFont" style:family="text">
      <style:text-properties style:font-weight-complex="bold" fo:letter-spacing="-0.0027in"/>
    </style:style>
    <style:style style:name="T2328" style:parent-style-name="DefaultParagraphFont" style:family="text">
      <style:text-properties style:font-weight-complex="bold" fo:letter-spacing="-0.0027in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2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2" style:parent-style-name="DefaultParagraphFont" style:family="text">
      <style:text-properties style:font-weight-complex="bold" fo:font-size="10pt" style:font-size-asian="10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 fo:letter-spacing="-0.0013in"/>
    </style:style>
    <style:style style:name="T2719" style:parent-style-name="DefaultParagraphFont" style:family="text">
      <style:text-properties style:font-weight-complex="bold" fo:letter-spacing="-0.0013in"/>
    </style:style>
    <style:style style:name="T2720" style:parent-style-name="DefaultParagraphFont" style:family="text">
      <style:text-properties style:font-weight-complex="bold" fo:letter-spacing="-0.0013in"/>
    </style:style>
    <style:style style:name="T2721" style:parent-style-name="DefaultParagraphFont" style:family="text">
      <style:text-properties style:font-weight-complex="bold" fo:letter-spacing="-0.0013in"/>
    </style:style>
    <style:style style:name="T2722" style:parent-style-name="DefaultParagraphFont" style:family="text">
      <style:text-properties style:font-weight-complex="bold" fo:letter-spacing="-0.0013in"/>
    </style:style>
    <style:style style:name="T2723" style:parent-style-name="DefaultParagraphFont" style:family="text">
      <style:text-properties style:font-weight-complex="bold" fo:letter-spacing="-0.0013in"/>
    </style:style>
    <style:style style:name="T2724" style:parent-style-name="DefaultParagraphFont" style:family="text">
      <style:text-properties style:font-weight-complex="bold" fo:letter-spacing="-0.0013in"/>
    </style:style>
    <style:style style:name="T2725" style:parent-style-name="DefaultParagraphFont" style:family="text">
      <style:text-properties style:font-weight-complex="bold" fo:letter-spacing="-0.0013in"/>
    </style:style>
    <style:style style:name="T2726" style:parent-style-name="DefaultParagraphFont" style:family="text">
      <style:text-properties style:font-weight-complex="bold" fo:letter-spacing="-0.0013in"/>
    </style:style>
    <style:style style:name="T2727" style:parent-style-name="DefaultParagraphFont" style:family="text">
      <style:text-properties style:font-weight-complex="bold" fo:letter-spacing="-0.0013in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style:font-weight-complex="bold" fo:letter-spacing="-0.0013in"/>
    </style:style>
    <style:style style:name="T2730" style:parent-style-name="DefaultParagraphFont" style:family="text">
      <style:text-properties style:font-weight-complex="bold" fo:letter-spacing="-0.0013in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P2756" style:parent-style-name="Roman" style:family="paragraph">
      <style:text-properties style:font-weight-complex="bold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P2806" style:parent-style-name="Roman" style:family="paragraph">
      <style:text-properties style:font-weight-complex="bold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2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tyle="italic" style:font-style-asian="italic"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tyle="italic" style:font-style-asian="italic"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3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tyle="italic" style:font-style-asian="italic"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weight="bold" style:font-weight-asian="bold" fo:font-size="11pt" style:font-size-asian="11pt"/>
    </style:style>
    <style:style style:name="T3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 fo:font-size="10pt" style:font-size-asian="10pt"/>
    </style:style>
    <style:style style:name="T3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/>
    </style:style>
    <style:style style:name="T3347" style:parent-style-name="DefaultParagraphFont" style:family="text">
      <style:text-properties fo:font-style="italic" style:font-style-asian="italic"/>
    </style:style>
    <style:style style:name="P3348" style:parent-style-name="Roman" style:family="paragraph">
      <style:text-properties fo:letter-spacing="-0.0013in"/>
    </style:style>
    <style:style style:name="T3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356" style:parent-style-name="DefaultParagraphFont" style:family="text">
      <style:text-properties fo:letter-spacing="-0.0027in"/>
    </style:style>
    <style:style style:name="T3357" style:parent-style-name="DefaultParagraphFont" style:family="text">
      <style:text-properties fo:letter-spacing="-0.0027in"/>
    </style:style>
    <style:style style:name="T3358" style:parent-style-name="DefaultParagraphFont" style:family="text">
      <style:text-properties fo:letter-spacing="-0.0027in"/>
    </style:style>
    <style:style style:name="T3359" style:parent-style-name="DefaultParagraphFont" style:family="text">
      <style:text-properties fo:letter-spacing="-0.0027in"/>
    </style:style>
    <style:style style:name="T3360" style:parent-style-name="DefaultParagraphFont" style:family="text">
      <style:text-properties fo:letter-spacing="-0.0027in"/>
    </style:style>
    <style:style style:name="T3361" style:parent-style-name="DefaultParagraphFont" style:family="text">
      <style:text-properties fo:letter-spacing="-0.0027in"/>
    </style:style>
    <style:style style:name="T3362" style:parent-style-name="DefaultParagraphFont" style:family="text">
      <style:text-properties fo:letter-spacing="-0.0027in"/>
    </style:style>
    <style:style style:name="T3363" style:parent-style-name="DefaultParagraphFont" style:family="text">
      <style:text-properties fo:letter-spacing="-0.0027in"/>
    </style:style>
    <style:style style:name="T3364" style:parent-style-name="DefaultParagraphFont" style:family="text">
      <style:text-properties fo:letter-spacing="-0.0027in"/>
    </style:style>
    <style:style style:name="T3365" style:parent-style-name="DefaultParagraphFont" style:family="text">
      <style:text-properties fo:letter-spacing="-0.0027in"/>
    </style:style>
    <style:style style:name="T3366" style:parent-style-name="DefaultParagraphFont" style:family="text">
      <style:text-properties fo:letter-spacing="-0.0027in"/>
    </style:style>
    <style:style style:name="T3367" style:parent-style-name="DefaultParagraphFont" style:family="text">
      <style:text-properties fo:letter-spacing="-0.0027in"/>
    </style:style>
    <style:style style:name="T3368" style:parent-style-name="DefaultParagraphFont" style:family="text">
      <style:text-properties fo:letter-spacing="-0.0027in"/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letter-spacing="-0.0027in"/>
    </style:style>
    <style:style style:name="T3371" style:parent-style-name="DefaultParagraphFont" style:family="text">
      <style:text-properties fo:letter-spacing="-0.0027in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3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fo:font-weight="bold" style:font-weight-asian="bold" fo:font-size="11pt" style:font-size-asian="11pt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3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tyle="italic" style:font-style-asian="italic"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language="en" fo:country="US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tyle="italic" style:font-style-asian="italic"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3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3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fo:font-weight="bold" style:font-weight-asian="bold" fo:font-size="11pt" style:font-size-asian="11pt"/>
    </style:style>
    <style:style style:name="T3517" style:parent-style-name="DefaultParagraphFont" style:family="text">
      <style:text-properties fo:font-weight="bold" style:font-weight-asian="bold" fo:font-size="11pt" style:font-size-asian="11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tyle="italic" style:font-style-asian="italic"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weight="bold" style:font-weight-asian="bold" fo:font-size="11pt" style:font-size-asian="11pt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fo:font-size="10pt" style:font-size-asian="10pt" style:font-size-complex="12pt"/>
    </style:style>
    <style:style style:name="T35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41" style:parent-style-name="DefaultParagraphFont" style:family="text">
      <style:text-properties style:font-weight-complex="bold" fo:font-size="10pt" style:font-size-asian="10pt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P3594" style:parent-style-name="Roman" style:family="paragraph">
      <style:text-properties style:font-size-complex="12pt"/>
    </style:style>
    <style:style style:name="P3595" style:parent-style-name="Roman" style:family="paragraph">
      <style:text-properties style:font-size-complex="12pt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fo:font-size="10pt" style:font-size-asian="10pt" style:font-size-complex="12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0" style:parent-style-name="DefaultParagraphFont" style:family="text">
      <style:text-properties style:font-weight-complex="bold" fo:font-size="10pt" style:font-size-asian="10pt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weight="bold" style:font-weight-asian="bold" fo:font-size="11pt" style:font-size-asian="11pt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fo:font-weight="bold" style:font-weight-asian="bold" fo:font-size="11pt" style:font-size-asian="11pt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tyle="italic" style:font-style-asian="italic" fo:font-size="10pt" style:font-size-asian="10pt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/>
    </style:style>
    <style:style style:name="P3678" style:parent-style-name="Roman" style:family="paragraph">
      <style:paragraph-properties fo:keep-with-next="always" fo:keep-together="always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P3680" style:parent-style-name="Roman" style:family="paragraph">
      <style:paragraph-properties fo:keep-with-next="always" fo:keep-together="always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tyle="italic" style:font-style-asian="italic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style:text-position="super 60%" fo:font-size="10pt" style:font-size-asian="10pt"/>
    </style:style>
    <style:style style:name="T3721" style:parent-style-name="DefaultParagraphFont" style:family="text">
      <style:text-properties style:text-position="super 60%" fo:font-size="10pt" style:font-size-asian="10pt"/>
    </style:style>
    <style:style style:name="T3722" style:parent-style-name="DefaultParagraphFont" style:family="text">
      <style:text-properties style:text-position="super 60%" fo:font-size="10pt" style:font-size-asian="10pt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fo:font-weight="bold" style:font-weight-asian="bold" fo:font-size="11pt" style:font-size-asian="11pt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tyle="italic" style:font-style-asian="italic"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style:text-position="super 60%" fo:font-size="10pt" style:font-size-asian="10pt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fo:font-size="10pt" style:font-size-asian="10pt" style:font-size-complex="12pt"/>
    </style:style>
    <style:style style:name="T37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52" style:parent-style-name="DefaultParagraphFont" style:family="text">
      <style:text-properties style:font-weight-complex="bold" fo:font-size="10pt" style:font-size-asian="10pt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 fo:font-size="10pt" style:font-size-asian="10pt"/>
    </style:style>
    <style:style style:name="T3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8" style:parent-style-name="DefaultParagraphFont" style:family="text">
      <style:text-properties style:font-weight-complex="bold" fo:font-size="10pt" style:font-size-asian="10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fo:font-size="10pt" style:font-size-asian="10pt" style:font-size-complex="12pt"/>
    </style:style>
    <style:style style:name="T37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6" style:parent-style-name="DefaultParagraphFont" style:family="text">
      <style:text-properties style:font-weight-complex="bold" fo:font-size="10pt" style:font-size-asian="10pt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fo:font-size="10pt" style:font-size-asian="10pt" style:font-size-complex="12pt"/>
    </style:style>
    <style:style style:name="T3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72" style:parent-style-name="DefaultParagraphFont" style:family="text">
      <style:text-properties style:font-weight-complex="bold" fo:font-size="10pt" style:font-size-asian="10pt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fo:font-size="10pt" style:font-size-asian="10pt" style:font-size-complex="12pt"/>
    </style:style>
    <style:style style:name="T37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0" style:parent-style-name="DefaultParagraphFont" style:family="text">
      <style:text-properties fo:font-size="10pt" style:font-size-asian="10pt"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fo:font-size="10pt" style:font-size-asian="10pt" style:font-size-complex="12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86" style:parent-style-name="DefaultParagraphFont" style:family="text">
      <style:text-properties style:font-weight-complex="bold" fo:font-size="10pt" style:font-size-asian="10pt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size="10pt" style:font-size-asian="10pt" style:font-size-complex="12pt"/>
    </style:style>
    <style:style style:name="T37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4" style:parent-style-name="DefaultParagraphFont" style:family="text">
      <style:text-properties fo:font-size="10pt" style:font-size-asian="10pt"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fo:font-weight="bold" style:font-weight-asian="bold" fo:font-size="11pt" style:font-size-asian="11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tyle="italic" style:font-style-asian="italic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tyle="italic" style:font-style-asian="italic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weight="bold" style:font-weight-asian="bold" fo:font-size="11pt" style:font-size-asian="11pt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9" style:parent-style-name="DefaultParagraphFont" style:family="text">
      <style:text-properties style:font-weight-complex="bold" fo:font-size="10pt" style:font-size-asian="10pt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 fo:font-size="10pt" style:font-size-asian="10pt"/>
    </style:style>
    <style:style style:name="T3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4" style:parent-style-name="DefaultParagraphFont" style:family="text">
      <style:text-properties style:font-weight-complex="bold" fo:font-size="10pt" style:font-size-asian="10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P4052" style:parent-style-name="Roman" style:family="paragraph">
      <style:text-properties style:font-weight-complex="bold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style="italic" style:font-style-asian="italic"/>
    </style:style>
    <style:style style:name="T4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9" style:parent-style-name="DefaultParagraphFont" style:family="text">
      <style:text-properties style:font-weight-complex="bold" fo:font-size="10pt" style:font-size-asian="10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P4313" style:parent-style-name="Roman" style:family="paragraph">
      <style:text-properties style:font-weight-complex="bold" fo:letter-spacing="-0.0013in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weight="bold" style:font-weight-asian="bold" fo:font-size="11pt" style:font-size-asian="11pt"/>
    </style:style>
    <style:style style:name="T4370" style:parent-style-name="DefaultParagraphFont" style:family="text">
      <style:text-properties fo:font-weight="bold" style:font-weight-asian="bold" fo:font-size="11pt" style:font-size-asian="11pt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tyle="italic" style:font-style-asian="italic"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weight="bold" style:font-weight-asian="bold" fo:font-size="11pt" style:font-size-asian="11pt"/>
    </style:style>
    <style:style style:name="T4375" style:parent-style-name="DefaultParagraphFont" style:family="text">
      <style:text-properties fo:letter-spacing="-0.0027in"/>
    </style:style>
    <style:style style:name="T4376" style:parent-style-name="DefaultParagraphFont" style:family="text">
      <style:text-properties fo:letter-spacing="-0.0027in"/>
    </style:style>
    <style:style style:name="T4377" style:parent-style-name="DefaultParagraphFont" style:family="text">
      <style:text-properties fo:letter-spacing="-0.0027in"/>
    </style:style>
    <style:style style:name="T4378" style:parent-style-name="DefaultParagraphFont" style:family="text">
      <style:text-properties fo:letter-spacing="-0.0027in"/>
    </style:style>
    <style:style style:name="T4379" style:parent-style-name="DefaultParagraphFont" style:family="text">
      <style:text-properties fo:letter-spacing="-0.0027in"/>
    </style:style>
    <style:style style:name="T4380" style:parent-style-name="DefaultParagraphFont" style:family="text">
      <style:text-properties fo:letter-spacing="-0.0027in"/>
    </style:style>
    <style:style style:name="T4381" style:parent-style-name="DefaultParagraphFont" style:family="text">
      <style:text-properties fo:letter-spacing="-0.0027in"/>
    </style:style>
    <style:style style:name="T4382" style:parent-style-name="DefaultParagraphFont" style:family="text">
      <style:text-properties fo:letter-spacing="-0.0027in"/>
    </style:style>
    <style:style style:name="T4383" style:parent-style-name="DefaultParagraphFont" style:family="text">
      <style:text-properties fo:letter-spacing="-0.0027in"/>
    </style:style>
    <style:style style:name="T4384" style:parent-style-name="DefaultParagraphFont" style:family="text">
      <style:text-properties fo:letter-spacing="-0.0027in"/>
    </style:style>
    <style:style style:name="T4385" style:parent-style-name="DefaultParagraphFont" style:family="text">
      <style:text-properties fo:letter-spacing="-0.0027in"/>
    </style:style>
    <style:style style:name="T4386" style:parent-style-name="DefaultParagraphFont" style:family="text">
      <style:text-properties fo:letter-spacing="-0.0027in"/>
    </style:style>
    <style:style style:name="T4387" style:parent-style-name="DefaultParagraphFont" style:family="text">
      <style:text-properties fo:letter-spacing="-0.0027in"/>
    </style:style>
    <style:style style:name="T4388" style:parent-style-name="DefaultParagraphFont" style:family="text">
      <style:text-properties fo:letter-spacing="-0.0027in"/>
    </style:style>
    <style:style style:name="T4389" style:parent-style-name="DefaultParagraphFont" style:family="text">
      <style:text-properties fo:letter-spacing="-0.0027in"/>
    </style:style>
    <style:style style:name="T4390" style:parent-style-name="DefaultParagraphFont" style:family="text">
      <style:text-properties fo:letter-spacing="-0.0027in"/>
    </style:style>
    <style:style style:name="T4391" style:parent-style-name="DefaultParagraphFont" style:family="text">
      <style:text-properties fo:letter-spacing="-0.0027in"/>
    </style:style>
    <style:style style:name="T4392" style:parent-style-name="DefaultParagraphFont" style:family="text">
      <style:text-properties fo:letter-spacing="-0.0027in"/>
    </style:style>
    <style:style style:name="T4393" style:parent-style-name="DefaultParagraphFont" style:family="text">
      <style:text-properties fo:letter-spacing="-0.0027in"/>
    </style:style>
    <style:style style:name="T4394" style:parent-style-name="DefaultParagraphFont" style:family="text">
      <style:text-properties fo:letter-spacing="-0.0027in"/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fo:letter-spacing="-0.0027in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tyle="italic" style:font-style-asian="italic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1" style:parent-style-name="DefaultParagraphFont" style:family="text">
      <style:text-properties style:font-weight-complex="bold" fo:font-size="10pt" style:font-size-asian="10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 fo:font-size="10pt" style:font-size-asian="10pt"/>
    </style:style>
    <style:style style:name="T4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7" style:parent-style-name="DefaultParagraphFont" style:family="text">
      <style:text-properties style:font-weight-complex="bold" fo:font-size="10pt" style:font-size-asian="10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P4545" style:parent-style-name="Roman" style:family="paragraph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 fo:font-size="10pt" style:font-size-asian="10pt"/>
    </style:style>
    <style:style style:name="T4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0" style:parent-style-name="DefaultParagraphFont" style:family="text">
      <style:text-properties style:font-weight-complex="bold" fo:font-size="10pt" style:font-size-asian="10pt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tyle="italic" style:font-style-asian="italic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 fo:font-size="10pt" style:font-size-asian="10pt"/>
    </style:style>
    <style:style style:name="T4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8" style:parent-style-name="DefaultParagraphFont" style:family="text">
      <style:text-properties style:font-weight-complex="bold" fo:font-size="10pt" style:font-size-asian="10pt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fo:font-weight="bold" style:font-weight-asian="bold" fo:font-size="11pt" style:font-size-asian="11pt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 fo:font-size="10pt" style:font-size-asian="10pt"/>
    </style:style>
    <style:style style:name="T4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4" style:parent-style-name="DefaultParagraphFont" style:family="text">
      <style:text-properties style:font-weight-complex="bold" fo:font-size="10pt" style:font-size-asian="10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P4735" style:parent-style-name="Roman" style:family="paragraph">
      <style:paragraph-properties fo:keep-with-next="always" fo:keep-together="always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P4748" style:parent-style-name="Roman" style:family="paragraph">
      <style:paragraph-properties fo:keep-with-next="always" fo:keep-together="always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weight="bold" style:font-weight-asian="bold" fo:font-size="11pt" style:font-size-asian="11pt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0" style:parent-style-name="DefaultParagraphFont" style:family="text">
      <style:text-properties style:font-weight-complex="bold" fo:font-size="10pt" style:font-size-asian="10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fo:font-style="italic" style:font-style-asian="italic"/>
    </style:style>
    <style:style style:name="T4982" style:parent-style-name="DefaultParagraphFont" style:family="text">
      <style:text-properties fo:font-style="italic" style:font-style-asian="italic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 fo:font-size="10pt" style:font-size-asian="10pt"/>
    </style:style>
    <style:style style:name="T5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9" style:parent-style-name="DefaultParagraphFont" style:family="text">
      <style:text-properties style:font-weight-complex="bold" fo:font-size="10pt" style:font-size-asian="10pt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 fo:font-size="10pt" style:font-size-asian="10pt"/>
    </style:style>
    <style:style style:name="T5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0" style:parent-style-name="DefaultParagraphFont" style:family="text">
      <style:text-properties style:font-weight-complex="bold" fo:font-size="10pt" style:font-size-asian="10pt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fo:font-weight="bold" style:font-weight-asian="bold" fo:font-size="11pt" style:font-size-asian="11pt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tyle="italic" style:font-style-asian="italic" fo:font-size="10pt" style:font-size-asian="10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letter-spacing="0.0013in"/>
    </style:style>
    <style:style style:name="T5059" style:parent-style-name="DefaultParagraphFont" style:family="text">
      <style:text-properties fo:letter-spacing="0.0013in"/>
    </style:style>
    <style:style style:name="T5060" style:parent-style-name="DefaultParagraphFont" style:family="text">
      <style:text-properties fo:letter-spacing="0.0013in"/>
    </style:style>
    <style:style style:name="T5061" style:parent-style-name="DefaultParagraphFont" style:family="text">
      <style:text-properties fo:letter-spacing="0.0013in"/>
    </style:style>
    <style:style style:name="T5062" style:parent-style-name="DefaultParagraphFont" style:family="text">
      <style:text-properties fo:letter-spacing="0.0013in"/>
    </style:style>
    <style:style style:name="T5063" style:parent-style-name="DefaultParagraphFont" style:family="text">
      <style:text-properties fo:letter-spacing="0.0013in"/>
    </style:style>
    <style:style style:name="T5064" style:parent-style-name="DefaultParagraphFont" style:family="text">
      <style:text-properties fo:letter-spacing="0.0013in"/>
    </style:style>
    <style:style style:name="T5065" style:parent-style-name="DefaultParagraphFont" style:family="text">
      <style:text-properties fo:letter-spacing="0.0013in"/>
    </style:style>
    <style:style style:name="T5066" style:parent-style-name="DefaultParagraphFont" style:family="text">
      <style:text-properties fo:letter-spacing="0.0013in"/>
    </style:style>
    <style:style style:name="T5067" style:parent-style-name="DefaultParagraphFont" style:family="text">
      <style:text-properties fo:letter-spacing="0.0013in"/>
    </style:style>
    <style:style style:name="T5068" style:parent-style-name="DefaultParagraphFont" style:family="text">
      <style:text-properties fo:letter-spacing="0.0013in"/>
    </style:style>
    <style:style style:name="T5069" style:parent-style-name="DefaultParagraphFont" style:family="text">
      <style:text-properties fo:letter-spacing="0.0013in"/>
    </style:style>
    <style:style style:name="T5070" style:parent-style-name="DefaultParagraphFont" style:family="text">
      <style:text-properties fo:letter-spacing="0.0013in"/>
    </style:style>
    <style:style style:name="T5071" style:parent-style-name="DefaultParagraphFont" style:family="text">
      <style:text-properties fo:letter-spacing="0.0013in"/>
    </style:style>
    <style:style style:name="T5072" style:parent-style-name="DefaultParagraphFont" style:family="text">
      <style:text-properties fo:letter-spacing="0.0013in"/>
    </style:style>
    <style:style style:name="T5073" style:parent-style-name="DefaultParagraphFont" style:family="text">
      <style:text-properties fo:letter-spacing="0.0013in"/>
    </style:style>
    <style:style style:name="T5074" style:parent-style-name="DefaultParagraphFont" style:family="text">
      <style:text-properties fo:letter-spacing="0.0013in"/>
    </style:style>
    <style:style style:name="T5075" style:parent-style-name="DefaultParagraphFont" style:family="text">
      <style:text-properties fo:letter-spacing="0.0013in"/>
    </style:style>
    <style:style style:name="T5076" style:parent-style-name="DefaultParagraphFont" style:family="text">
      <style:text-properties fo:letter-spacing="0.0013in"/>
    </style:style>
    <style:style style:name="T5077" style:parent-style-name="DefaultParagraphFont" style:family="text">
      <style:text-properties fo:letter-spacing="0.0013in"/>
    </style:style>
    <style:style style:name="T5078" style:parent-style-name="DefaultParagraphFont" style:family="text">
      <style:text-properties fo:letter-spacing="0.0013in"/>
    </style:style>
    <style:style style:name="T5079" style:parent-style-name="DefaultParagraphFont" style:family="text">
      <style:text-properties fo:letter-spacing="0.0013in"/>
    </style:style>
    <style:style style:name="T5080" style:parent-style-name="DefaultParagraphFont" style:family="text">
      <style:text-properties fo:letter-spacing="0.0013in"/>
    </style:style>
    <style:style style:name="T5081" style:parent-style-name="DefaultParagraphFont" style:family="text">
      <style:text-properties fo:letter-spacing="0.0013in"/>
    </style:style>
    <style:style style:name="T5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fo:font-style="italic" style:font-style-asian="italic"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style="italic" style:font-style-asian="italic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 fo:font-size="10pt" style:font-size-asian="10pt"/>
    </style:style>
    <style:style style:name="T5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2" style:parent-style-name="DefaultParagraphFont" style:family="text">
      <style:text-properties style:font-weight-complex="bold" fo:font-size="10pt" style:font-size-asian="10pt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weight="bold" style:font-weight-asian="bold" fo:font-size="11pt" style:font-size-asian="11pt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138" style:parent-style-name="DefaultParagraphFont" style:family="text">
      <style:text-properties fo:font-weight="bold" style:font-weight-asian="bold" fo:font-size="11pt" style:font-size-asian="11pt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1</text:span><text:span text:style-name="T32">6</text:span></text:p>
      <text:p text:style-name="P33">STENOGRAMA</text:p>
      <text:p text:style-name="P34"/>
      <text:p text:style-name="P35">2020 m.<text:s/>birželio<text:s/>9 d.</text:p>
      <text:p text:style-name="P36"/>
      <text:p text:style-name="Pirmininkai">Pirmininkauja Lietuvos Respublikos Seimo Pirmininkas<text:s/><text:span text:style-name="T37">V. PRANCKIETIS</text:span>,<text:line-break/>Seimo Pirmininko pirmoji pavaduotoja<text:s/><text:span text:style-name="T38">R. BAŠKIENĖ</text:span><text:line-break/>ir Seimo Pirmininko pavaduotoja<text:s/><text:span text:style-name="T39">I. ŠIAUL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<text:span text:style-name="T43">Ger</text:span><text:span text:style-name="T44">­bia</text:span><text:span text:style-name="T45">­mi ko</text:span><text:span text:style-name="T46">­le</text:span><text:span text:style-name="T47">­gos, ger</text:span><text:span text:style-name="T48">­bia</text:span><text:span text:style-name="T49">­mi sve</text:span><text:span text:style-name="T50">­čiai, p</text:span>ra­de­da­me Lie­tu­vos Res­pub­li­kos Sei­mo 2020 m. bir­že­lio 9 d. po­sė­dį. (<text:span text:style-name="T51">Gon</text:span><text:span text:style-name="T52">­gas</text:span>) Re­gist­ruo­ja­mės.<text:s/></text:p>
        <text:p text:style-name="Roman">Už­si­re­gist­ra­vo 99 Sei­mo na­riai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nuo bir­že­lio 9 die­nos iki lie­pos 9 die­nos yra su­da­ro­ma to­kia bal­sų skai­čia­vi­mo gru­pė: K. Gla­vec­kas – Li­be­ra­lų są­jū­džio frak­ci­ja, P. Gra­žu­lis – Miš­ri Sei­mo na­rių gru­pė, V. Kam­ble­vi­čius – Lie­tu­vos so­cial­de­mok­ra­tų dar­bo frak­ci­ja, R. Mar­ti­nė­lis – Tė­vy­nės są­jun­gos-Lie­tu­vos krikš­čio­nių de­mok­ra­tų frak­ci­ja, Č. Ol­šev­skis – Lie­tu­vos len­kų rin­ki­mų ak­ci­jos-Krikš­čio­niš­kų šei­mų są­jun­gos frak­ci­ja, N. Pu­tei­kis – Lie­tu­vos vals­tie­čių ir ža­lių­jų są­jun­gos frak­ci­ja, D. Ša­ka­lie­nė – Lie­tu­vos so­cial­de­mok­ra­tų par­ti­jos frak­ci­ja. Siū­lau pri­tar­ti ir pri­ta­ria­me ben­dru su­ta­ri­mu. Ačiū, pri­tar­ta.<text:s/></text:p>
        <text:p text:style-name="Roman"/>
        <text:p text:style-name="Laikas">10.01 val.</text:p>
        <text:p text:style-name="Roman12">Se­niū­nų su­ei­gos pa­tiks­lin­tos 2020 m. bir­že­lio 9 d. (ant­ra­die­nio) po­sė­džių darbotvarkės tiks­li­ni­mas ir tvir­ti­ni­mas</text:p>
        <text:p text:style-name="Roman"/>
        <text:p text:style-name="Roman">Dar­bo­tvarkės tvir­ti­ni­mas. Pa­siū­ly­mai dėl dar­bo­tvarkės. M. Ma­jaus­kas, pra­šom.<text:s/></text:p>
        <text:p text:style-name="Roman"><text:span text:style-name="T53">M. MAJAUSKAS</text:span><text:s/><text:span text:style-name="T54">(</text:span><text:span text:style-name="T55">TS-LKD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DF</text:span><text:span text:style-name="T63"><text:s/>– Lietuvos socialdemokratų darbo frakcija;<text:s/></text:span><text:span text:style-name="T64">LSDPF</text:span><text:span text:style-name="T65"><text:s/>– Lietuvos socialdemokratų partijos frakcija;<text:s/></text:span><text:span text:style-name="T66">LSF</text:span><text:span text:style-name="T67"><text:s/>– Liberalų sąjūdžio frakcija;</text:span><text:span text:style-name="T68"><text:s/>LVŽSF</text:span><text:span text:style-name="T69"><text:s/>– Lietuvos valstiečių ir žaliųjų sąjungos 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.</text:span></text:p></text:note-body></text:note></text:span><text:span text:style-name="T76">)</text:span>. Ačiū, Pir­mi­nin­ke. Pra­šy­mas iš­brauk­ti re­zer­vi­nį 2 klau­si­mą, pro­jek­tą Nr. XIIIP-3662, ku­riuo yra iš­brau­kia­mas Biu­dže­to ir fi­nan­sų ko­mi­te­tas kaip pa­grin­di­nis iš lo­ši­mų prie­žiū­ros klau­si­mų svars­ty­mo. Čia lo­ši­mų prie­žiū­ra pri­jun­gia­ma prie Nar­ko­ti­kų de­par­ta­men­to, tai ban­do­ma pa­da­ry­ti sku­bos tvar­ka. To­dėl pra­šo­me iš­brauk­ti šį klau­si­mą iš dar­bo­tvarkės, kad Biu­dže­to ir fi­nan­sų ko­mi­te­tas ga­lė­tų tin­ka­mai ir de­ra­mai ap­svars­ty­ti ši­tą klau­si­mą. Ačiū.<text:s/></text:p>
        <text:p text:style-name="Roman"><text:span text:style-name="T77">PIRMININKAS.</text:span><text:s/>Pra­šo­te frak­ci­jos var­du. Dau­giau pa­siū­ly­mų dėl dar­bo­tvarkės ne­ma­tau ir ne­gir­di­me. M. Ma­jaus­kas frak­ci­jos var­du siū­lo iš­brauk­ti re­zer­vi­nį 2 klau­si­mą – Sei­mo pro­to­ko­li­nio nu­ta­ri­mo pro­jek­tą dėl įsta­ty­mų pro­jek­tų Nr. XIIIP-3662 ir Nr. XIIIP-3682 ko­mi­te­tų kei­ti­mo. Tu­ri­me ap­si­spręs­ti bal­suo­da­mi. Pri­ta­rian­tie­ji M. Ma­jaus­kui bal­suo­ja už, ki­ti – ki­taip.<text:s/></text:p>
        <text:p text:style-name="Roman">Bal­sa­vo 106 Sei­mo na­riai: už – 65, prieš – 12, su­si­lai­kė 29 Sei­mo na­riai. Pa­siū­ly­mui pri­tar­ta. Klau­si­mas iš­brauk­tas iš dar­bo­tvarkės. Ar ga­li­me dar­bo­tvarkei pri­tar­ti ben­dru su­ta­ri­mu? Pri­ta­ria­me.<text:s/></text:p>
        <text:soft-page-break/>
        <text:p text:style-name="P78">10.04 val.</text:p>
        <text:p text:style-name="Roman12">Vien­kar­ti­nės iš­mo­kos vai­kams, skir­tos COVID-19 (ko­ro­na­vi­ru­so in­fek­ci­jos) pandemi­jos pa­da­ri­niams ma­žin­ti, įsta­ty­mo pro­jek­tas Nr. XIIIP-4870(2) (<text:span text:style-name="T79">pri</text:span><text:span text:style-name="T80">­ėmi</text:span><text:span text:style-name="T81">­mas</text:span>)</text:p>
        <text:p text:style-name="Roman"/>
        <text:p text:style-name="Roman">Dar­bo­tvarkės 1-2 klau­si­mas – Vien­kar­ti­nės iš­mo­kos vai­kams, skir­tos COVID-19 pan­de­mi­jos pa­da­ri­niams ma­žin­ti, įsta­ty­mo pro­jek­tas Nr. XIIIP-4870. Pri­ėmi­mas. Į tri­bū­ną kvie­čiu V. Rin­ke­vi­čių, yra pa­siū­ly­mų pri­ėmi­mo sta­di­jo­je. Pri­ima­me pa­straips­niui. Dėl 1 ir 2 straips­nių pa­siū­ly­mų nė­ra. Ga­li­me pri­tar­ti ben­dru su­ta­ri­mu? Pri­ta­ria­me.<text:s/></text:p>
        <text:p text:style-name="Roman">3 straips­nis – tei­sė į vien­kar­ti­nę iš­mo­ką. Yra Tei­sės de­par­ta­men­to pa­siū­ly­mas. Pra­šau ko­mi­te­to ko­men­ta­ro.<text:s/></text:p>
        <text:p text:style-name="Roman"><text:span text:style-name="T82">V. RINKEVIČIUS</text:span><text:s/><text:span text:style-name="T83">(</text:span><text:span text:style-name="T84">LVŽSF</text:span><text:span text:style-name="T85">)</text:span>. Ger­bia­mi ko­le­gos, gau­tos Tei­sės de­par­ta­men­to tech­ni­nio po­bū­džio pa­sta­bos. Ko­mi­te­tas ap­svars­tė ir pri­ta­rė ben­dru su­ta­ri­mu.<text:s/></text:p>
        <text:p text:style-name="Roman"><text:span text:style-name="T86">PIRMININKAS.</text:span><text:s/>Ačiū. Su to­kiu pri­ta­ri­mu, pri­dar­da­mi ir ko­mi­te­to nuo­mo­nei, ir Tei­sės de­par­ta­men­to pa­siū­ly­mui, ga­li­me pri­tar­ti vi­sam 3 straips­niui ben­dru su­ta­ri­mu? Pri­ta­ria­me.<text:s/></text:p>
        <text:p text:style-name="Roman">Dėl 4 straips­nio pa­siū­ly­mų nė­ra.<text:s/></text:p>
        <text:p text:style-name="Roman">Pri­ta­ria­me ben­dru su­ta­ri­mu. Dėl 5, 6, 7 straips­nių pa­siū­ly­mų nė­ra. Pri­ta­ria­me ben­dru su­ta­ri­mu. Dėl 8 ir 9 straips­nių pa­siū­ly­mų nė­ra. Pri­ta­ria­me ben­dru su­ta­ri­mu.<text:s/></text:p>
        <text:p text:style-name="Roman">Mo­ty­vai dėl vi­so. Mo­ty­vai už – Sei­mo na­rys R. Že­mai­tai­tis.<text:s/></text:p>
        <text:p text:style-name="Roman"><text:span text:style-name="T87">R. ŽEMAITAITIS</text:span><text:s/><text:span text:style-name="T88">(</text:span><text:span text:style-name="T89">MSNG</text:span><text:span text:style-name="T90">)</text:span>. Ačiū, ger­bia­mas Sei­mo Pir­mi­nin­ke. Iš­ties, ko­le­gos, keis­ta, kad mes to­kius spren­di­mus pri­ima­me ta­da, kai yra eks­tre­ma­lioji<text:s/>si­tu­a­ci­ja Lie­tu­vo­je ar­ba iki rin­ki­mų lie­ka ke­le­tas mė­ne­sių ir ban­do­ma pa­ro­dy­ti, kad val­džia yra la­bai ge­ra ir pra­de­da rū­pin­tis vai­kais. Bet ko­kiu at­ve­ju aš svei­ki­nu to­kį spren­di­mą ir ma­nau, kad tai tik­rai pri­si­dės… Ne taip, kaip gir­džiu kai ku­rių mi­nist­rų ar­ba vi­ce­mi­nist­rų po­zi­ci­jas, kad tie pi­ni­gai tu­ri bū­ti ski­ria­mi vai­kui kė­dę, bal­dą nu­pirk­ti ar užuo­lai­dą, ar ra­šo­mą­jį sta­lą. Ma­no gal­va, prie­šin­gai – tie pi­ni­gai tu­ri bū­ti ski­ria­mi vai­ko ug­dy­mui, vai­ko švie­ti­mui ir vai­ko to­bu­lė­ji­mui. Kad ir ko­kia bū­tų pi­ni­gų su­ma, iš tik­rų­jų mes šian­dien tu­ri­me la­bai di­de­lį dė­me­sį skir­ti švie­ti­mui. Tik­rai kvie­čiu, ko­le­gos, pa­lai­ky­ti.</text:p>
        <text:p text:style-name="Roman"><text:span text:style-name="T91">PIRMININKAS.</text:span><text:s/>Mo­ty­vai prieš – Sei­mo na­rys M. Ma­jaus­kas.<text:s/></text:p>
        <text:p text:style-name="Roman"><text:span text:style-name="T92">M. MAJAUSKAS</text:span><text:s/><text:span text:style-name="T93">(</text:span><text:span text:style-name="T94">TS-LKDF</text:span><text:span text:style-name="T95">)</text:span>. Mie­li ko­le­gos, tu­ri­me su­pras­ti, kad ši vien­kar­ti­nė iš­mo­ka yra iš sko­lin­tų pi­ni­gų, ku­riuos tiems pa­tiems vai­kams rei­kės grą­žin­ti. Tai leis­ki­te man pa­klaus­ti jū­sų, kas no­ri do­va­nos, ku­rią rei­kės grą­žin­ti? Grą­žin­ti tuos pi­ni­gus tik­rai vai­kams rei­kės.<text:s/></text:p>
        <text:p text:style-name="Roman">Ant­ras da­ly­kas, ku­ris ir­gi ke­lia ne­ri­mą, kad mes vien­kar­ti­nė­mis iš­mo­ko­mis ne­va ban­do­me spręs­ti sis­te­mi­nes pro­ble­mas – tai šei­mų skur­do, so­cia­li­nės at­skir­ties. Vien­kar­ti­ne iš­mo­ka mes tik­rai ne­iš­sprę­si­me. Jei­gu no­ri­me spręs­ti pro­ble­mas, tu­ri­me nu­sta­ty­ti nuo­la­ti­nį fi­nan­sa­vi­mą, pe­ri­odi­nį fi­nan­sa­vi­mą, kad šei­mos gau­tų pa­kan­ka­mai lė­šų iš­lai­ky­ti vai­kus ir ne­skurs­tų.<text:s/></text:p>
        <text:p text:style-name="Roman">Tre­čias da­ly­kas, taip pat tu­ri­me at­kreip­ti dė­me­sį, kad vien­kar­ti­niais to­kiais pa­bars­ty­mais mes tik­rai eko­no­mi­kos ne­pa­ska­tin­si­me. Tuo la­biau, ti­kė­ti­na, mes iš­lei­si­me iž­do pi­ni­gus, už­si­au­gin­si­me sko­lą, o kai rei­kės spręs­ti sis­te­mi­nes svei­ka­tos ap­sau­gos, so­cia­li­nės ap­sau­gos, švie­ti­mo pro­ble­mas, kai rei­kės di­din­ti at­ly­gi­ni­mus vie­ša­jam sek­to­riui, pi­ni­gų ne­be­liks. Aš kvie­čiu la­bai rim­tai su­si­mąs­ty­ti. Aš su­pran­tu, kad tai la­bai po­pu­lia­rus spren­di­mas, ypač prieš rin­ki­mus, ta­čiau mes tu­ri­me la­bai at­sa­kin­gai skai­čiuo­ti mo­kes­čių mo­kė­to­jų pi­ni­gus ir gal­vo­ti apie tai, ko­kius spren­di­mus ne­tru­kus rei­kės pri­im­ti dėl at­ly­gi­ni­mų di­di­ni­mo. Ačiū.</text:p>
        <text:p text:style-name="Roman"><text:span text:style-name="T96">PIRMININKAS.</text:span><text:s/>Mo­ty­vai už – Sei­mo na­rys A. Ma­zu­ro­nis.</text:p>
        <text:p text:style-name="Roman"><text:span text:style-name="T97">A. MAZURONIS</text:span><text:span text:style-name="T98"><text:s/></text:span><text:span text:style-name="T99">(</text:span><text:span text:style-name="T100">MSNG</text:span><text:span text:style-name="T101">)</text:span><text:span text:style-name="T102">.<text:s/></text:span>La­bai dė­kui. Ger­bia­mi ko­le­gos, iš­ties ne­ga­liu ne­su­tik­ti su M. Ma­jaus­ku, ku­ris sa­ko, kad tai nė­ra toks sis­te­mi­nis po­žiū­ris ar­ba spren­džian­tis sis­te­mi­nes pro­ble­mas. Ten­ka grįž­ti į pra­ei­tos sa­vai­tės Sei­mo ple­na­ri­nių po­sė­džių sa­lę, kai mes siū­lė­me sis­te­miš­kes­nį spren­di­mą, tai yra pa­anks­tin­ti di­des­nių vai­ko pi­ni­gų mo­kė­ji­mą pu­se<text:s/>me­tų, nuo 2020 m. lie­pos 1 d., per­kel­ti da­tą iš 2021 m. sau­sio 1 d., ta­čiau Sei­mas tam, de­ja, ne­pri­ta­rė. Aki­vaiz­du, kad sis­te­mi­niams spren­di­mams šis Sei­mas dar nė­ra su­bren­dęs.<text:s/></text:p>
        <text:p text:style-name="Roman">Rei­kia pa­sa­ky­ti, kad jei­gu ei­na­me vien­kar­ti­nių iš­mo­kų ke­liu, o pa­na­šu, kad ei­na­me to­kiu ke­liu, tai vien­kar­ti­nės iš­mo­kos, su­si­ju­sios su vai­ko pi­ni­gais, yra tik­riau­siai pats lo­giš­kiau­sias<text:s/><text:soft-page-break/>spren­di­mas, tai yra tas spren­di­mas, ku­rį mes su ko­le­go­mis siū­lė­me, at­ro­do, prieš tris sa­vai­tes. De­ja, ta­da tam Sei­mas ne­pri­ta­rė. Džiu­gu, kad kai tą pa­siū­ly­mą pa­tei­kė Pre­zi­den­tas, pa­na­šu, Sei­mo po­zi­ci­ja yra ki­to­kia.<text:s/></text:p>
        <text:p text:style-name="Roman">Ir tai yra lo­giš­kiau­sias spren­di­mas vien dėl to, kad tai­ko­ma į tą gru­pę, ku­ri la­biau­siai nu­ken­tė­jo nuo pan­de­mi­jos, nuo si­tu­a­ci­jos, su­si­ju­sios su ko­ro­na­vi­ru­su. Tai yra jau­nos šei­mos, au­gi­nan­čios vai­kus, tai yra tie žmo­nės, ku­rių pa­ja­mos, esant da­bar­ti­nei si­tu­a­ci­jai, kri­to la­biau­siai. Tai yra tie žmo­nės, ku­rie ne­te­ko dar­bo, ir tai yra tie žmo­nės, ku­rių iš­lai­dos pa­di­dė­jo dėl vai­kų nuo­to­li­nio mo­ky­mo ir su tuo su­si­ju­sių įvai­riau­sių iš­lai­dų. To­dėl la­bai džiu­gu, kad tą vien­kar­ti­nių iš­mo­kų mo­kė­ji­mo trau­ki­nį mes pa­krei­pė­me ta lin­kme, orien­tuo­ja­me į tuos žmo­nes, ku­riems iš tie­sų da­bar­ti­nė si­tu­a­ci­ja yra skau­džiau­sia ir ku­riems to la­biau­siai rei­kia.<text:s/></text:p>
        <text:p text:style-name="Roman">To­dėl ra­gi­nu bent da­bar pri­tar­ti Pre­zi­den­to siū­lo­mam įsta­ty­mo pro­jek­tui ir ap­gai­les­tau­ju, kad tam ne­bu­vo pri­tar­ta, kai mes su ko­le­go­mis tą siū­lė­me prieš tris ar ke­tu­rias sa­vai­tes.</text:p>
        <text:p text:style-name="Roman"><text:span text:style-name="T103">PIRMININKAS.</text:span><text:s/>Mo­ty­vai prieš – Sei­mo na­rė A. Ar­mo­nai­tė.<text:s/></text:p>
        <text:p text:style-name="Roman"><text:span text:style-name="T104">A. ARMONAITĖ</text:span><text:s/><text:span text:style-name="T105">(</text:span><text:span text:style-name="T106">MSNG</text:span><text:span text:style-name="T107">)</text:span>.<text:s/><text:span text:style-name="T108">Dė</text:span><text:span text:style-name="T109">­ko</text:span><text:span text:style-name="T110">­ju. Iš tie</text:span><text:span text:style-name="T111">­sų tai nė</text:span><text:span text:style-name="T112">­ra taik</text:span><text:span text:style-name="T113">­li so</text:span><text:span text:style-name="T114">­cia</text:span><text:span text:style-name="T115">­li</text:span><text:span text:style-name="T116">­nė pa</text:span><text:span text:style-name="T117">­ra</text:span><text:span text:style-name="T118">­ma, nes ją gaus vi</text:span><text:span text:style-name="T119">­si – ir tie, ku</text:span><text:span text:style-name="T120">­rie sto</text:span><text:span text:style-name="T121">­ko</text:span><text:span text:style-name="T122">­ja, ir tie, ku</text:span><text:span text:style-name="T123">­rie yra pa</text:span><text:span text:style-name="T124">­si</text:span><text:span text:style-name="T125">­tu</text:span><text:span text:style-name="T126">­rin</text:span><text:span text:style-name="T127">­tys, kaip ir ap</text:span><text:span text:style-name="T128">­skri</text:span><text:span text:style-name="T129">­tai vi</text:span><text:span text:style-name="T130">­sa vai</text:span><text:span text:style-name="T131">­ko pi</text:span><text:span text:style-name="T132">­ni</text:span><text:span text:style-name="T133">­gų sis</text:span><text:span text:style-name="T134">­te</text:span><text:span text:style-name="T135">­ma.<text:s/></text:span>Da­bar tai yra vien­kar­ti­nė iš­mo­ka ir, de­ja, ap­gai­les­tau­ju, kad Pre­zi­den­tas pri­si­de­da prie vals­tiečių<text:s/>ir<text:s/>ža­lių­jų rin­ki­mų kam­pa­ni­jos, prie tų pi­ni­gų, ku­rie bus iš­da­lin­ti sen­jo­rams vie­ną kar­tą – 200 eu­rų rug­pjū­tį, da­bar dar ir per vai­kus bus pa­ma­lo­nin­ti rin­kė­jai. To­dėl la­bai ap­gai­les­tau­ju.</text:p>
        <text:p text:style-name="Roman">Ant­ras da­ly­kas yra mū­sų fi­nan­sai, ir val­džios sek­to­riaus de­fi­ci­tas Lie­tu­vo­je bus di­džiau­sias Eu­ro­pos Są­jun­go­je. Mes at­ža­ga­ria ran­ka šen ir ten skirs­to­me pi­ni­gus, so­cia­li­nes iš­mo­kas ir iš­lai­das, ta­čiau ne­ma­to­me biu­dže­to, ne­ma­to­me, kas tą sko­lą, ku­rią pa­si­sko­li­no­me, ati­duos ir kaip. Rug­pjū­tį ar lie­pos mė­ne­sį tie pi­ni­gai, ku­riuos mes su­mo­kė­si­me, vė­liau tu­rės bū­ti su­mo­kė­ti tik­riau­siai tų pa­čių jau­nų šei­mų, tų pa­čių sen­jo­rų ir vi­sų Lie­tu­vos žmo­nių per ki­tus mo­kes­čius, nes, kaip sa­ko­ma, ne­mo­ka­mų pie­tų ne­bū­na. Už šią vien­kar­ti­nę iš­mo­ką mums taip pat teks su­si­mo­kė­ti. Ne šian­dien, bet teks ry­toj. To­dėl bal­suo­siu prieš.</text:p>
        <text:p text:style-name="Roman"><text:span text:style-name="T136">PIRMININKAS.</text:span><text:s/>Mo­ty­vai už – Sei­mo na­rys M. Pui­do­kas.</text:p>
        <text:p text:style-name="Roman"><text:span text:style-name="T137">M. PUIDOKAS</text:span><text:span text:style-name="T138"><text:s/></text:span><text:span text:style-name="T139">(</text:span><text:span text:style-name="T140">MSNG</text:span><text:span text:style-name="T141">)</text:span><text:span text:style-name="T142">.</text:span><text:s/>Ka­te­go­riš­kai ne­ga­liu pri­tar­ti ko­le­gės A. Ar­mo­nai­tei nuo­mo­nei. Jai vi­siš­kai nor­ma­lu žy­giuo­ti mi­tin­ge, ku­ria­me yra to­kie šū­kiai kaip „Fuck the Po­li­ce“, ir kar­tu yra vė­lia­vų su te­ro­ris­ti­ne or­ga­ni­za­ci­ja JAV pri­pa­žin­ta „An­ti­fa“, bet jai at­ro­do vi­siš­kai nor­ma­lu, kad jau­noms šei­moms, ku­rios tu­ri vai­kų, ne­rei­ka­lin­ga pa­ra­ma. Aš – prie­šin­gai, svei­ki­nu Pre­zi­den­to ly­de­rys­tę, svei­ki­nu, kad bu­vo iš­girs­tas Dar­bo par­ti­jos siū­ly­mas dėl pa­ra­mos vai­kams, dėl pa­ra­moms toms šei­moms, ku­rios au­gi­na vai­kus, nes bū­tent šios šei­mos la­biau­siai nu­ken­tė­jo per ka­ran­ti­ną dėl COVID-19, dau­ge­liui jų žen­kliai su­ma­žė­jo pa­ja­mos, kai ku­rie ne­te­ko dar­bo. Kad vai­kai ga­lė­tų gau­ti va­sa­ros sto­vyk­lą ar pa­pil­do­mas edu­ka­ci­nes ga­li­my­bes, ar lan­ky­ti ba­sei­ną, yra rei­ka­lin­gai pi­ni­gai. Bū­tent jau­nos šei­mos tu­ri di­džiau­sius var­to­ji­mo po­rei­kius, o šie pi­ni­gai tik­rai grįš į vals­ty­bės biu­dže­tą ir pa­ska­tins eko­no­mi­ką. Jo­kių rim­tų eko­no­mi­nių ar­gu­men­tų, kad taip ga­lė­tų ne­įvyk­ti, nė­ra. Tik­rai ra­gi­nu vi­sus ko­le­gas pa­lai­ky­ti, pa­ro­dy­ti su­si­tel­ki­mą, nes vi­sos jau­nos šei­mos, su ku­rio­mis te­ko ben­drau­ti, tik­rai la­bai šiuo spren­di­mu džiau­gia­si ir ma­to, kad jos vals­ty­bei kaip vals­ty­bės pa­grin­das, vals­ty­bės stu­bu­ras yra tik­rai rei­ka­lin­gos.</text:p>
        <text:p text:style-name="Roman"><text:span text:style-name="T143">PIRMININKAS.</text:span><text:s/>Mo­ty­vai prieš – Sei­mo na­rys K. Ma­siu­lis.</text:p>
        <text:p text:style-name="Roman"><text:span text:style-name="T144">K. MASIULIS</text:span><text:span text:style-name="T145"><text:s/></text:span><text:span text:style-name="T146">(</text:span><text:span text:style-name="T147">TS-LKDF</text:span><text:span text:style-name="T148">)</text:span><text:span text:style-name="T149">.<text:s/></text:span>Gal­būt tik­rai yra to­kių šei­mų, ku­rioms rei­ka­lin­ga pa­ra­ma, ir ta pa­ra­ma yra ak­tu­a­li bū­tent da­bar, ne­abe­jo­ju, kad taip yra. Ne­abe­jo­ju, kad Pre­zi­den­to siū­ly­mas yra ve­di­nas ge­rų no­rų, ta­čiau į jį pa­puo­la vi­sos šei­mos. Jei­gu bū­tų se­lek­ty­ves­nis siū­ly­mas, jei­gu siū­ly­tų rem­ti tas šei­mas, tų šei­mų vai­kus, ku­rie tik­rai pa­puo­lė į skur­do spąs­tus, bū­tų ga­li­ma jas ir la­biau pa­rem­ti,<text:s/>ir bū­tų tei­sin­ges­nis siū­ly­mas. Tai čia vie­na.</text:p>
        <text:p text:style-name="Roman">Ant­ras da­ly­kas yra tai, kad vėl­gi tas siū­ly­mas su­tam­pa su rin­ki­mais. Aš ne­si­ste­biu, kad vals­tie­čiai jam pri­ta­ria, nes jie el­gia­si ra­cio­na­liai. Rin­ki­mų me­tu, rin­ki­mų pe­ri­odu žmo­nės ne­su­pras, kas tą siū­ly­mą tei­kia – Pre­zi­den­tas, ne Pre­zi­den­tas. Ka­dan­gi tie pi­ni­gai bus la­bai pla­čiai pa­skleis­ti, lau­rai už to­kį pi­ni­gų pa­taš­ky­mą ati­teks vals­tie­čiams, o ati­duo­ti sko­las rei­kės at­ei­ties kar­toms. Va­di­na­si, mes krau­na­me naš­tą at­ei­čiai, tai yra at­ei­ties są­skai­ta – lė­tes­nis au­gi­<text:soft-page-break/>mas, lė­tes­nis at­ly­gi­ni­mų, so­cia­li­nės ge­ro­vės au­gi­mas at­ei­ty­je. Tie pa­tys vai­kai at­ei­ty­je gy­vens sun­kiau.<text:s/></text:p>
        <text:p text:style-name="Roman"><text:span text:style-name="T150">PIRMININKAS.</text:span><text:s/>Ir mo­ty­vai už – Sei­mo na­rys R. J. Da­gys.</text:p>
        <text:p text:style-name="Roman"><text:span text:style-name="T151">R. J. DAGYS</text:span><text:span text:style-name="T152"><text:s/></text:span><text:span text:style-name="T153">(</text:span><text:span text:style-name="T154">MSNG</text:span><text:span text:style-name="T155">)</text:span><text:span text:style-name="T156">.</text:span><text:s/>Aš ne­si­ti­kiu, kad li­be­ra­lios pa­krai­pos po­li­ti­kai iš Tė­vy­nės są­jun­gos ir Li­be­ra­lų par­ti­jų de­ra­mai su­pran­ta uni­ver­sa­lių pi­ni­gų sky­ri­mo pras­mę, pa­ra­ma šei­moms per vai­kus ski­riant vi­siems pa­ra­mą. Tai yra po­žiū­rio klau­si­mas, ma­no­ma, kad pa­si­ti­kė­ji­mo šei­mo­mis klau­si­mas. Tai yra es­mi­nis skir­tu­mas. Bet ma­nau, kad iš tik­rų­jų žings­nis yra tei­sin­gas ta pras­me, kad jei­gu mes jau lie­ja­me pi­ni­gus, gel­bė­ja­me mū­sų žmo­nes ir pa­de­da­me jiems šio­je kri­zi­nė­je si­tu­a­ci­jo­je, tai įlie­ji­mas per šei­mas, per vai­kus yra pats ra­cio­na­liau­sias bū­das. Tai ne­biu­rok­ra­ti­nis bū­das pa­rem­ti kaž­ką, kaip mes įsi­vaiz­duo­ja­me ge­riau. Di­džio­ji dalis<text:s/>šei­mų yra ga­na sa­va­ran­kiš­ki, ge­rai mąs­tan­tys, iš­ma­nan­tys sub­jek­tai ir jie ži­no, kam tuos pi­ni­gus iš­leis­ti. Jie grei­tai at­si­durs rin­ko­je ir tai taip pat tu­rės tei­gia­mą po­vei­kį mū­sų eko­no­mi­kai.<text:s/></text:p>
        <text:p text:style-name="Roman">Ki­ta ver­tus, bū­tent ši gru­pė kar­tu su pen­si­nin­kais yra skur­do ri­zi­kos vie­na iš ly­de­rių, ypač di­des­nės šei­mos, ku­rios šiuo at­ve­ju ir gau­tų di­des­nę pa­ra­mą. Bet ku­riuo at­ve­ju iš tik­rų­jų tai yra tei­sin­gas ir ra­cio­na­lus spren­di­mas, re­mian­tis mū­sų tau­tos gy­vy­bin­gu­mo klau­si­mą. Jei­gu mes gal­vo­ja­me, kad eko­no­mi­ka at­si­ran­da iš kaž­kur, tai rei­kia pri­si­min­ti, kad tą eko­no­mi­ką ku­ria gy­vi žmo­nės, kiek tų gy­vų žmo­nių bus, tiek ir bus. Tai ska­ti­ni­mas vai­kų, pa­leng­vi­ni­mas naš­tos au­gi­nant vai­kus yra at­ei­čiai skir­ta prie­mo­nė.<text:s/></text:p>
        <text:p text:style-name="Roman"><text:span text:style-name="T157">PIRMININKAS.</text:span><text:s/>Mo­ty­vuo­jan­čios kal­bos baig­tos. Bal­suo­ja­me.</text:p>
        <text:p text:style-name="Roman"/>
        <text:p text:style-name="Priemimas">Šio įsta­ty­mo pri­ėmi­mas</text:p>
        <text:p text:style-name="Roman"/>
        <text:p text:style-name="Roman">Už­si­re­gist­ra­vo 112, bal­sa­vo 108: už – 101, prieš – 3, su­si­lai­kė 4 Sei­mo na­riai. Vien­kar­ti­nės iš­mo­kos vai­kams, skir­tos COVID-19 (ko­ro­na­vi­ru­so in­fek­ci­jos) pan­de­mi­jos pa­da­ri­niams ma­žin­ti, įsta­ty­mas (pro­jek­tas Nr. XIIIP-4801) pri­im­tas. (<text:span text:style-name="T158">Gon</text:span><text:span text:style-name="T159">­gas</text:span>)<text:s/></text:p>
        <text:p text:style-name="Roman">M. Ma­jaus­kas. Pra­šau. Dėl ve­di­mo tvar­kos.</text:p>
        <text:p text:style-name="Roman"><text:span text:style-name="T160">M. MAJAUSKAS</text:span><text:span text:style-name="T161"><text:s/></text:span><text:span text:style-name="T162">(</text:span><text:span text:style-name="T163">TS-LKDF</text:span><text:span text:style-name="T164">)</text:span><text:span text:style-name="T165">.<text:s/></text:span>Ačiū, ger­bia­mas Sei­mo Pir­mi­nin­ke. Tu­riu ko­le­gų at­si­pra­šy­ti – su­klai­di­nau…</text:p>
        <text:p text:style-name="Roman"><text:span text:style-name="T166">PIRMININKAS.</text:span><text:span text:style-name="T167"><text:s/></text:span>La­biau į mik­ro­fo­ną kal­bė­ki­te.</text:p>
        <text:p text:style-name="Roman"><text:span text:style-name="T168">M. MAJAUSKAS</text:span><text:span text:style-name="T169"><text:s/></text:span><text:span text:style-name="T170">(</text:span><text:span text:style-name="T171">TS-LKDF</text:span><text:span text:style-name="T172">)</text:span><text:span text:style-name="T173">.<text:s/></text:span>…dėl re­zer­vi­nio klau­si­mo. Iš tie­sų yra ne 2 re­zer­vi­nis, o 1 re­zer­vi­nis pa­žy­mė­tas. Ne­ži­nau, ar pra­šy­ti skelb­ti nau­ją bal­sa­vi­mą, ar pri­im­ti tai kaip ma­no at­si­pra­šy­mą. Ačiū.<text:s/><text:span text:style-name="T174">(</text:span><text:span text:style-name="T175">Bal</text:span><text:span text:style-name="T176">­sai sa</text:span><text:span text:style-name="T177">­lė</text:span><text:span text:style-name="T178">­je</text:span><text:span text:style-name="T179">)</text:span><text:s/></text:p>
        <text:p text:style-name="Roman"/>
        <text:p text:style-name="Laikas">10.18 val.</text:p>
        <text:p text:style-name="Roman12">Se­niū­nų su­ei­gos pa­tiks­lin­tos 2020 m. bir­že­lio 9 d. (ant­ra­die­nio) po­sė­džių darbotvarkės tiks­li­ni­mas ir tvir­ti­ni­mas</text:p>
        <text:p text:style-name="Roman"/>
        <text:p text:style-name="Roman"><text:span text:style-name="T180">PIRMININKAS.</text:span><text:span text:style-name="T181"><text:s/>1 re</text:span><text:span text:style-name="T182">­zer</text:span><text:span text:style-name="T183">­vi</text:span><text:span text:style-name="T184">­nis klau</text:span><text:span text:style-name="T185">­si</text:span><text:span text:style-name="T186">­mas – įsta</text:span><text:span text:style-name="T187">­ty</text:span><text:span text:style-name="T188">­mų pro</text:span><text:span text:style-name="T189">­jek</text:span><text:span text:style-name="T190">­tai Nr. XIIIP-3670 ir Nr. XIIIP-3675. Klau</text:span><text:span text:style-name="T191">­si</text:span><text:span text:style-name="T192">­mas ke</text:span><text:span text:style-name="T193">­lia</text:span><text:span text:style-name="T194">­mas dėl Biu</text:span><text:span text:style-name="T195">­dže</text:span><text:span text:style-name="T196">­to ir fi</text:span><text:span text:style-name="T197">­nan</text:span><text:span text:style-name="T198">­sų ko</text:span><text:span text:style-name="T199">­mi</text:span><text:span text:style-name="T200">­te</text:span><text:span text:style-name="T201">­to, ne dėl Žmo</text:span><text:span text:style-name="T202">­gaus tei</text:span><text:span text:style-name="T203">­sių ko</text:span><text:span text:style-name="T204">­mi</text:span><text:span text:style-name="T205">­te</text:span><text:span text:style-name="T206">­to, kaip anks</text:span><text:span text:style-name="T207">­čiau bu</text:span><text:span text:style-name="T208">­vo sa</text:span><text:span text:style-name="T209">­ky</text:span><text:span text:style-name="T210">­ta. Tur</text:span><text:span text:style-name="T211">­būt, ger</text:span><text:span text:style-name="T212">­bia</text:span><text:span text:style-name="T213">­mi ko</text:span><text:span text:style-name="T214">­le</text:span><text:span text:style-name="T215">­gos, grįž</text:span><text:span text:style-name="T216">­tant prie dar</text:span><text:span text:style-name="T217">­bo</text:span><text:span text:style-name="T218">­tvarkės, ga</text:span><text:span text:style-name="T219">­lė</text:span><text:span text:style-name="T220">­tu</text:span><text:span text:style-name="T221">­me pri</text:span><text:span text:style-name="T222">­tar</text:span><text:span text:style-name="T223">­ti ben</text:span><text:span text:style-name="T224">­dru su</text:span><text:span text:style-name="T225">­ta</text:span><text:span text:style-name="T226">­ri</text:span><text:span text:style-name="T227">­mu, kad 2 re</text:span><text:span text:style-name="T228">­zer</text:span><text:span text:style-name="T229">­vi</text:span><text:span text:style-name="T230">­nis nė</text:span><text:span text:style-name="T231">­ra iš</text:span><text:span text:style-name="T232">­brau</text:span><text:span text:style-name="T233">­kia</text:span><text:span text:style-name="T234">­mas, o dėl 1 tu</text:span><text:span text:style-name="T235">­rė</text:span><text:span text:style-name="T236">­tu</text:span><text:span text:style-name="T237">­me ap</text:span><text:span text:style-name="T238">­si</text:span><text:span text:style-name="T239">­spręs</text:span><text:span text:style-name="T240">­ti ir bal</text:span><text:span text:style-name="T241">­suo</text:span><text:span text:style-name="T242">­ti. Taip?<text:s/></text:span></text:p>
        <text:p text:style-name="P243">Ta­da tei­kiu bal­suo­ti dėl 1 re­zer­vi­nio klau­si­mo, tai yra pro­to­ko­li­nio nu­ta­ri­mo pro­jek­to, dėl mi­nė­tų įsta­ty­mų bu­vi­mo dar­bo­tvarkėje. Tie, ku­rie ma­no pri­ta­rian­tys M. Ma­jaus­ko pa­siū­ly­mui, kad bū­tų iš­brauk­ta iš dar­bo­tvarkės, bal­suo­ja už, ki­ti – ki­taip.</text:p>
        <text:p text:style-name="P244">Už­si­re­gist­ra­vo 117, bal­sa­vo 116: už – 83, prieš – 12, su­si­lai­kė 21 Sei­mo na­rys. Pa­siū­ly­mui pri­tar­ta. Tai­gi dar­bo­tvarkėje ne­lie­ka 1 re­zer­vi­nio klau­si­mo, o 2<text:s/>–<text:s/>dar­bo­tvarkėje lie­ka.<text:s/></text:p>
        <text:p text:style-name="Roman">Pra­šy­čiau pri­tar­ti da­bar to­kiai dar­bo­tvarkei ben­dru su­ta­ri­mu, vi­sai dar­bo­tvarkei. Pri­ta­ria­me. Dė­ko­ju.</text:p>
        <text:p text:style-name="Roman"/>
        <text:soft-page-break/>
        <text:p text:style-name="Laikas">10.20 val.</text:p>
        <text:p text:style-name="Roman12"><text:span text:style-name="T245">Vals</text:span><text:span text:style-name="T246">­ty</text:span><text:span text:style-name="T247">­bės sko</text:span><text:span text:style-name="T248">­los įsta</text:span><text:span text:style-name="T249">­ty</text:span><text:span text:style-name="T250">­mo Nr. I-1508 pa</text:span><text:span text:style-name="T251">­kei</text:span><text:span text:style-name="T252">­ti</text:span><text:span text:style-name="T253">­mo įsta</text:span><text:span text:style-name="T254">­ty</text:span><text:span text:style-name="T255">­mo pro</text:span><text:span text:style-name="T256">­jek</text:span><text:span text:style-name="T257">­tas Nr. XIIIP-4801</text:span><text:span text:style-name="T258">(2)</text:span><text:s/>(<text:span text:style-name="T259">pri</text:span><text:span text:style-name="T260">­ėmi</text:span><text:span text:style-name="T261">­mas</text:span>)</text:p>
        <text:p text:style-name="Roman"/>
        <text:p text:style-name="Roman">Dar­bo­tvarkės 1-3.1 klau­si­mas –<text:s/>Vals­ty­bės sko­los įsta­ty­mo pa­kei­ti­mo įsta­ty­mo pro­jek­tas Nr. XIIIP-4801. Pri­ėmi­mas. (<text:span text:style-name="T262">Bal</text:span><text:span text:style-name="T263">­sai sa</text:span><text:span text:style-name="T264">­lė</text:span><text:span text:style-name="T265">­je</text:span>) At­si­pra­šau, dar ne­pa­kvie­čiau pra­ne­šė­jo. A. Ne­kro­šius, pra­šau.</text:p>
        <text:p text:style-name="Roman"><text:span text:style-name="T266">A. NEKROŠIUS</text:span><text:s/><text:span text:style-name="T267">(</text:span><text:span text:style-name="T268">LVŽSF</text:span><text:span text:style-name="T269">)</text:span>. Dėl ve­di­mo tvar­kos, ger­bia­mas Pir­mi­nin­ke. No­rė­čiau pa­si­tei­rau­ti, kuo va­do­vau­jan­tis bu­vo iš nau­jo per­skirs­ty­ta dar­bo­tvarkė, nes ką tik bal­sa­vo­me dėl dar­bo­tvarkės klau­si­mų? Mes ry­te pa­tvir­ti­no­me to­kią dar­bo­tvarkę, ko­kia yra.<text:s/></text:p>
        <text:p text:style-name="Roman"><text:span text:style-name="T270">PIRMININKAS.</text:span><text:s/>To­dėl, kad Sei­mas bu­vo su­klai­din­tas dėl dar­bo­tvarkės ir bal­sa­vo ne už tą, už ką bu­vo pa­siū­ly­ta.</text:p>
        <text:p text:style-name="Roman"><text:span text:style-name="T271">A. NEKROŠIUS</text:span><text:s/><text:span text:style-name="T272">(</text:span><text:span text:style-name="T273">LVŽSF</text:span><text:span text:style-name="T274">)</text:span>. Bet mes bal­sa­vo­me du kar­tus dėl dar­bo­tvarkės.</text:p>
        <text:p text:style-name="Roman"><text:span text:style-name="T275">PIRMININKAS.</text:span><text:s/>Pri­ima­me pa­straips­niui. 1 straips­ny­je yra daug straips­nių ir tuos vi­sus straips­nius tu­ri­me pri­im­ti at­ski­rai. Dėl 1 straips­nio pa­siū­ly­mo nė­ra. Pri­ta­ria­me ben­dru su­ta­ri­mu? Pri­ta­ria­me. Dėl 2 straips­nio taip pat pa­siū­ly­mų nė­ra. Ga­li­me pri­tar­ti ir pri­ta­ria­me ben­dru su­ta­ri­mu. Dėl 3 straips­nio pa­siū­ly­mų nė­ra. Pri­ta­ria­me ben­dru su­ta­ri­mu. Dėl 4 straips­nio pa­siū­ly­mų nė­ra. Pri­ta­ria­me ben­dru su­ta­ri­mu. Dėl 5 straips­nio pa­siū­ly­mų nė­ra. Pri­ta­ria­me ben­dru su­ta­ri­mu. Dėl 6 straips­nio pa­siū­ly­mų nė­ra. Pri­ta­ria­me ben­dru su­ta­ri­mu. Dėl 7 straips­nio pa­siū­ly­mų nė­ra. Pri­ta­ria­me ben­dru su­ta­ri­mu. Dėl 8 straips­nio pa­siū­ly­mų nė­ra. Pri­ta­ria­me ben­dru nu­ta­ri­mu. Dėl 9 straips­nis pa­siū­ly­mų nė­ra. Pri­ta­ria­me ben­dru su­ta­ri­mu. Dėl 10 straips­nio pa­siū­ly­mų nė­ra. Pri­ta­ria­me ben­dru su­ta­ri­mu. Dėl 11 straips­nio pa­siū­ly­mų nė­ra. Pri­ta­ria­me ben­dru su­ta­ri­mu.<text:s/></text:p>
        <text:p text:style-name="Roman">Ir ta­da nau­ja­sis 2 straips­nis. (<text:span text:style-name="T276">Bal</text:span><text:span text:style-name="T277">­sai sa</text:span><text:span text:style-name="T278">­lė</text:span><text:span text:style-name="T279">­je</text:span>) Nau­jos re­dak­ci­jos 1 straips­nis su vi­sais straips­niais pri­ima­mas ben­dru su­ta­ri­mu? Pri­ima­mas. Ta­da dėl 2 straips­nio – įsta­ty­mo įsi­ga­lio­ji­mas ir tai­ky­mas yra Tei­sės de­par­ta­men­to pa­siū­ly­mas. Pra­šau ko­mi­te­to pir­mi­nin­ką V. Ąžuo­lą pa­sa­ky­ti ko­mi­te­to nuo­mo­nę. (<text:span text:style-name="T280">Šur</text:span><text:span text:style-name="T281">­mu</text:span><text:span text:style-name="T282">­lys sa</text:span><text:span text:style-name="T283">­lė</text:span><text:span text:style-name="T284">­je</text:span>) Ge­rai, vei­kia. Vei­kia.</text:p>
        <text:p text:style-name="Roman"><text:span text:style-name="T285">V. ĄŽUOLAS</text:span><text:s/><text:span text:style-name="T286">(</text:span><text:span text:style-name="T287">LVŽSF</text:span><text:span text:style-name="T288">)</text:span>.<text:span text:style-name="T289"><text:s/>Biu</text:span><text:span text:style-name="T290">­dže</text:span><text:span text:style-name="T291">­to ir fi</text:span><text:span text:style-name="T292">­nan</text:span><text:span text:style-name="T293">­sų ko</text:span><text:span text:style-name="T294">­mi</text:span><text:span text:style-name="T295">­te</text:span><text:span text:style-name="T296">­tas svars</text:span><text:span text:style-name="T297">­tė gau</text:span><text:span text:style-name="T298">­tas Sei</text:span><text:span text:style-name="T299">­mo kan</text:span><text:span text:style-name="T300">­ce</text:span><text:span text:style-name="T301">­lia</text:span><text:span text:style-name="T302">­ri</text:span><text:span text:style-name="T303">­jos Tei</text:span><text:span text:style-name="T304">­sės de</text:span><text:span text:style-name="T305">­par</text:span><text:span text:style-name="T306">­ta</text:span><text:span text:style-name="T307">­men</text:span><text:span text:style-name="T308">­to pa</text:span><text:span text:style-name="T309">­sta</text:span><text:span text:style-name="T310">­bas, jos tech</text:span><text:span text:style-name="T311">­ni</text:span><text:span text:style-name="T312">­nio po</text:span><text:span text:style-name="T313">­bū</text:span><text:span text:style-name="T314">­džio dėl įsi</text:span><text:span text:style-name="T315">­ga</text:span><text:span text:style-name="T316">­lio</text:span><text:span text:style-name="T317">­ji</text:span><text:span text:style-name="T318">­mo. Pri</text:span><text:span text:style-name="T319">­tar</text:span><text:span text:style-name="T320">­ta ben</text:span><text:span text:style-name="T321">­dru su</text:span><text:span text:style-name="T322">­ta</text:span><text:span text:style-name="T323">­ri</text:span><text:span text:style-name="T324">­mu.<text:s/></text:span></text:p>
        <text:p text:style-name="Roman"><text:span text:style-name="T325">PIRMININKAS.</text:span><text:s/>Dė­ko­ju. Ir ta­da ga­li­me pri­tar­ti ben­dru su­ta­ri­mu vi­sam 2 straips­niui pa­gal tai, kaip bu­vo ko­mi­te­to pri­tar­ta Tei­sės de­par­ta­men­to pa­siū­ly­mui. Mo­ty­vai dėl vi­so. K. Gla­vec­kas – mo­ty­vai už.</text:p>
        <text:p text:style-name="Roman"><text:span text:style-name="T326">K. GLAVECKAS</text:span><text:span text:style-name="T327"><text:s/></text:span><text:span text:style-name="T328">(</text:span><text:span text:style-name="T329">LSF</text:span><text:span text:style-name="T330">)</text:span><text:span text:style-name="T331">.<text:s/></text:span>Ger­bia­mi ko­le­gos, iš tik­ro ši­to įsta­ty­mo, Vals­ty­bės sko­los įsta­ty­mo, ko­rek­ci­ja vyks­ta to­kio­mis są­ly­go­mis, ku­rių ki­taip ne­pa­va­din­si kaip eks­tre­ma­lio­mis, nes di­de­lė da­lis eko­no­mi­kos, tiek Eu­ro­pos Są­jun­gos, tiek ir Lie­tu­vos rin­kos, ka­pi­ta­lo rin­kos, taip pat dar­bo žmo­nių ju­dė­ji­mas ir ki­ti la­bai smar­kiai ta­po su­var­žo­mi ir dėl to na­tū­ra­lu, kad vi­sos eko­no­mi­kos pa­ti­ria di­de­lę bė­dą. 2008 me­tais ta fi­nan­si­nė kri­zė, ku­ri at­ėjo dėl ban­kų, bu­vo spren­džia­ma, kaip ži­no­te, tau­pant ir nau­do­jant vi­so­kias tau­py­mo prie­mo­nes ir jos tę­sė­si vi­są tą lai­ko­tar­pį, tai da­bar­ti­nis spren­di­mas dau­giau są­ly­go­tas yra tiek Ame­ri­kos, tiek Ki­ni­jos, tiek ki­tų ša­lių pa­ty­ri­mu ar­ba bū­du iš­ei­nant iš kri­zių, tai yra<text:s/>fak­tiš­kai pi­ni­gų spaus­di­ni­mu ar­ba pi­ni­gų, nau­jų fi­nan­si­nių iš­tek­lių įlie­ji­mu į rin­ką.<text:s/></text:p>
        <text:p text:style-name="Roman">Na­tū­ra­lu, kad Lie­tu­va nuo­ša­ly­je nuo to pro­ce­so ne­lie­ka, ir ga­li­my­bė pa­si­sko­lin­ti jai pi­ni­gų dau­giau, gry­ną sko­li­ni­mą­si pa­di­din­ti, ku­ris rei­ka­lin­gas, taip pat yra mo­ty­vuo­ta. Ta­čiau vie­nas da­ly­kas, klau­si­mas,<text:s/>ga­lė­tų bū­tų abe­jo­ti­na… Klau­si­mas – kaip tie pi­ni­gai bus nau­do­ja­mi, de­ja, tai ne ši­to įsta­ty­mo klau­si­mas, bet svar­biau­sias da­ly­kas, kad vis dėl­to at­si­ran­da klau­si­mas, kaip tos lė­šos, tie mi­li­jar­dai, mi­li­jo­nai, ku­rie bus pa­si­sko­lin­ti, bus pa­nau­do­ja­mi? Kiek pa­nau­do­ja­mi in­ves­ti­ci­joms, pa­nau­do­ja­mi eks­por­tui ska­tin­ti ir ki­tiems da­ly­kams, ku­rie už­tik­rins sta­bi­lius fi­nan­sus ir eko­no­mi­kos au­gi­mą. To­dėl siū­lau bal­suo­ti už Vals­ty­bės sko­los įsta­ty­mo pri­ėmi­mą.<text:s/></text:p>
        <text:soft-page-break/>
        <text:p text:style-name="P332"><text:span text:style-name="T333">PIRMININKAS.</text:span><text:s/>Mo­ty­vai prieš – M. Ma­jaus­kas.</text:p>
        <text:p text:style-name="P334"><text:span text:style-name="T335">M. MAJAUSKAS</text:span><text:s/><text:span text:style-name="T336">(</text:span><text:span text:style-name="T337">TS-LKDF</text:span><text:span text:style-name="T338">)</text:span>. Ačiū, ger­bia­mas Pir­mi­nin­ke. Mie­li ko­le­gos, at­kreip­siu dė­me­sį, kad mes ku­ria­me vis nau­jas ir nau­jas<text:s/>prie­mo­nes, gal­būt tai sa­vai­me nė­ra blo­gai, bet, de­ja, ne­su­ge­ba­me efek­ty­viai įgy­ven­din­ti jau su­kur­tų prie­mo­nių, ne­su­ge­ba­me už­tik­rin­ti lik­vi­du­mo pa­gal­bos įmo­nėms, ne­su­ge­ba­me už­tik­rin­ti, kad pra­sto­vos, ku­rios bu­vo nu­ma­ty­tos, grei­tai ir sklan­džiai pa­siek­tų darb­da­vius ir dar­buo­to­jus. Mes ne­su­ge­ba­me už­tik­rin­ti, kad ga­ran­ti­jos, ku­rios taip pat bu­vo nu­ma­ty­tos, bū­tų tei­kia­mos sklan­džiai ir grei­tai, ir ku­ria­me vis nau­jas ir nau­jas prie­mo­nes.<text:s/></text:p>
        <text:p text:style-name="Roman">Aš tu­riu la­bai di­de­lių abe­jo­nių dėl to, jog šis įsta­ty­mo pro­jek­tas yra skir­tas pa­gal­bai stam­biau­sioms įmo­nėms, o smul­kiau­sios įmo­nės vis dar ne­gau­na pa­ža­dė­tos pa­gal­bos. Kvie­čiu val­dan­čiuo­sius at­kreip­ti dė­me­sį į tai, jog rei­kia už­baig­ti pra­dė­tus dar­bus, juos įgy­ven­din­ti taip, kaip bu­vo pa­ža­dė­ta, ir ta­da im­tis gal­būt nau­jų.<text:s/></text:p>
        <text:p text:style-name="Roman"><text:span text:style-name="T339">PIRMININKAS.</text:span><text:s/>Mo­ty­vai už – Sei­mo na­rys S. Gent­vi­las.<text:s/></text:p>
        <text:p text:style-name="Roman"><text:span text:style-name="T340">S. GENTVILAS</text:span><text:span text:style-name="T341"><text:s/></text:span><text:span text:style-name="T342">(</text:span><text:span text:style-name="T343">LSF</text:span><text:span text:style-name="T344">)</text:span><text:span text:style-name="T345">. Dė</text:span><text:span text:style-name="T346">­ko</text:span><text:span text:style-name="T347">­ju, ger</text:span><text:span text:style-name="T348">­bia</text:span><text:span text:style-name="T349">­mas Sei</text:span><text:span text:style-name="T350">­mo Pir</text:span><text:span text:style-name="T351">­mi</text:span><text:span text:style-name="T352">­nin</text:span><text:span text:style-name="T353">­ke. Dvi</text:span><text:span text:style-name="T354">­pras</text:span><text:span text:style-name="T355">­miš</text:span><text:span text:style-name="T356">­kas pro</text:span><text:span text:style-name="T357">­jek</text:span><text:span text:style-name="T358">­tas, iš<text:s/></text:span><text:span text:style-name="T359">tik</text:span><text:span text:style-name="T360">­rų</text:span><text:span text:style-name="T361">­jų vals</text:span><text:span text:style-name="T362">­ty</text:span><text:span text:style-name="T363">­bė pri</text:span><text:span text:style-name="T364">­si</text:span><text:span text:style-name="T365">­i</text:span><text:span text:style-name="T366">­ma dar 0,5 mlrd. eu</text:span><text:span text:style-name="T367">­rų pa</text:span><text:span text:style-name="T368">­pil</text:span><text:span text:style-name="T369">­do</text:span><text:span text:style-name="T370">­mų įsi</text:span><text:span text:style-name="T371">­pa</text:span><text:span text:style-name="T372">­rei</text:span><text:span text:style-name="T373">­go</text:span><text:span text:style-name="T374">­ji</text:span><text:span text:style-name="T375">­mų. Gru</text:span><text:span text:style-name="T376">­biai ta</text:span><text:span text:style-name="T377">­riant, 100 mln</text:span><text:span text:style-name="T378">. eu</text:span><text:span text:style-name="T379">­rų yra la</text:span><text:span text:style-name="T380">­bai ge</text:span><text:span text:style-name="T381">­rai pa</text:span><text:span text:style-name="T382">­tei</text:span><text:span text:style-name="T383">­sin</text:span><text:span text:style-name="T384">­ta, tai yra pa</text:span><text:span text:style-name="T385">­gal</text:span><text:span text:style-name="T386">­ba tu</text:span><text:span text:style-name="T387">­riz</text:span><text:span text:style-name="T388">­mo sek</text:span><text:span text:style-name="T389">­to</text:span><text:span text:style-name="T390">­riui, ku</text:span><text:span text:style-name="T391">­ris iš tik</text:span><text:span text:style-name="T392">­rų</text:span><text:span text:style-name="T393">­jų šian</text:span><text:span text:style-name="T394">­dien tu</text:span><text:span text:style-name="T395">­ri ga</text:span><text:span text:style-name="T396">­ran</text:span><text:span text:style-name="T397">­tuo</text:span><text:span text:style-name="T398">­ti šim</text:span><text:span text:style-name="T399">­tap</text:span><text:span text:style-name="T400">­ro</text:span><text:span text:style-name="T401">­cen</text:span><text:span text:style-name="T402">­ti</text:span><text:span text:style-name="T403">­nes ga</text:span><text:span text:style-name="T404">­ran</text:span><text:span text:style-name="T405">­ti</text:span><text:span text:style-name="T406">­jas už sa</text:span><text:span text:style-name="T407">­vo ne</text:span><text:span text:style-name="T408">­įvy</text:span><text:span text:style-name="T409">­ku</text:span><text:span text:style-name="T410">­sias ke</text:span><text:span text:style-name="T411">­lio</text:span><text:span text:style-name="T412">­nes, nes ban</text:span><text:span text:style-name="T413">­kai pra</text:span><text:span text:style-name="T414">­šo ne da</text:span><text:span text:style-name="T415">­lies, bet šim</text:span><text:span text:style-name="T416">­to pro</text:span><text:span text:style-name="T417">­cen</text:span><text:span text:style-name="T418">­tų pa</text:span><text:span text:style-name="T419">­den</text:span><text:span text:style-name="T420">­gi</text:span><text:span text:style-name="T421">­mo. Re</text:span><text:span text:style-name="T422">­a</text:span><text:span text:style-name="T423">­liai tu</text:span><text:span text:style-name="T424">­riz</text:span><text:span text:style-name="T425">­mo sek</text:span><text:span text:style-name="T426">­to</text:span><text:span text:style-name="T427">­rius žlug</text:span><text:span text:style-name="T428">­tų be ši</text:span><text:span text:style-name="T429">­to įsta</text:span><text:span text:style-name="T430">­ty</text:span><text:span text:style-name="T431">­mo, nes Vy</text:span><text:span text:style-name="T432">­riau</text:span><text:span text:style-name="T433">­sy</text:span><text:span text:style-name="T434">­bė kol kas ir taip nie</text:span><text:span text:style-name="T435">­ko ne</text:span><text:span text:style-name="T436">­pa</text:span><text:span text:style-name="T437">­da</text:span><text:span text:style-name="T438">­rė su sa</text:span><text:span text:style-name="T439">­vo ža</text:span><text:span text:style-name="T440">­dė</text:span><text:span text:style-name="T441">­tu 45 mln. eu</text:span><text:span text:style-name="T442">­rų pa</text:span><text:span text:style-name="T443">­ke</text:span><text:span text:style-name="T444">­tu.<text:s/></text:span></text:p>
        <text:p text:style-name="Roman"><text:span text:style-name="T445">Ge</text:span><text:span text:style-name="T446">­rai yra tai, kad pre</text:span><text:span text:style-name="T447">­ki</text:span><text:span text:style-name="T448">­niai kre</text:span><text:span text:style-name="T449">­di</text:span><text:span text:style-name="T450">­tai taip pat gaus ga</text:span><text:span text:style-name="T451">­ran</text:span><text:span text:style-name="T452">­ti</text:span><text:span text:style-name="T453">­jas. Apie tai bu</text:span><text:span text:style-name="T454">­vo kal</text:span><text:span text:style-name="T455">­bė</text:span><text:span text:style-name="T456">­ta opo</text:span><text:span text:style-name="T457">­zi</text:span><text:span text:style-name="T458">­ci</text:span><text:span text:style-name="T459">­jos su</text:span><text:span text:style-name="T460">­šauk</text:span><text:span text:style-name="T461">­ta</text:span><text:span text:style-name="T462">­me ver</text:span><text:span text:style-name="T463">­sli</text:span><text:span text:style-name="T464">­nin</text:span><text:span text:style-name="T465">­kų aso</text:span><text:span text:style-name="T466">­ci</text:span><text:span text:style-name="T467">­juo</text:span><text:span text:style-name="T468">­tų struk</text:span><text:span text:style-name="T469">­tū</text:span><text:span text:style-name="T470">­rų pa</text:span><text:span text:style-name="T471">­si</text:span><text:span text:style-name="T472">­kal</text:span><text:span text:style-name="T473">­bė</text:span><text:span text:style-name="T474">­ji</text:span><text:span text:style-name="T475">­me tri</text:span><text:span text:style-name="T476">­bū</text:span><text:span text:style-name="T477">­no</text:span><text:span text:style-name="T478">­je. Tai rei</text:span><text:span text:style-name="T479">­kia da</text:span><text:span text:style-name="T480">­ry</text:span><text:span text:style-name="T481">­ti de</text:span><text:span text:style-name="T482">­šimt kar</text:span><text:span text:style-name="T483">­tų in</text:span><text:span text:style-name="T484">­ten</text:span><text:span text:style-name="T485">­sy</text:span><text:span text:style-name="T486">­viau. Ta</text:span><text:span text:style-name="T487">­čiau la</text:span><text:span text:style-name="T488">­bai gąs</text:span><text:span text:style-name="T489">­di</text:span><text:span text:style-name="T490">­na tai, kas pa</text:span><text:span text:style-name="T491">­va</text:span><text:span text:style-name="T492">­din</text:span><text:span text:style-name="T493">­ta ver</text:span><text:span text:style-name="T494">­slo lik</text:span><text:span text:style-name="T495">­vi</text:span><text:span text:style-name="T496">­du</text:span><text:span text:style-name="T497">­mo pa</text:span><text:span text:style-name="T498">­lai</text:span><text:span text:style-name="T499">­ky</text:span><text:span text:style-name="T500">­mu, tai yra tie</text:span><text:span text:style-name="T501">­sio</text:span><text:span text:style-name="T502">­gi</text:span><text:span text:style-name="T503">­nis vals</text:span><text:span text:style-name="T504">­ty</text:span><text:span text:style-name="T505">­bės da</text:span><text:span text:style-name="T506">­ly</text:span><text:span text:style-name="T507">­va</text:span><text:span text:style-name="T508">­vi</text:span><text:span text:style-name="T509">­mas ak</text:span><text:span text:style-name="T510">­ci</text:span><text:span text:style-name="T511">­nin</text:span><text:span text:style-name="T512">­ko tei</text:span><text:span text:style-name="T513">­sė</text:span><text:span text:style-name="T514">­mis ver</text:span><text:span text:style-name="T515">­slo val</text:span><text:span text:style-name="T516">­dy</text:span><text:span text:style-name="T517">­me. Tai nė</text:span><text:span text:style-name="T518">­ra pa</text:span><text:span text:style-name="T519">­sko</text:span><text:span text:style-name="T520">­lų, ob</text:span><text:span text:style-name="T521">­li</text:span><text:span text:style-name="T522">­ga</text:span><text:span text:style-name="T523">­ci</text:span><text:span text:style-name="T524">­jų ar ko</text:span><text:span text:style-name="T525">­kių nors pa</text:span><text:span text:style-name="T526">­gal</text:span><text:span text:style-name="T527">­bos prie</text:span><text:span text:style-name="T528">­mo</text:span><text:span text:style-name="T529">­nių su</text:span><text:span text:style-name="T530">­tei</text:span><text:span text:style-name="T531">­ki</text:span><text:span text:style-name="T532">­mas. Su ši</text:span><text:span text:style-name="T533">­ta sko</text:span><text:span text:style-name="T534">­la vals</text:span><text:span text:style-name="T535">­ty</text:span><text:span text:style-name="T536">­bė ža</text:span><text:span text:style-name="T537">­da už</text:span><text:span text:style-name="T538">­si</text:span><text:span text:style-name="T539">­im</text:span><text:span text:style-name="T540">­ti tie</text:span><text:span text:style-name="T541">­sio</text:span><text:span text:style-name="T542">­giai ver</text:span><text:span text:style-name="T543">­slu ir apie tai yra ly</text:span><text:span text:style-name="T544">­di</text:span><text:span text:style-name="T545">­mie</text:span><text:span text:style-name="T546">­ji tei</text:span><text:span text:style-name="T547">­sės ak</text:span><text:span text:style-name="T548">­tai, kai net kon</text:span><text:span text:style-name="T549">­tro</text:span><text:span text:style-name="T550">­liuo</text:span><text:span text:style-name="T551">­jan</text:span><text:span text:style-name="T552">­čios ir pri</text:span><text:span text:style-name="T553">­žiū</text:span><text:span text:style-name="T554">­rin</text:span><text:span text:style-name="T555">­čios ins</text:span><text:span text:style-name="T556">­ti</text:span><text:span text:style-name="T557">­tu</text:span><text:span text:style-name="T558">­ci</text:span><text:span text:style-name="T559">­jos, to</text:span><text:span text:style-name="T560">­kios kaip Lie</text:span><text:span text:style-name="T561">­tu</text:span><text:span text:style-name="T562">­vos ban</text:span><text:span text:style-name="T563">­kas, ima</text:span><text:span text:style-name="T564">­si nau</text:span><text:span text:style-name="T565">­jo vaid</text:span><text:span text:style-name="T566">­mens, tai yra ver</text:span><text:span text:style-name="T567">­sli</text:span><text:span text:style-name="T568">­nin</text:span><text:span text:style-name="T569">­ko vai</text:span><text:span text:style-name="T570">­</text:span><text:span text:style-name="T571">d</text:span><text:span text:style-name="T572">­mens, ir tai yra pa</text:span><text:span text:style-name="T573">­vo</text:span><text:span text:style-name="T574">­jin</text:span><text:span text:style-name="T575">­ga, nes už mū</text:span><text:span text:style-name="T576">­sų sko</text:span><text:span text:style-name="T577">­lin</text:span><text:span text:style-name="T578">­tus pi</text:span><text:span text:style-name="T579">­ni</text:span><text:span text:style-name="T580">­gus vals</text:span><text:span text:style-name="T581">­ty</text:span><text:span text:style-name="T582">­bė ža</text:span><text:span text:style-name="T583">­da in</text:span><text:span text:style-name="T584">­ves</text:span><text:span text:style-name="T585">­tuo</text:span><text:span text:style-name="T586">­ti, o prin</text:span><text:span text:style-name="T587">­ci</text:span><text:span text:style-name="T588">­pai, ko</text:span><text:span text:style-name="T589">­kiais tai da</text:span><text:span text:style-name="T590">­ro</text:span><text:span text:style-name="T591">­ma, kol kas nė</text:span><text:span text:style-name="T592">­ra nei skaid</text:span><text:span text:style-name="T593">­rūs, nei aiš</text:span><text:span text:style-name="T594">­kūs, nei to</text:span><text:span text:style-name="T595">­lia</text:span><text:span text:style-name="T596">­re</text:span><text:span text:style-name="T597">­giš</text:span><text:span text:style-name="T598">­ki.</text:span><text:span text:style-name="T599"><text:s/>Ir tai gąs</text:span><text:span text:style-name="T600">­di</text:span><text:span text:style-name="T601">­na, nes mes 400 mln. eu</text:span><text:span text:style-name="T602">­rų ža</text:span><text:span text:style-name="T603">­da</text:span><text:span text:style-name="T604">­me ati</text:span><text:span text:style-name="T605">­duo</text:span><text:span text:style-name="T606">­ti Vy</text:span><text:span text:style-name="T607">­riau</text:span><text:span text:style-name="T608">­sy</text:span><text:span text:style-name="T609">­bei be aiš</text:span><text:span text:style-name="T610">­kios stra</text:span><text:span text:style-name="T611">­te</text:span><text:span text:style-name="T612">­gi</text:span><text:span text:style-name="T613">­jos, kaip tai bus da</text:span><text:span text:style-name="T614">­ro</text:span><text:span text:style-name="T615">­ma.<text:s/></text:span></text:p>
        <text:p text:style-name="Roman"><text:span text:style-name="T616">PIRMININKAS.</text:span><text:span text:style-name="T617"><text:s/>Mo</text:span><text:span text:style-name="T618">­ty</text:span><text:span text:style-name="T619">­vai už – Sei</text:span><text:span text:style-name="T620">­mo na</text:span><text:span text:style-name="T621">­rys P. Gra</text:span><text:span text:style-name="T622">­žu</text:span><text:span text:style-name="T623">­lis.<text:s/></text:span></text:p>
        <text:p text:style-name="Roman"><text:span text:style-name="T624">P. GRAŽULIS</text:span><text:span text:style-name="T625"><text:s/></text:span><text:span text:style-name="T626">(</text:span><text:span text:style-name="T627">MSNG</text:span><text:span text:style-name="T628">)</text:span><text:span text:style-name="T629">. Ger</text:span><text:span text:style-name="T630">­bia</text:span><text:span text:style-name="T631">­mie</text:span><text:span text:style-name="T632">­ji Sei</text:span><text:span text:style-name="T633">­mo na</text:span><text:span text:style-name="T634">­riai, aš ma</text:span><text:span text:style-name="T635">­nau, kad ma</text:span><text:span text:style-name="T636">­to</text:span><text:span text:style-name="T637">­me dvi kri</text:span><text:span text:style-name="T638">­zes, jau ne kar</text:span><text:span text:style-name="T639">­tą kal</text:span><text:span text:style-name="T640">­bė</text:span><text:span text:style-name="T641">­jau, 2008 me</text:span><text:span text:style-name="T642">­tų ir da</text:span><text:span text:style-name="T643">­bar</text:span><text:span text:style-name="T644">­ti</text:span><text:span text:style-name="T645">­nę kri</text:span><text:span text:style-name="T646">­zę, ku</text:span><text:span text:style-name="T647">­rią su</text:span><text:span text:style-name="T648">­kė</text:span><text:span text:style-name="T649">­lė ko</text:span><text:span text:style-name="T650">­ro</text:span><text:span text:style-name="T651">­na</text:span><text:span text:style-name="T652">­vi</text:span><text:span text:style-name="T653">­ru</text:span><text:span text:style-name="T654">­sas, ir kaip skir</text:span><text:span text:style-name="T655">­tin</text:span><text:span text:style-name="T656">­gai el</text:span><text:span text:style-name="T657">­gia</text:span><text:span text:style-name="T658">­si Lie</text:span><text:span text:style-name="T659">­tu</text:span><text:span text:style-name="T660">­va ir da</text:span><text:span text:style-name="T661">­bar</text:span><text:span text:style-name="T662">­ti</text:span><text:span text:style-name="T663">­nė val</text:span><text:span text:style-name="T664">­dan</text:span><text:span text:style-name="T665">­čio</text:span><text:span text:style-name="T666">­ji dau</text:span><text:span text:style-name="T667">­gu</text:span><text:span text:style-name="T668">­ma. Iš tik</text:span><text:span text:style-name="T669">­rų</text:span><text:span text:style-name="T670">­jų pi</text:span><text:span text:style-name="T671">­ni</text:span><text:span text:style-name="T672">­gai ati</text:span><text:span text:style-name="T673">­duo</text:span><text:span text:style-name="T674">­da</text:span><text:span text:style-name="T675">­mi ver</text:span><text:span text:style-name="T676">­slui, so</text:span><text:span text:style-name="T677">­cia</text:span><text:span text:style-name="T678">­liai rem</text:span><text:span text:style-name="T679">­ti</text:span><text:span text:style-name="T680">­niems as</text:span><text:span text:style-name="T681">­me</text:span><text:span text:style-name="T682">­nims, bet opo</text:span><text:span text:style-name="T683">­zi</text:span><text:span text:style-name="T684">­ci</text:span><text:span text:style-name="T685">­ja vi</text:span><text:span text:style-name="T686">­sa</text:span><text:span text:style-name="T687">­da ras prie ko nors pri</text:span><text:span text:style-name="T688">­si</text:span><text:span text:style-name="T689">­ka</text:span><text:span text:style-name="T690">­bin</text:span><text:span text:style-name="T691">­ti, bet ne</text:span><text:span text:style-name="T692">­ma</text:span><text:span text:style-name="T693">­tys nie</text:span><text:span text:style-name="T694">­ka</text:span><text:span text:style-name="T695">­da sa</text:span><text:span text:style-name="T696">­vo klai</text:span><text:span text:style-name="T697">­dų, pa</text:span><text:span text:style-name="T698">­da</text:span><text:span text:style-name="T699">­ry</text:span><text:span text:style-name="T700">­tų pra</text:span><text:span text:style-name="T701">­ei</text:span><text:span text:style-name="T702">­ty</text:span><text:span text:style-name="T703">­je. Nors ban</text:span><text:span text:style-name="T704">­kai su</text:span><text:span text:style-name="T705">­kė</text:span><text:span text:style-name="T706">­lė kri</text:span><text:span text:style-name="T707">­zę, bet ban</text:span><text:span text:style-name="T708">­kams jie ir su</text:span><text:span text:style-name="T709">­kro</text:span><text:span text:style-name="T710">­vė tuos mi</text:span><text:span text:style-name="T711">­li</text:span><text:span text:style-name="T712">­jar</text:span><text:span text:style-name="T713">­dus, šim</text:span><text:span text:style-name="T714">­tus mi</text:span><text:span text:style-name="T715">­li</text:span><text:span text:style-name="T716">­jar</text:span><text:span text:style-name="T717">­dų, at</text:span><text:span text:style-name="T718">­im</text:span><text:span text:style-name="T719">­da</text:span><text:span text:style-name="T720">­mi iš Lie</text:span><text:span text:style-name="T721">­tu</text:span><text:span text:style-name="T722">­vos žmo</text:span><text:span text:style-name="T723">­nių, pen</text:span><text:span text:style-name="T724">­si</text:span><text:span text:style-name="T725">­nin</text:span><text:span text:style-name="T726">­kų, dar</text:span><text:span text:style-name="T727">­buo</text:span><text:span text:style-name="T728">­to</text:span><text:span text:style-name="T729">­jų, at</text:span><text:span text:style-name="T730">­im</text:span><text:span text:style-name="T731">­da</text:span><text:span text:style-name="T732">­mi tur</text:span><text:span text:style-name="T733">­tą, įmo</text:span><text:span text:style-name="T734">­nes, bu</text:span><text:span text:style-name="T735">­tus, na</text:span><text:span text:style-name="T736">­mus – taip kro</text:span><text:span text:style-name="T737">­vė mi</text:span><text:span text:style-name="T738">­li</text:span><text:span text:style-name="T739">­jar</text:span><text:span text:style-name="T740">­dus ban</text:span><text:span text:style-name="T741">­kams. Jie čia net ne</text:span><text:span text:style-name="T742">­už</text:span><text:span text:style-name="T743">­si</text:span><text:span text:style-name="T744">­me</text:span><text:span text:style-name="T745">­na apie sa</text:span><text:span text:style-name="T746">­vo pa</text:span><text:span text:style-name="T747">­da</text:span><text:span text:style-name="T748">­ry</text:span><text:span text:style-name="T749">­tą mil</text:span><text:span text:style-name="T750">­ži</text:span><text:span text:style-name="T751">­niš</text:span><text:span text:style-name="T752">­ką ža</text:span><text:span text:style-name="T753">­lą Lie</text:span><text:span text:style-name="T754">­tu</text:span><text:span text:style-name="T755">­vos vals</text:span><text:span text:style-name="T756">­ty</text:span><text:span text:style-name="T757">­bei, jos eko</text:span><text:span text:style-name="T758">­no</text:span><text:span text:style-name="T759">­mi</text:span><text:span text:style-name="T760">­kai, to</text:span><text:span text:style-name="T761">­dėl opo</text:span><text:span text:style-name="T762">­zi</text:span><text:span text:style-name="T763">­ci</text:span><text:span text:style-name="T764">­jos at</text:span><text:span text:style-name="T765">­sto</text:span><text:span text:style-name="T766">­vai kon</text:span><text:span text:style-name="T767">­ser</text:span><text:span text:style-name="T768">­va</text:span><text:span text:style-name="T769">­to</text:span><text:span text:style-name="T770">­riai ir li</text:span><text:span text:style-name="T771">­be</text:span><text:span text:style-name="T772">­ra</text:span><text:span text:style-name="T773">­lai tik</text:span><text:span text:style-name="T774">­rai tu</text:span><text:span text:style-name="T775">­rė</text:span><text:span text:style-name="T776">­tų pa</text:span><text:span text:style-name="T777">­ty</text:span><text:span text:style-name="T778">­lė</text:span><text:span text:style-name="T779">­ti ir pa</text:span><text:span text:style-name="T780">­si</text:span><text:span text:style-name="T781">­mo</text:span><text:span text:style-name="T782">­ky</text:span><text:span text:style-name="T783">­ti, jei</text:span><text:span text:style-name="T784">­gu at</text:span><text:span text:style-name="T785">­ei</text:span><text:span text:style-name="T786">­ty</text:span><text:span text:style-name="T787">­je bus kri</text:span><text:span text:style-name="T788">­zė, kaip kri</text:span><text:span text:style-name="T789">­zės są</text:span><text:span text:style-name="T790">­ly</text:span><text:span text:style-name="T791">­go</text:span><text:span text:style-name="T792">­mis rei</text:span><text:span text:style-name="T793">­kia elg</text:span><text:span text:style-name="T794">­tis: duo</text:span><text:span text:style-name="T795">­ti tiems, kas ma</text:span><text:span text:style-name="T796">­žiau</text:span><text:span text:style-name="T797">­siai tu</text:span><text:span text:style-name="T798">­ri.<text:s/></text:span></text:p>
        <text:p text:style-name="P799">Aš tik­rai re­miu ši­tą įsta­ty­mą ir ma­nau, kad ta pa­sko­la at­gai­vins ver­slą ir ver­slas ne<text:s/>­sto­vės de­šim­tis me­tų, o grei­tai pra­dės vys­ty­tis. Ma­nau, tik­rai bus di­de­lis šuo­lis eko­no­mi­kai.<text:s/></text:p>
        <text:p text:style-name="Roman"><text:span text:style-name="T800">PIRMININKAS.</text:span><text:span text:style-name="T801"><text:s/>Mo</text:span><text:span text:style-name="T802">­ty</text:span><text:span text:style-name="T803">­vai baig</text:span><text:span text:style-name="T804">­ti. Bal</text:span><text:span text:style-name="T805">­suo</text:span><text:span text:style-name="T806">­ja</text:span><text:span text:style-name="T807">­me dėl<text:s/></text:span>Vals­ty­bės sko­los įsta­ty­mo pa­kei­ti­mo įsta­ty­mo pro­jek­to Nr. XIIIP-4801<text:s/>pri­ėmi­mo.<text:s/></text:p>
        <text:p text:style-name="Roman"/>
        <text:p text:style-name="Priemimas">Šio įsta­ty­mo pri­ėmi­mas</text:p>
        <text:p text:style-name="Roman"/>
        <text:p text:style-name="Roman">Už­si­re­gist­ra­vo 116 Sei­mo na­rių, bal­sa­vo 115: už – 98, prieš ne­bu­vo, su­si­lai­kė 17 Sei­mo na­rių. Įsta­ty­mas (pro­jek­tas Nr. XIIIP-4801) pri­im­tas. (<text:span text:style-name="T808">Gon</text:span><text:span text:style-name="T809">­gas</text:span>)<text:s/></text:p>
        <text:soft-page-break/>
        <text:p text:style-name="P810">A. Ne­kro­šius – re­pli­ka po bal­sa­vi­mo.</text:p>
        <text:p text:style-name="P811"><text:span text:style-name="T812">A. NEKROŠIUS</text:span><text:s/><text:span text:style-name="T813">(</text:span><text:span text:style-name="T814">LVŽSF</text:span><text:span text:style-name="T815">)</text:span>. Aš iš es­mės dėl ve­di­mo tvar­kos, nes no­rė­čiau tie­siog aiš­ku­mo. Ko­dėl vis dėl­to bu­vo iš­brauk­tas šis klau­si­mas iš dar­bo­tvarkės? Ko­dėl vy­ko bal­sa­vi­mas jau pa­tvir­ti­nus dar­bo­tvarkę? Ko­kio Sei­mo sta­tu­to punk­tu va­do­vau­jan­tis tai bu­vo pa­da­ry­ta?</text:p>
        <text:p text:style-name="Roman"><text:span text:style-name="T816">PIRMININKAS.</text:span><text:s/>Jūs bal­sa­vo­te taip pat, kaip ir vi­si ki­ti Sei­mo na­riai, už tai, kad bū­tų grįž­ta­ma prie dar­bo­tvarkės. Ir jūs bal­suo­da­mi pa­tvir­ti­no­te, kad bu­vo klai­da. Bu­vo kal­ba­ma apie vie­ną ko­mi­te­tą ir šią dis­ku­si­ją nu­trau­kiu, nes Sei­mas pa­tvir­ti­no ki­tą dar­bo­tvarkę. Ačiū.</text:p>
        <text:p text:style-name="Roman"/>
        <text:p text:style-name="Laikas">10.30 val.</text:p>
        <text:p text:style-name="Roman12">2020 me­tų vals­ty­bės biu­dže­to ir sa­vi­val­dy­bių biu­dže­tų fi­nan­si­nių ro­dik­lių patvirtini­mo įsta­ty­mo Nr. XIII-2694 9 ir 13 straips­nių pa­kei­ti­mo įsta­ty­mo pro­jek­tas Nr. XIIIP-4802(2) (<text:span text:style-name="T817">pri</text:span><text:span text:style-name="T818">­ėmi</text:span><text:span text:style-name="T819">­mas</text:span>)</text:p>
        <text:p text:style-name="Roman"/>
        <text:p text:style-name="Roman">Ki­tas dar­bo­tvarkės 1-3.2 klau­si­mas –<text:s/>2020 me­tų vals­ty­bės biu­dže­to ir sa­vi­val­dy­bių biu­dže­tų fi­nan­si­nių ro­dik­lių pa­tvir­ti­ni­mo įsta­ty­mo 9 ir 13 straips­nių pa­kei­ti­mo įsta­ty­mo pro­jek­tas Nr. XIIIP-4802. Pri­ėmi­mas. Pa­siū­ly­mų nė­ra. Pri­ėmi­mo sta­di­ja. Pri­ima­me pa­straips­niui. 1 straips­niui ga­li­me pri­tar­ti ben­dru su­ta­ri­mu? Pri­ta­ria­me. Ir 2 straips­niui taip pat ga­li­me pri­tar­ti ben­dru su­ta­ri­mu. Pa­siū­ly­mų nė­ra, pri­ta­ria­me.</text:p>
        <text:p text:style-name="Roman">Mo­ty­vai dėl vi­so. Mo­ty­vai už – Sei­mo na­rys K. Gla­vec­kas. Kęs­tu­ti Gla­vec­kai, jums įjun­g­tas mik­ro­fo­nas.</text:p>
        <text:p text:style-name="Roman"><text:span text:style-name="T820">K. GLAVECKAS</text:span><text:span text:style-name="T821"><text:s/></text:span><text:span text:style-name="T822">(</text:span><text:span text:style-name="T823">LSF</text:span><text:span text:style-name="T824">)</text:span><text:span text:style-name="T825">. Ger</text:span><text:span text:style-name="T826">­bia</text:span><text:span text:style-name="T827">­mi ko</text:span><text:span text:style-name="T828">­le</text:span><text:span text:style-name="T829">­gos, šis vals</text:span><text:span text:style-name="T830">­ty</text:span><text:span text:style-name="T831">­bės ir fi</text:span><text:span text:style-name="T832">­nan</text:span><text:span text:style-name="T833">­sų… biu</text:span><text:span text:style-name="T834">­dže</text:span><text:span text:style-name="T835">­to fi</text:span><text:span text:style-name="T836">­nan</text:span><text:span text:style-name="T837">­si</text:span><text:span text:style-name="T838">­nių ro</text:span><text:span text:style-name="T839">­dik</text:span><text:span text:style-name="T840">­lių ko</text:span><text:span text:style-name="T841">­rek</text:span><text:span text:style-name="T842">­ci</text:span><text:span text:style-name="T843">­jos, kai pa</text:span><text:span text:style-name="T844">­di</text:span><text:span text:style-name="T845">­di</text:span><text:span text:style-name="T846">­na</text:span><text:span text:style-name="T847">­mas gry</text:span><text:span text:style-name="T848">­no</text:span><text:span text:style-name="T849">­jo sko</text:span><text:span text:style-name="T850">­li</text:span><text:span text:style-name="T851">­ni</text:span><text:span text:style-name="T852">­mo</text:span><text:span text:style-name="T853">­si li</text:span><text:span text:style-name="T854">­mi</text:span><text:span text:style-name="T855">­tas, pri</text:span><text:span text:style-name="T856">­ėmi</text:span><text:span text:style-name="T857">­mas iš tik</text:span><text:span text:style-name="T858">­ro yra prieš tai bu</text:span><text:span text:style-name="T859">­vu</text:span><text:span text:style-name="T860">­sio klau</text:span><text:span text:style-name="T861">­si</text:span><text:span text:style-name="T862">­mo tę</text:span><text:span text:style-name="T863">­si</text:span><text:span text:style-name="T864">­nys, ir aš ma</text:span><text:span text:style-name="T865">­nau, kad rei</text:span><text:span text:style-name="T866">­kė</text:span><text:span text:style-name="T867">­tų jį net pa</text:span><text:span text:style-name="T868">­lai</text:span><text:span text:style-name="T869">­ky</text:span><text:span text:style-name="T870">­ti, re</text:span><text:span text:style-name="T871">­mian</text:span><text:span text:style-name="T872">­tis tuo, kad</text:span><text:span text:style-name="T873">,</text:span><text:span text:style-name="T874"><text:s/>vie</text:span><text:span text:style-name="T875">­naip ar ki</text:span><text:span text:style-name="T876">­taip</text:span><text:span text:style-name="T877">,</text:span><text:span text:style-name="T878"><text:s/>ga</text:span><text:span text:style-name="T879">­li</text:span><text:span text:style-name="T880">­my</text:span><text:span text:style-name="T881">­bė pa</text:span><text:span text:style-name="T882">­si</text:span><text:span text:style-name="T883">­sko</text:span><text:span text:style-name="T884">­lin</text:span><text:span text:style-name="T885">­ti ir šiais me</text:span><text:span text:style-name="T886">­tais, ir ki</text:span><text:span text:style-name="T887">­tais me</text:span><text:span text:style-name="T888">­tais di</text:span><text:span text:style-name="T889">­des</text:span><text:span text:style-name="T890">­nius pi</text:span><text:span text:style-name="T891">­ni</text:span><text:span text:style-name="T892">­gus ir pa</text:span><text:span text:style-name="T893">­ly</text:span><text:span text:style-name="T894">­gin</text:span><text:span text:style-name="T895">­ti la</text:span><text:span text:style-name="T896">­bai ge</text:span><text:span text:style-name="T897">­ro</text:span><text:span text:style-name="T898">­mis są</text:span><text:span text:style-name="T899">­ly</text:span><text:span text:style-name="T900">­go</text:span><text:span text:style-name="T901">­mis iš tik</text:span><text:span text:style-name="T902">­ro duo</text:span><text:span text:style-name="T903">­da ga</text:span><text:span text:style-name="T904">­li</text:span><text:span text:style-name="T905">­my</text:span><text:span text:style-name="T906">­bę spręs</text:span><text:span text:style-name="T907">­ti tuos klau</text:span><text:span text:style-name="T908">­si</text:span><text:span text:style-name="T909">­mus, ku</text:span><text:span text:style-name="T910">­rie rei</text:span><text:span text:style-name="T911">­ka</text:span><text:span text:style-name="T912">­lin</text:span><text:span text:style-name="T913">­gi. Vi</text:span><text:span text:style-name="T914">­sų pir</text:span><text:span text:style-name="T915">­ma, dar kar</text:span><text:span text:style-name="T916">­tą pa</text:span><text:span text:style-name="T917">­kar</text:span><text:span text:style-name="T918">­to</text:span><text:span text:style-name="T919">­siu, tai in</text:span><text:span text:style-name="T920">­ves</text:span><text:span text:style-name="T921">­ti</text:span><text:span text:style-name="T922">­ci</text:span><text:span text:style-name="T923">­jų ska</text:span><text:span text:style-name="T924">­ti</text:span><text:span text:style-name="T925">­ni</text:span><text:span text:style-name="T926">­mas, o ne pra</text:span><text:span text:style-name="T927">­val</text:span><text:span text:style-name="T928">­gy</text:span><text:span text:style-name="T929">­mas. Ant</text:span><text:span text:style-name="T930">­ras da</text:span><text:span text:style-name="T931">­ly</text:span><text:span text:style-name="T932">­kas, tai sta</text:span><text:span text:style-name="T933">­bi</text:span><text:span text:style-name="T934">­lios fi</text:span><text:span text:style-name="T935">­nan</text:span><text:span text:style-name="T936">­si</text:span><text:span text:style-name="T937">­nės sis</text:span><text:span text:style-name="T938">­te</text:span><text:span text:style-name="T939">­mos ir eko</text:span><text:span text:style-name="T940">­no</text:span><text:span text:style-name="T941">­mi</text:span><text:span text:style-name="T942">­kos au</text:span><text:span text:style-name="T943">­gi</text:span><text:span text:style-name="T944">­mo, įskai</text:span><text:span text:style-name="T945">­tant ne</text:span><text:span text:style-name="T946">­dar</text:span><text:span text:style-name="T947">­bo ma</text:span><text:span text:style-name="T948">­ži</text:span><text:span text:style-name="T949">­ni</text:span><text:span text:style-name="T950">­mą, pa</text:span><text:span text:style-name="T951">­lai</text:span><text:span text:style-name="T952">­ky</text:span><text:span text:style-name="T953">­mas. Ačiū.</text:span></text:p>
        <text:p text:style-name="Roman"><text:span text:style-name="T954">PIRMININKAS.</text:span><text:span text:style-name="T955"><text:s/>Mo</text:span><text:span text:style-name="T956">­ty</text:span><text:span text:style-name="T957">­vai prieš – Sei</text:span><text:span text:style-name="T958">­mo na</text:span><text:span text:style-name="T959">­rė I. Ši</text:span><text:span text:style-name="T960">­mo</text:span><text:span text:style-name="T961">­ny</text:span><text:span text:style-name="T962">­tė.</text:span></text:p>
        <text:p text:style-name="Roman"><text:span text:style-name="T963">I. ŠIMONYTĖ</text:span><text:span text:style-name="T964"><text:s/></text:span><text:span text:style-name="T965">(</text:span><text:span text:style-name="T966">TS-LKDF</text:span><text:span text:style-name="T967">)</text:span><text:span text:style-name="T968">. La</text:span><text:span text:style-name="T969">­bai ačiū, ger</text:span><text:span text:style-name="T970">­bia</text:span><text:span text:style-name="T971">­mas Pir</text:span><text:span text:style-name="T972">­mi</text:span><text:span text:style-name="T973">­nin</text:span><text:span text:style-name="T974">­ke. At</text:span><text:span text:style-name="T975">­ro</text:span><text:span text:style-name="T976">­do, čia toks tech</text:span><text:span text:style-name="T977">­ni</text:span><text:span text:style-name="T978">­nis pa</text:span><text:span text:style-name="T979">­kei</text:span><text:span text:style-name="T980">­ti</text:span><text:span text:style-name="T981">­mas, bet vis dėl</text:span><text:span text:style-name="T982">­to ver</text:span><text:span text:style-name="T983">­ta pri</text:span><text:span text:style-name="T984">­si</text:span><text:span text:style-name="T985">­min</text:span><text:span text:style-name="T986">­ti ke</text:span><text:span text:style-name="T987">­le</text:span><text:span text:style-name="T988">­tą es</text:span><text:span text:style-name="T989">­mi</text:span><text:span text:style-name="T990">­nių da</text:span><text:span text:style-name="T991">­ly</text:span><text:span text:style-name="T992">­kų.<text:s/></text:span></text:p>
        <text:p text:style-name="P993">Vie­nas kal­bė­to­jas čia daug kal­bė­jo apie opo­zi­ci­jos tei­sę ką nors iš vi­so kal­bė­ti, ban­dy­da­mas pa­ly­gin­ti ža­lią su kvad­ra­ti­niu. Aš tik no­riu pri­min­ti, kad anų val­džių spren­di­mų re­zul­ta­tas bu­vo eu­ras, jis lei­džia da­bar­ti­nei val­džiai san­ty­ki­nai kom­for­tiš­kai jaus­tis ir ne­vyk­dy­ti pro­cik­li­nės po­li­ti­kos. Tiek ir yra tų nuo­pel­nų čia.<text:s/></text:p>
        <text:p text:style-name="P994">Bet bai­gia­si tre­čias mė­nuo be biu­dže­to pa­tiks­li­ni­mo. Sko­li­ni­mo­si li­mi­tas bu­vo pa­di­din­tas, tas bu­vo na­tū­ra­lu, nes iš­lai­dos ne­bu­vo ma­ži­na­mos ir vien joms dėl pa­ra­mų ne­su­rin­ki­mo rei­kė­jo ge­ro­kai dau­giau sko­lin­tų lė­šų. Tą su­pran­ta bet kas, kas mo­ka skai­čiuo­ti. Tad na­tū­ra­lu, kad tą spren­di­mą opo­zi­ci­ja taip pat pa­lai­kė. Bet bū­tent aš tą pa­čią die­ną fi­nan­sų mi­nist­ro klau­siau, ka­da bus pa­teik­tas ir es­mi­nis biu­dže­to pa­kei­ti­mas. Mi­nist­ras tuo me­tu tos bū­ti­ny­bės ne­at­me­tė, nes nie­kas tur­būt jo dar ne­bu­vo pa­mo­kęs taip itin kū­ry­biš­kai žiū­rė­ti į biu­dže­to iš­lai­das, kaip jis žiū­ri da­bar.<text:s/></text:p>
        <text:p text:style-name="P995">Eks­tre­ma­liosios<text:s/>si­tu­a­ci­jos val­dy­mo iš­lai­dos yra api­brėž­tos Ci­vi­li­nės sau­gos įsta­ty­me, bet eko­no­mi­kos pa­lai­ky­mas yra dau­giau nei kon­kre­čios eks­tre­ma­liosios<text:s/>si­tu­a­ci­jos su­val­dy­mas. Ar ne­tu­rė­tų tau­tos at­sto­vy­bė spręs­ti, ko­kio­mis prie­mo­nė­mis ge­riau­siai eko­no­mi­kai pa­dė­ti, kiek teks pa­ja­mų da­liai, kiek teks iš­lai­dų da­liai ir ko­kioms iš­lai­doms skir­si­me pa­pil­do­mai. Tu­rė­tų. Man vi­siš­kai aiš­ku, kad nie­kas jū­sų ne­įti­kin­tų elg­tis prie­šin­gai, nei jūs da­bar el­gia­tės, bet vis dėl­to mes ga­lė­tu­me bent pa­si­gin­čy­ti. Ir spren­di­mai at­ro­dy­tų la­biau pa­aiš­kin­ti ir la­biau su­pran­ta­mi. Da­bar gi jų svars­ty­mas be kon­teks­to yra tie­siog šau­dy­mas ak­lo­mis.<text:s/></text:p>
        <text:p text:style-name="P996">Ka­dai­se Vy­riau­sy­bė tu­rė­jo 100 mln. li­tų ir jų skirs­ty­mas ne­bu­vo ge­riau­sias pa­vyz­dys. Da­bar su­si­kū­rė sau 5 mlrd. re­zer­vą. Tad kol biu­dže­to pa­tiks­li­ni­mas ne­bus pa­teik­tas Sei­mui,<text:s/><text:soft-page-break/>ne­ga­liu pri­tar­ti jo­kiems pa­vie­niams siū­ly­mams ir jo­kiems šau­dy­mams ne­ma­to­mis. Ne­ga­liu pri­tar­ti jū­sų po­žiū­riui, to­dėl bal­suo­siu prieš. Ačiū.</text:p>
        <text:p text:style-name="Roman"><text:span text:style-name="T997">PIRMININKAS.</text:span><text:span text:style-name="T998"><text:s/>Mo</text:span><text:span text:style-name="T999">­ty</text:span><text:span text:style-name="T1000">­vai iš</text:span><text:span text:style-name="T1001">­sa</text:span><text:span text:style-name="T1002">­ky</text:span><text:span text:style-name="T1003">­ti, bal</text:span><text:span text:style-name="T1004">­suo</text:span><text:span text:style-name="T1005">­ja</text:span><text:span text:style-name="T1006">­me. Bal</text:span><text:span text:style-name="T1007">­suo</text:span><text:span text:style-name="T1008">­ja</text:span><text:span text:style-name="T1009">­me dėl<text:s/></text:span>2020 me­tų vals­ty­bės biu­dže­to ir sa­vi­val­dy­bių biu­dže­tų fi­nan­si­nių ro­dik­lių pa­tvir­ti­ni­mo įsta­ty­mo 9 ir 13 straips­nių pa­kei­ti­mo įsta­ty­mo pro­jek­to Nr. XIIIP-4802<text:s/>pri­ėmi­mo.<text:span text:style-name="T1010"><text:s/></text:span></text:p>
        <text:p text:style-name="Roman"/>
        <text:p text:style-name="Priemimas">Šio įsta­ty­mo pri­ėmi­mas</text:p>
        <text:p text:style-name="Roman"/>
        <text:p text:style-name="Roman">Už­si­re­gist­ra­vo 121, bal­sa­vo 120 Sei­mo na­rys: už – 84, prieš – 12, su­si­lai­kė 24 Sei­mo na­riai. Įsta­ty­mas (pro­jek­tas Nr. XIIIP-4802(2) pri­im­tas.</text:p>
        <text:p text:style-name="Roman"><text:span text:style-name="T1011">Per aka</text:span><text:span text:style-name="T1012">­de</text:span><text:span text:style-name="T1013">­mi</text:span><text:span text:style-name="T1014">­nę per</text:span><text:span text:style-name="T1015">­trau</text:span><text:span text:style-name="T1016">­kė</text:span><text:span text:style-name="T1017">­lę siū</text:span><text:span text:style-name="T1018">­lau pa</text:span><text:span text:style-name="T1019">­svei</text:span><text:span text:style-name="T1020">­kin</text:span><text:span text:style-name="T1021">­ti A. Pa</text:span><text:span text:style-name="T1022">­lio</text:span><text:span text:style-name="T1023">­nį su jo ma</text:span><text:span text:style-name="T1024">­žu ju</text:span><text:span text:style-name="T1025">­bi</text:span><text:span text:style-name="T1026">­lie</text:span><text:span text:style-name="T1027">­ju</text:span><text:span text:style-name="T1028">­mi.<text:s/></text:span>(<text:span text:style-name="T1029">Plo</text:span><text:span text:style-name="T1030">­ji</text:span><text:span text:style-name="T1031">­mai</text:span>)</text:p>
        <text:p text:style-name="Roman"/>
        <text:p text:style-name="Laikas">10.36 val.</text:p>
        <text:p text:style-name="Roman12">Na­cio­na­li­nių plėt­ros įstai­gų įsta­ty­mo Nr. XIII-1257 pa­pil­dy­mo 11<text:span text:style-name="T1032">1</text:span><text:s/>straips­niu įstatymo pro­jek­tas Nr. XIIIP-4803(2) (<text:span text:style-name="T1033">pri</text:span><text:span text:style-name="T1034">­ėmi</text:span><text:span text:style-name="T1035">­mas</text:span>)</text:p>
        <text:p text:style-name="Roman"/>
        <text:p text:style-name="Roman">Tę­sia­me po­sė­dį. Dar­bo­tvarkės 1-3.3 klau­si­mas –<text:s/>Na­cio­na­li­nių plėt­ros įstai­gų įsta­ty­mo pa­pil­dy­mo 11<text:span text:style-name="T1036">1</text:span><text:s/>straips­niu įsta­ty­mo pro­jek­tas<text:s/>Nr. XIIIP-4803(2). Pri­ėmi­mas. Taip pat yra pa­siū­ly­mas pri­ėmi­mo sta­di­jo­je. Kvie­čiu V. Ąžuo­lą į tri­bū­ną. Pri­im­si­me pa­straips­niui. Yra vie­nas straips­nis, bet dėl jo yra Tei­sės de­par­ta­men­to pa­siū­ly­mas. Pra­šau ko­mi­te­to ko­men­ta­ro.</text:p>
        <text:p text:style-name="Roman"><text:span text:style-name="T1037">V. ĄŽUOLAS</text:span><text:span text:style-name="T1038"><text:s/></text:span><text:span text:style-name="T1039">(</text:span><text:span text:style-name="T1040">LVŽSF</text:span><text:span text:style-name="T1041">)</text:span><text:span text:style-name="T1042">.</text:span><text:s/>Ko­mi­te­tas svars­tė Tei­sės de­par­ta­men­to pa­siū­ly­mą, jam pri­ta­rė. Pri­tar­ta ben­dru su­ta­ri­mu.<text:s/></text:p>
        <text:p text:style-name="Roman"><text:span text:style-name="T1043">PIRMININKAS.</text:span><text:s/>Dė­ko­ju. Ir ga­li­me pri­tar­ti ben­dru su­ta­ri­mu to­kios re­dak­ci­jos vi­sam 1 straips­niui? Pri­ta­ria­me.</text:p>
        <text:p text:style-name="P1044">Mo­ty­vai dėl vi­so. P. Gra­žu­lis – mo­ty­vai už. P. Gra­žu­lio nė­ra. Mo­ty­vai prieš – S. Gent­vi­las.</text:p>
        <text:p text:style-name="Roman"><text:span text:style-name="T1045">S. GENTVILAS</text:span><text:span text:style-name="T1046"><text:s/></text:span><text:span text:style-name="T1047">(</text:span><text:span text:style-name="T1048">LSF</text:span><text:span text:style-name="T1049">)</text:span><text:span text:style-name="T1050">.</text:span><text:s/>Ger­bia­mi ko­le­gos, siū­lau at­kreip­ti dė­me­sį į ši­tą vir­smo taš­ką Lie­tu­vos vals­ty­bė­je. Šiuo įsta­ty­mu Lie­tu­vos ban­kui su­tei­kia­ma tei­sė da­ly­vau­ti kaip stei­gia­ma­jam na­riui įmo­nės veik­lo­je, tai yra ko­man­di­ti­nė­je ben­dro­vė­je. Lie­tu­vos cen­tri­nis ban­kas vie­toj sa­vo tie­sio­gi­nių prie­žiū­ros funk­ci­jų pra­dės už­si­im­ti ver­slu. Tai yra, ma­no įsi­vaiz­da­vi­mu ir vi­sų li­be­ra­lų įsi­vaiz­da­vi­mu, pras­ta ten­den­ci­ja, nes ban­ko, cen­tri­nių ban­kų pa­grin­di­nė už­duo­tis yra prie­žiū­ra ir mo­ne­ta­ri­nė po­li­ti­ka, o ne už­si­ė­mi­mas ver­slu. Šiuo va­di­na­muo­ju pa­gal­bos ver­slui fon­do įkū­ri­mu Vy­riau­sy­bė gau­na 500 mln. eu­rų tam, kad su­pir­ki­nė­tų ob­li­ga­ci­jas, kas yra la­bai nau­din­gas in­stru­men­tas pa­si­nau­do­jant eu­ro zo­nos pri­va­lu­mais sko­lin­tis iš Eu­ro­pos Cen­tri­nio Ban­ko, pi­gio­mis pa­lū­ka­no­mis pri­trauk­ti pa­pil­do­mų pi­ni­gų, ta­čiau pa­pil­do­mai bus in­ves­tuo­ja­ma į įmo­nių ak­ci­jas ir čia vi­siš­kai ne­aiš­ku, kuo ši­ta vals­ty­bė už­si­ims, kuo už­si­ims cen­tri­nis ban­kas. Tu­rint ome­ny ir ma­tant, ko­kius jau val­dy­bos at­ran­kos kri­te­ri­jus yra pa­skel­bu­si Eko­no­mi­kos mi­nis­te­ri­ja, ma­ty­ti, kad vals­ty­bės tar­nau­to­jai užims do­mi­nuo­jan­čią po­zi­ci­ją, tai yra 50 % ši­tos įmo­nės val­dy­bos na­rių. Į ko­kias įmo­nes ji in­ves­tuos, ir­gi ne­ži­nia. Ar tai bus vie­nai ar ki­tai po­li­ti­nei par­ti­jai ar­ti­mos įmo­nės? Ko­kiais prin­ci­pais ši­tos vals­ty­bi­nio ka­pi­ta­lo įmo­nės kon­ku­ruos su pri­va­čio­mis įmo­nė­mis? Ka­da bus par­duo­da­mos šių įmo­nių ak­ci­jos? Tai ir­gi nė­ra aiš­ku. Ko­kius nuos­to­lius ar pel­ną at­neš Lie­tu­vos mo­kes­čių mo­kė­to­jams? Ši­tų at­sa­ky­mų mes ne­tu­ri­me. Taip, toks pa­gal­bos fon­das tu­ri eg­zis­tuo­ti, bet tik kaip sko­los fon­das, bet ne ak­ty­vus in­ves­ti­ci­nis fon­das vals­ty­bės var­du su vals­ty­bės tar­nau­to­jais, ku­rie apie ver­slą ne vi­sa­da ge­riau­siai iš­ma­no. To­dėl aš griež­tai pa­si­sa­kau ir kvie­čiu vi­sus li­be­ra­lų var­du pa­si­sa­ky­ti prieš tai, kad cen­tri­nis ban­kas pra­dė­tų už­si­im­ti ver­slu.</text:p>
        <text:p text:style-name="Roman"><text:span text:style-name="T1051">PIRMININKAS.</text:span><text:s/>Lai­kas.</text:p>
        <text:p text:style-name="Roman"><text:span text:style-name="T1052">S. GENTVILAS</text:span><text:span text:style-name="T1053"><text:s/></text:span><text:span text:style-name="T1054">(</text:span><text:span text:style-name="T1055">LSF</text:span><text:span text:style-name="T1056">)</text:span><text:span text:style-name="T1057">.</text:span><text:s/>Tai yra prie­žiū­ros or­ga­ni­za­ci­ja.</text:p>
        <text:p text:style-name="Roman"><text:span text:style-name="T1058">PIRMININKAS.</text:span><text:s/>Mo­ty­vai už – V. Ąžuo­las.</text:p>
        <text:p text:style-name="Roman"><text:span text:style-name="T1059">V. ĄŽUOLAS</text:span><text:span text:style-name="T1060"><text:s/></text:span><text:span text:style-name="T1061">(</text:span><text:span text:style-name="T1062">LVŽSF</text:span><text:span text:style-name="T1063">)</text:span><text:span text:style-name="T1064">.</text:span><text:s/>La­bai gai­la klau­san­tis ko­le­gos, kad jis ne­įsi­gi­li­no į šio fon­do veik­lą, kam jis yra ku­ria­mas ir kam jis rei­ka­lin­gas. Pa­grin­di­nis tiks­las yra su da­bar­ti­ne COVID-19 si­tu­a­ci­ja su­si­dū­ru­sioms įmo­nėms, ku­rios pa­ti­ria tik­rai di­de­lių sun­ku­mų, ku­rioms jau iš­ki­lo iš­<text:soft-page-break/>li­ki­mo klau­si­mas, vals­ty­bės tiks­las tu­rė­tų bū­ti pa­dė­ti įmo­nėms iš­lik­ti šiuo lai­ko­tar­piu ir tęs­ti to­liau veik­lą. O ko­kia for­ma, ar tai bus pa­sko­lin­ta joms, ar bus per­ka­mos ak­ci­jos, ar ki­ta for­ma, bet vi­sa­da bus su­da­ry­ta ga­li­my­bė toms įmo­nėms iš­si­pirk­ti at­gal ar tai ak­ci­jas, ar pa­sko­las. Šis fon­das veiks iki 2021 me­tų pa­bai­gos.</text:p>
        <text:p text:style-name="Roman">Eu­ro­pos Ko­mi­si­ja tą pa­tį sa­ko vals­ty­bėms, kad iki 2021 me­tų pa­bai­gos vals­ty­bės tu­ri rū­pin­tis įmo­nė­mis, ku­rios pa­ti­ria sun­ku­mų, ir pa­dė­ti joms iš­gy­ven­ti tą lai­ko­tar­pį. Pa­vyz­dys. Jei­gu šiuo me­tu stai­ga kri­to di­de­lės įmo­nės par­da­vi­mai ir ji ne­tu­ri ga­li­my­bių net­gi su­si­mo­kė­ti sa­vo įsi­pa­rei­go­ji­mų, ar tai bū­tų pa­sko­los, vi­sa ki­ta, tai ar vals­ty­bės tiks­las, kad ji ban­kru­tuo­tų ir bū­tų la­bai daug be­dar­bių?<text:s/></text:p>
        <text:p text:style-name="Roman">Aš siū­lau pa­lai­ky­ti šio fon­do kū­ri­mą. Į mus kaip pa­vyz­dį jau žiū­ri ki­tos ša­lys, pa­na­šų fon­dą kurs taip pat ir ki­tos ša­lys, tas pa­vyz­dys tik­rai yra ge­ras. Tuo la­biau kad į jo val­dy­mą įtrau­kia­ma tiek pri­va­tus ver­slas, tiek vals­ty­bė, tiek Lie­tu­vos ban­kas. Vals­ty­bė ga­ran­tuo­ja, 100 mln. pir­mi­nį įna­šą duo­da šiam fon­dui ir už 400 mln. duo­da ga­ran­ti­ją. Ki­ta šio fon­do da­lis – 500 mln. yra pri­va­čios įneš­tos lė­šos. Va­di­na­si, pri­va­tus ver­slas taip pat pri­si­ims da­lį šio fon­do ri­zi­kos ir tik­rai ne­bus no­ro, kad jis veik­tų ne­tin­ka­mai. Pra­šau pa­lai­ky­ti.</text:p>
        <text:p text:style-name="Roman"><text:span text:style-name="T1065">PIRMININKAS.</text:span><text:span text:style-name="T1066"><text:s/></text:span>Mo­ty­vai prieš – K. Gla­vec­kas.</text:p>
        <text:p text:style-name="Roman"><text:span text:style-name="T1067">K. GLAVECKAS</text:span><text:span text:style-name="T1068"><text:s/></text:span><text:span text:style-name="T1069">(</text:span><text:span text:style-name="T1070">LSF</text:span><text:span text:style-name="T1071">)</text:span><text:span text:style-name="T1072">.<text:s/></text:span>Ko­le­gos, aš no­riu kai ką pa­tiks­lin­ti. Vi­sų pir­ma po Dž. M. Kein­so mir­ties ir prak­tiš­kai jam dar gy­vam esant ši­tas in­stru­men­tas jau ta­da bu­vo nau­do­ja­mas, di­džio­sios dep­re­si­jos me­tais. Ir fak­tiš­kai da­bar­ti­niu me­tu, ką kal­bė­jo ir V. Ąžuo­las, tas sko­li­ni­mo­si in­stru­men­tas, ar­ba vals­ty­bė, ki­taip sa­kant, iš­per­ka blo­gas pa­sko­las, ar­ba iž­das blo­gas pa­sko­las, ar­ba dar ko­kia nors vals­ty­bi­nė ins­ti­tu­ci­ja iš­per­ka blo­gas pa­sko­las ar­ba blo­gus kre­di­tus sie­kiant tiks­lo, kad bū­tų pa­lai­ky­tas tų kom­pa­ni­jų lik­vi­du­mas. Čia tas in­stru­men­tas tik­rai ne­ke­lia abe­jo­nių. Aš ma­nau, kad vis­kas yra ge­rai.</text:p>
        <text:p text:style-name="Roman">Pro­ble­ma yra ki­ta – ko­kiais kri­te­ri­jais re­mian­tis ar­ba kur tie su­for­mu­luo­ti kri­te­ri­jai, kam kon­kre­čiai bus skir­tas tos pa­sko­los iš­pir­ki­mas ar­ba blo­gų kre­di­tų iš­pir­ki­mas, ar­ba lai­ki­nas iš­pir­ki­mas ar il­ges­nis? Dėl ši­to aiš­ku­mo nė­ra. Tam tik­ra pras­me ši­ta pa­tai­sa, ši­tas įsta­ty­mas tu­ri to­kią sil­pną vie­tą, ku­ri nė­ra at­sa­ky­ta. Ačiū.</text:p>
        <text:p text:style-name="Roman"><text:span text:style-name="T1073">PIRMININKAS.</text:span><text:span text:style-name="T1074"><text:s/></text:span>Dė­ko­ju. Dau­giau mo­ty­vuo­jan­čių Sei­mo na­rių nė­ra. Bal­suo­ja­me.</text:p>
        <text:p text:style-name="Roman"/>
        <text:p text:style-name="Priemimas">Šio įsta­ty­mo pri­ėmi­mas</text:p>
        <text:p text:style-name="Roman"/>
        <text:p text:style-name="Roman">Už­si­re­gist­ra­vo 114, bal­sa­vo 109 Sei­mo na­riai: už – 89, prieš – 5, su­si­lai­kė 15 Sei­mo na­rių. Įsta­ty­mas (pro­jek­tas Nr. XIIIP-4803) pri­im­tas.<text:s/><text:span text:style-name="T1075">(</text:span><text:span text:style-name="T1076">Gon</text:span><text:span text:style-name="T1077">­gas</text:span><text:span text:style-name="T1078">)</text:span><text:s/></text:p>
        <text:p text:style-name="Roman">Re­pli­ka po bal­sa­vi­mo – S. Gent­vi­las.<text:s/></text:p>
        <text:p text:style-name="Roman"><text:span text:style-name="T1079">S. GENTVILAS</text:span><text:span text:style-name="T1080"><text:s/></text:span><text:span text:style-name="T1081">(</text:span><text:span text:style-name="T1082">LSF</text:span><text:span text:style-name="T1083">)</text:span><text:span text:style-name="T1084">.</text:span><text:s/>Ger­bia­mi ko­le­gos, at­krei­piu dė­me­sį, kad Lie­tu­vo­je pa­ža­dė­ta ver­slo pa­ra­ma pa­sie­kė vos 9 % sa­vo pa­ža­dė­to dy­džio per „In­ve­gą“. Užuot iš tik­rų­jų už­tik­ri­nu­si lik­vi­du­mą įmo­nių, ku­rios šian­dien yra kri­ti­nė­je si­tu­a­ci­jo­je, vals­ty­bė ku­ria me­cha­niz­mus, ku­rie pe­rims įmo­nes, ku­rios stag­nuo­ja dėl pa­čios vals­ty­bės kal­tės. Mes, Li­be­ra­lų są­jū­dis, krei­pia­mės į Jo Eks­ce­len­ci­ją Pre­zi­den­tą ir pra­šo­me ve­tuo­ti ši­tą įsta­ty­mą, nes tai iš tik­rų­jų yra cen­tri­nio ban­ko tie­sio­gi­nis da­ly­va­vi­mas ver­sle ir tai ne­ga­li bū­ti pa­tei­si­na­ma ši­to­je si­tu­a­ci­jo­je.</text:p>
        <text:p text:style-name="Roman"><text:span text:style-name="T1085">PIRMININKAS.</text:span><text:span text:style-name="T1086"><text:s/></text:span><text:span text:style-name="T1087">Ar, Kęs</text:span><text:span text:style-name="T1088">­tu</text:span><text:span text:style-name="T1089">­ti Ma</text:span><text:span text:style-name="T1090">­žei</text:span><text:span text:style-name="T1091">­ka, lau</text:span><text:span text:style-name="T1092">­kia</text:span><text:span text:style-name="T1093">­te re</text:span><text:span text:style-name="T1094">­pli</text:span><text:span text:style-name="T1095">­kos po bal</text:span><text:span text:style-name="T1096">­sa</text:span><text:span text:style-name="T1097">­vi</text:span><text:span text:style-name="T1098">­mo? Ne</text:span><text:span text:style-name="T1099">­lau</text:span><text:span text:style-name="T1100">­kia</text:span><text:span text:style-name="T1101">­te. Dė</text:span><text:span text:style-name="T1102">­ko</text:span><text:span text:style-name="T1103">­ju.</text:span></text:p>
        <text:p text:style-name="Roman"/>
        <text:p text:style-name="Laikas">10.44 val.</text:p>
        <text:p text:style-name="Roman12">Ci­vi­li­nio pro­ce­so ko­dek­so 145 ir 668 straips­nių pa­kei­ti­mo įsta­ty­mo pro­jek­tas Nr. XIIIP-4854(2) (<text:span text:style-name="T1104">pri</text:span><text:span text:style-name="T1105">­ėmi</text:span><text:span text:style-name="T1106">­mas</text:span>)</text:p>
        <text:p text:style-name="Roman"/>
        <text:p text:style-name="Roman">Dar­bo­tvarkės 1-4.1 klau­si­mas – Ci­vi­li­nio pro­ce­so ko­dek­so 145 ir 668 straips­nių pa­kei­ti­mo įsta­ty­mo pro­jek­tas Nr. XIIIP-4854. Pri­ėmi­mas. Pa­siū­ly­mų pri­ėmi­mo sta­di­jo­je nė­ra gau­ta. Yra du straips­niai.<text:s/></text:p>
        <text:p text:style-name="Roman">Pri­ima­me pa­straips­niui. 1 straips­niui ga­li­me pri­tar­ti ben­dru su­ta­ri­mu? Pri­ta­ria­me. 2 strai­ps­niui taip pat ga­li­me pri­tar­ti ben­dru su­ta­ri­mu? Pri­ta­ria­me.<text:s/></text:p>
        <text:soft-page-break/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104 Sei­mo na­riai, bal­sa­vo 103: už – 100, prieš ne­bu­vo, su­si­lai­kė 3 Sei­mo na­riai. Įsta­ty­mas (pro­jek­tas Nr. XIIIP-4854(2) pri­im­tas. (<text:span text:style-name="T1107">Gon</text:span><text:span text:style-name="T1108">­gas</text:span>)<text:s/></text:p>
        <text:p text:style-name="Roman"/>
        <text:p text:style-name="Laikas">10.45 val.</text:p>
        <text:p text:style-name="Roman12">Ci­vi­li­nio pro­ce­so ko­dek­so 570, 629, 631, 663, 668, 688, 689, 736, 739, 746 ir 749 straips­nių pa­kei­ti­mo įsta­ty­mo Nr. XIII-1460 12 straips­nio pa­kei­ti­mo įsta­ty­mo pro­jek­tas Nr. XIIIP-4855(2) (<text:span text:style-name="T1109">pri</text:span><text:span text:style-name="T1110">­ėmi</text:span><text:span text:style-name="T1111">­mas</text:span>)</text:p>
        <text:p text:style-name="Roman"/>
        <text:p text:style-name="Roman">Dar­bo­tvarkės 1-4.2 klau­si­mas – Ci­vi­li­nio pro­ce­so ko­dek­so tam tik­rų straips­nių pa­kei­ti­mo, įsta­ty­mo 12 straips­nio pa­kei­ti­mo įsta­ty­mo pro­jek­tas Nr. XIIIP-4855. Pri­ėmi­mas. (<text:span text:style-name="T1112">Bal</text:span><text:span text:style-name="T1113">­sai sa</text:span><text:span text:style-name="T1114">­lė</text:span><text:span text:style-name="T1115">­je</text:span>) Yra vie­nas straips­nis. Pa­siū­ly­mų nė­ra. Tik ką gau­tas T. To­mi­li­no pa­siū­ly­mas, bet jis yra vė­lo­kai re­gist­ruo­tas, to­dėl pri­im­da­mi pa­straips­niui pri­ta­ria­me ben­dru su­ta­ri­mu 1 straips­niui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4 Sei­mo na­riai: už – 97, prieš – 1, su­si­lai­kė 6 Sei­mo na­riai. Įsta­ty­mas (pro­jek­tas Nr. XIIIP-4855(2) pri­im­tas. (<text:span text:style-name="T1116">Gon</text:span><text:span text:style-name="T1117">­gas</text:span>)<text:s/></text:p>
        <text:p text:style-name="Roman"/>
        <text:p text:style-name="Laikas">10.46 val.</text:p>
        <text:p text:style-name="Roman12">Kon­ku­ren­ci­jos įsta­ty­mo Nr. VIII-1099 1, 3, 11, 16, 17,<text:s/>18, 19, 21, 22, 25, 26, 27, 29,<text:s/>32, 33, 35, 36, 37, 38, 38<text:span text:style-name="T1118">1</text:span>, 40, 45, 53, 55, 57 straips­nių, prie­do pa­kei­ti­mo ir Įsta­ty­mo papil­dy­mo 39<text:span text:style-name="T1119">1</text:span><text:s/>straips­niu, VIII sky­riu­mi įsta­ty­mo pro­jek­tas Nr. XIIIP-4815(2) (<text:span text:style-name="T1120">svarstymas</text:span>)</text:p>
        <text:p text:style-name="Roman"/>
        <text:p text:style-name="Roman">Dar­bo­tvarkės 1-5 klau­si­mas – Kon­ku­ren­ci­jos įsta­ty­mo straips­nių, prie­do pa­kei­ti­mo ir įsta­ty­mo pa­pil­dy­mo 39<text:span text:style-name="T1121">1</text:span><text:s/>straips­niu, VIII sky­riu­mi įsta­ty­mo pro­jek­tas Nr. XIIIP-4815. Svars­ty­mas. Eko­no­mi­kos ko­mi­te­to iš­va­dą pa­skelbs Sei­mo na­rė R. Mi­liū­tė. Pra­šom.</text:p>
        <text:p text:style-name="Roman"><text:span text:style-name="T1122">R. MILIŪTĖ</text:span><text:s/><text:span text:style-name="T1123">(</text:span><text:span text:style-name="T1124">LVŽSF</text:span><text:span text:style-name="T1125">)</text:span>. Dė­ko­ju, ger­bia­mas Pir­mi­nin­ke. Svei­ki, ger­bia­mi ko­le­gos. Eko­no­mi­kos ko­mi­te­tas, kaip pa­grin­di­nis ko­mi­te­tas, svars­tė pa­skelb­tą įsta­ty­mo pro­jek­tą ir ben­dru su­ta­ri­mu pri­ta­rė ko­mi­te­to pa­to­bu­lin­tam įsta­ty­mo pro­jek­tui ir ko­mi­te­to iš­va­doms.<text:s/></text:p>
        <text:p text:style-name="Roman"><text:span text:style-name="T1126">PIRMININKAS.</text:span><text:s/>Ačiū. Kvie­čiu dis­ku­tuo­ti Sei­mo na­rį K. Gla­vec­ką. Kęs­tu­ti Gla­vec­kai! At­si­sa­ko­te. Ačiū.<text:s/></text:p>
        <text:p text:style-name="Roman">Pa­siū­ly­mų nė­ra. Mo­ty­vai po svars­ty­mo. Dėl mo­ty­vų taip pat Sei­mo na­riai ne­už­si­ra­šė. Ko­le­gos, ga­li­me pri­tar­ti po svars­ty­mo šiam pro­jek­tui ben­dru su­ta­ri­mu? Pri­ta­ria­me.<text:s/></text:p>
        <text:p text:style-name="Roman"/>
        <text:p text:style-name="Laikas">10.48 val.</text:p>
        <text:p text:style-name="Roman12">Ener­ge­ti­kos įsta­ty­mo Nr. IX-884 2, 6, 8, 13<text:span text:style-name="T1127">1</text:span>, 21, 22, 23, 24, 28 straips­nių pa­kei­ti­mo ir Įsta­ty­mo pa­pil­dy­mo 28<text:span text:style-name="T1128">1</text:span><text:s/>ir 28<text:span text:style-name="T1129">2</text:span><text:s/>straips­niais įsta­ty­mo pro­jek­tas Nr. XIIIP-4826(2) (<text:span text:style-name="T1130">svars</text:span><text:span text:style-name="T1131">­ty</text:span><text:span text:style-name="T1132">­mas</text:span>)</text:p>
        <text:p text:style-name="Roman"/>
        <text:p text:style-name="Roman">Dar­bo­tvarkės 1-6 klau­si­mas – Ener­ge­ti­kos įsta­ty­mo straips­nių pa­kei­ti­mo ir įsta­ty­mo<text:s/>papil­dy­mo 28<text:span text:style-name="T1133">1</text:span><text:s/>ir 28<text:span text:style-name="T1134">2</text:span><text:s/>straips­niais įsta­ty­mo pro­jek­tas Nr. XIIIP-4826. Svars­ty­mas. Pra­ne­šė­jas V. Po­de­rys pa­skelbs Eko­no­mi­kos ko­mi­te­to iš­va­dą.</text:p>
        <text:p text:style-name="Roman"><text:span text:style-name="T1135">V. PODERYS</text:span><text:span text:style-name="T1136"><text:s/></text:span><text:span text:style-name="T1137">(</text:span><text:span text:style-name="T1138">MSNG</text:span><text:span text:style-name="T1139">)</text:span><text:span text:style-name="T1140">. Dė</text:span><text:span text:style-name="T1141">­ko</text:span><text:span text:style-name="T1142">­ju, Pir</text:span><text:span text:style-name="T1143">­mi</text:span><text:span text:style-name="T1144">­nin</text:span><text:span text:style-name="T1145">­ke. Ger</text:span><text:span text:style-name="T1146">­bia</text:span><text:span text:style-name="T1147">­mi ko</text:span><text:span text:style-name="T1148">­le</text:span><text:span text:style-name="T1149">­gos, Eko</text:span><text:span text:style-name="T1150">­no</text:span><text:span text:style-name="T1151">­mi</text:span><text:span text:style-name="T1152">­kos ko</text:span><text:span text:style-name="T1153">­mi</text:span><text:span text:style-name="T1154">­te</text:span><text:span text:style-name="T1155">­tas pri</text:span><text:span text:style-name="T1156">­ta</text:span><text:span text:style-name="T1157">­rė ko</text:span><text:span text:style-name="T1158">­mi</text:span><text:span text:style-name="T1159">­te</text:span><text:span text:style-name="T1160">­to pa</text:span><text:span text:style-name="T1161">­to</text:span><text:span text:style-name="T1162">­bu</text:span><text:span text:style-name="T1163">­lin</text:span><text:span text:style-name="T1164">­tam įsta</text:span><text:span text:style-name="T1165">­ty</text:span><text:span text:style-name="T1166">­mo pro</text:span><text:span text:style-name="T1167">­jek</text:span><text:span text:style-name="T1168">­tui Nr. XIIIP-4826(2) ir ko</text:span><text:span text:style-name="T1169">­mi</text:span><text:span text:style-name="T1170">­te</text:span><text:span text:style-name="T1171">­to iš</text:span><text:span text:style-name="T1172">­va</text:span><text:span text:style-name="T1173">­doms. Pri</text:span><text:span text:style-name="T1174">­tar</text:span><text:span text:style-name="T1175">­ta ben</text:span><text:span text:style-name="T1176">­dru su</text:span><text:span text:style-name="T1177">­ta</text:span><text:span text:style-name="T1178">­ri</text:span><text:span text:style-name="T1179">­mu.</text:span></text:p>
        <text:soft-page-break/>
        <text:p text:style-name="Roman"><text:span text:style-name="T1180">PIRMININKAS.</text:span><text:span text:style-name="T1181"><text:s/>Dė</text:span><text:span text:style-name="T1182">­ko</text:span><text:span text:style-name="T1183">­ju. Dis</text:span><text:span text:style-name="T1184">­ku</text:span><text:span text:style-name="T1185">­tuo</text:span><text:span text:style-name="T1186">­ti Sei</text:span><text:span text:style-name="T1187">­mo na</text:span><text:span text:style-name="T1188">­riai ne</text:span><text:span text:style-name="T1189">­už</text:span><text:span text:style-name="T1190">­si</text:span><text:span text:style-name="T1191">­ra</text:span><text:span text:style-name="T1192">­šė. Mo</text:span><text:span text:style-name="T1193">­ty</text:span><text:span text:style-name="T1194">­vai. Mo</text:span><text:span text:style-name="T1195">­ty</text:span><text:span text:style-name="T1196">­vai už – Sei</text:span><text:span text:style-name="T1197">­mo na</text:span><text:span text:style-name="T1198">­rys P. Sau</text:span><text:span text:style-name="T1199">­dar</text:span><text:span text:style-name="T1200">­gas. Pau</text:span><text:span text:style-name="T1201">­liau Sau</text:span><text:span text:style-name="T1202">­dar</text:span><text:span text:style-name="T1203">­gai, ar kal</text:span><text:span text:style-name="T1204">­bė</text:span><text:span text:style-name="T1205">­si</text:span><text:span text:style-name="T1206">­te te</text:span><text:span text:style-name="T1207">­le</text:span><text:span text:style-name="T1208">­fo</text:span><text:span text:style-name="T1209">­nu, ar kal</text:span><text:span text:style-name="T1210">­bė</text:span><text:span text:style-name="T1211">­si</text:span><text:span text:style-name="T1212">­te per mik</text:span><text:span text:style-name="T1213">­ro</text:span><text:span text:style-name="T1214">­fo</text:span><text:span text:style-name="T1215">­ną? K. Ma</text:span><text:span text:style-name="T1216">­siu</text:span><text:span text:style-name="T1217">­lis – mo</text:span><text:span text:style-name="T1218">­ty</text:span><text:span text:style-name="T1219">­vai už.</text:span></text:p>
        <text:p text:style-name="Roman"><text:span text:style-name="T1220">K. MASIULIS</text:span><text:span text:style-name="T1221"><text:s/></text:span><text:span text:style-name="T1222">(</text:span><text:span text:style-name="T1223">TS-LKDF</text:span><text:span text:style-name="T1224">)</text:span><text:span text:style-name="T1225">. At</text:span><text:span text:style-name="T1226">­si</text:span><text:span text:style-name="T1227">­sa</text:span><text:span text:style-name="T1228">­kau.</text:span></text:p>
        <text:p text:style-name="Roman"><text:span text:style-name="T1229">PIRMININKAS.</text:span><text:span text:style-name="T1230"><text:s/>At</text:span><text:span text:style-name="T1231">­si</text:span><text:span text:style-name="T1232">­sa</text:span><text:span text:style-name="T1233">­ko. (</text:span><text:span text:style-name="T1234">Bal</text:span><text:span text:style-name="T1235">­sai sa</text:span><text:span text:style-name="T1236">­lė</text:span><text:span text:style-name="T1237">­je</text:span><text:span text:style-name="T1238">) Ger</text:span><text:span text:style-name="T1239">­bia</text:span><text:span text:style-name="T1240">­mi ko</text:span><text:span text:style-name="T1241">­le</text:span><text:span text:style-name="T1242">­gos, ne</text:span><text:span text:style-name="T1243">­bu</text:span><text:span text:style-name="T1244">­vo mo</text:span><text:span text:style-name="T1245">­ty</text:span><text:span text:style-name="T1246">­vuo</text:span><text:span text:style-name="T1247">­jan</text:span><text:span text:style-name="T1248">­čių prieš, ga</text:span><text:span text:style-name="T1249">­li</text:span><text:span text:style-name="T1250">­me pri</text:span><text:span text:style-name="T1251">­tar</text:span><text:span text:style-name="T1252">­ti po svars</text:span><text:span text:style-name="T1253">­ty</text:span><text:span text:style-name="T1254">­mo ben</text:span><text:span text:style-name="T1255">­dru su</text:span><text:span text:style-name="T1256">­ta</text:span><text:span text:style-name="T1257">­ri</text:span><text:span text:style-name="T1258">­mu? Pri</text:span><text:span text:style-name="T1259">­ta</text:span><text:span text:style-name="T1260">­ria</text:span><text:span text:style-name="T1261">­me ben</text:span><text:span text:style-name="T1262">­dru su</text:span><text:span text:style-name="T1263">­ta</text:span><text:span text:style-name="T1264">­ri</text:span><text:span text:style-name="T1265">­mu. Dė</text:span><text:span text:style-name="T1266">­ko</text:span><text:span text:style-name="T1267">­ju.<text:s/></text:span></text:p>
        <text:p text:style-name="P1268"/>
        <text:p text:style-name="Laikas">10.49 val.</text:p>
        <text:p text:style-name="Roman12">Vals­ty­bės tar­ny­bos įsta­ty­mo Nr. VIII-1316 3, 9, 16, 18, 19, 32, 33, 34, 48, 53, 54 straips­nių, 2 prie­do pa­kei­ti­mo ir Įsta­ty­mo pa­pil­dy­mo 33<text:span text:style-name="T1269">1</text:span><text:s/>straips­niu įsta­ty­mo pro­jek­tas Nr. XIIIP-4521(2) (<text:span text:style-name="T1270">svars</text:span><text:span text:style-name="T1271">­ty</text:span><text:span text:style-name="T1272">­mas</text:span>)</text:p>
        <text:p text:style-name="P1273"/>
        <text:p text:style-name="Roman"><text:span text:style-name="T1274">Dar</text:span><text:span text:style-name="T1275">­bo</text:span><text:span text:style-name="T1276">­tvarkės 1-7 klau</text:span><text:span text:style-name="T1277">­si</text:span><text:span text:style-name="T1278">­mas –<text:s/></text:span>Vals­ty­bės tar­ny­bos įsta­ty­mo straips­nių, 2 prie­do pa­kei­ti­mo ir įsta­ty­mo pa­pil­dy­mo 33<text:span text:style-name="T1279">1</text:span><text:s/>straips­niu įsta­ty­mo pro­jek­tas Nr. XIIIP-4521. Svars­ty­mas. Vals­ty­bės val­dy­mo ir sa­vi­val­dy­bių ko­mi­te­to iš­va­dą pa­skelbs Sei­mo na­rė G. Bu­ro­kie­nė.<text:s/></text:p>
        <text:p text:style-name="Roman"><text:span text:style-name="T1280">G. BUROKIENĖ</text:span><text:s/><text:span text:style-name="T1281">(</text:span><text:span text:style-name="T1282">LVŽSF</text:span><text:span text:style-name="T1283">)</text:span>. Ko­mi­te­tas pri­ta­rė ben­dru su­ta­ri­mu.<text:s/></text:p>
        <text:p text:style-name="Roman"><text:span text:style-name="T1284">PIRMININKAS.</text:span><text:s/>Dė­ko­ju. Dis­ku­tuo­ti Sei­mo na­riai ne­už­si­ra­šė. Dė­ko­ju pra­ne­šė­jai.<text:s/></text:p>
        <text:p text:style-name="Roman">Mo­ty­vai. Dėl mo­ty­vų Sei­mo na­riai taip pat ne­už­si­ra­šė. Nė­ra prieš­ta­rau­jan­čių, nė­ra nei­gia­mų nuo­mo­nių. Siū­lau pri­tar­ti ben­dru su­ta­ri­mu po svars­ty­mo šiam pro­jek­tui. Pri­ta­ria­me ben­dru su­ta­ri­mu. Dė­ko­ju.<text:s/></text:p>
        <text:p text:style-name="Roman"/>
        <text:p text:style-name="Laikas">10.50 val.</text:p>
        <text:p text:style-name="Roman12">Mo­kes­čio už ap­lin­kos ter­ši­mą įsta­ty­mo Nr. VIII-1183 pa­kei­ti­mo įsta­ty­mo pro­jek­tas Nr. XIIIP-4033(2) (<text:span text:style-name="T1285">svars</text:span><text:span text:style-name="T1286">­ty</text:span><text:span text:style-name="T1287">­mas</text:span>)</text:p>
        <text:p text:style-name="Roman"/>
        <text:p text:style-name="Roman">Dar­bo­tvarkės 1-8.1 klau­si­mas – Mo­kes­čio už ap­lin­kos ter­ši­mą įsta­ty­mo pa­kei­ti­mo įsta­ty­mo pro­jek­tas Nr. XIIIP-4033. Svars­ty­mas. Ap­lin­kos ap­sau­gos ko­mi­te­to iš­va­dą pa­skelbs Sei­mo na­rys A. Skar­džius.<text:s/></text:p>
        <text:p text:style-name="Roman"><text:span text:style-name="T1288">A. SKARDŽIUS</text:span><text:span text:style-name="T1289"><text:s/></text:span><text:span text:style-name="T1290">(</text:span><text:span text:style-name="T1291">MSNG</text:span><text:span text:style-name="T1292">)</text:span><text:span text:style-name="T1293">.<text:s/></text:span>Ger­bia­mas Pir­mi­nin­ke, ger­bia­mi ko­le­gos, bal­sa­vi­mo re­zul­ta­tai Ap­lin­kos ap­sau­gos ko­mi­te­to: už – 6, prieš nė­ra, su­si­lai­kiu­sių nė­ra.<text:s/></text:p>
        <text:p text:style-name="Roman"><text:span text:style-name="T1294">PIRMININKAS.</text:span><text:s/><text:span text:style-name="T1295">Dė</text:span><text:span text:style-name="T1296">­ko</text:span><text:span text:style-name="T1297">­ju. Kvie</text:span><text:span text:style-name="T1298">­čiu A. Sa</text:span><text:span text:style-name="T1299">­la</text:span><text:span text:style-name="T1300">­ma</text:span><text:span text:style-name="T1301">­ki</text:span><text:span text:style-name="T1302">­ną pa</text:span><text:span text:style-name="T1303">­skelb</text:span><text:span text:style-name="T1304">­ti Kai</text:span><text:span text:style-name="T1305">­mo rei</text:span><text:span text:style-name="T1306">­ka</text:span><text:span text:style-name="T1307">­lų ko</text:span><text:span text:style-name="T1308">­mi</text:span><text:span text:style-name="T1309">­te</text:span><text:span text:style-name="T1310">­to iš</text:span><text:span text:style-name="T1311">­va</text:span><text:span text:style-name="T1312">­dą.<text:s/></text:span></text:p>
        <text:p text:style-name="Roman"><text:span text:style-name="T1313">A. SALAMAKINAS</text:span><text:span text:style-name="T1314"><text:s/></text:span><text:span text:style-name="T1315">(</text:span><text:span text:style-name="T1316">LSDPF</text:span><text:span text:style-name="T1317">)</text:span><text:span text:style-name="T1318">. Ačiū, ger</text:span><text:span text:style-name="T1319">­bia</text:span><text:span text:style-name="T1320">­mas Pir</text:span><text:span text:style-name="T1321">­mi</text:span><text:span text:style-name="T1322">­nin</text:span><text:span text:style-name="T1323">­ke. Kai</text:span><text:span text:style-name="T1324">­mo rei</text:span><text:span text:style-name="T1325">­ka</text:span><text:span text:style-name="T1326">­lų ko</text:span><text:span text:style-name="T1327">­mi</text:span><text:span text:style-name="T1328">­te</text:span><text:span text:style-name="T1329">­tas, kaip pa</text:span><text:span text:style-name="T1330">­pil</text:span><text:span text:style-name="T1331">­do</text:span><text:span text:style-name="T1332">­mas ko</text:span><text:span text:style-name="T1333">­mi</text:span><text:span text:style-name="T1334">­te</text:span><text:span text:style-name="T1335">­tas, svars</text:span><text:span text:style-name="T1336">­tė įsta</text:span><text:span text:style-name="T1337">­ty</text:span><text:span text:style-name="T1338">­mo pro</text:span><text:span text:style-name="T1339">­jek</text:span><text:span text:style-name="T1340">­tą. At</text:span><text:span text:style-name="T1341">­si</text:span><text:span text:style-name="T1342">­žvel</text:span><text:span text:style-name="T1343">­gė į žem</text:span><text:span text:style-name="T1344">­dir</text:span><text:span text:style-name="T1345">­bių sa</text:span><text:span text:style-name="T1346">­vi</text:span><text:span text:style-name="T1347">­val</text:span><text:span text:style-name="T1348">­dos or</text:span><text:span text:style-name="T1349">­ga</text:span><text:span text:style-name="T1350">­ni</text:span><text:span text:style-name="T1351">­za</text:span><text:span text:style-name="T1352">­ci</text:span><text:span text:style-name="T1353">­jas, so</text:span><text:span text:style-name="T1354">­cia</text:span><text:span text:style-name="T1355">­li</text:span><text:span text:style-name="T1356">­nių part</text:span><text:span text:style-name="T1357">­ne</text:span><text:span text:style-name="T1358">­rių siū</text:span><text:span text:style-name="T1359">­ly</text:span><text:span text:style-name="T1360">­mus ir bal</text:span><text:span text:style-name="T1361">­sa</text:span><text:span text:style-name="T1362">­vo dėl pro</text:span><text:span text:style-name="T1363">­jek</text:span><text:span text:style-name="T1364">­to. Bal</text:span><text:span text:style-name="T1365">­sa</text:span><text:span text:style-name="T1366">­vi</text:span><text:span text:style-name="T1367">­mo re</text:span><text:span text:style-name="T1368">­zul</text:span><text:span text:style-name="T1369">­ta</text:span><text:span text:style-name="T1370">­tai: už – 6, prieš nė</text:span><text:span text:style-name="T1371">­ra, su</text:span><text:span text:style-name="T1372">­si</text:span><text:span text:style-name="T1373">­lai</text:span><text:span text:style-name="T1374">­kiu</text:span><text:span text:style-name="T1375">­sių nė</text:span><text:span text:style-name="T1376">­ra. Siū</text:span><text:span text:style-name="T1377">­lo at</text:span><text:span text:style-name="T1378">­mes</text:span><text:span text:style-name="T1379">­ti pro</text:span><text:span text:style-name="T1380">­jek</text:span><text:span text:style-name="T1381">­tą. At</text:span><text:span text:style-name="T1382">­mes</text:span><text:span text:style-name="T1383">­ti to</text:span><text:span text:style-name="T1384">­dėl, kad ke</text:span><text:span text:style-name="T1385">­lia</text:span><text:span text:style-name="T1386">­mi mo</text:span><text:span text:style-name="T1387">­kes</text:span><text:span text:style-name="T1388">­čiai už ap</text:span><text:span text:style-name="T1389">­lin</text:span><text:span text:style-name="T1390">­kos ter</text:span><text:span text:style-name="T1391">­ši</text:span><text:span text:style-name="T1392">­mą, tai ne</text:span><text:span text:style-name="T1393">­spręs pro</text:span><text:span text:style-name="T1394">­ble</text:span><text:span text:style-name="T1395">­mos, to</text:span><text:span text:style-name="T1396">­dėl ko</text:span><text:span text:style-name="T1397">­mi</text:span><text:span text:style-name="T1398">­te</text:span><text:span text:style-name="T1399">­tas ben</text:span><text:span text:style-name="T1400">­dru su</text:span><text:span text:style-name="T1401">­ta</text:span><text:span text:style-name="T1402">­ri</text:span><text:span text:style-name="T1403">­mu siū</text:span><text:span text:style-name="T1404">­lo ne</text:span><text:span text:style-name="T1405">­pri</text:span><text:span text:style-name="T1406">­tar</text:span><text:span text:style-name="T1407">­ti pro</text:span><text:span text:style-name="T1408">­jek</text:span><text:span text:style-name="T1409">­tui.<text:s/></text:span></text:p>
        <text:p text:style-name="Roman"><text:span text:style-name="T1410">PIRMININKAS.</text:span><text:span text:style-name="T1411"><text:s/>V. Rin</text:span><text:span text:style-name="T1412">­ke</text:span><text:span text:style-name="T1413">­vi</text:span><text:span text:style-name="T1414">­čius pa</text:span><text:span text:style-name="T1415">­skelbs Biu</text:span><text:span text:style-name="T1416">­dže</text:span><text:span text:style-name="T1417">­to ir fi</text:span><text:span text:style-name="T1418">­nan</text:span><text:span text:style-name="T1419">­sų ko</text:span><text:span text:style-name="T1420">­mi</text:span><text:span text:style-name="T1421">­te</text:span><text:span text:style-name="T1422">­to iš</text:span><text:span text:style-name="T1423">­va</text:span><text:span text:style-name="T1424">­dą.<text:s/></text:span></text:p>
        <text:p text:style-name="Roman"><text:span text:style-name="T1425">V. RINKEVIČIUS</text:span><text:span text:style-name="T1426"><text:s/></text:span><text:span text:style-name="T1427">(</text:span><text:span text:style-name="T1428">LVŽSF</text:span><text:span text:style-name="T1429">)</text:span><text:span text:style-name="T1430">. Ger</text:span><text:span text:style-name="T1431">­bia</text:span><text:span text:style-name="T1432">­mi ko</text:span><text:span text:style-name="T1433">­le</text:span><text:span text:style-name="T1434">­gos, ko</text:span><text:span text:style-name="T1435">­mi</text:span><text:span text:style-name="T1436">­te</text:span><text:span text:style-name="T1437">­tas ap</text:span><text:span text:style-name="T1438">­svars</text:span><text:span text:style-name="T1439">­tė šį įsta</text:span><text:span text:style-name="T1440">­ty</text:span><text:span text:style-name="T1441">­mo pro</text:span><text:span text:style-name="T1442">­jek</text:span><text:span text:style-name="T1443">­tą ir pri</text:span><text:span text:style-name="T1444">­ta</text:span><text:span text:style-name="T1445">­rė ben</text:span><text:span text:style-name="T1446">­dru su</text:span><text:span text:style-name="T1447">­ta</text:span><text:span text:style-name="T1448">­ri</text:span><text:span text:style-name="T1449">­mu. Pa</text:span><text:span text:style-name="T1450">­siū</text:span><text:span text:style-name="T1451">­lė jį pa</text:span><text:span text:style-name="T1452">­to</text:span><text:span text:style-name="T1453">­bu</text:span><text:span text:style-name="T1454">­lin</text:span><text:span text:style-name="T1455">­ti, at</text:span><text:span text:style-name="T1456">­si</text:span><text:span text:style-name="T1457">­žvel</text:span><text:span text:style-name="T1458">­giant į Sei</text:span><text:span text:style-name="T1459">­mo kan</text:span><text:span text:style-name="T1460">­ce</text:span><text:span text:style-name="T1461">­lia</text:span><text:span text:style-name="T1462">­ri</text:span><text:span text:style-name="T1463">­jos Tei</text:span><text:span text:style-name="T1464">­sės de</text:span><text:span text:style-name="T1465">­par</text:span><text:span text:style-name="T1466">­ta</text:span><text:span text:style-name="T1467">­men</text:span><text:span text:style-name="T1468">­to pa</text:span><text:span text:style-name="T1469">­sta</text:span><text:span text:style-name="T1470">­bas ir taip pat mū</text:span><text:span text:style-name="T1471">­sų ko</text:span><text:span text:style-name="T1472">­mi</text:span><text:span text:style-name="T1473">­te</text:span><text:span text:style-name="T1474">­to pa</text:span><text:span text:style-name="T1475">­sta</text:span><text:span text:style-name="T1476">­bas.<text:s/></text:span></text:p>
        <text:p text:style-name="Roman"><text:span text:style-name="T1477">PIRMININKAS.</text:span><text:span text:style-name="T1478"><text:s/>Ačiū. Dis</text:span><text:span text:style-name="T1479">­ku</text:span><text:span text:style-name="T1480">­tuo</text:span><text:span text:style-name="T1481">­ti kvie</text:span><text:span text:style-name="T1482">­čiu Sei</text:span><text:span text:style-name="T1483">­mo na</text:span><text:span text:style-name="T1484">­rį S. Gent</text:span><text:span text:style-name="T1485">­vi</text:span><text:span text:style-name="T1486">­lą.<text:s/></text:span></text:p>
        <text:p text:style-name="Roman"><text:span text:style-name="T1487">S. GENTVILAS</text:span><text:span text:style-name="T1488"><text:s/></text:span><text:span text:style-name="T1489">(</text:span><text:span text:style-name="T1490">LSF</text:span><text:span text:style-name="T1491">)</text:span><text:span text:style-name="T1492">. Ger</text:span><text:span text:style-name="T1493">­bia</text:span><text:span text:style-name="T1494">­mi ko</text:span><text:span text:style-name="T1495">­le</text:span><text:span text:style-name="T1496">­gos, ger</text:span><text:span text:style-name="T1497">­bia</text:span><text:span text:style-name="T1498">­mi Lie</text:span><text:span text:style-name="T1499">­tu</text:span><text:span text:style-name="T1500">­vos gy</text:span><text:span text:style-name="T1501">­ven</text:span><text:span text:style-name="T1502">­to</text:span><text:span text:style-name="T1503">­jai, šis įsta</text:span><text:span text:style-name="T1504">­ty</text:span><text:span text:style-name="T1505">­mo pro</text:span><text:span text:style-name="T1506">­jek</text:span><text:span text:style-name="T1507">­tas svars</text:span><text:span text:style-name="T1508">­to</text:span><text:span text:style-name="T1509">­mas ke</text:span><text:span text:style-name="T1510">­le</text:span><text:span text:style-name="T1511">­to pa</text:span><text:span text:style-name="T1512">­sau</text:span><text:span text:style-name="T1513">­li</text:span><text:span text:style-name="T1514">­nių ir Lie</text:span><text:span text:style-name="T1515">­tu</text:span><text:span text:style-name="T1516">­vos įvy</text:span><text:span text:style-name="T1517">­kių švie</text:span><text:span text:style-name="T1518">­so</text:span><text:span text:style-name="T1519">­je. Vi</text:span><text:span text:style-name="T1520">­sų pir</text:span><text:span text:style-name="T1521">­ma Eu</text:span><text:span text:style-name="T1522">­ro</text:span><text:span text:style-name="T1523">­pos ža</text:span><text:span text:style-name="T1524">­lio</text:span><text:span text:style-name="T1525">­jo kur</text:span><text:span text:style-name="T1526">­so fo</text:span><text:span text:style-name="T1527">­ne ir Lie</text:span><text:span text:style-name="T1528">­tu</text:span><text:span text:style-name="T1529">­vo</text:span><text:span text:style-name="T1530">­je su</text:span><text:span text:style-name="T1531">­da</text:span><text:span text:style-name="T1532">­ry</text:span><text:span text:style-name="T1533">­tos eko</text:span><text:span text:style-name="T1534">­no</text:span><text:span text:style-name="T1535">­mi</text:span><text:span text:style-name="T1536">­kos ska</text:span><text:span text:style-name="T1537">­ti</text:span><text:span text:style-name="T1538">­ni</text:span><text:span text:style-name="T1539">­mo pro</text:span><text:span text:style-name="T1540">­gra</text:span><text:span text:style-name="T1541">­mos, at</text:span><text:span text:style-name="T1542">­si</text:span><text:span text:style-name="T1543">­ga</text:span><text:span text:style-name="T1544">­vi</text:span><text:span text:style-name="T1545">­mo po ko</text:span><text:span text:style-name="T1546">­ro</text:span><text:span text:style-name="T1547">­na</text:span><text:span text:style-name="T1548">­vi</text:span><text:span text:style-name="T1549">­ru</text:span><text:span text:style-name="T1550">­so pla</text:span><text:span text:style-name="T1551">­no švie</text:span><text:span text:style-name="T1552">­so</text:span><text:span text:style-name="T1553">­je. Tiek Eu</text:span><text:span text:style-name="T1554">­ro</text:span><text:span text:style-name="T1555">­pa, tiek Lie</text:span><text:span text:style-name="T1556">­tu</text:span><text:span text:style-name="T1557">­va ap</text:span><text:span text:style-name="T1558">­si</text:span><text:span text:style-name="T1559">­spren</text:span><text:span text:style-name="T1560">­dė, kad nau</text:span><text:span text:style-name="T1561">­jos dar</text:span><text:span text:style-name="T1562">­bo vie</text:span><text:span text:style-name="T1563">­tos, ku</text:span><text:span text:style-name="T1564">­rios bus ku</text:span><text:span text:style-name="T1565">­ria</text:span><text:span text:style-name="T1566">­mos po ko</text:span><text:span text:style-name="T1567">­ro</text:span><text:span text:style-name="T1568">­na</text:span><text:span text:style-name="T1569">­vi</text:span><text:span text:style-name="T1570">­ru</text:span><text:span text:style-name="T1571">­so ar</text:span><text:span text:style-name="T1572">­ba ar</text:span><text:span text:style-name="T1573">­ti</text:span><text:span text:style-name="T1574">­miau</text:span><text:span text:style-name="T1575">­sią de</text:span><text:span text:style-name="T1576">­šimt</text:span><text:span text:style-name="T1577">­me</text:span><text:span text:style-name="T1578">­tį, bū</text:span><text:span text:style-name="T1579">­tent bus pa</text:span><text:span text:style-name="T1580">­čio</text:span><text:span text:style-name="T1581">­je Eu</text:span><text:span text:style-name="T1582">­ro</text:span><text:span text:style-name="T1583">­po</text:span><text:span text:style-name="T1584">­je su</text:span><text:span text:style-name="T1585">­si</text:span><text:span text:style-name="T1586">­ju</text:span><text:span text:style-name="T1587">­sios su gam</text:span><text:span text:style-name="T1588">­tą tau</text:span><text:span text:style-name="T1589">­so</text:span><text:span text:style-name="T1590">­jan</text:span><text:span text:style-name="T1591">­čio</text:span><text:span text:style-name="T1592">­mis tech</text:span><text:span text:style-name="T1593">­no</text:span><text:span text:style-name="T1594">­lo</text:span><text:span text:style-name="T1595">­gi</text:span><text:span text:style-name="T1596">­jo</text:span><text:span text:style-name="T1597">­mis ir in</text:span><text:span text:style-name="T1598">­dust</text:span><text:span text:style-name="T1599">­ri</text:span><text:span text:style-name="T1600">­jo</text:span><text:span text:style-name="T1601">­mis. Už di</text:span><text:span text:style-name="T1602">­de</text:span><text:span text:style-name="T1603">­lių žo</text:span><text:span text:style-name="T1604">­džių tu</text:span><text:span text:style-name="T1605">­ri bū</text:span><text:span text:style-name="T1606">­ti ir kon</text:span><text:span text:style-name="T1607">­kre</text:span><text:span text:style-name="T1608">­tūs veiks</text:span><text:span text:style-name="T1609">­mai.<text:s/></text:span></text:p>
        <text:p text:style-name="Roman"><text:span text:style-name="T1610">Aš la</text:span><text:span text:style-name="T1611">­bai ska</text:span><text:span text:style-name="T1612">­tin</text:span><text:span text:style-name="T1613">­čiau ne</text:span><text:span text:style-name="T1614">­si</text:span><text:span text:style-name="T1615">­klau</text:span><text:span text:style-name="T1616">­sy</text:span><text:span text:style-name="T1617">­ti Kai</text:span><text:span text:style-name="T1618">­mo rei</text:span><text:span text:style-name="T1619">­ka</text:span><text:span text:style-name="T1620">­lų ko</text:span><text:span text:style-name="T1621">­mi</text:span><text:span text:style-name="T1622">­te</text:span><text:span text:style-name="T1623">­to ir ne</text:span><text:span text:style-name="T1624">­at</text:span><text:span text:style-name="T1625">­mes</text:span><text:span text:style-name="T1626">­ti šio pro</text:span><text:span text:style-name="T1627">­jek</text:span><text:span text:style-name="T1628">­to, o kaip tik pri</text:span><text:span text:style-name="T1629">­tar</text:span><text:span text:style-name="T1630">­ti ir ei</text:span><text:span text:style-name="T1631">­ti pir</text:span><text:span text:style-name="T1632">­myn, nes tai yra Vy</text:span><text:span text:style-name="T1633">­riau</text:span><text:span text:style-name="T1634">­sy</text:span><text:span text:style-name="T1635">­bės teik</text:span><text:span text:style-name="T1636">­tas pro</text:span><text:span text:style-name="T1637">­jek</text:span><text:span text:style-name="T1638">­tas, ku</text:span><text:span text:style-name="T1639">­riuo su</text:span><text:span text:style-name="T1640">­da</text:span><text:span text:style-name="T1641">­ro</text:span><text:span text:style-name="T1642">­mos są</text:span><text:span text:style-name="T1643">­ly</text:span><text:span text:style-name="T1644">­gos iš tik</text:span><text:span text:style-name="T1645">­rų</text:span><text:span text:style-name="T1646">­jų rink</text:span><text:span text:style-name="T1647">­tis dau</text:span><text:span text:style-name="T1648">­ge</text:span><text:span text:style-name="T1649">­ly</text:span><text:span text:style-name="T1650">­je in</text:span><text:span text:style-name="T1651">­dust</text:span><text:span text:style-name="T1652">­ri</text:span><text:span text:style-name="T1653">­jų šva</text:span><text:span text:style-name="T1654">­res</text:span><text:span text:style-name="T1655">­nes, la</text:span><text:span text:style-name="T1656">­biau gam</text:span><text:span text:style-name="T1657">­tą tau</text:span><text:span text:style-name="T1658">­so</text:span><text:span text:style-name="T1659">­jan</text:span><text:span text:style-name="T1660">­čias tech</text:span><text:span text:style-name="T1661">­no</text:span><text:span text:style-name="T1662">­lo</text:span><text:span text:style-name="T1663">­gi</text:span><text:span text:style-name="T1664">­jas. Pro</text:span><text:span text:style-name="T1665">­</text:span><text:soft-page-break/><text:span text:style-name="T1666">jek</text:span><text:span text:style-name="T1667">­tas yra pla</text:span><text:span text:style-name="T1668">­tus, kei</text:span><text:span text:style-name="T1669">­čian</text:span><text:span text:style-name="T1670">­tis la</text:span><text:span text:style-name="T1671">­bai di</text:span><text:span text:style-name="T1672">­de</text:span><text:span text:style-name="T1673">­lę da</text:span><text:span text:style-name="T1674">­lį ap</text:span><text:span text:style-name="T1675">­mo</text:span><text:span text:style-name="T1676">­kes</text:span><text:span text:style-name="T1677">­ti</text:span><text:span text:style-name="T1678">­na</text:span><text:span text:style-name="T1679">­mų ta</text:span><text:span text:style-name="T1680">­ri</text:span><text:span text:style-name="T1681">­fų. Mo</text:span><text:span text:style-name="T1682">­kes</text:span><text:span text:style-name="T1683">­tis už ap</text:span><text:span text:style-name="T1684">­lin</text:span><text:span text:style-name="T1685">­kos ter</text:span><text:span text:style-name="T1686">­ši</text:span><text:span text:style-name="T1687">­mą tu</text:span><text:span text:style-name="T1688">­rė</text:span><text:span text:style-name="T1689">­tų bū</text:span><text:span text:style-name="T1690">­ti per</text:span><text:span text:style-name="T1691">­va</text:span><text:span text:style-name="T1692">­din</text:span><text:span text:style-name="T1693">­tas, kaip ger</text:span><text:span text:style-name="T1694">­bia</text:span><text:span text:style-name="T1695">­ma V. Ving</text:span><text:span text:style-name="T1696">­rie</text:span><text:span text:style-name="T1697">­nė tei</text:span><text:span text:style-name="T1698">­sin</text:span><text:span text:style-name="T1699">­gai pa</text:span><text:span text:style-name="T1700">­siū</text:span><text:span text:style-name="T1701">­lė,<text:s/></text:span>–<text:s/><text:span text:style-name="T1702">eko</text:span><text:span text:style-name="T1703">­no</text:span><text:span text:style-name="T1704">­mi</text:span><text:span text:style-name="T1705">­nė sank</text:span><text:span text:style-name="T1706">­ci</text:span><text:span text:style-name="T1707">­ja už per di</text:span><text:span text:style-name="T1708">­de</text:span><text:span text:style-name="T1709">­lį ter</text:span><text:span text:style-name="T1710">­ši</text:span><text:span text:style-name="T1711">­mą. Tai ne</text:span><text:span text:style-name="T1712">­tu</text:span><text:span text:style-name="T1713">­rė</text:span><text:span text:style-name="T1714">­tų tie</text:span><text:span text:style-name="T1715">­sio</text:span><text:span text:style-name="T1716">­giai bū</text:span><text:span text:style-name="T1717">­ti sie</text:span><text:span text:style-name="T1718">­ja</text:span><text:span text:style-name="T1719">­ma su mo</text:span><text:span text:style-name="T1720">­kes</text:span><text:span text:style-name="T1721">­čiu ar mo</text:span><text:span text:style-name="T1722">­kes</text:span><text:span text:style-name="T1723">­čių di</text:span><text:span text:style-name="T1724">­di</text:span><text:span text:style-name="T1725">­ni</text:span><text:span text:style-name="T1726">­mu, bet čia yra klau</text:span><text:span text:style-name="T1727">­si</text:span><text:span text:style-name="T1728">­mas, kiek stip</text:span><text:span text:style-name="T1729">­riai bau</text:span><text:span text:style-name="T1730">­si</text:span><text:span text:style-name="T1731">­me tuos, ku</text:span><text:span text:style-name="T1732">­rie vir</text:span><text:span text:style-name="T1733">­ši</text:span><text:span text:style-name="T1734">­ja nor</text:span><text:span text:style-name="T1735">­ma</text:span><text:span text:style-name="T1736">­lias ri</text:span><text:span text:style-name="T1737">­bas.<text:s/></text:span></text:p>
        <text:p text:style-name="P1738">Šis pro­jek­tas lie­čia tiek van­den­tie­kį, van­den­va­lą, tiek ener­ge­ti­ką, tiek at­lie­kų tvar­ky­mą, tiek 2 tūkst. 800 Lie­tu­vos įmo­nių, ku­rios tu­ri tar­šos lei­di­mus ar­ba TIPKʼus. Šis pro­jek­tas taip pat lie­čia ir že­mės ūkį. Tai ir­gi yra vie­nas iš di­des­nių pa­vo­jų Lie­tu­vos gam­tai, jei­gu tai yra ne­su­ba­lan­suo­tas ar­ba ne­eko­lo­giš­kas že­mės ūkis.<text:s/></text:p>
        <text:p text:style-name="Roman"><text:span text:style-name="T1739">No</text:span><text:span text:style-name="T1740">­rė</text:span><text:span text:style-name="T1741">­čiau pa</text:span><text:span text:style-name="T1742">­lies</text:span><text:span text:style-name="T1743">­ti tur</text:span><text:span text:style-name="T1744">­būt ker</text:span><text:span text:style-name="T1745">­ti</text:span><text:span text:style-name="T1746">­nę dis</text:span><text:span text:style-name="T1747">­ku</text:span><text:span text:style-name="T1748">­si</text:span><text:span text:style-name="T1749">­ją su</text:span><text:span text:style-name="T1750">­kel</text:span><text:span text:style-name="T1751">­sian</text:span><text:span text:style-name="T1752">­tį at</text:span><text:span text:style-name="T1753">­lie</text:span><text:span text:style-name="T1754">­kų tvar</text:span><text:span text:style-name="T1755">­ky</text:span><text:span text:style-name="T1756">­mą. Čia yra be</text:span><text:span text:style-name="T1757">­ga</text:span><text:span text:style-name="T1758">­lė ne</text:span><text:span text:style-name="T1759">­su</text:span><text:span text:style-name="T1760">­tvar</text:span><text:span text:style-name="T1761">­ky</text:span><text:span text:style-name="T1762">­tų pro</text:span><text:span text:style-name="T1763">­ble</text:span><text:span text:style-name="T1764">­mų. Šis pro</text:span><text:span text:style-name="T1765">­jek</text:span><text:span text:style-name="T1766">­tas<text:s/></text:span>spren­džia da­lį jų. Vi­sų pir­ma yra pa­kuo­tės at­lie­kos, ku­rių su­si­da­ro tik­rai daug mo­der­nio­je vals­ty­bė­je. Ma­no tė­vai, se­ne­liai į tur­gų ei­da­vo ir žu­vį pirk­da­mi pa­kuo­da­vo ją į svies­ti­nį po­pie­rių. Šiais lai­kais kiek­vie­nas pro­duk­tas yra at­si­ve­ža­mas ir yra il­go var­to­ji­mo to­dėl, kad jis yra įpa­kuo­tas į pa­kuo­tę. Pa­kuo­čių dau­gė­ja, ta­čiau su­si­tvar­ky­mas su jo­mis yra mū­sų at­vi­ra me­la­gys­tė Eu­ro­po­je, nes mes vis dar skel­bia­me Eu­ro­pai, kad per­dir­ba­me di­džiau­sią pro­cen­tą plas­ti­ko, nors re­a­liai pa­si­žiū­rė­jus, kiek įmo­nių tu­ri­me Lie­tu­vo­je, tai jos ga­li per­dirb­ti tik 1–2 % Lie­tu­vo­je su­si­da­ran­čio plas­ti­ko. Mes sa­ve ap­gau­di­nė­ja­me, kad tvar­ko­me kai ku­rias at­lie­kų rū­šis. Plas­ti­kas vie­nas jų.<text:s/></text:p>
        <text:p text:style-name="Roman">Eu­ro­pai pa­skel­bus ko­vą prieš plas­ti­ką šis įsta­ty­mo pro­jek­tas su­ke­lia ini­cia­ty­vą tvar­ky­to­jams, or­ga­ni­za­ci­joms tvar­ky­tis ne tik su plas­ti­ku, bet ir stik­lu, ku­rio už­duo­čių ne­vyk­dy­ta per­nai me­tais, ir ry­toj ko­mi­te­te dis­ku­tuo­si­me dėl de­po­zi­to iš­plė­ti­mo. Šis pro­jek­tas taip pat įtrau­kia ir są­var­ty­nus, ku­rie tvar­kant at­lie­kas yra pas­ku­ti­nė al­ter­na­ty­va. Tai žmo­ni­jos evo­liu­ci­jo­je<text:s/>yra<text:s/>pats pras­čiau­sias bū­das tvar­ky­tis su at­lie­ko­mis – tie­siog su­vež­ti į vie­ną vie­tą ir pa­dė­ti. Mes nie­ka­da ne­pra­dė­si­me kal­bė­ti apie per­dir­bi­mą, nau­jų da­ly­kų su­kū­ri­mą mū­sų ap­lin­ko­je. Pri­si­min­ki­me, kad šian­dien tik kas sep­tin­tas, gru­biai ta­riant, pro­duk­tas, tai yra maž­daug 15 % ga­mi­nių, yra pa­ga­min­ta iš kaž­ko, kas bu­vo prieš tai at­lie­ka. Mes dar gy­ve­na­me ne žie­di­nė­je eko­no­mi­ko­je, o li­ni­ji­nė­je eko­no­mi­ko­je – pa­ima­me re­sur­są, pa­ga­mi­na­me, jį iš­me­ta­me ir pa­de­da­me. Jei­gu mes no­ri­me, kad šis ra­tas už­si­suk­tų, ne­be­im­tu­me iš gam­tos re­sur­sų, rei­kia ir mo­kes­ti­nių pa­ska­tų. Ir są­var­ty­nų tar­šos mo­kes­tis yra bū­tent vie­nas iš jų.<text:s/></text:p>
        <text:p text:style-name="Roman">Šian­dien Lie­tu­va, tu­rė­da­ma Eu­ro­pos ko­mi­sa­rą, at­sa­kin­gą už ap­lin­ko­sau­gą, tu­ri ma­žiau­sią Eu­ro­pos Są­jun­go­je są­var­ty­nų tar­šos mo­kes­tį. Ir aš siū­lau ne­si­bai­min­ti, kai bus pa­siū­ly­mas at­mes­ti ger­bia­mo ap­lin­kos mi­nist­ro pa­siū­ly­mą ma­žin­ti šį mo­kes­tį. Aš siū­lau ne­pri­tar­ti mi­nist­ro pa­siū­ly­mui dėl vie­nos pa­pras­tos prie­žas­ties. Klai­pė­dos re­gio­nas, ku­ria­me yra at­lie­kų de­gi­ni­mo jė­gai­nė jau sep­ty­ne­tą me­tų, tu­ri vos 7–8 % at­lie­kų, ku­rios ga­lu­ti­nai at­si­du­ria są­var­ty­ne. Mes kal­ba­me tik­tai apie 7–8 % at­lie­kų, ku­rios bus ap­mo­kes­ti­na­mos vis di­dė­jan­čiu ir di­des­niu at­lie­kų ta­ri­fu.<text:s/>O<text:s/>ki­tas at­lie­kas iki tol mes tvar­ky­si­me pa­žan­ges­niais bū­dais. To­dėl re­gio­nai,<text:s/>tokie<text:s/>kaip Vil­niaus, Kau­no,<text:s/>ar vi­sa ki­ta Lie­tu­va, ku­ri jau yra su­kū­ru­si at­lie­kų tvar­ky­mo sis­te­mą, tu­ri de­šimt me­cha­ni­nio bio­lo­gi­nio ap­do­ro­ji­mo įren­gi­mų… Šie­met jau tu­rė­si­me ir tre­či­ą­ją pa­leis­tą de­gi­ni­mo jė­gai­nę. Tu­ri­me pa­sa­ky­ti, kad at­lie­kų tvar­ky­mo sis­te­ma su­kur­ta. Da­bar lai­kas stip­riai pri­verž­ti są­var­ty­nus, kad mes pa­ga­liau pra­dė­tu­me ne at­lie­kų kul­tū­rą, kai pa­de­da­me at­lie­kas, bet pa­ga­liau pra­dė­tu­me jų per­dir­bi­mą.<text:s/></text:p>
        <text:p text:style-name="Roman">To­dėl aš la­bai kvie­čiu žiū­rė­ti į šį pro­jek­tą su pa­žan­gia ini­cia­ty­va ir klau­si­mas yra, kaip to­liau su­rink­ti pi­ni­gai, už ku­riuos mo­kės ter­šė­jai, bus pa­nau­do­ti ska­ti­ni­mui? Čia yra di­dy­sis klau­si­mas. Pi­ni­gų bus tik­rai su­rink­ta. Tik­rai Lie­tu­vo­je yra tar­šių įmo­nių, ku­rioms rei­kia re­or­ga­ni­zuo­tis, ir šie pi­ni­gai, ku­rie yra su­ren­ka­mi, tu­ri grįž­ti į in­dust­ri­ją, ska­ti­nant ir re­miant per­si­tvar­ky­mą. Ta­čiau jei­gu jie ir to­liau bus pa­nau­do­ja­mi ne pa­gal tiks­lą, mes tu­rė­si­me eko­no­mi­ką, ku­ri yra bran­gi ir ne­kon­ku­ren­cin­ga, ir ne­tu­rė­si­me įmo­nių, ku­rios ga­lės su­si­tvar­ky­ti, gau­da­mos sub­si­di­jos, nes ža­lia­sis kur­sas, tva­rios tech­no­lo­gi­jos yra vi­sa­da bran­ges­nės ir su­si­ju­sios su vals­ty­bi­nė­mis sub­si­di­jo­mis. To­dėl kvie­čiu pri­tar­ti ir svei­ki­nu Ap­lin­kos mi­nis­te­ri­ją ir Vy­riau­sy­bę pa­tei­kus šį ge­rą pro­jek­tą.</text:p>
        <text:soft-page-break/>
        <text:p text:style-name="P1767"><text:span text:style-name="T1768">PIRMININKAS.</text:span><text:s/>Kvie­čiu dis­ku­tuo­ti Sei­mo na­rę V. Ving­rie­nę.</text:p>
        <text:p text:style-name="P1769"><text:span text:style-name="T1770">V. VINGRIENĖ</text:span><text:s/><text:span text:style-name="T1771">(</text:span><text:span text:style-name="T1772">LVŽSF</text:span><text:span text:style-name="T1773">)</text:span>. Ger­bia­mi ko­le­gos, kaip jau mi­nė­jo prieš tai kal­bė­jęs ko­le­ga, šis mo­kes­tis tu­rė­tų va­din­tis iš prin­ci­po eko­no­mi­nių sank­ci­jų už per­tek­li­nį ter­ši­mą ar ne­tvar­ky­mą mo­kes­čiu. De­ja, va­di­namas<text:s/>kol kas Mo­kes­čių už ap­lin­kos ter­ši­mą įsta­ty­mu, bet es­mė ne ta, kaip jis va­di­na­mas, o ko­kia iš tik­rų­jų jo pri­tai­ky­mo ga­li­my­bė.<text:s/></text:p>
        <text:p text:style-name="Roman">Tai­gi šio įsta­ty­mo, ku­ris tik­rai bu­vo svars­to­mas pa­kan­ka­mai il­gai, tiks­las – pa­di­din­ti eko­no­mi­nes sank­ci­jas už per­tek­li­nę tar­šą, už ne­tvar­ko­mas at­lie­kas, už ne­si­tvar­ky­mą, pa­ska­ti­nan­ti in­ves­tuo­ti į pa­žan­ges­nes tech­no­lo­gi­jas, ma­žiau tar­šias tech­no­lo­gi­jas ir tvar­ky­tis.<text:s/><text:span text:style-name="T1774">Na, neap</text:span><text:span text:style-name="T1775">­si</text:span><text:span text:style-name="T1776">­sto</text:span><text:span text:style-name="T1777">­siu prie ki</text:span><text:span text:style-name="T1778">­tų klau</text:span><text:span text:style-name="T1779">­si</text:span><text:span text:style-name="T1780">­mų, bet svar</text:span><text:span text:style-name="T1781">­biau</text:span><text:span text:style-name="T1782">­sia ir iš</text:span><text:span text:style-name="T1783">­ties la</text:span><text:span text:style-name="T1784">­bai ak</text:span><text:span text:style-name="T1785">­cen</text:span><text:span text:style-name="T1786">­tuo</text:span><text:span text:style-name="T1787">­ti</text:span><text:span text:style-name="T1788">­na šian</text:span><text:span text:style-name="T1789">­dien – no</text:span><text:span text:style-name="T1790">­rė</text:span><text:span text:style-name="T1791">­čiau pa</text:span><text:span text:style-name="T1792">­kal</text:span><text:span text:style-name="T1793">­bė</text:span><text:span text:style-name="T1794">­ti apie mo</text:span><text:span text:style-name="T1795">­kes</text:span><text:span text:style-name="T1796">­tį, di</text:span><text:span text:style-name="T1797">­des</text:span><text:span text:style-name="T1798">­nę sank</text:span><text:span text:style-name="T1799">­ci</text:span><text:span text:style-name="T1800">­ją gal</text:span><text:span text:style-name="T1801">­vos skaus</text:span><text:span text:style-name="T1802">­mu ta</text:span><text:span text:style-name="T1803">­pu</text:span><text:span text:style-name="T1804">­siam pa</text:span><text:span text:style-name="T1805">­dan</text:span><text:span text:style-name="T1806">­gų ne</text:span><text:span text:style-name="T1807">­tvar</text:span><text:span text:style-name="T1808">­ky</text:span><text:span text:style-name="T1809">­mo sek</text:span><text:span text:style-name="T1810">­to</text:span><text:span text:style-name="T1811">­riui.<text:s/></text:span></text:p>
        <text:p text:style-name="Roman"><text:span text:style-name="T1812">Dis</text:span><text:span text:style-name="T1813">­ku</text:span><text:span text:style-name="T1814">­si</text:span><text:span text:style-name="T1815">­jos dėl šios pro</text:span><text:span text:style-name="T1816">­ble</text:span><text:span text:style-name="T1817">­mos</text:span><text:span text:style-name="T1818">,</text:span><text:span text:style-name="T1819"><text:s/>ma</text:span><text:span text:style-name="T1820">­no ini</text:span><text:span text:style-name="T1821">­cia</text:span><text:span text:style-name="T1822">­ty</text:span><text:span text:style-name="T1823">­va</text:span><text:span text:style-name="T1824">,</text:span><text:span text:style-name="T1825"><text:s/>ke</text:span><text:span text:style-name="T1826">­lia</text:span><text:span text:style-name="T1827">­mos jau tre</text:span><text:span text:style-name="T1828">­jus me</text:span><text:span text:style-name="T1829">­tus, re</text:span><text:span text:style-name="T1830">­gist</text:span><text:span text:style-name="T1831">­ruo</text:span><text:span text:style-name="T1832">­tos pa</text:span><text:span text:style-name="T1833">­tai</text:span><text:span text:style-name="T1834">­sos il</text:span><text:span text:style-name="T1835">­gai ir kan</text:span><text:span text:style-name="T1836">­triai bu</text:span><text:span text:style-name="T1837">­vo ap</text:span><text:span text:style-name="T1838">­ta</text:span><text:span text:style-name="T1839">­ri</text:span><text:span text:style-name="T1840">­nė</text:span><text:span text:style-name="T1841">­tos, dis</text:span><text:span text:style-name="T1842">­ku</text:span><text:span text:style-name="T1843">­tuo</text:span><text:span text:style-name="T1844">­tos, ta</text:span><text:span text:style-name="T1845">­čiau gais</text:span><text:span text:style-name="T1846">­ro Aly</text:span><text:span text:style-name="T1847">­tu</text:span><text:span text:style-name="T1848">­je pa</text:span><text:span text:style-name="T1849">­da</text:span><text:span text:style-name="T1850">­ri</text:span><text:span text:style-name="T1851">­niai aiš</text:span><text:span text:style-name="T1852">­kiai at</text:span><text:span text:style-name="T1853">­sklei</text:span><text:span text:style-name="T1854">­dė ka</text:span><text:span text:style-name="T1855">­tast</text:span><text:span text:style-name="T1856">­ro</text:span><text:span text:style-name="T1857">­fos mas</text:span><text:span text:style-name="T1858">­tą ir bū</text:span><text:span text:style-name="T1859">­ti</text:span><text:span text:style-name="T1860">­ny</text:span><text:span text:style-name="T1861">­bę veiks</text:span><text:span text:style-name="T1862">­mų im</text:span><text:span text:style-name="T1863">­tis ne</text:span><text:span text:style-name="T1864">­del</text:span><text:span text:style-name="T1865">­siant.<text:s/></text:span>Tai­gi Sei­me su­reng­to­se kon­fe­ren­ci­jo­se ir dis­ku­si­jo­se vie­nin­gai su­tar­ta, kad tiek pa­dan­gų, tiek ki­tų at­lie­kų su­tvar­ky­mo pro­ble­ma bus iš­spręs­ta tik jų per­dir­bi­mu ir griež­čiau draus­mi­nan­čio­mis sank­ci­jo­mis už ne­tvar­ky­mą.<text:s/></text:p>
        <text:p text:style-name="Roman">Ap­lin­kos ap­sau­gos ko­mi­te­te pri­tar­ta ma­no siū­ly­mui di­din­ti mo­kes­tį už ap­lin­kos ter­ši­mą, už ne­tvar­ko­mas pa­dan­gas iki 300 eu­rų už to­ną au­to­mo­bi­li­nių ir 600 eu­rų už to­ną<text:s/>didžia­ga­ba­ri­čių, nes iki šiol ga­lio­jan­ti bau­da už ne­tvar­ky­mą sie­kė vos 86 eu­rus, kai jų per­dir­bi­mas kai­nuo­ja 200. Aki­vaiz­du, kad to­kia men­ka bau­da ne­ska­ti­no tvar­ky­mo, o ska­ti­no to­les­nį ter­ši­mą ir at­lie­kų san­dė­lia­vi­mą, iki joms ga­liau­siai ta­pus vie­nos ka­tast­ro­fos – gais­ro pra­ku­ru. Tai­gi, Sei­mui pri­ta­rus šiai pa­tai­sai, ji įsi­ga­lio­tų nuo lie­pos 1 die­nos ir tai bū­tų sva­rus žings­nis, duo­sian­tis pra­džią to­les­niam veiks­min­go pa­dan­gų tvar­ky­mo in­fra­struk­tū­ros kū­ri­mui.<text:s/></text:p>
        <text:p text:style-name="Roman">Pra­ėju­sį ant­ra­die­nį po pa­tei­ki­mo pri­tar­ta ir ma­no su ko­le­ga Si­mo­nu pa­tai­sai šį su­rink­tą mo­kes­tį pa­nau­do­ti pa­dan­gų<text:s/>­tvar­ky­mui ar­ba in­ves­ti­ci­joms į per­dir­bi­mą ir įvar­di­jant, kas yra per­dirb­ta, su­tvar­ky­ta pa­dan­ga ir ki­tos at­lie­kos. Tai už­kirs ke­lią to­les­niam fik­ty­viam pa­dan­gų<text:s/>tvar­ky­mui ir fik­ty­viam su­tvar­ky­mą įro­dan­čių do­ku­men­tų iš­ra­šy­mui.<text:s/></text:p>
        <text:p text:style-name="Roman">Tai­gi pa­tai­sos ini­cia­ty­va bus ženg­ti pir­mie­ji žings­niai ne tik su­tvar­ky­mo, ne tik pro­ble­mos spren­di­mo, bet ir žie­di­nės eko­no­mi­kos ke­ly­je aiš­kiai pa­tvir­ti­nant, kad šis mo­de­lis to­li gra­žu ne fik­ci­ja, nes šian­dien Lie­tu­vo­je tik­rai ne­trūks­ta so­cia­liai at­sa­kin­go ir ino­va­ty­vaus ver­slo pa­vyz­džių. Jis sa­vo veik­la įro­do, kad tu­rint pa­kan­ka­mai no­ro ir am­bi­ci­jos žie­di­nės eko­no­mi­kos prin­ci­pus ga­li­ma efek­ty­viai re­a­li­zuo­ti.<text:s/></text:p>
        <text:p text:style-name="Roman">Už­tik­rin­tai pa­si­sa­kau už pa­ra­mą to­kiems pa­žan­giems ver­slams ir bet ko­kias pa­stan­gas at­ver­ti ke­lius ini­cia­ty­voms, pa­tvir­ti­nan­čioms, kad drau­giš­ku­mas ap­lin­kai yra ne naš­ta, o per­spek­ty­vi ga­li­my­bė. Pa­ra­ma en­tu­zias­tin­giems ir kon­ku­ren­cin­giems ver­slams yra ne tik per­spek­ty­vi gai­rė dau­ge­lį eko­no­mi­kos pro­ble­mų spręs­ti, bet ir efek­ty­vi prie­mo­nė ska­tin­ti bei baus­ti pa­žan­ga ne­su­in­te­re­suo­tus, su­sta­ba­rė­ju­sius ver­slus, jau se­niai iš­mo­ku­sius ne­bi­jo­ti pro­to­ko­lais mo­juo­jan­čių ap­lin­ko­sau­gi­nin­kų.<text:s/></text:p>
        <text:p text:style-name="Roman">Tai­gi, sie­kiant de­ra­mai pa­si­nau­do­ti šio­mis ga­li­my­bė­mis, bū­ti­na už­kirs­ti ke­lią ne­at­sa­kin­goms, tvar­ky­mo veik­lą imi­tuo­jan­čioms prak­ti­koms, ku­rios šian­dien jau ta­po vy­rau­jan­čia nor­ma. Ne­ga­li­ma to­liau leis­ti so­cia­liai ne­at­sa­kin­goms įmo­nėms aki­plė­šiš­kai įro­di­nė­ti, kad ne­tin­ka­mas su­tvar­ky­mas yra tin­ka­mas.<text:s/></text:p>
        <text:p text:style-name="Roman">Ga­liau­siai įsta­ty­mo pro­jek­tu nu­ma­to­mos ir di­des­nės sank­ci­jos už ne­tvar­ko­mas pa­kuo­tes. Tai pa­ska­tins ir­gi ieš­ko­ti nau­jų bū­dų per­dirb­ti. Šiuo tiks­lu taip pat bus ne šio įsta­ty­mo, de­ja, pa­tai­sa, bet bus pa­reng­tos pa­tai­sos nu­ma­tant mo­kes­tį už at­lie­kų de­gi­ni­mą, ypač la­biau sank­cio­nuo­jant už de­gi­ni­mą tų pa­kuo­čių, ku­rios tin­ka­mos kaip ža­lia­va per­dirb­ti. Tai­gi nors ne­di­de­liais žings­ne­liais, ta­čiau pa­leng­va…</text:p>
        <text:p text:style-name="Roman"><text:span text:style-name="T1866">PIRMININKAS.</text:span><text:s/>Lai­kas.</text:p>
        <text:p text:style-name="Roman"><text:span text:style-name="T1867">V. VINGRIENĖ</text:span><text:s/><text:span text:style-name="T1868">(</text:span><text:span text:style-name="T1869">LVŽSF</text:span><text:span text:style-name="T1870">)</text:span>. …Lie­tu­vos ap­lin­ko­sau­gos sek­to­rių už­tik­rin­tai krei­pia­me Eu­ro­pos ža­lio­jo kur­so ke­liu. Kvie­čiu pri­tar­ti šiai pa­tai­sai.</text:p>
        <text:soft-page-break/>
        <text:p text:style-name="Roman"><text:span text:style-name="T1871">PIRMININKAS.</text:span><text:s/>Ačiū. Kvie­čiu Sei­mo na­rį A. Skar­džių. Svars­ty­si­me pa­siū­ly­mus. Ger­bia­mi ko­le­gos, pa­siū­ly­mų yra la­bai daug, tur­būt ga­li­me pri­tar­ti, kad pri­ta­rian­čių tam, kad bū­tų svars­to­mi pa­siū­ly­mai, vi­sa­da už­teks. Ben­drai su­si­ta­rė­me. Ačiū.<text:s/></text:p>
        <text:p text:style-name="Roman">Da­bar pra­šy­siu pa­teik­ti pa­siū­ly­mą Sei­mo na­rės V. Ving­rie­nės. Pir­ma­sis pa­siū­ly­mas. Įsi­dė­ki­te kor­te­lę. Siū­lo­te pa­keis­ti pa­va­di­ni­mą.</text:p>
        <text:p text:style-name="Roman"><text:span text:style-name="T1872">V. VINGRIENĖ</text:span><text:s/><text:span text:style-name="T1873">(</text:span><text:span text:style-name="T1874">LVŽSF</text:span><text:span text:style-name="T1875">)</text:span>. Čia siū­liau pa­keis­ti pa­va­di­ni­mą per­va­di­nant Mo­kes­čio už ap­lin­kos ter­ši­mą įsta­ty­mą į Eko­no­mi­nių sank­ci­jų už ap­lin­kos ter­ši­mą įsta­ty­mo pa­va­di­ni­mą.</text:p>
        <text:p text:style-name="Roman"><text:span text:style-name="T1876">PIRMININKAS.</text:span><text:s/>Taip. Ko­mi­te­to nuo­mo­nė.</text:p>
        <text:p text:style-name="Roman"><text:span text:style-name="T1877">A. SKARDŽIUS</text:span><text:span text:style-name="T1878"><text:s/></text:span><text:span text:style-name="T1879">(</text:span><text:span text:style-name="T1880">MSNG</text:span><text:span text:style-name="T1881">)</text:span><text:span text:style-name="T1882">.<text:s/></text:span>Ko­mi­te­tas šiam pa­siū­ly­mui ne­pri­ta­rė.</text:p>
        <text:p text:style-name="Roman"><text:span text:style-name="T1883">PIRMININKAS.</text:span><text:s/>Bal­suo­ja­me. Dėl mo­ty­vų Sei­mo na­riai ne­už­si­ra­šė dėl šio pa­siū­ly­mo, jam ko­mi­te­tas ne­pri­ta­rė.<text:s/></text:p>
        <text:p text:style-name="Roman"><text:span text:style-name="T1884">A. SKARDŽIUS</text:span><text:span text:style-name="T1885"><text:s/></text:span><text:span text:style-name="T1886">(</text:span><text:span text:style-name="T1887">MSNG</text:span><text:span text:style-name="T1888">)</text:span><text:span text:style-name="T1889">.<text:s/></text:span>Ko­mi­te­tas ne­pri­ta­rė.</text:p>
        <text:p text:style-name="Roman"><text:span text:style-name="T1890">PIRMININKAS.</text:span><text:s/>Taip, taip.<text:s/></text:p>
        <text:p text:style-name="Roman"><text:span text:style-name="T1891">A. SKARDŽIUS</text:span><text:span text:style-name="T1892"><text:s/></text:span><text:span text:style-name="T1893">(</text:span><text:span text:style-name="T1894">MSNG</text:span><text:span text:style-name="T1895">)</text:span><text:span text:style-name="T1896">.<text:s/></text:span>Ko­mi­te­tas ne­pri­ta­rė. (<text:span text:style-name="T1897">Bal</text:span><text:span text:style-name="T1898">­sai sa</text:span><text:span text:style-name="T1899">­lė</text:span><text:span text:style-name="T1900">­je</text:span>) Mes da­bar bal­suo­ja­me už pa­siū­ly­mą, tai ko­mi­te­to… (<text:span text:style-name="T1901">Bal</text:span><text:span text:style-name="T1902">­sai sa</text:span><text:span text:style-name="T1903">­lė</text:span><text:span text:style-name="T1904">­je</text:span>)</text:p>
        <text:p text:style-name="Roman"><text:span text:style-name="T1905">PIRMININKAS.</text:span><text:s/><text:span text:style-name="T1906">Bal</text:span><text:span text:style-name="T1907">­suo</text:span><text:span text:style-name="T1908">­ja</text:span><text:span text:style-name="T1909">­me dėl pa</text:span><text:span text:style-name="T1910">­siū</text:span><text:span text:style-name="T1911">­ly</text:span><text:span text:style-name="T1912">­mo. Sei</text:span><text:span text:style-name="T1913">­mo na</text:span><text:span text:style-name="T1914">­rės V. Ving</text:span><text:span text:style-name="T1915">­rie</text:span><text:span text:style-name="T1916">­nės pa</text:span><text:span text:style-name="T1917">­siū</text:span><text:span text:style-name="T1918">­ly</text:span><text:span text:style-name="T1919">­mas bu</text:span><text:span text:style-name="T1920">­vo pa</text:span><text:span text:style-name="T1921">­keis</text:span><text:span text:style-name="T1922">­ti pa</text:span><text:span text:style-name="T1923">­va</text:span><text:span text:style-name="T1924">­di</text:span><text:span text:style-name="T1925">­ni</text:span><text:span text:style-name="T1926">­mą. Už jį bal</text:span><text:span text:style-name="T1927">­sa</text:span><text:span text:style-name="T1928">­vo 8 Sei</text:span><text:span text:style-name="T1929">­mo na</text:span><text:span text:style-name="T1930">­riai, prieš – 23, su</text:span><text:span text:style-name="T1931">­si</text:span><text:span text:style-name="T1932">­lai</text:span><text:span text:style-name="T1933">­kė 54. Pa</text:span><text:span text:style-name="T1934">­siū</text:span><text:span text:style-name="T1935">­ly</text:span><text:span text:style-name="T1936">­mui ne</text:span><text:span text:style-name="T1937">­pri</text:span><text:span text:style-name="T1938">­tar</text:span><text:span text:style-name="T1939">­ta.<text:s/></text:span></text:p>
        <text:p text:style-name="Roman">Ki­tas yra Sei­mo na­rio K. Ma­žei­kos pa­siū­ly­mas. Pra­šau pri­sta­ty­ti.</text:p>
        <text:p text:style-name="Roman"><text:span text:style-name="T1940">A. SKARDŽIUS</text:span><text:span text:style-name="T1941"><text:s/></text:span><text:span text:style-name="T1942">(</text:span><text:span text:style-name="T1943">MSNG</text:span><text:span text:style-name="T1944">)</text:span><text:span text:style-name="T1945">.<text:s/></text:span>Čia re­dak­ci­nio po­bū­džio.</text:p>
        <text:p text:style-name="Roman"><text:span text:style-name="T1946">PIRMININKAS.</text:span><text:s/>Ar­tū­rai…<text:s/></text:p>
        <text:p text:style-name="Roman"><text:span text:style-name="T1947">K. MAŽEIKA</text:span><text:span text:style-name="T1948"><text:s/></text:span><text:span text:style-name="T1949">(</text:span><text:span text:style-name="T1950">LVŽSF</text:span><text:span text:style-name="T1951">)</text:span><text:span text:style-name="T1952">.</text:span><text:s/>Ačiū, Pir­mi­nin­ke. Kaip ko­le­ga ge­rai pa­mi­nė­jo, tai yra re­dak­ci­nio po­bū­džio pa­siū­ly­mas.</text:p>
        <text:p text:style-name="Roman"><text:span text:style-name="T1953">PIRMININKAS.</text:span><text:s/>Jam ko­mi­te­tas…</text:p>
        <text:p text:style-name="Roman"><text:span text:style-name="T1954">A. SKARDŽIUS</text:span><text:span text:style-name="T1955"><text:s/></text:span><text:span text:style-name="T1956">(</text:span><text:span text:style-name="T1957">MSNG</text:span><text:span text:style-name="T1958">)</text:span><text:span text:style-name="T1959">.<text:s/></text:span>Ko­mi­te­tas pri­ta­rė pa­keis­ti skai­čių vie­toj 8 į 9.</text:p>
        <text:p text:style-name="Roman"><text:span text:style-name="T1960">PIRMININKAS.</text:span><text:s/>Ir ga­li­me ben­dru su­ta­ri­mu pri­tar­ti šiam pa­siū­ly­mui? Pri­ta­ria­me.</text:p>
        <text:p text:style-name="Roman">Ki­tas taip pat Sei­mo na­rės V. Ving­rie­nės pa­siū­ly­mas. Pra­šau pri­sta­ty­ti.</text:p>
        <text:p text:style-name="Roman"><text:span text:style-name="T1961">A. SKARDŽIUS</text:span><text:span text:style-name="T1962"><text:s/></text:span><text:span text:style-name="T1963">(</text:span><text:span text:style-name="T1964">MSNG</text:span><text:span text:style-name="T1965">)</text:span><text:span text:style-name="T1966">.<text:s/></text:span>Taip, tai 2 straips­nio…</text:p>
        <text:p text:style-name="Roman"><text:span text:style-name="T1967">PIRMININKAS.</text:span><text:s/>Ne jūs. Pri­sta­to V. Ving­rie­nė.</text:p>
        <text:p text:style-name="Roman"><text:span text:style-name="T1968">V. VINGRIENĖ</text:span><text:s/><text:span text:style-name="T1969">(</text:span><text:span text:style-name="T1970">LVŽSF</text:span><text:span text:style-name="T1971">)</text:span>. Čia bu­vo ma­no siū­ly­mas, ką pa­va­din­ti per­dirb­to­mis ir su­tvar­ky­to­mis pa­dan­go­mis, bet jis iš­kel­tas į ki­tą įsta­ty­mo pro­jek­tą. Jam pri­ta­rė­me pra­ei­tą ant­ra­die­nį, tai­gi aš at­si­sa­kau šio pa­siū­ly­mo. Jis iš­kel­tas. Taip, at­si­i­mu.<text:s/></text:p>
        <text:p text:style-name="Roman"><text:span text:style-name="T1972">PIRMININKAS.</text:span><text:s/>Ir bal­suo­ti ne­rei­ka­lau­ja­te?<text:s/></text:p>
        <text:p text:style-name="Roman"><text:span text:style-name="T1973">V. VINGRIENĖ</text:span><text:s/><text:span text:style-name="T1974">(</text:span><text:span text:style-name="T1975">LVŽSF</text:span><text:span text:style-name="T1976">)</text:span>. Ne.</text:p>
        <text:p text:style-name="Roman"><text:span text:style-name="T1977">PIRMININKAS.</text:span><text:s/>Ačiū. Ki­tas yra Sei­mo na­rio K. Ma­žei­kos pa­siū­ly­mas. Pra­šau ko­men­tuo­ti K. Ma­žei­ką.</text:p>
        <text:p text:style-name="Roman"><text:span text:style-name="T1978">K. MAŽEIKA</text:span><text:span text:style-name="T1979"><text:s/></text:span><text:span text:style-name="T1980">(</text:span><text:span text:style-name="T1981">LVŽSF</text:span><text:span text:style-name="T1982">)</text:span><text:span text:style-name="T1983">. Ačiū, ger</text:span><text:span text:style-name="T1984">­bia</text:span><text:span text:style-name="T1985">­mas Pir</text:span><text:span text:style-name="T1986">­mi</text:span><text:span text:style-name="T1987">­nin</text:span><text:span text:style-name="T1988">­ke. Iš tie</text:span><text:span text:style-name="T1989">­sų ir</text:span><text:span text:style-name="T1990">­gi yra pa</text:span><text:span text:style-name="T1991">­tiks</text:span><text:span text:style-name="T1992">­li</text:span><text:span text:style-name="T1993">­ni</text:span><text:span text:style-name="T1994">­mas, re</text:span><text:span text:style-name="T1995">­dak</text:span><text:span text:style-name="T1996">­ci</text:span><text:span text:style-name="T1997">­nio po</text:span><text:span text:style-name="T1998">­bū</text:span><text:span text:style-name="T1999">­džio pa</text:span><text:span text:style-name="T2000">­siū</text:span><text:span text:style-name="T2001">­ly</text:span><text:span text:style-name="T2002">­mas.</text:span></text:p>
        <text:p text:style-name="Roman"><text:span text:style-name="T2003">PIRMININKAS.</text:span><text:span text:style-name="T2004"><text:s/>Čia yra daug pa</text:span><text:span text:style-name="T2005">­tiks</text:span><text:span text:style-name="T2006">­li</text:span><text:span text:style-name="T2007">­nan</text:span><text:span text:style-name="T2008">­čių są</text:span><text:span text:style-name="T2009">­vo</text:span><text:span text:style-name="T2010">­kų.</text:span></text:p>
        <text:p text:style-name="Roman"><text:span text:style-name="T2011">K. MAŽEIKA</text:span><text:span text:style-name="T2012"><text:s/></text:span><text:span text:style-name="T2013">(</text:span><text:span text:style-name="T2014">LVŽSF</text:span><text:span text:style-name="T2015">)</text:span><text:span text:style-name="T2016">. Taip, taip.</text:span></text:p>
        <text:p text:style-name="Roman"><text:span text:style-name="T2017">PIRMININKAS.</text:span><text:span text:style-name="T2018"><text:s/>Ir ko</text:span><text:span text:style-name="T2019">­mi</text:span><text:span text:style-name="T2020">­te</text:span><text:span text:style-name="T2021">­tas są</text:span><text:span text:style-name="T2022">­vo</text:span><text:span text:style-name="T2023">­koms…</text:span></text:p>
        <text:p text:style-name="Roman"><text:span text:style-name="T2024">A. SKARDŽIUS</text:span><text:span text:style-name="T2025"><text:s/></text:span><text:span text:style-name="T2026">(</text:span><text:span text:style-name="T2027">MSNG</text:span><text:span text:style-name="T2028">)</text:span><text:span text:style-name="T2029">. Taip, ko</text:span><text:span text:style-name="T2030">­mi</text:span><text:span text:style-name="T2031">­te</text:span><text:span text:style-name="T2032">­tas vi</text:span><text:span text:style-name="T2033">­soms są</text:span><text:span text:style-name="T2034">­vo</text:span><text:span text:style-name="T2035">­koms pri</text:span><text:span text:style-name="T2036">­ta</text:span><text:span text:style-name="T2037">­rė. Tai yra mes kal</text:span><text:span text:style-name="T2038">­ba</text:span><text:span text:style-name="T2039">­me apie 18 punk</text:span><text:span text:style-name="T2040">­to pa</text:span><text:span text:style-name="T2041">­siū</text:span><text:span text:style-name="T2042">­ly</text:span><text:span text:style-name="T2043">­mus, ku</text:span><text:span text:style-name="T2044">­rie yra… tie</text:span><text:span text:style-name="T2045">­ki</text:span><text:span text:style-name="T2046">­mas Lie</text:span><text:span text:style-name="T2047">­tu</text:span><text:span text:style-name="T2048">­vos Res</text:span><text:span text:style-name="T2049">­pub</text:span><text:span text:style-name="T2050">­li</text:span><text:span text:style-name="T2051">­kos vi</text:span><text:span text:style-name="T2052">­daus rin</text:span><text:span text:style-name="T2053">­kai. Sei</text:span><text:span text:style-name="T2054">­mo na</text:span><text:span text:style-name="T2055">­rys K. Ma</text:span><text:span text:style-name="T2056">­žei</text:span><text:span text:style-name="T2057">­ka bu</text:span><text:span text:style-name="T2058">­vo pa</text:span><text:span text:style-name="T2059">­tei</text:span><text:span text:style-name="T2060">­kęs ne</text:span><text:span text:style-name="T2061">­ma</text:span><text:span text:style-name="T2062">­žai pa</text:span><text:span text:style-name="T2063">­tai</text:span><text:span text:style-name="T2064">­sų, ko</text:span><text:span text:style-name="T2065">­mi</text:span><text:span text:style-name="T2066">­te</text:span><text:span text:style-name="T2067">­tas vi</text:span><text:span text:style-name="T2068">­soms pri</text:span><text:span text:style-name="T2069">­ta</text:span><text:span text:style-name="T2070">­rė.</text:span></text:p>
        <text:p text:style-name="Roman"><text:span text:style-name="T2071">PIRMININKAS.</text:span><text:span text:style-name="T2072"><text:s/>Ačiū. Ki</text:span><text:span text:style-name="T2073">­tas pa</text:span><text:span text:style-name="T2074">­siū</text:span><text:span text:style-name="T2075">­ly</text:span><text:span text:style-name="T2076">­mas… P. Sau</text:span><text:span text:style-name="T2077">­dar</text:span><text:span text:style-name="T2078">­gas no</text:span><text:span text:style-name="T2079">­ri mo</text:span><text:span text:style-name="T2080">­ty</text:span><text:span text:style-name="T2081">­vuo</text:span><text:span text:style-name="T2082">­ti už? Pra</text:span><text:span text:style-name="T2083">­šau.</text:span></text:p>
        <text:p text:style-name="Roman"><text:span text:style-name="T2084">P. SAUDARGAS</text:span><text:span text:style-name="T2085"><text:s/></text:span><text:span text:style-name="T2086">(</text:span><text:span text:style-name="T2087">TS-LKDF</text:span><text:span text:style-name="T2088">)</text:span><text:span text:style-name="T2089">. Taip, aš no</text:span><text:span text:style-name="T2090">­riu trum</text:span><text:span text:style-name="T2091">­pai pa</text:span><text:span text:style-name="T2092">­sa</text:span><text:span text:style-name="T2093">­ky</text:span><text:span text:style-name="T2094">­ti mo</text:span><text:span text:style-name="T2095">­ty</text:span><text:span text:style-name="T2096">­vuo</text:span><text:span text:style-name="T2097">­da</text:span><text:span text:style-name="T2098">­mas už, kad tik</text:span><text:span text:style-name="T2099">­rai bal</text:span><text:span text:style-name="T2100">­suo</text:span><text:span text:style-name="T2101">­</text:span><text:span text:style-name="T2102">tu</text:span><text:span text:style-name="T2103">­me už šį pa</text:span><text:span text:style-name="T2104">­siū</text:span><text:span text:style-name="T2105">­ly</text:span><text:span text:style-name="T2106">­mą. To</text:span><text:span text:style-name="T2107">­kia ne</text:span><text:span text:style-name="T2108">­di</text:span><text:span text:style-name="T2109">­de</text:span><text:span text:style-name="T2110">­lė pa</text:span><text:span text:style-name="T2111">­sta</text:span><text:span text:style-name="T2112">­ba, kad re</text:span><text:span text:style-name="T2113">­dak</text:span><text:span text:style-name="T2114">­ci</text:span><text:span text:style-name="T2115">­nis, kaip ir pa</text:span><text:span text:style-name="T2116">­mi</text:span><text:span text:style-name="T2117">­nė</text:span><text:span text:style-name="T2118">­ta, pa</text:span><text:span text:style-name="T2119">­siū</text:span><text:span text:style-name="T2120">­ly</text:span><text:span text:style-name="T2121">­mas yra dvie</text:span><text:span text:style-name="T2122">­jų la</text:span><text:span text:style-name="T2123">­pų il</text:span><text:span text:style-name="T2124">­gio. Gal tie</text:span><text:span text:style-name="T2125">­siog ren</text:span><text:span text:style-name="T2126">­ki</text:span><text:span text:style-name="T2127">­me įsta</text:span><text:span text:style-name="T2128">­ty</text:span><text:span text:style-name="T2129">­mus tru</text:span><text:span text:style-name="T2130">­pu</text:span><text:span text:style-name="T2131">­tė</text:span><text:span text:style-name="T2132">­lį nuo</text:span><text:span text:style-name="T2133">­sek</text:span><text:span text:style-name="T2134">­liau, kad pas</text:span><text:span text:style-name="T2135">­kui ne</text:span><text:span text:style-name="T2136">­rei</text:span><text:span text:style-name="T2137">­kė</text:span><text:span text:style-name="T2138">­tų ko</text:span><text:span text:style-name="T2139">­re</text:span><text:span text:style-name="T2140">­guo</text:span><text:span text:style-name="T2141">­ti, ra</text:span><text:span text:style-name="T2142">­šy</text:span><text:span text:style-name="T2143">­ti to</text:span><text:span text:style-name="T2144">­mų to</text:span><text:span text:style-name="T2145">­mus. Tie</text:span><text:span text:style-name="T2146">­siog pa</text:span><text:span text:style-name="T2147">­sta</text:span><text:span text:style-name="T2148">­ba. Bet šiaip bal</text:span><text:span text:style-name="T2149">­suo</text:span><text:span text:style-name="T2150">­ju už.</text:span></text:p>
        <text:p text:style-name="Roman"><text:span text:style-name="T2151">PIRMININKAS.</text:span><text:span text:style-name="T2152"><text:s/>Ačiū. Ki</text:span><text:span text:style-name="T2153">­to</text:span><text:span text:style-name="T2154">­kių pa</text:span><text:span text:style-name="T2155">­siū</text:span><text:span text:style-name="T2156">­ly</text:span><text:span text:style-name="T2157">­mų ne</text:span><text:span text:style-name="T2158">­bu</text:span><text:span text:style-name="T2159">­vo. Ga</text:span><text:span text:style-name="T2160">­li</text:span><text:span text:style-name="T2161">­me ben</text:span><text:span text:style-name="T2162">­dru su</text:span><text:span text:style-name="T2163">­ta</text:span><text:span text:style-name="T2164">­ri</text:span><text:span text:style-name="T2165">­mu pri</text:span><text:span text:style-name="T2166">­tar</text:span><text:span text:style-name="T2167">­ti šiam pa</text:span><text:span text:style-name="T2168">­siū</text:span><text:span text:style-name="T2169">­ly</text:span><text:span text:style-name="T2170">­mui? Ačiū, pri</text:span><text:span text:style-name="T2171">­tar</text:span><text:span text:style-name="T2172">­ta.<text:s/></text:span></text:p>
        <text:soft-page-break/>
        <text:p text:style-name="P2173">Ki­tas taip pat Sei­mo na­rio K. Ma­žei­kos pa­siū­ly­mas dėl 4 straips­nio – mo­kes­čio ob­jek­tas.</text:p>
        <text:p text:style-name="Roman"><text:span text:style-name="T2174">K. MAŽEIKA</text:span><text:span text:style-name="T2175"><text:s/></text:span><text:span text:style-name="T2176">(</text:span><text:span text:style-name="T2177">LVŽSF</text:span><text:span text:style-name="T2178">)</text:span><text:span text:style-name="T2179">. Ačiū, ger</text:span><text:span text:style-name="T2180">­bia</text:span><text:span text:style-name="T2181">­mas Pir</text:span><text:span text:style-name="T2182">­mi</text:span><text:span text:style-name="T2183">­nin</text:span><text:span text:style-name="T2184">­ke. Taip pat yra vie</text:span><text:span text:style-name="T2185">­toj žo</text:span><text:span text:style-name="T2186">­džių „ter</text:span><text:span text:style-name="T2187">­ša</text:span><text:span text:style-name="T2188">­lų nor</text:span><text:span text:style-name="T2189">­ma</text:span><text:span text:style-name="T2190">­ty</text:span><text:span text:style-name="T2191">­vai“ – „tar</text:span><text:span text:style-name="T2192">­šos nor</text:span><text:span text:style-name="T2193">­ma</text:span><text:span text:style-name="T2194">­ty</text:span><text:span text:style-name="T2195">­vai“. Il</text:span><text:span text:style-name="T2196">­gai de</text:span><text:span text:style-name="T2197">­ri</text:span><text:span text:style-name="T2198">­no</text:span><text:span text:style-name="T2199">­me su kal</text:span><text:span text:style-name="T2200">­bi</text:span><text:span text:style-name="T2201">­nin</text:span><text:span text:style-name="T2202">­kais ir rei</text:span><text:span text:style-name="T2203">­kė</text:span><text:span text:style-name="T2204">­jo pa</text:span><text:span text:style-name="T2205">­ko</text:span><text:span text:style-name="T2206">­re</text:span><text:span text:style-name="T2207">­guo</text:span><text:span text:style-name="T2208">­ti.</text:span></text:p>
        <text:p text:style-name="Roman"><text:span text:style-name="T2209">PIRMININKAS.</text:span><text:span text:style-name="T2210"><text:s/>Ačiū. Ko</text:span><text:span text:style-name="T2211">­mi</text:span><text:span text:style-name="T2212">­te</text:span><text:span text:style-name="T2213">­tas…</text:span></text:p>
        <text:p text:style-name="Roman"><text:span text:style-name="T2214">A. SKARDŽIUS</text:span><text:span text:style-name="T2215"><text:s/></text:span><text:span text:style-name="T2216">(</text:span><text:span text:style-name="T2217">MSNG</text:span><text:span text:style-name="T2218">)</text:span><text:span text:style-name="T2219">. Ko</text:span><text:span text:style-name="T2220">­mi</text:span><text:span text:style-name="T2221">­te</text:span><text:span text:style-name="T2222">­tas pri</text:span><text:span text:style-name="T2223">­ta</text:span><text:span text:style-name="T2224">­rė.</text:span></text:p>
        <text:p text:style-name="Roman"><text:span text:style-name="T2225">PIRMININKAS.</text:span><text:span text:style-name="T2226"><text:s/>Ko</text:span><text:span text:style-name="T2227">­mi</text:span><text:span text:style-name="T2228">­te</text:span><text:span text:style-name="T2229">­tas pri</text:span><text:span text:style-name="T2230">­ta</text:span><text:span text:style-name="T2231">­rė. Ir mes ben</text:span><text:span text:style-name="T2232">­dru su</text:span><text:span text:style-name="T2233">­ta</text:span><text:span text:style-name="T2234">­ri</text:span><text:span text:style-name="T2235">­mu ga</text:span><text:span text:style-name="T2236">­li</text:span><text:span text:style-name="T2237">­me pri</text:span><text:span text:style-name="T2238">­tar</text:span><text:span text:style-name="T2239">­ti šiam pa</text:span><text:span text:style-name="T2240">­siū</text:span><text:span text:style-name="T2241">­ly</text:span><text:span text:style-name="T2242">­mui? Pri</text:span><text:span text:style-name="T2243">­ta</text:span><text:span text:style-name="T2244">­ria</text:span><text:span text:style-name="T2245">­me.<text:s/></text:span></text:p>
        <text:p text:style-name="P2246">To­liau K. Ma­žei­ka tei­kia siū­ly­mą.</text:p>
        <text:p text:style-name="Roman"><text:span text:style-name="T2247">K. MAŽEIKA</text:span><text:span text:style-name="T2248"><text:s/></text:span><text:span text:style-name="T2249">(</text:span><text:span text:style-name="T2250">LVŽSF</text:span><text:span text:style-name="T2251">)</text:span><text:span text:style-name="T2252">. Taip. Ki</text:span><text:span text:style-name="T2253">­tas pa</text:span><text:span text:style-name="T2254">­siū</text:span><text:span text:style-name="T2255">­ly</text:span><text:span text:style-name="T2256">­mas taip pat yra su</text:span><text:span text:style-name="T2257">­de</text:span><text:span text:style-name="T2258">­rin</text:span><text:span text:style-name="T2259">­tos są</text:span><text:span text:style-name="T2260">­vo</text:span><text:span text:style-name="T2261">­kos. Tai ki</text:span><text:span text:style-name="T2262">­li</text:span><text:span text:style-name="T2263">­mo ir tū</text:span><text:span text:style-name="T2264">­pi</text:span><text:span text:style-name="T2265">­mo cik</text:span><text:span text:style-name="T2266">­lai. Vėl</text:span><text:span text:style-name="T2267">­gi at</text:span><text:span text:style-name="T2268">­si</text:span><text:span text:style-name="T2269">­žvel</text:span><text:span text:style-name="T2270">­giant į są</text:span><text:span text:style-name="T2271">­vo</text:span><text:span text:style-name="T2272">­kas bu</text:span><text:span text:style-name="T2273">­vo pa</text:span><text:span text:style-name="T2274">­siū</text:span><text:span text:style-name="T2275">­ly</text:span><text:span text:style-name="T2276">­ta, kad jos bū</text:span><text:span text:style-name="T2277">­tų su</text:span><text:span text:style-name="T2278">­de</text:span><text:span text:style-name="T2279">­rin</text:span><text:span text:style-name="T2280">­tos.</text:span></text:p>
        <text:p text:style-name="Roman"><text:span text:style-name="T2281">PIRMININKAS.</text:span><text:span text:style-name="T2282"><text:s/>Ačiū. Ko</text:span><text:span text:style-name="T2283">­mi</text:span><text:span text:style-name="T2284">­te</text:span><text:span text:style-name="T2285">­tas…</text:span></text:p>
        <text:p text:style-name="Roman"><text:span text:style-name="T2286">A. SKARDŽIUS</text:span><text:span text:style-name="T2287"><text:s/></text:span><text:span text:style-name="T2288">(</text:span><text:span text:style-name="T2289">MSNG</text:span><text:span text:style-name="T2290">)</text:span><text:span text:style-name="T2291">. Pri</text:span><text:span text:style-name="T2292">­ta</text:span><text:span text:style-name="T2293">­rė.<text:s/></text:span></text:p>
        <text:p text:style-name="Roman"><text:span text:style-name="T2294">PIRMININKAS.</text:span><text:span text:style-name="T2295"><text:s/>Pri</text:span><text:span text:style-name="T2296">­ta</text:span><text:span text:style-name="T2297">­rė. Ir mes ga</text:span><text:span text:style-name="T2298">­li</text:span><text:span text:style-name="T2299">­me ben</text:span><text:span text:style-name="T2300">­dru su</text:span><text:span text:style-name="T2301">­ta</text:span><text:span text:style-name="T2302">­ri</text:span><text:span text:style-name="T2303">­mu pri</text:span><text:span text:style-name="T2304">­tar</text:span><text:span text:style-name="T2305">­ti šiam pa</text:span><text:span text:style-name="T2306">­siū</text:span><text:span text:style-name="T2307">­ly</text:span><text:span text:style-name="T2308">­mui.<text:s/></text:span></text:p>
        <text:p text:style-name="P2309">To­liau ki­tam pa­siū­ly­mui dėl ter­ša­lų ir tar­šos mes jau pri­ta­rė­me. Ne­be­rei­kia dar kar­tą pri­tar­ti.<text:s/></text:p>
        <text:p text:style-name="P2310">Ki­tas taip pat K. Ma­žei­kos pa­siū­ly­mas.<text:s/></text:p>
        <text:p text:style-name="Roman"><text:span text:style-name="T2311">K. MAŽEIKA</text:span><text:span text:style-name="T2312"><text:s/></text:span><text:span text:style-name="T2313">(</text:span><text:span text:style-name="T2314">LVŽSF</text:span><text:span text:style-name="T2315">)</text:span><text:span text:style-name="T2316">.</text:span><text:span text:style-name="T2317"><text:s/>Taip. Vie</text:span><text:span text:style-name="T2318">­toj žo</text:span><text:span text:style-name="T2319">­džio „leis</text:span><text:span text:style-name="T2320">­ti</text:span><text:span text:style-name="T2321">­no“ – žo</text:span><text:span text:style-name="T2322">­dis „lei</text:span><text:span text:style-name="T2323">­džia</text:span><text:span text:style-name="T2324">­mo“ tar</text:span><text:span text:style-name="T2325">­šos nor</text:span><text:span text:style-name="T2326">­ma</text:span><text:span text:style-name="T2327">­ty</text:span><text:span text:style-name="T2328">­vo.<text:s/></text:span></text:p>
        <text:p text:style-name="Roman"><text:span text:style-name="T2329">A. SKARDŽIUS</text:span><text:span text:style-name="T2330"><text:s/></text:span><text:span text:style-name="T2331">(</text:span><text:span text:style-name="T2332">MSNG</text:span><text:span text:style-name="T2333">)</text:span><text:span text:style-name="T2334">. Ko</text:span><text:span text:style-name="T2335">­mi</text:span><text:span text:style-name="T2336">­te</text:span><text:span text:style-name="T2337">­tas pri</text:span><text:span text:style-name="T2338">­ta</text:span><text:span text:style-name="T2339">­rė.<text:s/></text:span></text:p>
        <text:p text:style-name="Roman"><text:span text:style-name="T2340">PIRMININKAS.</text:span><text:span text:style-name="T2341"><text:s/>Ge</text:span><text:span text:style-name="T2342">­rai. Ir mes pri</text:span><text:span text:style-name="T2343">­ta</text:span><text:span text:style-name="T2344">­ria</text:span><text:span text:style-name="T2345">­me<text:s/></text:span>ben­dru su­ta­ri­mu šiam pa­siū­ly­mui? Pri­ta­ria­me. To­liau K. Ma­žei­ka tei­kia siū­ly­mą dėl kei­čia­mo įsta­ty­mo 1 straips­nio.</text:p>
        <text:p text:style-name="Roman"><text:span text:style-name="T2346">K. MAŽEIKA</text:span><text:s/><text:span text:style-name="T2347">(</text:span><text:span text:style-name="T2348">LVŽSF</text:span><text:span text:style-name="T2349">)</text:span>. Tie­siog iš­brau­kia­mas vie­nas žo­dis.<text:s/></text:p>
        <text:p text:style-name="Roman"><text:span text:style-name="T2350">PIRMININKAS.</text:span><text:s/>Ne, dėl vien­kar­ti­nių pa­kuo­čių.</text:p>
        <text:p text:style-name="Roman"><text:span text:style-name="T2351">A. SKARDŽIUS</text:span><text:span text:style-name="T2352"><text:s/></text:span><text:span text:style-name="T2353">(</text:span><text:span text:style-name="T2354">MSNG</text:span><text:span text:style-name="T2355">)</text:span><text:span text:style-name="T2356">. Dėl vien</text:span><text:span text:style-name="T2357">­kar</text:span><text:span text:style-name="T2358">­ti</text:span><text:span text:style-name="T2359">­nių…</text:span></text:p>
        <text:p text:style-name="Roman"><text:span text:style-name="T2360">K. MAŽEIKA</text:span><text:span text:style-name="T2361"><text:s/></text:span><text:span text:style-name="T2362">(</text:span><text:span text:style-name="T2363">LVŽSF</text:span><text:span text:style-name="T2364">)</text:span><text:span text:style-name="T2365">. At</text:span><text:span text:style-name="T2366">­si</text:span><text:span text:style-name="T2367">­pra</text:span><text:span text:style-name="T2368">­šau, per to</text:span><text:span text:style-name="T2369">­li pa</text:span><text:span text:style-name="T2370">­žiū</text:span><text:span text:style-name="T2371">­rė</text:span><text:span text:style-name="T2372">­jau. Taip, yra pa</text:span><text:span text:style-name="T2373">­tiks</text:span><text:span text:style-name="T2374">­li</text:span><text:span text:style-name="T2375">­na</text:span><text:span text:style-name="T2376">­ma – „vien</text:span><text:span text:style-name="T2377">­kar</text:span><text:span text:style-name="T2378">­ti</text:span><text:span text:style-name="T2379">­nių pa</text:span><text:span text:style-name="T2380">­kuo</text:span><text:span text:style-name="T2381">­čių at</text:span><text:span text:style-name="T2382">­lie</text:span><text:span text:style-name="T2383">­ko</text:span><text:span text:style-name="T2384">­mis“.<text:s/></text:span></text:p>
        <text:p text:style-name="Roman"><text:span text:style-name="T2385">PIRMININKAS.</text:span><text:span text:style-name="T2386"><text:s/>Ko</text:span><text:span text:style-name="T2387">­mi</text:span><text:span text:style-name="T2388">­te</text:span><text:span text:style-name="T2389">­tas?<text:s/></text:span></text:p>
        <text:p text:style-name="Roman"><text:span text:style-name="T2390">A. SKARDŽIUS</text:span><text:span text:style-name="T2391"><text:s/></text:span><text:span text:style-name="T2392">(</text:span><text:span text:style-name="T2393">MSNG</text:span><text:span text:style-name="T2394">)</text:span><text:span text:style-name="T2395">. Pri</text:span><text:span text:style-name="T2396">­ta</text:span><text:span text:style-name="T2397">­rė.</text:span></text:p>
        <text:p text:style-name="Roman"><text:span text:style-name="T2398">PIRMININKAS.</text:span><text:span text:style-name="T2399"><text:s/>Pri</text:span><text:span text:style-name="T2400">­ta</text:span><text:span text:style-name="T2401">­rė. Ir mes pri</text:span><text:span text:style-name="T2402">­ta</text:span><text:span text:style-name="T2403">­ria</text:span><text:span text:style-name="T2404">­me ben</text:span><text:span text:style-name="T2405">­dru su</text:span><text:span text:style-name="T2406">­ta</text:span><text:span text:style-name="T2407">­ri</text:span><text:span text:style-name="T2408">­mu šiam pa</text:span><text:span text:style-name="T2409">­siū</text:span><text:span text:style-name="T2410">­ly</text:span><text:span text:style-name="T2411">­mui. Ki</text:span><text:span text:style-name="T2412">­tas K. Ma</text:span><text:span text:style-name="T2413">­žei</text:span><text:span text:style-name="T2414">­kos pa</text:span><text:span text:style-name="T2415">­siū</text:span><text:span text:style-name="T2416">­ly</text:span><text:span text:style-name="T2417">­mas.</text:span></text:p>
        <text:p text:style-name="Roman"><text:span text:style-name="T2418">K. MAŽEIKA</text:span><text:span text:style-name="T2419"><text:s/></text:span><text:span text:style-name="T2420">(</text:span><text:span text:style-name="T2421">LVŽSF</text:span><text:span text:style-name="T2422">)</text:span><text:span text:style-name="T2423">. Yra iš</text:span><text:span text:style-name="T2424">­brau</text:span><text:span text:style-name="T2425">­kia</text:span><text:span text:style-name="T2426">­mas žo</text:span><text:span text:style-name="T2427">­dis „ta</text:span><text:span text:style-name="T2428">­čiau“.<text:s/></text:span></text:p>
        <text:p text:style-name="Roman"><text:span text:style-name="T2429">PIRMININKAS.</text:span><text:span text:style-name="T2430"><text:s/>Ko</text:span><text:span text:style-name="T2431">­mi</text:span><text:span text:style-name="T2432">­te</text:span><text:span text:style-name="T2433">­tas?</text:span></text:p>
        <text:p text:style-name="Roman"><text:span text:style-name="T2434">A. SKARDŽIUS</text:span><text:span text:style-name="T2435"><text:s/></text:span><text:span text:style-name="T2436">(</text:span><text:span text:style-name="T2437">MSNG</text:span><text:span text:style-name="T2438">)</text:span><text:span text:style-name="T2439">. Ko</text:span><text:span text:style-name="T2440">­mi</text:span><text:span text:style-name="T2441">­te</text:span><text:span text:style-name="T2442">­tas pri</text:span><text:span text:style-name="T2443">­ta</text:span><text:span text:style-name="T2444">­rė.</text:span></text:p>
        <text:p text:style-name="Roman"><text:span text:style-name="T2445">PIRMININKAS.</text:span><text:span text:style-name="T2446"><text:s/>Pri</text:span><text:span text:style-name="T2447">­ta</text:span><text:span text:style-name="T2448">­rė ir mes pri</text:span><text:span text:style-name="T2449">­ta</text:span><text:span text:style-name="T2450">­ria</text:span><text:span text:style-name="T2451">­me ben</text:span><text:span text:style-name="T2452">­dru su</text:span><text:span text:style-name="T2453">­ta</text:span><text:span text:style-name="T2454">­ri</text:span><text:span text:style-name="T2455">­mu. Dar vie</text:span><text:span text:style-name="T2456">­nas K. Ma</text:span><text:span text:style-name="T2457">­žei</text:span><text:span text:style-name="T2458">­kos pa</text:span><text:span text:style-name="T2459">­siū</text:span><text:span text:style-name="T2460">­ly</text:span><text:span text:style-name="T2461">­mas. Ja</text:span><text:span text:style-name="T2462">­me „lei</text:span><text:span text:style-name="T2463">­džia</text:span><text:span text:style-name="T2464">­ma“ ir „leis</text:span><text:span text:style-name="T2465">­ti</text:span><text:span text:style-name="T2466">­nos“, kar</text:span><text:span text:style-name="T2467">­to</text:span><text:span text:style-name="T2468">­ja</text:span><text:span text:style-name="T2469">­ma.</text:span></text:p>
        <text:p text:style-name="Roman"><text:span text:style-name="T2470">K. MAŽEIKA</text:span><text:span text:style-name="T2471"><text:s/></text:span><text:span text:style-name="T2472">(</text:span><text:span text:style-name="T2473">LVŽSF</text:span><text:span text:style-name="T2474">)</text:span><text:span text:style-name="T2475">. Taip, kar</text:span><text:span text:style-name="T2476">­to</text:span><text:span text:style-name="T2477">­ja</text:span><text:span text:style-name="T2478">­ma.</text:span></text:p>
        <text:p text:style-name="Roman"><text:span text:style-name="T2479">PIRMININKAS.</text:span><text:span text:style-name="T2480"><text:s/>To</text:span><text:span text:style-name="T2481">­kiam pri</text:span><text:span text:style-name="T2482">­ta</text:span><text:span text:style-name="T2483">­rė</text:span><text:span text:style-name="T2484">­me.</text:span></text:p>
        <text:p text:style-name="Roman"><text:span text:style-name="T2485">A. SKARDŽIUS</text:span><text:span text:style-name="T2486"><text:s/></text:span><text:span text:style-name="T2487">(</text:span><text:span text:style-name="T2488">MSNG</text:span><text:span text:style-name="T2489">)</text:span><text:span text:style-name="T2490">. Ko</text:span><text:span text:style-name="T2491">­mi</text:span><text:span text:style-name="T2492">­te</text:span><text:span text:style-name="T2493">­tas pri</text:span><text:span text:style-name="T2494">­ta</text:span><text:span text:style-name="T2495">­rė.</text:span></text:p>
        <text:p text:style-name="Roman"><text:span text:style-name="T2496">PIRMININKAS.</text:span><text:span text:style-name="T2497"><text:s/>To</text:span><text:span text:style-name="T2498">­liau ki</text:span><text:span text:style-name="T2499">­tas pa</text:span><text:span text:style-name="T2500">­siū</text:span><text:span text:style-name="T2501">­ly</text:span><text:span text:style-name="T2502">­mas „pa</text:span><text:span text:style-name="T2503">­ki</text:span><text:span text:style-name="T2504">­li</text:span><text:span text:style-name="T2505">­mo“ ir „nu</text:span><text:span text:style-name="T2506">­si</text:span><text:span text:style-name="T2507">­lei</text:span><text:span text:style-name="T2508">­di</text:span><text:span text:style-name="T2509">­mo“…</text:span></text:p>
        <text:p text:style-name="Roman"><text:span text:style-name="T2510">K. MAŽEIKA</text:span><text:span text:style-name="T2511"><text:s/></text:span><text:span text:style-name="T2512">(</text:span><text:span text:style-name="T2513">LVŽSF</text:span><text:span text:style-name="T2514">)</text:span><text:span text:style-name="T2515">. Taip pat jau bu</text:span><text:span text:style-name="T2516">­vo.<text:s/></text:span></text:p>
        <text:p text:style-name="Roman"><text:span text:style-name="T2517">PIRMININKAS.</text:span><text:span text:style-name="T2518"><text:s/>K. Ma</text:span><text:span text:style-name="T2519">­žei</text:span><text:span text:style-name="T2520">­kos, taip pat jau bu</text:span><text:span text:style-name="T2521">­vo.</text:span></text:p>
        <text:p text:style-name="Roman"><text:span text:style-name="T2522">A. SKARDŽIUS</text:span><text:span text:style-name="T2523"><text:s/></text:span><text:span text:style-name="T2524">(</text:span><text:span text:style-name="T2525">MSNG</text:span><text:span text:style-name="T2526">)</text:span><text:span text:style-name="T2527">. Ko</text:span><text:span text:style-name="T2528">­mi</text:span><text:span text:style-name="T2529">­te</text:span><text:span text:style-name="T2530">­tas pri</text:span><text:span text:style-name="T2531">­ta</text:span><text:span text:style-name="T2532">­rė ir ši</text:span><text:span text:style-name="T2533">­tam.</text:span></text:p>
        <text:p text:style-name="Roman"><text:span text:style-name="T2534">PIRMININKAS.</text:span><text:span text:style-name="T2535"><text:s/>Ko</text:span><text:span text:style-name="T2536">­mi</text:span><text:span text:style-name="T2537">­te</text:span><text:span text:style-name="T2538">­tas pri</text:span><text:span text:style-name="T2539">­ta</text:span><text:span text:style-name="T2540">­rė, pri</text:span><text:span text:style-name="T2541">­ta</text:span><text:span text:style-name="T2542">­ria</text:span><text:span text:style-name="T2543">­me vi</text:span><text:span text:style-name="T2544">­si ben</text:span><text:span text:style-name="T2545">­dru su</text:span><text:span text:style-name="T2546">­ta</text:span><text:span text:style-name="T2547">­ri</text:span><text:span text:style-name="T2548">­mu. To</text:span><text:span text:style-name="T2549">­liau re</text:span><text:span text:style-name="T2550">­dak</text:span><text:span text:style-name="T2551">­ci</text:span><text:span text:style-name="T2552">­nio po</text:span><text:span text:style-name="T2553">­bū</text:span><text:span text:style-name="T2554">­džio. Vie</text:span><text:span text:style-name="T2555">­toj…</text:span></text:p>
        <text:p text:style-name="Roman"><text:span text:style-name="T2556">K. MAŽEIKA</text:span><text:span text:style-name="T2557"><text:s/></text:span><text:span text:style-name="T2558">(</text:span><text:span text:style-name="T2559">LVŽSF</text:span><text:span text:style-name="T2560">)</text:span><text:span text:style-name="T2561">. Vie</text:span><text:span text:style-name="T2562">­toj „sep</text:span><text:span text:style-name="T2563">­ty</text:span><text:span text:style-name="T2564">­ni“ – „aš</text:span><text:span text:style-name="T2565">­tuo</text:span><text:span text:style-name="T2566">­ni“ dėl pa</text:span><text:span text:style-name="T2567">­si</text:span><text:span text:style-name="T2568">­kei</text:span><text:span text:style-name="T2569">­tu</text:span><text:span text:style-name="T2570">­sios nu</text:span><text:span text:style-name="T2571">­me</text:span><text:span text:style-name="T2572">­ra</text:span><text:span text:style-name="T2573">­ci</text:span><text:span text:style-name="T2574">­jos.</text:span></text:p>
        <text:p text:style-name="Roman"><text:span text:style-name="T2575">A. SKARDŽIUS</text:span><text:span text:style-name="T2576"><text:s/></text:span><text:span text:style-name="T2577">(</text:span><text:span text:style-name="T2578">MSNG</text:span><text:span text:style-name="T2579">)</text:span><text:span text:style-name="T2580">. Čia prie</text:span><text:span text:style-name="T2581">­das.</text:span></text:p>
        <text:p text:style-name="Roman"><text:span text:style-name="T2582">K. MAŽEIKA</text:span><text:span text:style-name="T2583"><text:s/></text:span><text:span text:style-name="T2584">(</text:span><text:span text:style-name="T2585">LVŽSF</text:span><text:span text:style-name="T2586">)</text:span><text:span text:style-name="T2587">. Taip, prie</text:span><text:span text:style-name="T2588">­de.</text:span></text:p>
        <text:p text:style-name="Roman"><text:span text:style-name="T2589">PIRMININKAS.</text:span><text:span text:style-name="T2590"><text:s/>Ko</text:span><text:span text:style-name="T2591">­mi</text:span><text:span text:style-name="T2592">­te</text:span><text:span text:style-name="T2593">­tas?</text:span></text:p>
        <text:p text:style-name="Roman"><text:span text:style-name="T2594">A. SKARDŽIUS</text:span><text:span text:style-name="T2595"><text:s/></text:span><text:span text:style-name="T2596">(</text:span><text:span text:style-name="T2597">MSNG</text:span><text:span text:style-name="T2598">)</text:span><text:span text:style-name="T2599">. Pri</text:span><text:span text:style-name="T2600">­ta</text:span><text:span text:style-name="T2601">­rė.</text:span></text:p>
        <text:p text:style-name="Roman"><text:span text:style-name="T2602">PIRMININKAS.</text:span><text:span text:style-name="T2603"><text:s/>Pri</text:span><text:span text:style-name="T2604">­ta</text:span><text:span text:style-name="T2605">­rė. Ki</text:span><text:span text:style-name="T2606">­tas pa</text:span><text:span text:style-name="T2607">­siū</text:span><text:span text:style-name="T2608">­ly</text:span><text:span text:style-name="T2609">­mas taip pat K. Ma</text:span><text:span text:style-name="T2610">­žei</text:span><text:span text:style-name="T2611">­kos – „pa</text:span><text:span text:style-name="T2612">­ki</text:span><text:span text:style-name="T2613">­li</text:span><text:span text:style-name="T2614">­mo“ ir „tū</text:span><text:span text:style-name="T2615">­pi</text:span><text:span text:style-name="T2616">­mo“, jis jau bu</text:span><text:span text:style-name="T2617">­vo ap</text:span><text:span text:style-name="T2618">­tar</text:span><text:span text:style-name="T2619">­tas ki</text:span><text:span text:style-name="T2620">­ta</text:span><text:span text:style-name="T2621">­me pa</text:span><text:span text:style-name="T2622">­siū</text:span><text:span text:style-name="T2623">­ly</text:span><text:span text:style-name="T2624">­me.<text:s/></text:span></text:p>
        <text:p text:style-name="Roman"><text:span text:style-name="T2625">A. SKARDŽIUS</text:span><text:span text:style-name="T2626"><text:s/></text:span><text:span text:style-name="T2627">(</text:span><text:span text:style-name="T2628">MSNG</text:span><text:span text:style-name="T2629">)</text:span><text:span text:style-name="T2630">. Ko</text:span><text:span text:style-name="T2631">­mi</text:span><text:span text:style-name="T2632">­te</text:span><text:span text:style-name="T2633">­tas pri</text:span><text:span text:style-name="T2634">­ta</text:span><text:span text:style-name="T2635">­rė ir ši</text:span><text:span text:style-name="T2636">­tam.<text:s/></text:span></text:p>
        <text:p text:style-name="Roman"><text:span text:style-name="T2637">PIRMININKAS.</text:span><text:span text:style-name="T2638"><text:s/>Pri</text:span><text:span text:style-name="T2639">­ta</text:span><text:span text:style-name="T2640">­ria</text:span><text:span text:style-name="T2641">­me šiam pa</text:span><text:span text:style-name="T2642">­siū</text:span><text:span text:style-name="T2643">­ly</text:span><text:span text:style-name="T2644">­mui. To</text:span><text:span text:style-name="T2645">­liau tar</text:span><text:span text:style-name="T2646">­ša. Taip pat.<text:s/></text:span></text:p>
        <text:soft-page-break/>
        <text:p text:style-name="Roman"><text:span text:style-name="T2647">K. MAŽEIKA</text:span><text:span text:style-name="T2648"><text:s/></text:span><text:span text:style-name="T2649">(</text:span><text:span text:style-name="T2650">LVŽSF</text:span><text:span text:style-name="T2651">)</text:span><text:span text:style-name="T2652">. Jau pri</text:span><text:span text:style-name="T2653">­ta</text:span><text:span text:style-name="T2654">­rė</text:span><text:span text:style-name="T2655">­me.</text:span></text:p>
        <text:p text:style-name="Roman"><text:span text:style-name="T2656">PIRMININKAS.</text:span><text:span text:style-name="T2657"><text:s/>Jau pri</text:span><text:span text:style-name="T2658">­ta</text:span><text:span text:style-name="T2659">­rė</text:span><text:span text:style-name="T2660">­te.</text:span></text:p>
        <text:p text:style-name="Roman"><text:span text:style-name="T2661">A. SKARDŽIUS</text:span><text:span text:style-name="T2662"><text:s/></text:span><text:span text:style-name="T2663">(</text:span><text:span text:style-name="T2664">MSNG</text:span><text:span text:style-name="T2665">)</text:span><text:span text:style-name="T2666">. Pri</text:span><text:span text:style-name="T2667">­ta</text:span><text:span text:style-name="T2668">­rė ko</text:span><text:span text:style-name="T2669">­mi</text:span><text:span text:style-name="T2670">­te</text:span><text:span text:style-name="T2671">­tas.<text:s/></text:span></text:p>
        <text:p text:style-name="Roman"><text:span text:style-name="T2672">PIRMININKAS.</text:span><text:span text:style-name="T2673"><text:s/>Pri</text:span><text:span text:style-name="T2674">­ta</text:span><text:span text:style-name="T2675">­ria</text:span><text:span text:style-name="T2676">­me ir šiam. To</text:span><text:span text:style-name="T2677">­liau K. Ma</text:span><text:span text:style-name="T2678">­žei</text:span><text:span text:style-name="T2679">­ka siū</text:span><text:span text:style-name="T2680">­lo…</text:span></text:p>
        <text:p text:style-name="Roman"><text:span text:style-name="T2681">A. SKARDŽIUS</text:span><text:span text:style-name="T2682"><text:s/></text:span><text:span text:style-name="T2683">(</text:span><text:span text:style-name="T2684">MSNG</text:span><text:span text:style-name="T2685">)</text:span><text:span text:style-name="T2686">. Tūp</text:span><text:span text:style-name="T2687">­ti.</text:span></text:p>
        <text:p text:style-name="Roman"><text:span text:style-name="T2688">PIRMININKAS.</text:span><text:span text:style-name="T2689"><text:s/>Vėl „pa</text:span><text:span text:style-name="T2690">­ki</text:span><text:span text:style-name="T2691">­li</text:span><text:span text:style-name="T2692">­mo“ ir „tū</text:span><text:span text:style-name="T2693">­pi</text:span><text:span text:style-name="T2694">­mo“, jau bu</text:span><text:span text:style-name="T2695">­vo, ap</text:span><text:span text:style-name="T2696">­ta</text:span><text:span text:style-name="T2697">­rė</text:span><text:span text:style-name="T2698">­me ir pri</text:span><text:span text:style-name="T2699">­ta</text:span><text:span text:style-name="T2700">­rė</text:span><text:span text:style-name="T2701">­me. Pri</text:span><text:span text:style-name="T2702">­ta</text:span><text:span text:style-name="T2703">­ria</text:span><text:span text:style-name="T2704">­me ir šiam pa</text:span><text:span text:style-name="T2705">­siū</text:span><text:span text:style-name="T2706">­ly</text:span><text:span text:style-name="T2707">­mui.<text:s/></text:span></text:p>
        <text:p text:style-name="Roman"><text:span text:style-name="T2708">A. SKARDŽIUS</text:span><text:span text:style-name="T2709"><text:s/></text:span><text:span text:style-name="T2710">(</text:span><text:span text:style-name="T2711">MSNG</text:span><text:span text:style-name="T2712">)</text:span><text:span text:style-name="T2713">. Pri</text:span><text:span text:style-name="T2714">­ta</text:span><text:span text:style-name="T2715">­ria</text:span><text:span text:style-name="T2716">­me.</text:span></text:p>
        <text:p text:style-name="Roman"><text:span text:style-name="T2717">PIRMININKAS.</text:span><text:span text:style-name="T2718"><text:s/>Ki</text:span><text:span text:style-name="T2719">­tas pa</text:span><text:span text:style-name="T2720">­siū</text:span><text:span text:style-name="T2721">­ly</text:span><text:span text:style-name="T2722">­mas K. Ma</text:span><text:span text:style-name="T2723">­žei</text:span><text:span text:style-name="T2724">­kos dėl „leis</text:span><text:span text:style-name="T2725">­ti</text:span><text:span text:style-name="T2726">­na“ – „lei</text:span><text:span text:style-name="T2727">­džia</text:span><text:span text:style-name="T2728">­ma“, „lei</text:span><text:span text:style-name="T2729">­džia</text:span><text:span text:style-name="T2730">­mos“.</text:span></text:p>
        <text:p text:style-name="Roman"><text:span text:style-name="T2731">A. SKARDŽIUS</text:span><text:span text:style-name="T2732"><text:s/></text:span><text:span text:style-name="T2733">(</text:span><text:span text:style-name="T2734">MSNG</text:span><text:span text:style-name="T2735">)</text:span><text:span text:style-name="T2736">. Pri</text:span><text:span text:style-name="T2737">­ta</text:span><text:span text:style-name="T2738">­ria</text:span><text:span text:style-name="T2739">­me.</text:span></text:p>
        <text:p text:style-name="Roman"><text:span text:style-name="T2740">PIRMININKAS.</text:span><text:span text:style-name="T2741"><text:s/>Taip pat jau bu</text:span><text:span text:style-name="T2742">­vo ap</text:span><text:span text:style-name="T2743">­tar</text:span><text:span text:style-name="T2744">­ta ir bu</text:span><text:span text:style-name="T2745">­vo pri</text:span><text:span text:style-name="T2746">­tar</text:span><text:span text:style-name="T2747">­ta. Ir ko</text:span><text:span text:style-name="T2748">­mi</text:span><text:span text:style-name="T2749">­te</text:span><text:span text:style-name="T2750">­tas pri</text:span><text:span text:style-name="T2751">­ta</text:span><text:span text:style-name="T2752">­rė, ir mes pri</text:span><text:span text:style-name="T2753">­ta</text:span><text:span text:style-name="T2754">­ria</text:span><text:span text:style-name="T2755">­me.<text:s/></text:span></text:p>
        <text:p text:style-name="P2756">Ki­tas pa­siū­ly­mas vėl toks pat, ana­lo­giš­kas.<text:s/></text:p>
        <text:p text:style-name="Roman"><text:span text:style-name="T2757">A. SKARDŽIUS</text:span><text:span text:style-name="T2758"><text:s/></text:span><text:span text:style-name="T2759">(</text:span><text:span text:style-name="T2760">MSNG</text:span><text:span text:style-name="T2761">)</text:span><text:span text:style-name="T2762">. Pri</text:span><text:span text:style-name="T2763">­ta</text:span><text:span text:style-name="T2764">­ria</text:span><text:span text:style-name="T2765">­me.</text:span></text:p>
        <text:p text:style-name="Roman"><text:span text:style-name="T2766">PIRMININKAS.</text:span><text:span text:style-name="T2767"><text:s/>„Lei</text:span><text:span text:style-name="T2768">­džia</text:span><text:span text:style-name="T2769">­ma“ ir „lei</text:span><text:span text:style-name="T2770">­džia</text:span><text:span text:style-name="T2771">­mos“, kar</text:span><text:span text:style-name="T2772">­to</text:span><text:span text:style-name="T2773">­ja</text:span><text:span text:style-name="T2774">­ma. Jau jam yra pri</text:span><text:span text:style-name="T2775">­tar</text:span><text:span text:style-name="T2776">­ta. To</text:span><text:span text:style-name="T2777">­liau.<text:s/></text:span></text:p>
        <text:p text:style-name="Roman"><text:span text:style-name="T2778">A. SKARDŽIUS</text:span><text:span text:style-name="T2779"><text:s/></text:span><text:span text:style-name="T2780">(</text:span><text:span text:style-name="T2781">MSNG</text:span><text:span text:style-name="T2782">)</text:span><text:span text:style-name="T2783">. Tū</text:span><text:span text:style-name="T2784">­pi</text:span><text:span text:style-name="T2785">­mo cik</text:span><text:span text:style-name="T2786">­las. Pri</text:span><text:span text:style-name="T2787">­ta</text:span><text:span text:style-name="T2788">­ria</text:span><text:span text:style-name="T2789">­me.</text:span></text:p>
        <text:p text:style-name="Roman"><text:span text:style-name="T2790">PIRMININKAS.</text:span><text:span text:style-name="T2791"><text:s/>„Tū</text:span><text:span text:style-name="T2792">­pi</text:span><text:span text:style-name="T2793">­mo“ ir „pa</text:span><text:span text:style-name="T2794">­ki</text:span><text:span text:style-name="T2795">­li</text:span><text:span text:style-name="T2796">­mo“, „ki</text:span><text:span text:style-name="T2797">­li</text:span><text:span text:style-name="T2798">­mo“, jau bu</text:span><text:span text:style-name="T2799">­vo pri</text:span><text:span text:style-name="T2800">­tar</text:span><text:span text:style-name="T2801">­ta ir mes dar kar</text:span><text:span text:style-name="T2802">­tą pri</text:span><text:span text:style-name="T2803">­ta</text:span><text:span text:style-name="T2804">­ria</text:span><text:span text:style-name="T2805">­me.<text:s/></text:span></text:p>
        <text:p text:style-name="P2806">To­liau ki­tas pa­siū­ly­mas. Vėl „tū­pi­mo“ ir „pa­ki­li­mo“.<text:s/></text:p>
        <text:p text:style-name="Roman"><text:span text:style-name="T2807">A. SKARDŽIUS</text:span><text:span text:style-name="T2808"><text:s/></text:span><text:span text:style-name="T2809">(</text:span><text:span text:style-name="T2810">MSNG</text:span><text:span text:style-name="T2811">)</text:span><text:span text:style-name="T2812">. Pri</text:span><text:span text:style-name="T2813">­ta</text:span><text:span text:style-name="T2814">­ria</text:span><text:span text:style-name="T2815">­me.</text:span></text:p>
        <text:p text:style-name="Roman"><text:span text:style-name="T2816">PIRMININKAS.</text:span><text:span text:style-name="T2817"><text:s/>Re</text:span><text:span text:style-name="T2818">­dak</text:span><text:span text:style-name="T2819">­ci</text:span><text:span text:style-name="T2820">­nės pa</text:span><text:span text:style-name="T2821">­tai</text:span><text:span text:style-name="T2822">­sos, joms jau pri</text:span><text:span text:style-name="T2823">­ta</text:span><text:span text:style-name="T2824">­rė</text:span><text:span text:style-name="T2825">­me anks</text:span><text:span text:style-name="T2826">­čiau. To</text:span><text:span text:style-name="T2827">­liau.<text:s/></text:span></text:p>
        <text:p text:style-name="Roman"><text:span text:style-name="T2828">A. SKARDŽIUS</text:span><text:span text:style-name="T2829"><text:s/></text:span><text:span text:style-name="T2830">(</text:span><text:span text:style-name="T2831">MSNG</text:span><text:span text:style-name="T2832">)</text:span><text:span text:style-name="T2833">. Prie</text:span><text:span text:style-name="T2834">­dai.</text:span></text:p>
        <text:p text:style-name="Roman"><text:span text:style-name="T2835">PIRMININKAS.</text:span><text:span text:style-name="T2836"><text:s/>K. Ma</text:span><text:span text:style-name="T2837">­žei</text:span><text:span text:style-name="T2838">­ka siū</text:span><text:span text:style-name="T2839">­lo: vėl „leis</text:span><text:span text:style-name="T2840">­ti</text:span><text:span text:style-name="T2841">­nos“ tai</text:span><text:span text:style-name="T2842">­so</text:span><text:span text:style-name="T2843">­ma į „lei</text:span><text:span text:style-name="T2844">­džia</text:span><text:span text:style-name="T2845">­mos“. To</text:span><text:span text:style-name="T2846">­kiam pa</text:span><text:span text:style-name="T2847">­siū</text:span><text:span text:style-name="T2848">­ly</text:span><text:span text:style-name="T2849">­mui jau esa</text:span><text:span text:style-name="T2850">­me pri</text:span><text:span text:style-name="T2851">­ta</text:span><text:span text:style-name="T2852">­rę.<text:s/></text:span></text:p>
        <text:p text:style-name="Roman"><text:span text:style-name="T2853">A. SKARDŽIUS</text:span><text:span text:style-name="T2854"><text:s/></text:span><text:span text:style-name="T2855">(</text:span><text:span text:style-name="T2856">MSNG</text:span><text:span text:style-name="T2857">)</text:span><text:span text:style-name="T2858">. Pri</text:span><text:span text:style-name="T2859">­tar</text:span><text:span text:style-name="T2860">­ta.</text:span></text:p>
        <text:p text:style-name="Roman"><text:span text:style-name="T2861">PIRMININKAS.</text:span><text:span text:style-name="T2862"><text:s/>To</text:span><text:span text:style-name="T2863">­liau Sei</text:span><text:span text:style-name="T2864">­mo na</text:span><text:span text:style-name="T2865">­rės V. Ving</text:span><text:span text:style-name="T2866">­rie</text:span><text:span text:style-name="T2867">­nės pa</text:span><text:span text:style-name="T2868">­siū</text:span><text:span text:style-name="T2869">­ly</text:span><text:span text:style-name="T2870">­mas – „Mo</text:span><text:span text:style-name="T2871">­kes</text:span><text:span text:style-name="T2872">­čių už ap</text:span><text:span text:style-name="T2873">­lin</text:span><text:span text:style-name="T2874">­kos ter</text:span><text:span text:style-name="T2875">­ši</text:span><text:span text:style-name="T2876">­mą iš sta</text:span><text:span text:style-name="T2877">­cio</text:span><text:span text:style-name="T2878">­na</text:span><text:span text:style-name="T2879">­rių tar</text:span><text:span text:style-name="T2880">­šos šal</text:span><text:span text:style-name="T2881">­ti</text:span><text:span text:style-name="T2882">­nių, leis</text:span><text:span text:style-name="T2883">­ti</text:span><text:span text:style-name="T2884">­nos tar</text:span><text:span text:style-name="T2885">­šos ta</text:span><text:span text:style-name="T2886">­ri</text:span><text:span text:style-name="T2887">­fai“. Pra</text:span><text:span text:style-name="T2888">­šau pri</text:span><text:span text:style-name="T2889">­sta</text:span><text:span text:style-name="T2890">­ty</text:span><text:span text:style-name="T2891">­ti.<text:s/></text:span></text:p>
        <text:p text:style-name="Roman"><text:span text:style-name="T2892">V. VINGRIENĖ</text:span><text:span text:style-name="T2893"><text:s/></text:span><text:span text:style-name="T2894">(</text:span><text:span text:style-name="T2895">LVŽSF</text:span><text:span text:style-name="T2896">)</text:span><text:span text:style-name="T2897">. Čia dėl…</text:span></text:p>
        <text:p text:style-name="Roman"><text:span text:style-name="T2898">A. SKARDŽIUS</text:span><text:span text:style-name="T2899"><text:s/></text:span><text:span text:style-name="T2900">(</text:span><text:span text:style-name="T2901">MSNG</text:span><text:span text:style-name="T2902">)</text:span><text:span text:style-name="T2903">. Diok</text:span><text:span text:style-name="T2904">­si</text:span><text:span text:style-name="T2905">­nai, len</text:span><text:span text:style-name="T2906">­te</text:span><text:span text:style-name="T2907">­lė.<text:s/></text:span></text:p>
        <text:p text:style-name="Roman"><text:span text:style-name="T2908">V. VINGRIENĖ</text:span><text:span text:style-name="T2909"><text:s/></text:span><text:span text:style-name="T2910">(</text:span><text:span text:style-name="T2911">LVŽSF</text:span><text:span text:style-name="T2912">)</text:span><text:span text:style-name="T2913">. Siū</text:span><text:span text:style-name="T2914">­liau iš</text:span><text:span text:style-name="T2915">­brauk</text:span><text:span text:style-name="T2916">­ti diok</text:span><text:span text:style-name="T2917">­si</text:span><text:span text:style-name="T2918">­nų, fu</text:span><text:span text:style-name="T2919">­ra</text:span><text:span text:style-name="T2920">­nų nor</text:span><text:span text:style-name="T2921">­mas, nes jie yra ma</text:span><text:span text:style-name="T2922">­tuo</text:span><text:span text:style-name="T2923">­ja</text:span><text:span text:style-name="T2924">­mi ir kenks</text:span><text:span text:style-name="T2925">­min</text:span><text:span text:style-name="T2926">­gos jų nor</text:span><text:span text:style-name="T2927">­mos yra skai</text:span><text:span text:style-name="T2928">­čiuo</text:span><text:span text:style-name="T2929">­ja</text:span><text:span text:style-name="T2930">­mos mik</text:span><text:span text:style-name="T2931">­ro</text:span><text:span text:style-name="T2932">­gra</text:span><text:span text:style-name="T2933">­mais, tai bū</text:span><text:span text:style-name="T2934">­tų vi</text:span><text:span text:style-name="T2935">­siš</text:span><text:span text:style-name="T2936">­kai, kaip pa</text:span><text:span text:style-name="T2937">­sa</text:span><text:span text:style-name="T2938">­kius, ne</text:span><text:span text:style-name="T2939">­reikš</text:span><text:span text:style-name="T2940">­min</text:span><text:span text:style-name="T2941">­ga sank</text:span><text:span text:style-name="T2942">­ci</text:span><text:span text:style-name="T2943">­ja juos vir</text:span><text:span text:style-name="T2944">­ši</text:span><text:span text:style-name="T2945">­jus. Ta</text:span><text:span text:style-name="T2946">­čiau ko</text:span><text:span text:style-name="T2947">­mi</text:span><text:span text:style-name="T2948">­te</text:span><text:span text:style-name="T2949">­te svars</text:span><text:span text:style-name="T2950">­tant ši</text:span><text:span text:style-name="T2951">­tą klau</text:span><text:span text:style-name="T2952">­si</text:span><text:span text:style-name="T2953">­mą bu</text:span><text:span text:style-name="T2954">­vo su</text:span><text:span text:style-name="T2955">­tar</text:span><text:span text:style-name="T2956">­ta ir pa</text:span><text:span text:style-name="T2957">­di</text:span><text:span text:style-name="T2958">­din</text:span><text:span text:style-name="T2959">­tos dar diok</text:span><text:span text:style-name="T2960">­si</text:span><text:span text:style-name="T2961">­nų nor</text:span><text:span text:style-name="T2962">­mos iki 5 mln., tai aš at</text:span><text:span text:style-name="T2963">­si</text:span><text:span text:style-name="T2964">­i</text:span><text:span text:style-name="T2965">­mu ši</text:span><text:span text:style-name="T2966">­tą pa</text:span><text:span text:style-name="T2967">­tai</text:span><text:span text:style-name="T2968">­są.</text:span></text:p>
        <text:p text:style-name="Roman"><text:span text:style-name="T2969">PIRMININKAS.</text:span><text:span text:style-name="T2970"><text:s/>At</text:span><text:span text:style-name="T2971">­si</text:span><text:span text:style-name="T2972">­i</text:span><text:span text:style-name="T2973">­ma</text:span><text:span text:style-name="T2974">­te, ne</text:span><text:span text:style-name="T2975">­svars</text:span><text:span text:style-name="T2976">­to</text:span><text:span text:style-name="T2977">­me. Ačiū. Ki</text:span><text:span text:style-name="T2978">­tas jū</text:span><text:span text:style-name="T2979">­sų pa</text:span><text:span text:style-name="T2980">­siū</text:span><text:span text:style-name="T2981">­ly</text:span><text:span text:style-name="T2982">­mas taip pat yra len</text:span><text:span text:style-name="T2983">­te</text:span><text:span text:style-name="T2984">­lė.<text:s/></text:span></text:p>
        <text:p text:style-name="Roman"><text:span text:style-name="T2985">V. VINGRIENĖ</text:span><text:span text:style-name="T2986"><text:s/></text:span><text:span text:style-name="T2987">(</text:span><text:span text:style-name="T2988">LVŽSF</text:span><text:span text:style-name="T2989">)</text:span><text:span text:style-name="T2990">. Taip pat su diok</text:span><text:span text:style-name="T2991">­si</text:span><text:span text:style-name="T2992">­nais, fu</text:span><text:span text:style-name="T2993">­ra</text:span><text:span text:style-name="T2994">­nais čia, jei</text:span><text:span text:style-name="T2995">­gu tris kar</text:span><text:span text:style-name="T2996">­tus vir</text:span><text:span text:style-name="T2997">­ši</text:span><text:span text:style-name="T2998">­ja…</text:span></text:p>
        <text:p text:style-name="Roman"><text:span text:style-name="T2999">PIRMININKAS.</text:span><text:span text:style-name="T3000"><text:s/>Tris kar</text:span><text:span text:style-name="T3001">­tus, su</text:span><text:span text:style-name="T3002">­si</text:span><text:span text:style-name="T3003">­ję taip pat.<text:s/></text:span></text:p>
        <text:p text:style-name="Roman"><text:span text:style-name="T3004">V. VINGRIENĖ</text:span><text:span text:style-name="T3005"><text:s/></text:span><text:span text:style-name="T3006">(</text:span><text:span text:style-name="T3007">LVŽSF</text:span><text:span text:style-name="T3008">)</text:span><text:span text:style-name="T3009">. Su</text:span><text:span text:style-name="T3010">­si</text:span><text:span text:style-name="T3011">­ję, ir</text:span><text:span text:style-name="T3012">­gi at</text:span><text:span text:style-name="T3013">­si</text:span><text:span text:style-name="T3014">­i</text:span><text:span text:style-name="T3015">­mu.<text:s/></text:span></text:p>
        <text:p text:style-name="Roman"><text:span text:style-name="T3016">PIRMININKAS.</text:span><text:span text:style-name="T3017"><text:s/>Ir tre</text:span><text:span text:style-name="T3018">­čias jū</text:span><text:span text:style-name="T3019">­sų, kad čia tre</text:span><text:span text:style-name="T3020">­čio nė</text:span><text:span text:style-name="T3021">­ra pa</text:span><text:span text:style-name="T3022">­siū</text:span><text:span text:style-name="T3023">­ly</text:span><text:span text:style-name="T3024">­mo.<text:s/></text:span></text:p>
        <text:p text:style-name="Roman"><text:span text:style-name="T3025">A. SKARDŽIUS</text:span><text:span text:style-name="T3026"><text:s/></text:span><text:span text:style-name="T3027">(</text:span><text:span text:style-name="T3028">MSNG</text:span><text:span text:style-name="T3029">)</text:span><text:span text:style-name="T3030">. Ne.</text:span></text:p>
        <text:p text:style-name="Roman"><text:span text:style-name="T3031">PIRMININKAS.</text:span><text:span text:style-name="T3032"><text:s/>Čia yra tik du jū</text:span><text:span text:style-name="T3033">­sų pa</text:span><text:span text:style-name="T3034">­siū</text:span><text:span text:style-name="T3035">­ly</text:span><text:span text:style-name="T3036">­mai.<text:s/></text:span></text:p>
        <text:p text:style-name="Roman"><text:span text:style-name="T3037">A. SKARDŽIUS</text:span><text:span text:style-name="T3038"><text:s/></text:span><text:span text:style-name="T3039">(</text:span><text:span text:style-name="T3040">MSNG</text:span><text:span text:style-name="T3041">)</text:span><text:span text:style-name="T3042">. Čia diok</text:span><text:span text:style-name="T3043">­si</text:span><text:span text:style-name="T3044">­nai, du pa</text:span><text:span text:style-name="T3045">­siū</text:span><text:span text:style-name="T3046">­ly</text:span><text:span text:style-name="T3047">­mai, bet ko</text:span><text:span text:style-name="T3048">­mi</text:span><text:span text:style-name="T3049">­te</text:span><text:span text:style-name="T3050">­to pa</text:span><text:span text:style-name="T3051">­to</text:span><text:span text:style-name="T3052">­bu</text:span><text:span text:style-name="T3053">­lin</text:span><text:span text:style-name="T3054">­ta</text:span><text:span text:style-name="T3055">­me…</text:span></text:p>
        <text:p text:style-name="Roman"><text:span text:style-name="T3056">PIRMININKAS.</text:span><text:span text:style-name="T3057"><text:s/>Abu at</text:span><text:span text:style-name="T3058">­si</text:span><text:span text:style-name="T3059">­i</text:span><text:span text:style-name="T3060">­ma.</text:span></text:p>
        <text:p text:style-name="Roman"><text:span text:style-name="T3061">A. SKARDŽIUS</text:span><text:span text:style-name="T3062"><text:s/></text:span><text:span text:style-name="T3063">(</text:span><text:span text:style-name="T3064">MSNG</text:span><text:span text:style-name="T3065">)</text:span><text:span text:style-name="T3066">. Taip.<text:s/></text:span></text:p>
        <text:p text:style-name="Roman"><text:span text:style-name="T3067">PIRMININKAS.</text:span><text:span text:style-name="T3068"><text:s/>To</text:span><text:span text:style-name="T3069">­liau ki</text:span><text:span text:style-name="T3070">­tas pa</text:span><text:span text:style-name="T3071">­siū</text:span><text:span text:style-name="T3072">­ly</text:span><text:span text:style-name="T3073">­mas Sei</text:span><text:span text:style-name="T3074">­mo na</text:span><text:span text:style-name="T3075">­rio K. Ma</text:span><text:span text:style-name="T3076">­žei</text:span><text:span text:style-name="T3077">­kos.<text:s/></text:span></text:p>
        <text:p text:style-name="Roman"><text:span text:style-name="T3078">A. SKARDŽIUS</text:span><text:span text:style-name="T3079"><text:s/></text:span><text:span text:style-name="T3080">(</text:span><text:span text:style-name="T3081">MSNG</text:span><text:span text:style-name="T3082">)</text:span><text:span text:style-name="T3083">. Gal</text:span><text:span text:style-name="T3084">­va</text:span><text:span text:style-name="T3085">­ni</text:span><text:span text:style-name="T3086">­niai ele</text:span><text:span text:style-name="T3087">­men</text:span><text:span text:style-name="T3088">­tai.<text:s/></text:span></text:p>
        <text:p text:style-name="Roman"><text:span text:style-name="T3089">PIRMININKAS.</text:span><text:span text:style-name="T3090"><text:s/>Yra re</text:span><text:span text:style-name="T3091">­dak</text:span><text:span text:style-name="T3092">­ci</text:span><text:span text:style-name="T3093">­nis. Vie</text:span><text:span text:style-name="T3094">­toj „ba</text:span><text:span text:style-name="T3095">­te</text:span><text:span text:style-name="T3096">­ri</text:span><text:span text:style-name="T3097">­jos“ – „gal</text:span><text:span text:style-name="T3098">­va</text:span><text:span text:style-name="T3099">­ni</text:span><text:span text:style-name="T3100">­niai ele</text:span><text:span text:style-name="T3101">­men</text:span><text:span text:style-name="T3102">­tai“.<text:s/></text:span></text:p>
        <text:p text:style-name="Roman"><text:span text:style-name="T3103">K. MAŽEIKA</text:span><text:span text:style-name="T3104"><text:s/></text:span><text:span text:style-name="T3105">(</text:span><text:span text:style-name="T3106">LVŽSF</text:span><text:span text:style-name="T3107">)</text:span><text:span text:style-name="T3108">. Pa</text:span><text:span text:style-name="T3109">­tiks</text:span><text:span text:style-name="T3110">­li</text:span><text:span text:style-name="T3111">­nan</text:span><text:span text:style-name="T3112">­tis.</text:span></text:p>
        <text:p text:style-name="Roman"><text:span text:style-name="T3113">PIRMININKAS.</text:span><text:span text:style-name="T3114"><text:s/>Pa</text:span><text:span text:style-name="T3115">­tiks</text:span><text:span text:style-name="T3116">­li</text:span><text:span text:style-name="T3117">­ni</text:span><text:span text:style-name="T3118">­mas.<text:s/></text:span></text:p>
        <text:p text:style-name="Roman"><text:span text:style-name="T3119">A. SKARDŽIUS</text:span><text:span text:style-name="T3120"><text:s/></text:span><text:span text:style-name="T3121">(</text:span><text:span text:style-name="T3122">MSNG</text:span><text:span text:style-name="T3123">)</text:span><text:span text:style-name="T3124">. Ko</text:span><text:span text:style-name="T3125">­mi</text:span><text:span text:style-name="T3126">­te</text:span><text:span text:style-name="T3127">­tas pri</text:span><text:span text:style-name="T3128">­ta</text:span><text:span text:style-name="T3129">­rė.</text:span></text:p>
        <text:p text:style-name="Roman"><text:span text:style-name="T3130">PIRMININKAS.</text:span><text:span text:style-name="T3131"><text:s/>Ga</text:span><text:span text:style-name="T3132">­li</text:span><text:span text:style-name="T3133">­me ben</text:span><text:span text:style-name="T3134">­dru su</text:span><text:span text:style-name="T3135">­ta</text:span><text:span text:style-name="T3136">­ri</text:span><text:span text:style-name="T3137">­mu pri</text:span><text:span text:style-name="T3138">­tar</text:span><text:span text:style-name="T3139">­ti ši</text:span><text:span text:style-name="T3140">­tam pa</text:span><text:span text:style-name="T3141">­tai</text:span><text:span text:style-name="T3142">­sy</text:span><text:span text:style-name="T3143">­mui.</text:span></text:p>
        <text:p text:style-name="Roman"><text:span text:style-name="T3144">A. SKARDŽIUS</text:span><text:span text:style-name="T3145"><text:s/></text:span><text:span text:style-name="T3146">(</text:span><text:span text:style-name="T3147">MSNG</text:span><text:span text:style-name="T3148">)</text:span><text:span text:style-name="T3149">. Ga</text:span><text:span text:style-name="T3150">­li</text:span><text:span text:style-name="T3151">­me.<text:s/></text:span></text:p>
        <text:soft-page-break/>
        <text:p text:style-name="Roman"><text:span text:style-name="T3152">PIRMININKAS.</text:span><text:span text:style-name="T3153"><text:s/>To</text:span><text:span text:style-name="T3154">­liau V. Ving</text:span><text:span text:style-name="T3155">­rie</text:span><text:span text:style-name="T3156">­nė siū</text:span><text:span text:style-name="T3157">­lo pa</text:span><text:span text:style-name="T3158">­keis</text:span><text:span text:style-name="T3159">­ti ket</text:span><text:span text:style-name="T3160">­vir</text:span><text:span text:style-name="T3161">­tą prie</text:span><text:span text:style-name="T3162">­dą.</text:span></text:p>
        <text:p text:style-name="Roman"><text:span text:style-name="T3163">V. VINGRIENĖ</text:span><text:span text:style-name="T3164"><text:s/></text:span><text:span text:style-name="T3165">(</text:span><text:span text:style-name="T3166">LVŽSF</text:span><text:span text:style-name="T3167">)</text:span><text:span text:style-name="T3168">. Čia dėl pa</text:span><text:span text:style-name="T3169">­kuo</text:span><text:span text:style-name="T3170">­čių mo</text:span><text:span text:style-name="T3171">­kes</text:span><text:span text:style-name="T3172">­čio bu</text:span><text:span text:style-name="T3173">­vo ke</text:span><text:span text:style-name="T3174">­le</text:span><text:span text:style-name="T3175">­tas ma</text:span><text:span text:style-name="T3176">­no pa</text:span><text:span text:style-name="T3177">­siū</text:span><text:span text:style-name="T3178">­ly</text:span><text:span text:style-name="T3179">­mų. Mes il</text:span><text:span text:style-name="T3180">­gai dis</text:span><text:span text:style-name="T3181">­ku</text:span><text:span text:style-name="T3182">­ta</text:span><text:span text:style-name="T3183">­vo</text:span><text:span text:style-name="T3184">­me šiais klau</text:span><text:span text:style-name="T3185">­si</text:span><text:span text:style-name="T3186">­mais, aš tie</text:span><text:span text:style-name="T3187">­siog pa</text:span><text:span text:style-name="T3188">­siū</text:span><text:span text:style-name="T3189">­liau įtrauk</text:span><text:span text:style-name="T3190">­ti kom</text:span><text:span text:style-name="T3191">­bi</text:span><text:span text:style-name="T3192">­nuo</text:span><text:span text:style-name="T3193">­tą pa</text:span><text:span text:style-name="T3194">­kuo</text:span><text:span text:style-name="T3195">­tę, jos ne</text:span><text:span text:style-name="T3196">­di</text:span><text:span text:style-name="T3197">­fe</text:span><text:span text:style-name="T3198">­ren</text:span><text:span text:style-name="T3199">­ci</text:span><text:span text:style-name="T3200">­juo</text:span><text:span text:style-name="T3201">­ti ir mo</text:span><text:span text:style-name="T3202">­kes</text:span><text:span text:style-name="T3203">­tį už ne</text:span><text:span text:style-name="T3204">­tvar</text:span><text:span text:style-name="T3205">­ko</text:span><text:span text:style-name="T3206">­mą kom</text:span><text:span text:style-name="T3207">­bi</text:span><text:span text:style-name="T3208">­nuo</text:span><text:span text:style-name="T3209">­tą pa</text:span><text:span text:style-name="T3210">­kuo</text:span><text:span text:style-name="T3211">­tę pa</text:span><text:span text:style-name="T3212">­di</text:span><text:span text:style-name="T3213">­din</text:span><text:span text:style-name="T3214">­ti iki 1 tūkst. ir 1 tūkst. 200 eu</text:span><text:span text:style-name="T3215">­rų. Tam pa</text:span><text:span text:style-name="T3216">­siū</text:span><text:span text:style-name="T3217">­ly</text:span><text:span text:style-name="T3218">­mui pri</text:span><text:span text:style-name="T3219">­tar</text:span><text:span text:style-name="T3220">­ta iš da</text:span><text:span text:style-name="T3221">­lies, kaip su</text:span><text:span text:style-name="T3222">­pran</text:span><text:span text:style-name="T3223">­tu.</text:span></text:p>
        <text:p text:style-name="Roman"><text:span text:style-name="T3224">PIRMININKAS.</text:span><text:span text:style-name="T3225"><text:s/>Ko</text:span><text:span text:style-name="T3226">­mi</text:span><text:span text:style-name="T3227">­te</text:span><text:span text:style-name="T3228">­tas?</text:span></text:p>
        <text:p text:style-name="Roman"><text:span text:style-name="T3229">A. SKARDŽIUS</text:span><text:span text:style-name="T3230"><text:s/></text:span><text:span text:style-name="T3231">(</text:span><text:span text:style-name="T3232">MSNG</text:span><text:span text:style-name="T3233">)</text:span><text:span text:style-name="T3234">. Ko</text:span><text:span text:style-name="T3235">­mi</text:span><text:span text:style-name="T3236">­te</text:span><text:span text:style-name="T3237">­tas pri</text:span><text:span text:style-name="T3238">­ta</text:span><text:span text:style-name="T3239">­rė iš da</text:span><text:span text:style-name="T3240">­lies. Ko</text:span><text:span text:style-name="T3241">­mi</text:span><text:span text:style-name="T3242">­te</text:span><text:span text:style-name="T3243">­to nuo</text:span><text:span text:style-name="T3244">­mo</text:span><text:span text:style-name="T3245">­nė, kad pa</text:span><text:span text:style-name="T3246">­lik</text:span><text:span text:style-name="T3247">­tu</text:span><text:span text:style-name="T3248">­me vie</text:span><text:span text:style-name="T3249">­nos kom</text:span><text:span text:style-name="T3250">­bi</text:span><text:span text:style-name="T3251">­nuo</text:span><text:span text:style-name="T3252">­tos pa</text:span><text:span text:style-name="T3253">­kuo</text:span><text:span text:style-name="T3254">­tės rū</text:span><text:span text:style-name="T3255">­šį vie</text:span><text:span text:style-name="T3256">­toj dvie</text:span><text:span text:style-name="T3257">­jų, di</text:span><text:span text:style-name="T3258">­din</text:span><text:span text:style-name="T3259">­tu</text:span><text:span text:style-name="T3260">­me ta</text:span><text:span text:style-name="T3261">­ri</text:span><text:span text:style-name="T3262">­fą kom</text:span><text:span text:style-name="T3263">­bi</text:span><text:span text:style-name="T3264">­nuo</text:span><text:span text:style-name="T3265">­tai per</text:span><text:span text:style-name="T3266">­dir</text:span><text:span text:style-name="T3267">­ba</text:span><text:span text:style-name="T3268">­mai ir ne</text:span><text:span text:style-name="T3269">­per</text:span><text:span text:style-name="T3270">­dir</text:span><text:span text:style-name="T3271">­ba</text:span><text:span text:style-name="T3272">­mai pa</text:span><text:span text:style-name="T3273">­kuo</text:span><text:span text:style-name="T3274">­tei, laips</text:span><text:span text:style-name="T3275">­niš</text:span><text:span text:style-name="T3276">­kai di</text:span><text:span text:style-name="T3277">­din</text:span><text:span text:style-name="T3278">­tu</text:span><text:span text:style-name="T3279">­me mo</text:span><text:span text:style-name="T3280">­kes</text:span><text:span text:style-name="T3281">­čio ta</text:span><text:span text:style-name="T3282">­ri</text:span><text:span text:style-name="T3283">­fą stik</text:span><text:span text:style-name="T3284">­li</text:span><text:span text:style-name="T3285">­nei, po</text:span><text:span text:style-name="T3286">­pie</text:span><text:span text:style-name="T3287">­ri</text:span><text:span text:style-name="T3288">­nei ir me</text:span><text:span text:style-name="T3289">­di</text:span><text:span text:style-name="T3290">­nei pa</text:span><text:span text:style-name="T3291">­kuo</text:span><text:span text:style-name="T3292">­tei,<text:s/></text:span>pri­tar­ti įkai­niams, pa­teik­tiems pri­de­da­mo­je len­te­lė­je, tai yra to­je len­te­lė­je, ku­ri bus ki­ta­me pa­siū­ly­me.<text:s/></text:p>
        <text:p text:style-name="Roman"><text:span text:style-name="T3293">PIRMININKAS.</text:span><text:s/>Ar V. Ving­rie­nė su­tin­ka su to­kiu pri­ta­ri­mu iš da­lies?<text:s/></text:p>
        <text:p text:style-name="Roman"><text:span text:style-name="T3294">V. VINGRIENĖ</text:span><text:s/><text:span text:style-name="T3295">(</text:span><text:span text:style-name="T3296">LVŽSF</text:span><text:span text:style-name="T3297">)</text:span>. Su­tin­ku.<text:s/></text:p>
        <text:p text:style-name="Roman"><text:span text:style-name="T3298">PIRMININKAS.</text:span><text:s/>Ir mes vi­siš­kai pri­ta­ria­me.<text:s/></text:p>
        <text:p text:style-name="Roman">To­liau – ki­tas Sei­mo na­rės V. Ving­rie­nės pa­siū­ly­mas. At­si­i­ma­te?<text:s/></text:p>
        <text:p text:style-name="Roman"><text:span text:style-name="T3299">V. VINGRIENĖ</text:span><text:s/><text:span text:style-name="T3300">(</text:span><text:span text:style-name="T3301">LVŽSF</text:span><text:span text:style-name="T3302">)</text:span>. Aš at­si­i­mu, bet pats pas­ku­ti­nis,<text:s/>kur bu­vo pa­siū­ly­mas…<text:s/></text:p>
        <text:p text:style-name="Roman"><text:span text:style-name="T3303">PIRMININKAS.</text:span><text:s/>Šį at­si­ė­mė­te, kal­bė­ki­me nuo­sek­liai. To­liau yra K. Ma­žei­kos pa­siū­ly­mas.<text:s/></text:p>
        <text:p text:style-name="Roman"><text:span text:style-name="T3304">A. SKARDŽIUS</text:span><text:span text:style-name="T3305"><text:s/></text:span><text:span text:style-name="T3306">(</text:span><text:span text:style-name="T3307">MSNG</text:span><text:span text:style-name="T3308">)</text:span><text:span text:style-name="T3309">.<text:s/></text:span>Pir­mi­nin­ke, čia yra dar V. Ving­rie­nės.<text:s/></text:p>
        <text:p text:style-name="Roman"><text:span text:style-name="T3310">V. VINGRIENĖ</text:span><text:s/><text:span text:style-name="T3311">(</text:span><text:span text:style-name="T3312">LVŽSF</text:span><text:span text:style-name="T3313">)</text:span>. Aš at­si­ė­miau tą iki K. Ma­žei­kos, po to…<text:s/></text:p>
        <text:p text:style-name="Roman"><text:span text:style-name="T3314">PIRMININKAS.</text:span><text:s/>Ko­le­gos, pa­pra­šy­siu, ta­da dis­ku­tuo­ki­te. Jūs at­si­ė­mė­te pa­siū­ly­mą. To­liau, ki­tas pa­siū­ly­mas yra K. Ma­žei­kos – pa­keis­ti pro­jek­to 1 straips­nio… Re­dak­ci­nis. Ant­ras, ket­vir­tas stul­pe­lis, pri­ta­ria­me ir mes ga­li­me ben­dru su­ta­ri­mu pri­tar­ti šiam pa­siū­ly­mui.<text:s/></text:p>
        <text:p text:style-name="Roman">To­liau – Sei­mo na­rės V. Ving­rie­nės pa­siū­ly­mas. Pa­kuo­čių są­ra­šas ir mo­kes­čio už ap­lin­kos ter­ši­mą ta­ri­fai.<text:s/></text:p>
        <text:p text:style-name="Roman"><text:span text:style-name="T3315">V. VINGRIENĖ</text:span><text:s/><text:span text:style-name="T3316">(</text:span><text:span text:style-name="T3317">LVŽSF</text:span><text:span text:style-name="T3318">)</text:span>. Vie­ną aš at­si­ė­miau, o prie ki­to ei­na­me. Čia ga­lu­ti­nis.<text:s/></text:p>
        <text:p text:style-name="Roman"><text:span text:style-name="T3319">PIRMININKAS.</text:span><text:s/>Ši­tą at­si­ė­mė­te, o ki­tas jū­sų pa­siū­ly­mas?<text:s/></text:p>
        <text:p text:style-name="Roman"><text:span text:style-name="T3320">V. VINGRIENĖ</text:span><text:s/><text:span text:style-name="T3321">(</text:span><text:span text:style-name="T3322">LVŽSF</text:span><text:span text:style-name="T3323">)</text:span>. Ki­tas siū­ly­mas bu­vo taip pat laips­niš­kai di­din­ti mo­kes­tį už ap­lin­kos ter­ši­mą pa­kuo­tė­mis – stik­li­ne, po­pie­ri­ne ir me­di­ne pa­kuo­te. Ir nuo 2022 me­tų di­fe­ren­ci­juo­ti ši­tą pa­kuo­tės mo­kes­tį pa­gal tai, ar tai per­dir­ba­ma pa­kuo­tė, ar ne­per­dir­ba­ma pa­kuo­tė. Ko­mi­te­tas ši­tam siū­ly­mui pri­ta­rė.<text:s/></text:p>
        <text:p text:style-name="Roman"><text:span text:style-name="T3324">PIRMININKAS.</text:span><text:s/>Ko­mi­te­tas.<text:s/></text:p>
        <text:p text:style-name="Roman"><text:span text:style-name="T3325">A. SKARDŽIUS</text:span><text:span text:style-name="T3326"><text:s/></text:span><text:span text:style-name="T3327">(</text:span><text:span text:style-name="T3328">MSNG</text:span><text:span text:style-name="T3329">)</text:span><text:span text:style-name="T3330">.<text:s/></text:span>Ko­mi­te­tas pri­ta­rė V. Ving­rie­nės pa­siū­ly­mui, tai yra ket­vir­tam prie­dui.<text:s/></text:p>
        <text:p text:style-name="Roman"><text:span text:style-name="T3331">PIRMININKAS.</text:span><text:s/>Ir mes ga­li­me pri­tar­ti ben­dru su­ta­ri­mu šiam pa­siū­ly­mui? Pri­ta­ria­me.<text:s/></text:p>
        <text:p text:style-name="Roman">Ki­tas V. Ving­rie­nės pa­siū­ly­mas yra pa­pil­dy­ti įsta­ty­mą 8 prie­dė­liu.<text:s/></text:p>
        <text:p text:style-name="Roman"><text:span text:style-name="T3332">V. VINGRIENĖ</text:span><text:s/><text:span text:style-name="T3333">(</text:span><text:span text:style-name="T3334">LVŽSF</text:span><text:span text:style-name="T3335">)</text:span>. Čia aš siū­liau įves­ti mo­kes­tį už de­gin­ti­nas at­lie­kas, nu­ma­tant de­gin­ti­nų at­lie­kų mo­kes­tį pri­klau­so­mai nuo to, ko­kios tai bū­tų at­lie­kos – ne­pa­vo­jin­gos, ne­pa­vo­jin­gos at­ski­ro­se sek­ci­jo­se ša­li­na­mos at­lie­kos ar­ba ne­pa­vo­jin­gos rū­šiuo­tos at­lie­kos. Ma­no ma­ny­mu, tai yra la­bai svar­bus da­ly­kas, nes šian­dien, tar­kim, de­gin­ti­nos at­lie­kos ne tik ne­ap­mo­kes­ti­na­mos, bet už jas dar yra su­mo­ka­ma de­gi­ni­mo jė­gai­nėms. O Eu­ro­pos Ko­mi­si­ja siū­lo įves­ti de­gi­ni­mo mo­kes­tį mo­ty­vuo­jant per­dirb­ti at­lie­kas.<text:s/></text:p>
        <text:p text:style-name="Roman"><text:span text:style-name="T3336">PIRMININKAS.</text:span><text:s/>Ko­mi­te­to nuo­mo­nė ir ar­gu­men­tai.<text:s/></text:p>
        <text:p text:style-name="Roman"><text:span text:style-name="T3337">A. SKARDŽIUS</text:span><text:span text:style-name="T3338"><text:s/></text:span><text:span text:style-name="T3339">(</text:span><text:span text:style-name="T3340">MSNG</text:span><text:span text:style-name="T3341">)</text:span><text:span text:style-name="T3342">.<text:s/></text:span>Ko­mi­te­to nuo­mo­nė bu­vo ne­pri­tar­ti. Ko­mi­te­to mo­ty­vai. Tai nau­jas mo­kes­tis, ku­ris Mo­kes­čio už ap­lin­ką ter­ši­mo įsta­ty­me de­ri­ni­mo me­tu ne­bu­vo svars­ty­tas ir ap­tar­tas su su­in­te­re­suo­to­mis ins­ti­tu­ci­jo­mis bei Vy­riau­sy­be. Siū­lo­mos for­mu­luo­tės ne­ati­tin­ka (…) tei­sės ak­tų for­mu­luo­čių ir ne­bū­tų aiš­ku, kas už ką tu­ri mo­kė­ti. Tvar­kant at­lie­kas tai­ko­mas toks at­lie­kų pre­ven­ci­jos ir pri­ori­te­tų ei­liš­ku­mas: pre­ven­ci­ja, pa­kar­to­ti­nis per­dir­bi­mas, per­dir­bi­mas, ki­toks nau­do­ji­mas, ša­li­ni­mas. To­dėl nuo­sek­liai nu­sta­čius mo­kes­čio už ap­lin­kos ter­ši­mą at­lie­ko­mis, ša­li­na­mo­mis są­var­ty­ne… tu­rė­tų bū­ti bran­giau­sia al­ter­na­ty­va. Pi­ges­nė al­ter­na­ty­va už ša­li­ni­mą bū­tų nau­do­ji­mas ener­gi­jai gau­ti, ką ir siū­lo ko­le­gė, ap­mo­kes­tin­ti tą pi­ges­nę al­ter­na­ty­vą ne­gu są­var­ty­nui (…), o per­dir­bi­mas – pi­giau­sia al­ter­na­ty­va. Šiuo me­tu siū­lo­ma­me įsta­<text:soft-page-break/>ty­mo pa­kei­ti­mo pro­jek­te į tai neat­si­žvel­gia­ma. Šis pa­siū­ly­mas gal­būt at­ei­ty­je ir ga­li bū­ti svars­to­mas. Šiuo at­ve­ju ko­mi­te­tas jam ne­pri­ta­rė, nes iš­kren­ta iš vi­so šio įsta­ty­mo kon­teks­to.<text:s/></text:p>
        <text:p text:style-name="Roman"><text:span text:style-name="T3343">PIRMININKAS.</text:span><text:s/>Vir­gi­ni­ja, ar rei­ka­lau­ja­te bal­suo­ti? (<text:span text:style-name="T3344">Bal</text:span><text:span text:style-name="T3345">­sai sa</text:span><text:span text:style-name="T3346">­lė</text:span><text:span text:style-name="T3347">­je</text:span>) Dau­giau ne­rei­kia. Jūs ne­rei­ka­lau­ja­te bal­suo­ti. Ko­mi­te­tas ne­pri­ta­rė ir Sei­mas taip pat to­liau ga­li ne­bal­suo­ti dėl šios pa­tai­sos, lai­ky­da­ma­sis ko­mi­te­to nuo­mo­nės ne­pri­tar­ti.<text:s/></text:p>
        <text:p text:style-name="P3348">Ki­tas pa­siū­ly­mas – Sei­mo na­rių S. Gent­vi­lo, P. Sau­dar­go ir A. Ged­vi­lie­nės. Kas pri­sta­to?<text:s/></text:p>
        <text:p text:style-name="Roman"><text:span text:style-name="T3349">A. SKARDŽIUS</text:span><text:span text:style-name="T3350"><text:s/></text:span><text:span text:style-name="T3351">(</text:span><text:span text:style-name="T3352">MSNG</text:span><text:span text:style-name="T3353">)</text:span><text:span text:style-name="T3354">.<text:s/></text:span>At­si­im­tas.<text:s/></text:p>
        <text:p text:style-name="Roman"><text:span text:style-name="T3355">PIRMININKAS.</text:span><text:span text:style-name="T3356"><text:s/>Jūs at</text:span><text:span text:style-name="T3357">­si</text:span><text:span text:style-name="T3358">­i</text:span><text:span text:style-name="T3359">­ma</text:span><text:span text:style-name="T3360">­te pa</text:span><text:span text:style-name="T3361">­siū</text:span><text:span text:style-name="T3362">­ly</text:span><text:span text:style-name="T3363">­mą. Ačiū. Ki</text:span><text:span text:style-name="T3364">­tas pa</text:span><text:span text:style-name="T3365">­siū</text:span><text:span text:style-name="T3366">­ly</text:span><text:span text:style-name="T3367">­mas – Sei</text:span><text:span text:style-name="T3368">­mo na</text:span><text:span text:style-name="T3369">­rio J. Imb</text:span><text:span text:style-name="T3370">­ra</text:span><text:span text:style-name="T3371">­so.<text:s/></text:span></text:p>
        <text:p text:style-name="Roman"><text:span text:style-name="T3372">A. SKARDŽIUS</text:span><text:span text:style-name="T3373"><text:s/></text:span><text:span text:style-name="T3374">(</text:span><text:span text:style-name="T3375">MSNG</text:span><text:span text:style-name="T3376">)</text:span><text:span text:style-name="T3377">.<text:s/></text:span>Ger­bia­mas Juo­zai, pri­sta­ty­ki­te len­te­lę.<text:s/></text:p>
        <text:p text:style-name="Roman"><text:span text:style-name="T3378">J. IMBRASAS</text:span><text:span text:style-name="T3379"><text:s/></text:span><text:span text:style-name="T3380">(</text:span><text:span text:style-name="T3381">LVŽSF</text:span><text:span text:style-name="T3382">)</text:span><text:span text:style-name="T3383">.<text:s/></text:span>Ger­bia­mi ko­le­gos, siū­ly­mo es­mė yra są­var­ty­ne ša­li­na­mų at­lie­kų mo­kes­čio ta­ri­fai, kad ne­bū­tų dras­tiš­kai di­di­na­mas mo­kes­tis, kas su­kel­tų mo­kes­tį už at­lie­kų tvar­ky­mą gy­ven­to­jams. Ir ly­gia­gre­čiai yra ga­li­my­bės di­din­ti ta­ri­fus už at­lie­kų de­gi­ni­mą. To­dėl siū­lo­mas nuo­sek­lus, ne­dras­tiš­kas de­gi­ni­mas, kad bū­tų lai­ko pa­si­reng­ti. Yra įvai­riau­sių ki­tų prie­mo­nių, ku­rios ne­su­kel­tų ši­tų nei­gia­mų… gy­ven­to­jų mo­kes­čių di­di­ni­mo ir de­gi­nan­čių įmo­nių, ku­rios de­gi­na at­lie­kas, mo­kes­čių di­di­ni­mo.<text:s/></text:p>
        <text:p text:style-name="Roman"><text:span text:style-name="T3384">PIRMININKAS.</text:span><text:s/>Ko­mi­te­to nuo­mo­nė.</text:p>
        <text:p text:style-name="Roman"><text:span text:style-name="T3385">A. SKARDŽIUS</text:span><text:span text:style-name="T3386"><text:s/></text:span><text:span text:style-name="T3387">(</text:span><text:span text:style-name="T3388">MSNG</text:span><text:span text:style-name="T3389">)</text:span><text:span text:style-name="T3390">.</text:span><text:s/>Ko­mi­te­to nuo­mo­nė bu­vo pri­tar­ti. Pa­grin­di­nis mo­ty­vas yra tas, kad šiems me­tams – 2020 me­tams – ta­ri­fas yra nu­sta­ty­tas, ir šiais me­tais, jei Ap­link­so mi­nis­te­ri­ja, Ener­ge­ti­kos… bus įvyk­džiu­si sa­vo pa­rei­gą, tai pra­dės veik­ti<text:s/>Vals­ty­bi­nė ener­ge­ti­kos re­gu­lia­vi­mo tar­ny­ba ir re­gu­liuo­ti tuos ta­ri­fus. To­dėl vi­sos tos len­te­lės pra­ras pras­mę. To mes sie­kia­me, tu­ri­me pa­ža­dus iš Vy­riau­sy­bės ir Ap­lin­kos mi­nis­te­ri­jos ir ti­ki­mės, kad taip ir bus. To­dėl siū­lo­me pri­tar­ti.<text:s/></text:p>
        <text:p text:style-name="Roman"><text:span text:style-name="T3391">PIRMININKAS.</text:span><text:span text:style-name="T3392"><text:s/>Ar ga</text:span><text:span text:style-name="T3393">­li</text:span><text:span text:style-name="T3394">­me ben</text:span><text:span text:style-name="T3395">­dru su</text:span><text:span text:style-name="T3396">­ta</text:span><text:span text:style-name="T3397">­ri</text:span><text:span text:style-name="T3398">­mu? Dėl mo</text:span><text:span text:style-name="T3399">­ty</text:span><text:span text:style-name="T3400">­vų yra. Mo</text:span><text:span text:style-name="T3401">­ty</text:span><text:span text:style-name="T3402">­vai už – P. Sau</text:span><text:span text:style-name="T3403">­dar</text:span><text:span text:style-name="T3404">­gas.</text:span></text:p>
        <text:p text:style-name="Roman"><text:span text:style-name="T3405">P. SAUDARGAS</text:span><text:span text:style-name="T3406"><text:s/></text:span><text:span text:style-name="T3407">(</text:span><text:span text:style-name="T3408">TS-LKDF</text:span><text:span text:style-name="T3409">)</text:span><text:span text:style-name="T3410">.<text:s/></text:span>Dė­kui, ger­bia­mas Pir­mi­nin­ke. Kaip ir mi­nė­jau, aną pa­siū­ly­mą, ku­rį kar­tu su Si­mo­nu mes tei­kė­me, mes at­si­ė­mė­me, nes iš tik­rų­jų ko­mi­te­te ra­do­me ben­dres­nį, kaip ma­tau, ne vi­siš­kai ben­drą, bet ben­dres­nį su­ta­ri­mą dėl to laip­tuo­to di­di­ni­mo, kad rin­ka ga­lė­tų pri­si­tai­ky­ti. Tai tur­būt yra la­bai nor­ma­li, pa­pras­ta lo­gi­ka. Kad mo­kes­čių di­di­ni­mas ne už­griū­tų stai­ga, o di­dė­tų laips­niš­kai kas me­tus, bu­vo pa­si­rink­ti to­kie ta­ri­fai: 10, 15, 20 ir 25 eu­rai. Čia kas kiek­vie­nus me­tus au­ga ir bu­vo nu­ei­ta tuo ke­liu. To­dėl aš pa­lai­ky­čiau ko­mi­te­to pir­mi­nin­ko siū­ly­mą, ši len­te­lė, kaip mi­nė­jo­me, gal ir ne­teks pras­mės at­ei­ty­je, bet šian­dien mes ma­to­me la­bai pa­pras­tą lo­gi­ką: rin­kos da­ly­vių iš kar­to ne­už­krau­ti stai­giais mo­kes­čių pa­di­dė­ji­mais. Čia siū­lau pri­tar­ti.</text:p>
        <text:p text:style-name="Roman"><text:span text:style-name="T3411">PIRMININKAS.</text:span><text:s/>Mo­ty­vai prieš – S. Gent­vi­las.<text:s/></text:p>
        <text:p text:style-name="Roman"><text:span text:style-name="T3412">S. GENTVILAS</text:span><text:s/><text:span text:style-name="T3413">(</text:span><text:span text:style-name="T3414">LSF</text:span><text:span text:style-name="T3415">)</text:span>. Ger­bia­mi ko­le­gos, šis bal­sa­vi­mas bus toks pa­ro­do­ma­sis bal­sa­vi­mas, kiek ža­li mes esa­me ir kiek ku­ria­me ža­li­ą­ją eko­no­mi­ką, žie­di­nę ar lie­ka­me prie li­ni­ji­nės eko­no­mi­kos.<text:s/></text:p>
        <text:p text:style-name="Roman">Štai kom­piu­te­ry­je tu­riu RATCʼo aso­cia­ci­jos pre­zi­den­to, Aly­taus RATCʼo va­do­vo A. Rei­po 2018 me­tų rug­sė­jo laiš­ką ko­mi­te­to na­riams, ja­me sa­ko­ma: „Pra­šo­me šiuo lai­ko­tar­piu pra­tęs­ti leng­va­ti­nį 5 eu­rų už to­ną tar­šos mo­kes­čio ta­ri­fą są­var­ty­nams, o su­kū­rus pa­kan­ka­mus de­gi­ni­mo įren­gi­mus iš kar­to tai­ky­ti 50 eu­rų ta­ri­fą.“ Da­bar pa­žiū­rė­ki­te, kas įvyks­ta šiais me­tais? Šiais me­tais at­si­da­ro trys de­gi­ni­mo jė­gai­nės. Jau su­kur­ta de­šimt au­to­ma­ti­nių rū­šia­vi­mo li­ni­jų. Vi­sa at­lie­kų tvar­ky­mo sis­te­ma su­kur­ta. Lai­kas pra­dė­ti ap­mo­kes­tin­ti są­var­ty­nus, ir Są­var­ty­nų aso­cia­ci­jos va­do­vas prieš dve­jus me­tus pats sa­kė tai­ky­ti 50 eu­rų tar­šos mo­kes­tį. Da­bar ko­mi­te­to pir­mi­nin­kas, ap­lin­kos mi­nist­ras re­gist­ruo­ja to­kį mi­tais api­pin­tą<text:s/>mo­kes­tį, kad pa­lie­ka­me 10 eu­rų.<text:s/></text:p>
        <text:p text:style-name="Roman">Ger­bia­mie­ji! Vi­si ger­bia­mie­ji, ne­pa­di­dės rin­klia­va, nes de­gi­ni­mo įren­gi­niai, kai su­de­gi­na, iš 5 to­nų at­lie­kų pa­lie­ka 1 to­ną pe­le­nų, ir čia yra mo­kes­tis, kiek kai­nuos pe­le­nus nu­so­din­ti ir pa­ša­lin­ti są­var­ty­ne, ir rin­klia­va ne­kils. Nes, kaip ro­do Klai­pė­dos re­gio­ni­nio są­var­ty­no pa­vyz­dys, Klai­pė­dos są­var­ty­ne lie­ka ir pa­tal­pi­na­ma vos 7 % vi­so at­lie­kų srau­to.<text:s/></text:p>
        <text:soft-page-break/>
        <text:p text:style-name="Roman">Klau­si­mas, kiek mes bran­giai ap­mo­kes­tin­si­me tuos 7 %. Nuo 7<text:span text:style-name="T3416"> %</text:span><text:s/>ap­mo­kes­ti­ni­mo rin­klia­va ne­pa­si­kei­čia, pa­si­kei­čia ji nuo to, ar sa­vi­val­dy­bės sten­gia­si iš­rū­šiuo­ti, ar ne. Jei­gu mes pri­tar­si­me J. Imb­ra­so<text:s/>10<text:s/>eu­rų mo­kes­čiui, tai sa­vi­val­dy­bės ir ne­si­stengs to da­ry­ti.</text:p>
        <text:p text:style-name="Roman"><text:span text:style-name="T3417">PIRMININKAS.</text:span><text:s/>Lai­kas!</text:p>
        <text:p text:style-name="Roman"><text:span text:style-name="T3418">S. GENTVILAS</text:span><text:s/><text:span text:style-name="T3419">(</text:span><text:span text:style-name="T3420">LSF</text:span><text:span text:style-name="T3421">)</text:span>. Jei­gu ne­pri­tar­si­me ir pa­lik­si­me, kaip Eu­ro­pa ir kai­my­nai lat­viai, es­tai tai­ko, 40–50 eu­rų…<text:s/></text:p>
        <text:p text:style-name="Roman"><text:span text:style-name="T3422">PIRMININKAS.</text:span><text:s/>Lai­kas!</text:p>
        <text:p text:style-name="Roman"><text:span text:style-name="T3423">S. GENTVILAS</text:span><text:s/><text:span text:style-name="T3424">(</text:span><text:span text:style-name="T3425">LSF</text:span><text:span text:style-name="T3426">)</text:span>. … ta­da pra­si­dės žie­di­nė eko­no­mi­ka. Kvie­čiu ne­pri­tar­ti.<text:s/></text:p>
        <text:p text:style-name="Roman"><text:span text:style-name="T3427">PIRMININKAS.</text:span><text:s/>Bal­suo­ja­me, ko­le­gos, nuo­mo­nės iš­si­sky­rė, dėl J. Imb­ra­so pa­siū­ly­mo.<text:s/></text:p>
        <text:p text:style-name="Roman">Bal­sa­vo 90 Sei­mo na­rių: už – 79, prieš – 3, su­si­lai­kė 8 Sei­mo na­riai. Pa­siū­ly­mui pri­tar­ta.<text:s/></text:p>
        <text:p text:style-name="Roman">Ki­tas Sei­mo na­rių K. Ma­žei­kos, V. Ving­rie­nės, P. Ne­vu­lio, K. Bac­vin­kos pa­siū­ly­mas. Pri­sta­to K. Ma­žei­ka.</text:p>
        <text:p text:style-name="Roman"><text:span text:style-name="T3428">K. MAŽEIKA</text:span><text:s/><text:span text:style-name="T3429">(</text:span><text:span text:style-name="T3430">LVŽSF</text:span><text:span text:style-name="T3431">)</text:span>. Ačiū, ger­bia­mas Pir­mi­nin­ke. Mū­sų pa­siū­ly­mas tur­būt jau ne­ten­ka pras­mės, nes jau yra nu­bal­suo­ta. Mes siū­lė­me taip pat nuo­sek­lų per­ėji­mą, tur­būt pa­grin­di­nė pa­siū­ly­mo es­mė, kad bū­tent 2024 me­tais tiek ne­pa­vo­jin­gų, tiek pa­vo­jin­gų at­lie­kų ta­ri­fas bū­tų vie­no­das, ne­bū­tų pik­tnau­džia­vi­mo ša­lin­ti ne­pa­vo­jin­gų at­lie­kų są­var­ty­nuo­se.<text:s/></text:p>
        <text:p text:style-name="Roman"><text:span text:style-name="T3432">PIRMININKAS.</text:span><text:span text:style-name="T3433"><text:s/>Tai</text:span><text:span text:style-name="T3434">­gi bal</text:span><text:span text:style-name="T3435">­suo</text:span><text:span text:style-name="T3436">­ti jau ne</text:span><text:span text:style-name="T3437">­ga</text:span><text:span text:style-name="T3438">­li</text:span><text:span text:style-name="T3439">­me, nes ta</text:span><text:span text:style-name="T3440">­ri</text:span><text:span text:style-name="T3441">­fai jau yra pri</text:span><text:span text:style-name="T3442">­im</text:span><text:span text:style-name="T3443">­ti. Jūs at</text:span><text:span text:style-name="T3444">­si</text:span><text:span text:style-name="T3445">­i</text:span><text:span text:style-name="T3446">­ma</text:span><text:span text:style-name="T3447">­te. Ačiū.<text:s/></text:span></text:p>
        <text:p text:style-name="Roman">Dar vie­nas pa­siū­ly­mas – Sei­mo na­rio J. Raz­mos. Gal A. Skar­džius ga­li pri­sta­ty­ti?</text:p>
        <text:p text:style-name="Roman"><text:span text:style-name="T3448">A. SKARDŽIUS</text:span><text:span text:style-name="T3449"><text:s/></text:span><text:span text:style-name="T3450">(</text:span><text:span text:style-name="T3451">MSNG</text:span><text:span text:style-name="T3452">)</text:span><text:span text:style-name="T3453">.</text:span><text:s/>Taip, tai yra 9 prie­das „Įgy­ven­di­na­mi Eu­ro­pos Są­jun­gos tei­sės ak­tai“, kaip jie re­gu­liuos šį įsta­ty­mą, ku­rį Sei­mas pri­ims. Po­nas J. Raz­ma siū­lė pa­keis­ti 2 strai­ps­nio 1 ir 2 da­lis ir iš­dės­ty­ti taip: šis įsta­ty­mas, iš­sky­rus šio straips­nio 2, 4, 5 da­lis, įsi­ga­lio­ja nuo 2021 m. sau­sio 1 d. To­liau. Lie­tu­vos Res­pub­li­kos Vy­riau­sy­bė ar jos įga­lio­ta ins­ti­tu­ci­ja iki 2021 m. bir­že­lio 30 d. pri­ima šio įsta­ty­mo įgy­ven­di­ni­mo tei­sės ak­tus, iš­sky­rus kon­sul­ta­ci­jų ir in­for­ma­ci­jos tei­ki­mo mo­kes­čio už ap­lin­kos ter­ši­mą klau­si­mais tvar­kos ap­ra­šą, ku­rį pri­ima iki 2021 m. sau­sio 1 d. Ko­mi­te­tas šiam ger­bia­mo J. Raz­mos pa­siū­ly­mui pri­ta­rė iš da­lies ir pa­siū­lė sa­vo re­dak­ci­ją, ku­rią ma­to­te iš­dės­ty­tą. Ji ga­na il­ga. Ar skai­ty­ti?<text:s/></text:p>
        <text:p text:style-name="Roman"><text:span text:style-name="T3454">PIRMININKAS.</text:span><text:s/>Gal ne­skai­ty­ki­te. Tik tu­rė­tu­me ži­no­ti J. Raz­mos nuo­mo­nę, ar jis su­tin­ka su to­kiu pri­ta­ri­mu iš da­lies. Jo nė­ra. Tai pri­ta­ria­me su­de­rin­tai ir pri­ta­rian­čiai iš da­lies J. Raz­mos pa­siū­ly­mui ko­mi­te­to nuo­mo­nei. Dė­ko­ju. Pri­ta­ria­me ben­dru su­ta­ri­mu.</text:p>
        <text:p text:style-name="Roman">Ki­tas pa­siū­ly­mas – K. Ma­žei­kos.<text:s/></text:p>
        <text:p text:style-name="Roman"><text:span text:style-name="T3455">K. MAŽEIKA</text:span><text:s/><text:span text:style-name="T3456">(</text:span><text:span text:style-name="T3457">LVŽSF</text:span><text:span text:style-name="T3458">)</text:span>. Ačiū, Pir­mi­nin­ke. Iš­brauk­ti per­tek­li­nę nuo­sta­tą dėl mo­kes­čio ta­ri­fų in­dek­sa­vi­mo.<text:s/></text:p>
        <text:p text:style-name="Roman"><text:span text:style-name="T3459">A. SKARDŽIUS</text:span><text:span text:style-name="T3460"><text:s/></text:span><text:span text:style-name="T3461">(</text:span><text:span text:style-name="T3462">MSNG</text:span><text:span text:style-name="T3463">)</text:span><text:span text:style-name="T3464">.</text:span><text:s/>Ko­mi­te­tas pri­ta­rė.</text:p>
        <text:p text:style-name="Roman"><text:span text:style-name="T3465">PIRMININKAS.</text:span><text:s/>Ir mes pri­ta­ria­me ben­dru su­ta­ri­mu šiam pa­siū­ly­mui.<text:s/></text:p>
        <text:p text:style-name="Roman">Ki­tas – Biu­dže­to ir fi­nan­sų ko­mi­te­to pa­siū­ly­mas. Pri­sta­to V. Ąžuo­las. Ar V. Rin­ke­vi­čius? Kas ga­lė­tų? Pa­siū­ly­mas, ku­riam ko­mi­te­tas ne­pri­ta­ria. Ga­li­te per šo­ni­nį mik­ro­fo­ną?</text:p>
        <text:p text:style-name="Roman"><text:span text:style-name="T3466">A. SKARDŽIUS</text:span><text:span text:style-name="T3467"><text:s/></text:span><text:span text:style-name="T3468">(</text:span><text:span text:style-name="T3469">MSNG</text:span><text:span text:style-name="T3470">)</text:span><text:span text:style-name="T3471">.</text:span><text:s/>Ger­bia­mi ko­le­gos, ga­liu pa­sa­ky­ti, kad ko­mi­te­tas pri­ta­rė iš da­lies. Bu­vo siū­lo­ma…</text:p>
        <text:p text:style-name="Roman"><text:span text:style-name="T3472">PIRMININKAS.</text:span><text:span text:style-name="T3473"><text:s/>Ne, ko</text:span><text:span text:style-name="T3474">­mi</text:span><text:span text:style-name="T3475">­te</text:span><text:span text:style-name="T3476">­tas ne</text:span><text:span text:style-name="T3477">­pri</text:span><text:span text:style-name="T3478">­ta</text:span><text:span text:style-name="T3479">­rė. Aš pra</text:span><text:span text:style-name="T3480">­šau ko</text:span><text:span text:style-name="T3481">­mi</text:span><text:span text:style-name="T3482">­te</text:span><text:span text:style-name="T3483">­to nuo</text:span><text:span text:style-name="T3484">­mo</text:span><text:span text:style-name="T3485">­nės. Pra</text:span><text:span text:style-name="T3486">­šau.<text:s/></text:span>V. Ąžuo­las per šo­ni­nį mik­ro­fo­ną.</text:p>
        <text:p text:style-name="Roman"><text:span text:style-name="T3487">V. ĄŽUOLAS</text:span><text:span text:style-name="T3488"><text:s/></text:span><text:span text:style-name="T3489">(</text:span><text:span text:style-name="T3490">LVŽSF</text:span><text:span text:style-name="T3491">)</text:span><text:span text:style-name="T3492">.</text:span><text:s/>Aš siū­ly­čiau ta­da ap­si­spręs­ti ir bal­suo­ti dėl Biu­dže­to ir fi­nan­sų ko­mi­te­to pa­siū­ly­mo.</text:p>
        <text:p text:style-name="Roman"><text:span text:style-name="T3493">PIRMININKAS.</text:span><text:s/>Ne­gir­dė­ti. (<text:span text:style-name="T3494">Bal</text:span><text:span text:style-name="T3495">­sai sa</text:span><text:span text:style-name="T3496">­lė</text:span><text:span text:style-name="T3497">­je</text:span>) Įsi­ga­lio­ji­mas.</text:p>
        <text:p text:style-name="Roman"><text:span text:style-name="T3498">V. ĄŽUOLAS</text:span><text:span text:style-name="T3499"><text:s/></text:span><text:span text:style-name="T3500">(</text:span><text:span text:style-name="T3501">LVŽSF</text:span><text:span text:style-name="T3502">)</text:span><text:span text:style-name="T3503">.</text:span><text:s/>Dėl įsi­ga­lio­ji­mo. Kad įsi­ga­lio­tų 2021 m. sau­sio 1 d. Toks bu­vo pa­siū­ly­mas.</text:p>
        <text:p text:style-name="Roman"><text:span text:style-name="T3504">A. SKARDŽIUS</text:span><text:span text:style-name="T3505"><text:s/></text:span><text:span text:style-name="T3506">(</text:span><text:span text:style-name="T3507">MSNG</text:span><text:span text:style-name="T3508">)</text:span><text:span text:style-name="T3509">.</text:span><text:s/>Ga­li­ma, Pir­mi­nin­ke? Ger­bia­mas ko­le­ga siū­lė, kad 2020 m. lie­pos 1 d., o ko­mi­te­tas pa­siū­lė pu­sę me­tų vė­liau – 2021 m. sau­sio 1 d.<text:s/></text:p>
        <text:p text:style-name="Roman"><text:span text:style-name="T3510">V. ĄŽUOLAS</text:span><text:span text:style-name="T3511"><text:s/></text:span><text:span text:style-name="T3512">(</text:span><text:span text:style-name="T3513">LVŽSF</text:span><text:span text:style-name="T3514">)</text:span><text:span text:style-name="T3515">.</text:span><text:s/>Taip. At­si­pra­šau, nes nu­kel­tas svars­ty­mas.</text:p>
        <text:p text:style-name="Roman"><text:span text:style-name="T3516">PIRMININKAS.</text:span><text:s/>Su­tin­ka­te su ko­mi­te­to nuo­mo­ne ir siū­ly­mą at­si­i­ma­te? Ge­rai, dė­ko­ju. Ki­tas pa­siū­ly­mas – K. Ma­žei­kos. Il­gas pa­siū­ly­mas. Pas­ku­ti­nis.</text:p>
        <text:soft-page-break/>
        <text:p text:style-name="Roman"><text:span text:style-name="T3517">K. MAŽEIKA</text:span><text:s/><text:span text:style-name="T3518">(</text:span><text:span text:style-name="T3519">LVŽSF</text:span><text:span text:style-name="T3520">)</text:span>. Ačiū, ger­bia­mas Pir­mi­nin­ke. Iš tie­sų vėl­gi da­lis yra re­dak­ci­nio po­bū­džio – žo­dį „leis­ti­no“ pa­keis­ti į „lei­džia­mo“, taip pat iš­brauk­ti 3 punk­tą, kur yra nu­sta­to­ma ga­lia iki 60 ki­lo­va­tų, siū­lo­me iš­brauk­ti. Taip pat dar 7 punk­te bū­tent nuo mo­kes­čio už ap­lin­kos ter­ši­mą vien­kar­ti­nių pa­kuo­čių at­lie­ko­mis at­lei­džia­mi mo­kes­čių mo­kė­to­jai per mo­kes­ti­nį lai­ko­tar­pį… Žo­džiu, re­dak­ci­nio po­bū­džio.<text:s/></text:p>
        <text:p text:style-name="Roman"><text:span text:style-name="T3521">PIRMININKAS.</text:span><text:s/>Ačiū. Ir ko­mi­te­tas?</text:p>
        <text:p text:style-name="Roman"><text:span text:style-name="T3522">A. SKARDŽIUS</text:span><text:span text:style-name="T3523"><text:s/></text:span><text:span text:style-name="T3524">(</text:span><text:span text:style-name="T3525">MSNG</text:span><text:span text:style-name="T3526">)</text:span><text:span text:style-name="T3527">.</text:span><text:s/>Ko­mi­te­tas šiems pa­siū­ly­mams pri­ta­rė, ka­dan­gi mes jau anks­čiau pri­ta­rė­me jiems.</text:p>
        <text:p text:style-name="Roman"><text:span text:style-name="T3528">PIRMININKAS.</text:span><text:s/>Ačiū. Ir dėl nuo­mo­nių Sei­mo na­riai ne­už­si­ra­šė. Ga­li­me pri­tar­ti šiam pa­siū­ly­mui ben­dru su­ta­ri­mu? Pri­ta­ria­me. Dė­ko­ju pra­ne­šė­jui.</text:p>
        <text:p text:style-name="Roman">Mo­ty­vai po svars­ty­mo dėl vi­so. P. Sau­dar­gas – mo­ty­vai už.</text:p>
        <text:p text:style-name="Roman"><text:span text:style-name="T3529">P. SAUDARGAS</text:span><text:span text:style-name="T3530"><text:s/></text:span><text:span text:style-name="T3531">(</text:span><text:span text:style-name="T3532">TS-LKDF</text:span><text:span text:style-name="T3533">)</text:span><text:span text:style-name="T3534">.</text:span><text:s/>Dė­kui, ger­bia­mas Pir­mi­nin­ke. Gal bū­čiau kal­bė­jęs ir ki­taip, bet ka­dan­gi ki­lo dis­ku­si­jų dėl de­gi­ni­mo, dėl ta­ri­fų, tai pa­si­kal­bė­si­me tru­pu­čiu­ką ki­taip. Ma­nau, po 20 me­tų bus ga­li­ma at­suk­ti šį ma­no pa­si­sa­ky­mą ir pa­žiū­rė­ti, kad bu­vau tei­sus, nes man at­ro­do, kad de­gi­ni­mo jė­gai­nės yra dar vie­na ga­li­ma afe­ra, jei­gu ne­su­žiū­rė­si­me kai­nų, nes – taip, tai tu­rė­tų bū­ti kaip ir žie­di­nės eko­no­mi­kos ele­men­tas, ta­čiau taip ne­bus, jei­gu tai taps dar vie­nas gar­ga­ras mo­no­po­li­nin­kas, už ku­rio eg­zis­ta­vi­mą mes vi­si mo­kes­čių mo­kė­to­jai su­mo­kė­si­me.<text:s/></text:p>
        <text:p text:style-name="Roman">Kaip at­si­ti­ko su me­cha­ni­nio bio­lo­gi­nio ap­do­ro­ji­mo įren­gi­niais? Pa­si­sta­tė­me už mi­li­jo­nus įren­gi­nius ir nė­ra kur dė­ti. Jie kon­ku­ruo­ja su pir­mi­niu rū­šia­vi­mu, ku­rie kon­ku­ruo­ja su (…) sis­te­ma, su de­po­zi­tu, su vi­su kuo, su per­dir­bi­mu, jie tie­siog val­go tas at­lie­kas už la­bai di­de­lius pi­ni­gus. Da­bar pa­si­sta­ty­si­me dar vie­ną gar­ga­rą, ku­ris taip pat val­gys tas at­lie­kas už la­bai di­de­lius pi­ni­gus. Taip, at­lie­kų Lie­tu­vo­je gal ir ne­be­bus, bet žie­di­nės eko­no­mi­kos idė­ja bus pa­lai­do­ta am­žiams, nes žie­di­nė eko­no­mi­ka tai yra efek­ty­vus pir­mi­nis rū­šia­vi­mas, tai yra efek­ty­vus per­dir­bi­mas ir į rin­ką pa­da­vi­mas per­dirb­to, kon­ku­ren­cin­go pro­duk­to. Jei­gu to nė­ra, jei­gu mū­sų ga­lu­ti­nė sto­te­lė yra tik­tai de­gi­ni­mas, tai apie ko­kias čia žie­di­nes eko­no­mi­kas mes kal­ba­me?<text:s/></text:p>
        <text:p text:style-name="Roman">To­dėl aš vi­sa­da kė­liau klau­si­mą, ko­dėl yra toks bran­gus at­ve­ži­mo mo­kes­tis į at­lie­kų de­gi­ni­mo ga­myk­lą, jei­gu, mie­lie­ji, at­ve­ža­me jiems ku­rą, dar už tai su­si­mo­ka­me, su­si­mo­ka­me už elek­trą, su­si­mo­ka­me už ši­lu­mą ir ga­lų ga­le už vi­sa tai su­si­mo­ka bū­tent gy­ven­to­jas, mo­kes­čių mo­kė­to­jas. Jei­gu mes jau sta­to­me su Eu­ro­pos Są­jun­gos pa­ra­ma to­kius gar­ga­rus, tai kaip tik mo­kes­čiai už at­lie­kų iš­ve­ži­mą, už elek­trą, už ši­lu­mą gy­ven­to­jams tu­rė­tų žen­kliai su­ma­žė­ti. Jei­gu taip ne­at­si­tiks, ma­tyt, tai te­bus dar vie­na am­žiaus afe­ra. La­bai ačiū, bet už įsta­ty­mą aš siū­lau bal­suo­ti už, nes šiaip, kai su­dė­lio­jo­me ta­ri­fus, tai jis da­bar yra kaip ir ne­blo­gas.</text:p>
        <text:p text:style-name="Roman"><text:span text:style-name="T3535">PIRMININKAS.</text:span><text:span text:style-name="T3536"><text:s/></text:span>Lai­kas.<text:s/></text:p>
        <text:p text:style-name="Roman">P. Urb­šys – mo­ty­vai prieš.</text:p>
        <text:p text:style-name="Roman"><text:span text:style-name="T3537">P. URBŠYS</text:span><text:span text:style-name="T3538"><text:s/></text:span><text:span text:style-name="T3539">(</text:span><text:span text:style-name="T3540">MSNG</text:span><text:span text:style-name="T3541">)</text:span><text:span text:style-name="T3542">.</text:span><text:s/>Ger­bia­mi Sei­mo na­riai, šis įsta­ty­mas aki­vaiz­džiai pa­di­dins mo­kes­čius žmo­nėms ar už at­lie­kas, ar už nau­do­ja­mą ku­rą. Tik­rai po­sė­džio pra­džio­je mes de­monst­ruo­ja­me sa­vo vien­kar­ti­nį jaut­ru­mą vai­kams, mo­ka­me jiems tuos ko­ro­ni­nius pi­ni­gus, pri­ima­me įsta­ty­mą ir pra­ėjus va­lan­dai lai­ko pri­ima­me įsta­ty­mą, ku­ris iš tik­rų­jų pa­di­dins žmo­nėms mo­kes­ti­nę naš­tą. Jei­gu jūs ne­ti­ki­te, pa­žiū­rė­ki­te į įsta­ty­mą. Mo­kes­čių leng­va­tos. Da­bar nuo mo­kes­čio už ap­lin­kos ter­ši­mą at­lei­džia­mi: fi­zi­niai, ju­ri­di­niai as­me­nys, ter­šian­tys trans­por­to prie­mo­nių, ku­rio­se įreng­tos vei­kian­čios iš­me­ta­mų­jų du­jų neut­ra­li­za­vi­mo sis­te­mos; fi­zi­niai, ju­ri­di­niai<text:s/><text:span text:style-name="T3543">as</text:span><text:span text:style-name="T3544">­me</text:span><text:span text:style-name="T3545">­nys, ter</text:span><text:span text:style-name="T3546">­šian</text:span><text:span text:style-name="T3547">­tys iš trans</text:span><text:span text:style-name="T3548">­por</text:span><text:span text:style-name="T3549">­to prie</text:span><text:span text:style-name="T3550">­mo</text:span><text:span text:style-name="T3551">­nių, nau</text:span><text:span text:style-name="T3552">­do</text:span><text:span text:style-name="T3553">­ja</text:span><text:span text:style-name="T3554">­mų že</text:span><text:span text:style-name="T3555">­mės ūkio veik</text:span><text:span text:style-name="T3556">­lai, jei jų pa</text:span><text:span text:style-name="T3557">­ja</text:span><text:span text:style-name="T3558">­mos iš šios veik</text:span><text:span text:style-name="T3559">­los su</text:span><text:span text:style-name="T3560">­da</text:span><text:span text:style-name="T3561">­ro dau</text:span><text:span text:style-name="T3562">­giau kaip 50 %;</text:span><text:s/>fi­zi­niai as­me­nys, ku­rie ver­čia­si in­di­vi­du­a­lia veik­la, kaip ji api­brėž­ta Gy­ven­to­jų pa­ja­mų mo­kes­čio įsta­ty­me, ir sa­vo veik­lo­je nau­do­ja as­me­ni­nes trans­por­to prie­mo­nes. Ši­to ne­be­lie­ka. O ką mes at­lei­džia­me? Pa­si­žiū­rė­jau, sa­vo aki­mis ne­pa­ti­kė­jau – taip, kro­vi­ni­nį trans­por­tą ir au­to­bu­sus. Nu­sta­to­me, kad re­gist­ra­ci­ja, per ket­ve­rius me­tus bu­vo re­gist­ruo­ta ir per tre­jus me­tus, bet prak­tiš­kai orien­tuo­ja­mės bū­tent į ši­tą ver­slo seg­men­tą. O kur li­ko tie, ku­rie už­si­i­ma in­di­vi­du­a­lia veik­la? Ga­lų ga­le, kur li­ko že­mės ūky­je dir­ban­tys žmo­nės, ku­rie tu­rė­jo tą mo­kes­ti­nę leng­va­tą? Tik­rai man bus įdo­mu pa­si­žiū­rė­ti, kaip<text:s/><text:soft-page-break/>vals­tie­čiai bal­suos už ši­tą įsta­ty­mą ir kaip jie pa­aiš­kins grį­žę į sa­vo kai­mus žmo­nėms, ko­dėl jiems mo­kes­čiai pa­di­dė­jo.<text:s/></text:p>
        <text:p text:style-name="Roman">Dar įdo­miau­sia… Ai, at­si­pra­šau, lai­kas bai­gė­si.</text:p>
        <text:p text:style-name="Roman"><text:span text:style-name="T3563">PIRMININKAS.</text:span><text:span text:style-name="T3564"><text:s/>Mo</text:span><text:span text:style-name="T3565">­ty</text:span><text:span text:style-name="T3566">­vai iš</text:span><text:span text:style-name="T3567">­sa</text:span><text:span text:style-name="T3568">­ky</text:span><text:span text:style-name="T3569">­ti. Po svars</text:span><text:span text:style-name="T3570">­ty</text:span><text:span text:style-name="T3571">­mo kal</text:span><text:span text:style-name="T3572">­ba po vie</text:span><text:span text:style-name="T3573">­ną. Ma</text:span><text:span text:style-name="T3574">­tau, mi</text:span><text:span text:style-name="T3575">­nist</text:span><text:span text:style-name="T3576">­ras ner</text:span><text:span text:style-name="T3577">­vi</text:span><text:span text:style-name="T3578">­na</text:span><text:span text:style-name="T3579">­si, bet kal</text:span><text:span text:style-name="T3580">­ba</text:span><text:span text:style-name="T3581">­me, de</text:span><text:span text:style-name="T3582">­ja, po vie</text:span><text:span text:style-name="T3583">­ną. Bal</text:span><text:span text:style-name="T3584">­suo</text:span><text:span text:style-name="T3585">­ja</text:span><text:span text:style-name="T3586">­me po svars</text:span><text:span text:style-name="T3587">­ty</text:span><text:span text:style-name="T3588">­mo. Nuo</text:span><text:span text:style-name="T3589">­mo</text:span><text:span text:style-name="T3590">­nės iš</text:span><text:span text:style-name="T3591">­si</text:span><text:span text:style-name="T3592">­sky</text:span><text:span text:style-name="T3593">­rė.</text:span></text:p>
        <text:p text:style-name="P3594">Bal­sa­vo 87 Sei­mo na­riai: už – 76, prieš – 1, su­si­lai­kė 10 Sei­mo na­rių. Įsta­ty­mo pro­jek­tui Nr. XIIIP-4033 po svars­ty­mo pri­tar­ta.</text:p>
        <text:p text:style-name="P3595">K. Ma­žei­ka – re­pli­ka po bal­sa­vi­mo.</text:p>
        <text:p text:style-name="Roman"><text:span text:style-name="T3596">K. MAŽEIKA</text:span><text:span text:style-name="T3597"><text:s/></text:span><text:span text:style-name="T3598">(</text:span><text:span text:style-name="T3599">LVŽSF</text:span><text:span text:style-name="T3600">)</text:span><text:span text:style-name="T3601">.</text:span><text:span text:style-name="T3602"><text:s/>Ačiū, ger</text:span><text:span text:style-name="T3603">­bia</text:span><text:span text:style-name="T3604">­mas Pir</text:span><text:span text:style-name="T3605">­mi</text:span><text:span text:style-name="T3606">­nin</text:span><text:span text:style-name="T3607">­ke. La</text:span><text:span text:style-name="T3608">­bai trum</text:span><text:span text:style-name="T3609">­pai, ne</text:span><text:span text:style-name="T3610">­si</text:span><text:span text:style-name="T3611">­gi</text:span><text:span text:style-name="T3612">­lin</text:span><text:span text:style-name="T3613">­da</text:span><text:span text:style-name="T3614">­mas į de</text:span><text:span text:style-name="T3615">­ta</text:span><text:span text:style-name="T3616">­les, tik</text:span><text:span text:style-name="T3617">­rai no</text:span><text:span text:style-name="T3618">­riu pa</text:span><text:span text:style-name="T3619">­dė</text:span><text:span text:style-name="T3620">­ko</text:span><text:span text:style-name="T3621">­ti są</text:span><text:span text:style-name="T3622">­mo</text:span><text:span text:style-name="T3623">­nin</text:span><text:span text:style-name="T3624">­giems ko</text:span><text:span text:style-name="T3625">­le</text:span><text:span text:style-name="T3626">­goms, da</text:span><text:span text:style-name="T3627">­bar vi</text:span><text:span text:style-name="T3628">­si esa</text:span><text:span text:style-name="T3629">­me su kau</text:span><text:span text:style-name="T3630">­kė</text:span><text:span text:style-name="T3631">­mis ir tur</text:span><text:span text:style-name="T3632">­būt, jei</text:span><text:span text:style-name="T3633">­gu mes nie</text:span><text:span text:style-name="T3634">­ko ne</text:span><text:span text:style-name="T3635">­da</text:span><text:span text:style-name="T3636">­ry</text:span><text:span text:style-name="T3637">­tu</text:span><text:span text:style-name="T3638">­me, tai tu</text:span><text:span text:style-name="T3639">­rė</text:span><text:span text:style-name="T3640">­tu</text:span><text:span text:style-name="T3641">­me su to</text:span><text:span text:style-name="T3642">­mis kau</text:span><text:span text:style-name="T3643">­kė</text:span><text:span text:style-name="T3644">­mis at</text:span><text:span text:style-name="T3645">­ei</text:span><text:span text:style-name="T3646">­ty</text:span><text:span text:style-name="T3647">­je su</text:span><text:span text:style-name="T3648">­si</text:span><text:span text:style-name="T3649">­tai</text:span><text:span text:style-name="T3650">­ky</text:span><text:span text:style-name="T3651">­ti ir vaikš</text:span><text:span text:style-name="T3652">­čio</text:span><text:span text:style-name="T3653">­ti ne tik<text:s/></text:span>pa­tal­po­je veng­da­mi už­si­krės­ti vi­ru­su, bet ir nuo tar­šos, ku­ri yra ore, van­de­ny­je ir taip to­liau. Iš tie­sų dėl tų grės­mių, su ku­rio­mis mums at­ei­ty­je teks ko­vo­ti, tur­būt tu­ri­me pri­im­ti spren­di­mus da­bar. Iš tie­sų, ko­le­ga, dėl tų bai­mių, ku­rias jūs iš­sa­kė­te, – tur­būt jūs kal­ba­te ne apie ši­tą įsta­ty­mo pro­jek­tą.<text:s/></text:p>
        <text:p text:style-name="Roman"><text:span text:style-name="T3654">PIRMININKAS.</text:span><text:s/>V. Ving­rie­nė.</text:p>
        <text:p text:style-name="Roman"><text:span text:style-name="T3655">V. VINGRIENĖ</text:span><text:s/><text:span text:style-name="T3656">(</text:span><text:span text:style-name="T3657">LVŽSF</text:span><text:span text:style-name="T3658">)</text:span>. Pir­miau­sia no­rė­čiau pa­dė­ko­ti vi­siems žen­gus tik­rai pa­žan­gų žings­nį, nes pas­ta­ruo­ju me­tu ap­lin­ko­sau­gos pro­ble­mos jau pra­mu­šė dug­ną, o mes tu­ri­me pra­muš­ti sto­gą į per­spek­ty­vius žie­di­nės eko­no­mi­kos van­de­nis. Bet aš no­rė­čiau at­sa­ky­ti į P. Sau­dar­go iš­sa­ky­tą nuo­mo­nę dėl de­gi­ni­mo mo­kes­čio. Čia šiuo me­tu, kaip ir ko­mi­te­to svars­ty­mo me­tu, bu­vo at­si­sa­ky­ta ma­no pa­siū­ly­mo, bet no­riu pa­sa­ky­ti, kad yra pa­reng­tas ki­tas įsta­ty­mo pro­jek­tas dėl mo­kes­čio už de­gi­ni­mą ir jam jau pri­tar­ta po pa­tei­ki­mo. Tai­gi, mes svars­ty­si­me, dar to­bu­lin­si­me ir tik­rai mo­kes­tis, de­gi­ni­mo mo­kes­tis, mo­kes­tis už ap­lin­kos ter­ši­mą, bus nu­sta­ty­tas.</text:p>
        <text:p text:style-name="Roman"><text:span text:style-name="T3659">PIRMININKAS.</text:span><text:s/>P. Urb­šys.</text:p>
        <text:p text:style-name="Roman"><text:span text:style-name="T3660">P. URBŠYS</text:span><text:span text:style-name="T3661"><text:s/></text:span><text:span text:style-name="T3662">(</text:span><text:span text:style-name="T3663">MSNG</text:span><text:span text:style-name="T3664">)</text:span><text:span text:style-name="T3665">.<text:s/></text:span>No­rė­čiau pa­klaus­ti tų, ku­rie da­bar taip aist­rin­gai dė­ko­ja vi­siems, bal­sa­vu­siems už šį įsta­ty­mo pro­jek­tą. Ką tik mes nu­bal­sa­vo­me, kad nuo mo­kes­čio at­lei­džia­mi tie, ku­rie nau­do­ja bio­e­ta­no­lį E85. Lat­vi­jo­je ši­ta de­ga­lų rū­šis yra už­draus­ta nau­do­ti dėl jos ne­sau­gu­mo. Au­to­mo­bi­liai, ku­rie nau­do­ja bū­tent to­kį ku­rą, tu­ri ža­lio­mis di­de­lė­mis rai­dė­mis už­si­ra­šy­ti, ko­kia yra nau­do­ja­ma de­ga­lų rū­šis. Ar čia yra sau­gu­mo su­me­ti­mais, ar čia gry­nai ko­kio nors ver­slo su­me­ti­mais yra pri­im­ta to­kia iš­ly­ga, kad jiems ne­rei­kės mo­kė­ti už tuos re­a­li­zuo­ja­mus de­ga­lus, ska­tin­ti jų nau­do­ji­mą, kai kai­my­ni­nė­je vals­ty­bė­je yra už­draus­ti tie de­ga­lai?</text:p>
        <text:p text:style-name="Roman"><text:span text:style-name="T3666">PIRMININKAS.</text:span><text:s/>S. Gent­vi­las.</text:p>
        <text:p text:style-name="Roman"><text:span text:style-name="T3667">S. GENTVILAS</text:span><text:s/><text:span text:style-name="T3668">(</text:span><text:span text:style-name="T3669">LSF</text:span><text:span text:style-name="T3670">)</text:span>. Dė­ko­ju. Aš ma­žą re­pli­ką P. Urb­šiui nu­ra­min­ti. Kai E. Mak­ro­nas va­do­va­vo Pa­ry­žiaus kli­ma­to su­si­ta­ri­mui, per pa­sau­lį ėjo su kli­ma­to kai­tos vė­lia­va, bet pa­me­tė ją tuo­met, kai bu­vo gel­to­nų­jų lie­me­nių pro­tes­tai dėl 2 eu­ro cen­tų dy­ze­lio pa­pil­do­mo ak­ci­zo. Dy­ze­lio ir ki­tų ak­ci­zų ne­įma­no­ma iš­veng­ti, bet ši­tas tar­šos įsta­ty­mas – tų mo­kes­čių vi­siš­kai ga­li­ma iš­veng­ti ren­kan­tis al­ter­na­ty­vas ir jos eg­zis­tuo­ja. Tad ne­si­gąs­din­ki­me, kad čia ke­lia­mi mo­kes­čiai. Čia ke­lia­mi mo­kes­čiai tiems ir sank­ci­jos ke­lia­mos tiems, ku­rie to­liau ter­šia, o tar­ša tu­ri bū­ti įkai­no­ta.<text:s/></text:p>
        <text:p text:style-name="Roman"><text:span text:style-name="T3671">PIRMININKAS.</text:span><text:s/>A. Skar­džius.</text:p>
        <text:p text:style-name="Roman"><text:span text:style-name="T3672">A. SKARDŽIUS</text:span><text:span text:style-name="T3673"><text:s/></text:span><text:span text:style-name="T3674">(</text:span><text:span text:style-name="T3675">MSNG</text:span><text:span text:style-name="T3676">)</text:span><text:span text:style-name="T3677">.<text:s/></text:span>Ačiū, Pir­mi­nin­ke. Vis dėl­to ne­iš­ven­gia­mai pri­ėmę tą įsta­ty­mą tu­rė­si­me gal­vo­ti apie at­lie­kų tvar­ky­mo sis­te­mi­nį tei­sės ak­tą, ku­ria­me sa­vo vie­tą ras ir me­cha­ni­nio bio­lo­gi­nio ap­do­ro­ji­mo gran­di­nė, ir de­gi­ni­mo įmo­nės, ku­rios šian­dien ban­do veik­ti kaip ener­gi­jos ga­my­bos sub­jek­tai, o ne kaip at­lie­kų tvar­ky­mo gran­di­nės da­lis.<text:s/></text:p>
        <text:p text:style-name="Roman">Ger­bia­mi ko­le­gos, ypač Si­mo­nai, no­riu pa­mi­nė­ti, kad ne­sa­ky­ki­te ne­tie­sos. Šian­dien at­lie­kos, ku­ri ga­li bū­ti per­dirb­ta, ne­ga­li­ma nei de­gin­ti, nei ša­lin­ti są­var­ty­ne. Tai yra ne­iš­ven­gia­mos al­ter­na­ty­vos, bet tai tu­ri bū­ti at­lie­kų tvar­ky­mo gran­di­nės da­lis, čia yra svar­biau­sia. Šis įsta­ty­mas to ne­ap­ima. Vis dėl­to rei­ka­lin­gas sis­te­mi­nis po­žiū­ris, kad ne­bū­tų pik­tnau­džiau­ja­ma ir ne­bū­tų lu­pi­kau­ja­ma iš mū­sų pi­lie­čių ki­še­nės.<text:s/></text:p>
        <text:soft-page-break/>
        <text:p text:style-name="P3678"><text:span text:style-name="T3679">PIRMININKAS.</text:span><text:s/>Ačiū. P. Sau­dar­gas už­baigs dis­ku­si­ją.</text:p>
        <text:p text:style-name="P3680"><text:span text:style-name="T3681">P. SAUDARGAS</text:span><text:span text:style-name="T3682"><text:s/></text:span><text:span text:style-name="T3683">(</text:span><text:span text:style-name="T3684">TS-LKDF</text:span><text:span text:style-name="T3685">)</text:span><text:span text:style-name="T3686">.<text:s/></text:span>Dė­ko­ju, ger­bia­ma­sis Pir­mi­nin­ke. Iš tik­rų­jų, ne­kal­bant apie vi­sas ki­tas įsta­ty­mo da­lis, ku­rioms aš pri­ta­riu, rei­kė­jo šio įsta­ty­mo, mo­kes­čius rei­kė­jo kel­ti, rei­kė­jo su­tvar­ky­ti mo­kes­ti­nę ba­zę, ta­čiau dar kar­tą apie de­gi­ni­mo jė­gai­nes. De­gi­ni­mo jė­gai­nės tu­ri bū­ti na­tū­ra­lus rin­kos da­ly­vis, efek­ty­viai vei­kian­tis, tai mo­der­nios, efek­ty­vios sta­to­mos ga­myk­los. Ne­tu­ri­me per mo­kes­čius prie­var­ta ki­tus rin­kos da­ly­vius vers­ti vež­ti jiems ne­mo­ka­mai ku­rą, dar ge­ro­kai pri­mo­kant. Kai ši­tą da­ly­ką mes jau tvir­tin­si­me, tu­rė­si­me dar kar­tą Sei­me la­bai ati­džiai svars­ty­ti, koks vis dėl­to tu­rė­tų bū­ti var­tų mo­kes­tis, at­ve­žant į de­gi­ni­mo jė­gai­nes. Šian­dien, ma­nau, daug­maž mes su­dė­lio­jo­me, bet tą rei­kės la­bai ati­džiai pri­žiū­rė­ti.</text:p>
        <text:p text:style-name="Roman"><text:span text:style-name="T3687">PIRMININKAS.</text:span><text:s/>Dė­ko­ju. To­liau po­sė­džiui pir­mi­nin­kaus Sei­mo Pir­mi­nin­ko pir­mo­ji pa­va­duo­to­ja R. Baš­kie­nė.</text:p>
        <text:p text:style-name="Roman"/>
        <text:p text:style-name="Laikas">11.39 val.</text:p>
        <text:p text:style-name="Roman12">Mo­kes­čių ad­mi­nist­ra­vi­mo įsta­ty­mo Nr. IX-2112 16 straips­nio pa­kei­ti­mo įsta­ty­mo pro­jek­tas Nr. XIIIP-4034(2) (<text:span text:style-name="T3688">svars</text:span><text:span text:style-name="T3689">­ty</text:span><text:span text:style-name="T3690">­mas</text:span>)</text:p>
        <text:p text:style-name="Roman"/>
        <text:p text:style-name="Roman"><text:span text:style-name="T3691">PIRMININKĖ (R. BAŠKIENĖ</text:span><text:span text:style-name="T3692">,<text:s/></text:span><text:span text:style-name="T3693">LVŽSF</text:span><text:span text:style-name="T3694">).</text:span><text:span text:style-name="T3695"><text:s/>Dė</text:span><text:span text:style-name="T3696">­ko</text:span><text:span text:style-name="T3697">­ju, ger</text:span><text:span text:style-name="T3698">­bia</text:span><text:span text:style-name="T3699">­mas Pir</text:span><text:span text:style-name="T3700">­mi</text:span><text:span text:style-name="T3701">­nin</text:span><text:span text:style-name="T3702">­ke. Mie</text:span><text:span text:style-name="T3703">­lie</text:span><text:span text:style-name="T3704">­ji ko</text:span><text:span text:style-name="T3705">­le</text:span><text:span text:style-name="T3706">­gos, ki</text:span><text:span text:style-name="T3707">­tas dar</text:span><text:span text:style-name="T3708">­bo</text:span><text:span text:style-name="T3709">­tvarkės klau</text:span><text:span text:style-name="T3710">­si</text:span><text:span text:style-name="T3711">­mas yra ly</text:span><text:span text:style-name="T3712">­di</text:span><text:span text:style-name="T3713">­ma</text:span><text:span text:style-name="T3714">­sis –<text:s/></text:span>Mo­kes­čių ad­mi­nist­ra­vi­mo įsta­ty­mo 16 straips­nio pa­kei­ti­mo įsta­ty­mo pro­jek­tas Nr. XIIIP-4034(2). Svars­ty­mas. Biu­dže­to ir fi­nan­sų ko­mi­te­to iš­va­da. Ar V. Rin­ke­vi­čius su­tik­tų? Ger­bia­mas Vik­to­rai, Biu­dže­to ir fi­nan­sų ko­mi­te­to iš­va­da dėl Mo­kes­čių ad­mi­nist­ra­vi­mo įsta­ty­mo 16 straips­nio, ką tik mū­sų ap­svars­ty­to Mo­kes­čio už ap­lin­kos ter­ši­mą įsta­ty­mo ly­di­mo­jo. Tai ly­di­ma­sis tei­sės ak­tas.<text:s/></text:p>
        <text:p text:style-name="Roman"><text:span text:style-name="T3715">V. RINKEVIČIUS</text:span><text:s/><text:span text:style-name="T3716">(</text:span><text:span text:style-name="T3717">LVŽSF</text:span><text:span text:style-name="T3718">)</text:span>. Ko­mi­te­tas ap­svars­tė pro­jek­tą ir pri­ta­rė jam ben­dru su­ta­ri­mu.<text:s/></text:p>
        <text:p text:style-name="Roman"><text:span text:style-name="T3719">PIRMININKĖ.</text:span><text:s/>Dė­ko­ju. No­rin­čių da­ly­vau­ti dis­ku­si­jo­je nė­ra. Pa­siū­ly­mų ne­bu­vo gau­ta. Dėl mo­ty­vų? No­rin­čių kal­bė­ti nė­ra. Ar ga­li­me ben­dru su­ta­ri­mu pri­tar­ti po svars­ty­mo? Bal­suo­ja­me. Pra­šom, ko­le­gos, bal­suo­ti. Bal­suo­ja­me po svars­ty­mo dėl Mo­kes­čių ad­mi­nist­ra­vi­mo įsta­ty­mo 16 straips­nio pa­kei­ti­mo įsta­ty­mo pro­jek­to.<text:s/></text:p>
        <text:p text:style-name="Roman">Bal­sa­vo 78 Sei­mo na­riai: už – 72, prieš nė­ra, su­si­lai­kė 6. Po svars­ty­mo pri­tar­ta.<text:s/></text:p>
        <text:p text:style-name="Roman">Ger­bia­mie­ji ko­le­gos, no­rė­čiau su ju­mis pa­si­tar­ti. Esa­me su­tau­pę 25 mi­nu­tes, gal­būt ga­lė­tu­me iš va­ka­ri­nės dar­bo­tvarkės? Su­tau­pę iki Sei­mo nu­ta­ri­mo dėl tei­sė­jų ir ki­tų pa­rei­gū­nų sky­ri­mo. Ar ga­lė­tu­me iš va­ka­ri­nės dar­bo­tvarkės leis­ti pa­teik­ti mi­nist­rei R. Ta­ma­šu­nie­nei<text:s/>Vi­daus tar­ny­bos sta­tu­to ir ly­di­mų­jų… Ga­li­me? Dė­ko­ju, pri­ta­rė­me ben­dru su­ta­ri­mu.<text:s/></text:p>
        <text:p text:style-name="Roman"/>
        <text:p text:style-name="Laikas">11.42 val.</text:p>
        <text:p text:style-name="Roman12">Vi­daus tar­ny­bos sta­tu­to 1, 2, 4, 5, 6, 8, 11, 12, 13, 14, II sky­riaus ant­ro­jo skir­snio, 25, 27, 29, 32, 35, 42, 53, 55, 59, 63, 66 straips­nių ir prie­do pa­kei­ti­mo ir Sta­tu­to papildymo 12<text:span text:style-name="T3720">1</text:span>, 19<text:span text:style-name="T3721">1</text:span><text:s/>ir 19<text:span text:style-name="T3722">2</text:span><text:s/>straips­niais įsta­ty­mo pro­jek­tas Nr. XIIIP-4891, Vals­ty­bės sienos ir jos ap­sau­gos įsta­ty­mo Nr. VIII-1666 23 straips­nio pa­kei­ti­mo įsta­ty­mo pro­jek­tas Nr. XIIIP-4892, Po­li­ci­jos įsta­ty­mo Nr. VIII-2048 2, 6, 19 ir 20 straips­nių pa­kei­ti­mo įstaty­mo pro­jek­tas Nr. XIIIP-4893, Moks­lo ir stu­di­jų įsta­ty­mo Nr. XI-242 2 straips­nio pa­kei­ti­mo įsta­ty­mo pro­jek­tas Nr. XIIIP-4894, Pro­fe­si­nio mo­ky­mo įsta­ty­mo Nr. VIII-450 18, 26, 28, 29, 36 ir 38 straips­nių pa­kei­ti­mo įsta­ty­mo pro­jek­tas Nr. XIIIP-4895, Valstybinio so­cia­li­nio drau­di­mo įsta­ty­mo Nr. I-1336 6 straips­nio pa­kei­ti­mo įsta­ty­mo pro­jek­tas Nr. XIIIP-4896, Ne­lai­min­gų at­si­ti­ki­mų dar­be ir pro­fe­si­nių li­gų so­cia­li­nio drau­di­mo įsta­ty­mo Nr. VIII-1509 5 ir 6 straips­nių pa­kei­ti­mo įsta­ty­mo pro­jek­tas Nr. XIIIP-4897<text:s/>(<text:span text:style-name="T3723">pa</text:span><text:span text:style-name="T3724">­tei</text:span><text:span text:style-name="T3725">­ki</text:span><text:span text:style-name="T3726">­mas</text:span>)</text:p>
        <text:p text:style-name="Roman"/>
        <text:p text:style-name="Roman">Kvie­čia­me R. Ta­ma­šu­nie­nę. Tai bū­tų<text:s/>Vi­daus tar­ny­bos sta­tu­to įsta­ty­mo pro­jek­tas Nr. XIIIP-4891 ir ly­di­mie­ji pro­jek­tai Nr. XIIIP-4892, Nr. XIIIP-4893, Nr. XIIIP-4894, Nr. XIIIP-4895, Nr. XIIIP-4896 ir Nr. XIIIP-4897. Pra­šom, ger­bia­mo­ji mi­nist­re, pa­teik­ti mi­nė­tus įsta­ty­mų pro­jek­tus.<text:s/></text:p>
        <text:soft-page-break/>
        <text:p text:style-name="Roman"><text:span text:style-name="T3727">R. TAMAŠUNIENĖ</text:span><text:span text:style-name="T3728"><text:s/></text:span><text:span text:style-name="T3729">(</text:span><text:span text:style-name="T3730">LLRA-KŠSF</text:span><text:span text:style-name="T3731">)</text:span><text:span text:style-name="T3732">.</text:span><text:s/>Ačiū, ger­bia­ma pir­mi­nin­ke. Mie­li ko­le­gos, pri­sta­to­me Vi­daus tar­ny­bos sta­tu­to ir vi­sų ly­di­mų­jų tei­sės ak­tų pro­jek­tus. Jų tiks­las – su­da­ry­ti tei­si­nes prie­lai­das vyk­dy­ti pa­ko­pi­nį vi­daus tar­ny­bos sis­te­mos pa­rei­gū­nų ren­gi­mą, in­teg­ruo­jant pro­fe­si­nį mo­ky­mą ir aukš­tą­jį moks­lą VRM ži­nio­je esan­čio­je sta­tu­ti­nė­je ko­le­gi­jo­je, taip pat už­tik­rin­ti, kad pa­rei­gū­nai bū­tų ren­gia­mi ir pro­fe­si­nė­je mo­kyk­lo­je, gau­tų aukš­tą­jį neu­ni­ver­si­te­ti­nį iš­si­la­vi­ni­mą ir pra­tęs­tų stu­di­jas aukš­to­sio­se mo­kyk­lo­se, uni­ver­si­te­tuo­se.<text:s/></text:p>
        <text:p text:style-name="Roman">Kal­bant apie pro­por­ci­jas, kaip yra šian­dien, aukš­to­jo uni­ver­si­te­ti­nio iš­si­la­vi­ni­mo rei­kia apie 5 % vi­sų pa­rei­gū­nų, o pro­fe­si­nio ba­ka­lau­ro po­rei­kis yra 38 %<text:span text:style-name="T3733"><text:s/>ir</text:span><text:s/>pro­fe­si­nis mo­ky­mas –57 %<text:span text:style-name="T3734">,</text:span><text:s/>pir­mi­nės gran­dies pa­rei­gū­nai vė­liau gau­na laips­nius, įgy­da­mi pa­tir­ties.<text:s/></text:p>
        <text:p text:style-name="Roman">Ko­dėl mes ma­to­me, kad toks pro­jek­tas yra svar­bus? Pir­miau­sia no­riu pa­brėž­ti, kad vie­šo­jo sau­gu­mo pa­rei­gū­nų ren­gi­mas nė­ra lais­vos rin­kos da­ly­kas, tai vals­ty­bės pa­rei­ga už­tik­rin­ti pa­rei­gū­nų kai­tą, mo­ty­vuo­ti pa­rei­gū­nus, ska­tin­ti, kad pro­fe­si­ja bū­tų pa­trauk­li, pri­trauk­ti ga­bius jau­nuo­lius į pro­fe­si­ją ir už­tik­rin­ti vi­sos sis­te­mos dar­ną.<text:s/></text:p>
        <text:p text:style-name="Roman">Šiuo me­tu mes tu­ri­me tik dvie­jų pa­ko­pų ren­gi­mą, tai yra pro­fe­si­nis mo­ky­mas, tik tiek. Vė­liau jau­nuo­liai, ga­būs jau­nuo­liai ar­ba pa­ska­tin­ti va­do­vų, ren­ka­si uni­ver­si­te­tus, daž­niau­siai tai yra tei­sės moks­lai, ar­ba My­ko­lo Ro­me­rio uni­ver­si­te­to Vie­šo­jo sau­gu­mo aka­de­mi­jos kur­sus ar­ba stu­di­jas, ar­ba ki­to­se uni­ver­si­te­ti­nė­se mo­kyk­lo­se. Bet tai yra te­ori­nis pa­ren­gi­mas. Vi­sos tar­ny­bos ir va­do­vai ma­no, kad vis dėl­to rei­kė­tų dau­giau prak­ti­nių įgū­džių. O tuos prak­ti­nius įgū­džius<text:s/>ga­lė­tu­me su­teik­ti bū­tent įsteig­da­mi ko­le­gi­ją. Taip pat stu­di­jos trun­ka per­ne­lyg il­gai, pa­rei­gū­nų ver­ti­ni­mu, aukš­to­sios stu­di­jos. Ko­le­gi­jos stu­di­jos truk­tų me­tais trum­piau ir tai už­tik­rin­tų vi­sų pa­ko­pi­nių sta­tu­ti­nių įstai­gų, ku­rioms tai­ko­mas vi­daus tar­ny­bos sta­tu­tas, pa­rei­gū­nų ren­gi­mą in­teg­ruo­jant pro­fe­si­nį mo­ky­mą, aukš­tą­jį moks­lą vals­ty­bės lė­šo­mis pa­gal cen­tri­nių sta­tu­ti­nių įstai­gų po­rei­kius ati­tin­kan­čias pro­gra­mas. Taip pat sie­kia­me šiuo pro­jek­tu reg­la­men­tuo­ti sta­tu­ti­nės ko­le­gi­jos sta­tu­są, fi­nan­sa­vi­mą, val­dy­mo or­ga­nus, ki­tas nuo­sta­tas, su­si­ju­sias su sta­tu­ti­nės ko­le­gi­jos to­li­mes­ne veik­la ir vyk­do­mo­mis stu­di­jo­mis.<text:s/></text:p>
        <text:p text:style-name="Roman">Įstei­gus ži­ny­bi­nę sta­tu­ti­nę ko­le­gi­ją bus pa­siek­ti to­kie tiks­lai: tai pir­miau­sia ko­ky­biš­kas vi­sų tar­ny­bų pa­rei­gū­nų ren­gi­mas vals­ty­bės lė­šo­mis pa­gal rei­ka­lin­gas pro­gra­mas; ko­le­gi­nių stu­di­jų pro­gra­mos bus orien­tuo­tos į prak­ti­nių įgū­džių su­tei­ki­mą; bus įgy­ven­din­tas pa­ko­pi­nis pa­rei­gū­nų ren­gi­mas, kai įgi­ję pro­fe­si­nę kva­li­fi­ka­ci­ją pa­rei­gū­nai ga­lės tęs­ti stu­di­jas ko­le­gi­jo­je; sta­tu­ti­nių įstai­gų at­sto­vai da­ly­vaus ko­le­gi­jos ta­ry­bo­je pri­imant spren­di­mus (bū­tent sie­kia­me to lanks­tu­mo, kad va­do­vai, ma­ty­da­mi, kaip tu­ri kis­ti jų tar­ny­ba, kaip pri­si­tai­ky­ti prie tei­sės ak­tų ir vyk­do­mų vis nau­jų funk­ci­jų, ga­lė­tų pri­im­ti spren­di­mus ir pa­reng­ti ati­tin­ka­mai pa­rei­gū­nus, ku­rie stos vė­liau į tar­ny­bą); ir ko­le­gi­jos fi­lia­lų ben­dra­dar­bia­vi­mas su sta­tu­ti­nė­mis įstai­go­mis už­tik­rins pa­rei­gū­nų ren­gi­mo po­rei­kius.<text:s/></text:p>
        <text:p text:style-name="Roman">Tai­gi mes da­bar­ti­nių pro­fe­si­nių mo­kyk­lų pa­grin­du stei­gia­me ko­le­gi­ją ir pro­fe­si­nės mo­kyk­los bus tos ko­le­gi­jos fi­lia­lais. Nu­ma­ty­ti ke­li eta­pai. Pir­miau­sia tai po­li­ci­jos pro­fe­si­nė mo­kyk­la ir pa­sie­nie­čių pir­muo­ju eta­pu ren­gi­mo cen­tras, vė­liau – pa­tai­sos mo­ky­mo cen­tras ir Mui­ti­nės de­par­ta­men­tas. Taip už­tik­rin­tu­me vi­sų tar­ny­bų švie­ti­mo ir ren­gi­mo sis­te­mą. Ačiū. Į klau­si­mus at­sa­ky­siu.</text:p>
        <text:p text:style-name="Roman"><text:span text:style-name="T3735">PIRMININKĖ.</text:span><text:s/>Dė­ko­ju. Jū­sų no­ri pa­klaus­ti ke­le­tas Sei­mo na­rių. Pir­ma­sis klau­sia S. Gent­vi­las. Ruo­šia­si A. But­ke­vi­čius.</text:p>
        <text:p text:style-name="Roman"><text:span text:style-name="T3736">S. GENTVILAS</text:span><text:s/><text:span text:style-name="T3737">(</text:span><text:span text:style-name="T3738">LSF</text:span><text:span text:style-name="T3739">)</text:span>. Ger­bia­ma mi­nist­re, nie­kas ne­abe­jo­ja sta­tu­ti­nių pa­rei­gū­nų kva­li­fi­ka­ci­jos kė­li­mo po­rei­kiu, tik dėl tak­ti­kos no­rė­tų­si ke­le­tą klau­si­mų pa­klaus­ti. Vi­sų pir­ma dėl ko­le­gi­jos kaip at­ski­ro da­ri­nio ir ypač pa­val­du­mo. Ko­dėl rei­kia at­ski­ros ko­le­gi­jos? Ar tai ne­ga­lė­tų bū­ti esa­mo ko­kio nors uni­ver­si­te­to fa­kul­te­tas? Ko­dėl ko­le­gi­ja tu­ri bū­ti pa­val­di bū­tent jū­sų mi­nis­te­ri­jai? Ir ko­dėl į ko­le­gi­ją ga­li sto­ti tik tie as­me­nys, ku­rie as­me­niš­kai mi­nist­ro siun­ti­mu, gau­na siun­ti­mą pa­gal, pa­ci­tuo­siu, 9 straips­nį – 12<text:span text:style-name="T3740">1<text:s/></text:span>pa­pil­dy­mą, tai yra tie, ku­rie bai­gė ir tik mi­nist­ro pa­ve­di­mu ir siun­ti­mu ga­li sto­ti į šią ko­le­gi­ją? Ačiū už at­sa­ky­mus.</text:p>
        <text:p text:style-name="Roman"><text:span text:style-name="T3741">R. TAMAŠUNIENĖ</text:span><text:span text:style-name="T3742"><text:s/></text:span><text:span text:style-name="T3743">(</text:span><text:span text:style-name="T3744">LLRA-KŠSF</text:span><text:span text:style-name="T3745">)</text:span><text:span text:style-name="T3746">.<text:s/></text:span>Ge­rai, pra­dė­si­me nuo pra­džios. Pir­miau­sia mes orien­ta­vo­mės į tą ge­rą­ją prak­ti­ką ir net į Lie­tu­vos pa­tir­tį, kaip vei­kia Ka­ro aka­de­mi­ja. Tai yra ki­to­kios, sa­ky­ki­me, pa­skir­ties švie­ti­mo įstai­ga ir ren­gia ka­riš­kius mū­sų ka­riuo­me­nės sis­te­mai.<text:s/><text:soft-page-break/>Taip ma­ty­tu­me, kad tu­rė­tų bū­ti… Tai yra prie Kraš­to ap­sau­gos mi­nis­te­ri­jos. Tai taip ma­ty­tu­me, kad prie Vi­daus rei­ka­lų mi­nis­te­ri­jos taip pat sta­tu­ti­niams pa­rei­gū­nams reng­ti tu­rė­tų bū­ti įsteig­ta ko­le­gi­ja ir už­tik­rin­tų pa­ko­pi­nį ren­gi­mą. Bū­tent to­kį mo­de­lį ir tai­ko­me siū­ly­da­mi šį įsta­ty­mo pro­jek­tą. Sto­da­mi į ko­le­gi­ją, kaip ir da­bar į pro­fe­si­nę mo­kyk­lą, tu­ri bū­ti per­ėję me­di­ci­ni­nę pa­tik­rą ir fi­zi­nės pa­reng­ties už­duo­čių eg­za­mi­nus jau­nuo­liai. Taip liks ir da­bar. Siun­ti­mas, aš da­bar bi­jau, ko­kį punk­tą jūs ten ci­tuo­ja­te, tiks­liau pa­tiks­lin­ti, šiuo me­tu yra į aukš­tą­jį moks­lą su siun­ti­mu, duo­da­mi siun­ti­mai. Tai yra tar­ny­bos už­sa­ko vie­tas, jas<text:s/>vė­liau ap­mo­ka savo pa­rei­gū­nams, ku­rie ar ne­aki­vaiz­di­niu bū­du, ar ki­to­kia for­ma stu­di­juo­ja aukš­to­sio­se mo­kyk­lo­se.</text:p>
        <text:p text:style-name="Roman">Ko­dėl ne­ga­li­ma ki­to­se ko­le­gi­jo­se ar uni­ver­si­te­tuo­se? Mes ma­no­me, kad yra daug tak­ti­nio pa­ren­gi­mo ir ki­to­kia, sa­ky­ki­me, dis­cip­li­ni­nė kul­tū­ra tu­rė­tų bū­ti šio­je mo­kyk­lo­je. Gal­vo­tu­me, kad va­do­vas taip pat tu­rė­tų bū­ti pa­rei­gū­nas, kad kiek­vie­nas ry­tas pra­si­dė­tų ri­kiuo­te, kad tų tak­ti­nių ir or­ga­ni­za­ci­nių kul­tū­ri­nių įgū­džių jau nuo pat mo­ky­mo­si pra­džios įgau­tų kur­san­tai ir at­ėję į tar­ny­bą ga­lė­tų ge­riau in­teg­ruo­tis. Šiuo me­tu mo­ky­mas vyks­ta vie­nus me­tus, jei­gu kal­ba­me apie po­li­ci­nin­kų ren­gi­mą. Va­do­vai taip pat ma­to, koks pla­tus da­bar kiek­vie­no po­li­ci­nin­ko at­lie­ka­mų funk­ci­jų ir už­duo­čių ba­ras.<text:s/></text:p>
        <text:p text:style-name="Roman">Pa­ren­gi­mo tik­rai trūks­ta, nes rei­kia daug so­cio­lo­gi­nių moks­lų, rei­kia psi­cho­lo­gi­jos iš­ma­ny­mo, rei­kia, be abe­jo, ad­mi­nist­ra­ci­nės, bau­džia­mo­sios tei­sės iš­ma­ny­mo ir dar plius vi­sas tak­ti­nis, fi­zi­nis pa­si­ren­gi­mas ir taip to­liau. Tai tos stu­di­jos tik­rai per trum­pos, o vė­liau uni­ver­si­te­ti­nės stu­di­jos su­tei­kia tik te­ori­nių ži­nių. Tai vėl­gi dings­ta ta prak­ti­nė da­lis, ku­ri kom­pen­suo­ja­ma tik per kva­li­fi­ka­ci­jos kė­li­mą ir per nuo­la­ti­nius fi­zi­nės pa­reng­ties kur­sus ir pra­ty­bas, ku­rias or­ga­ni­zuo­ja ins­ti­tu­ci­jos.</text:p>
        <text:p text:style-name="Roman"><text:span text:style-name="T3747">PIRMININKĖ.</text:span><text:s/>Dė­ko­ju. Klau­sia A. But­ke­vi­čius. Ruo­šia­si A. Sy­sas.</text:p>
        <text:p text:style-name="Roman"><text:span text:style-name="T3748">A. BUTKEVIČIUS</text:span><text:span text:style-name="T3749"><text:s/></text:span><text:span text:style-name="T3750">(</text:span><text:span text:style-name="T3751">MSNG</text:span><text:span text:style-name="T3752">)</text:span><text:span text:style-name="T3753">.</text:span><text:s/>Dė­ko­ju, po­sė­džio pir­mi­nin­ke. Ger­bia­ma mi­nist­re, jei­gu švie­ti­mo, moks­lo ir spor­to mi­nist­ras pri­sta­ty­tų ši­tą įsta­ty­mo pro­jek­tą, tai gal su­pras­čiau, ko­dėl rei­ka­lin­ga at­ski­ra sta­tu­ti­nė ko­le­gi­ja. Da­bar jū­sų pri­sta­ty­mą aš ver­ti­nu kaip grį­ži­mą at­gal. Kaž­ka­da kai ku­rie tech­ni­ku­mai Lie­tu­vo­je pri­klau­sė ir ki­toms mi­nis­te­ri­joms, Že­mės ūkio mi­nis­te­ri­jai. Po to bu­vo da­ro­mos tam tik­ros re­or­ga­ni­za­ci­jos, re­for­mos. Bu­vo Po­li­ci­jos aka­de­mi­ja. Bu­vo at­lik­tos stu­di­jos, kad mū­sų uni­ver­si­te­tuo­se vie­nam stu­den­tui per daug tu­ri­me plo­to, kad in­fra­struk­tū­ra iš­vys­ty­ta. Man vi­siš­kai ne­su­pran­ta­ma, ko­dėl taip yra da­ro­ma, nes pa­gal jū­sų pa­aiš­ki­ni­mą, aš ma­nau, už­tek­tų pa­ruoš­ti at­ski­ras stu­di­jų pro­gra­mas su at­ski­rais rei­ka­la­vi­mais ir ši­ta pro­ble­ma bū­tų iš­spręs­ta.<text:s/></text:p>
        <text:p text:style-name="Roman"><text:span text:style-name="T3754">R. TAMAŠUNIENĖ</text:span><text:span text:style-name="T3755"><text:s/></text:span><text:span text:style-name="T3756">(</text:span><text:span text:style-name="T3757">LLRA-KŠSF</text:span><text:span text:style-name="T3758">)</text:span><text:span text:style-name="T3759">.</text:span><text:s/>Ačiū už klau­si­mą. Tik­rai man bū­tų dar keis­čiau, jei­gu šį į sta­ty­mą pri­sta­ty­tų švie­ti­mo, moks­lo ir spor­to mi­nist­ras, nes bū­tent vi­daus rei­ka­lų mi­nist­ras tu­ri už­tik­rin­ti na­tū­ra­lią pa­rei­gū­nų kai­tą ir tiek pa­rei­gū­nų, kiek kiek­vie­na tar­ny­ba rei­ka­lau­ja. O šiuo me­tu jau su­si­du­ria­me su tam tik­ro­mis pro­ble­mo­mis.<text:s/></text:p>
        <text:p text:style-name="Roman">Ant­ras da­ly­kas, ne­grįž­ta­ma į pra­ei­tį, bet ku­ria­mas nau­jas pro­gre­sy­vus da­ly­kas ir už­tik­ri­na­mas pa­ko­pi­nis pa­rei­gū­nų pa­ren­gi­mas. Ver­ti­nant, kaip bu­vo anks­čiau, no­riu pa­sa­ky­ti, kad Po­li­ci­jos aka­de­mi­ja, pa­vyz­džiui, ku­ri ren­gė tik po­li­ci­jos pa­rei­gū­nus, ver­ti­na­ma la­bai ge­rai. Tas pa­ren­gi­mas va­do­vų ir bu­vu­sių, ir ve­te­ra­nų, ir da­bar­ti­nių ver­ti­na­mas ge­rai, nes po pir­mo kur­so iš­ei­da­vo ki­tos gran­dies pa­rei­gū­nas, kal­bu apie po­li­ci­nin­ką, ir ga­lė­da­vo sto­ti į tar­ny­bą vi­siš­kai pa­si­ren­gęs.<text:s/></text:p>
        <text:p text:style-name="Roman">Da­bar mes ma­to­me pla­čiau, kad tai tu­rė­tų ap­im­ti ir Ka­lė­ji­mų de­par­ta­men­to, ir mui­ti­nės pa­rei­gū­nus, VSAT’o pa­rei­gū­nus, VSD pa­rei­gū­nus ir po­li­ci­nin­kus. Jo­kios nau­jos in­fra­struk­tū­ros mes ne­ku­ria­me, la­bai svar­bu pa­brėž­ti, o ku­ria­me tai ba­zė­je pro­fe­si­nių cen­trų, ku­rie yra ir fi­lia­lai, o cen­tras nu­ma­to­mas po­li­ci­jos mo­kyk­lo­je Mas­tai­čiuo­se, pats ko­le­gi­jos cen­tras.<text:s/></text:p>
        <text:p text:style-name="Roman">Kal­bant apie fi­nan­si­nę iš­raiš­ką, tai iš tie­sų, jei­gu mes pri­tar­si­me to­kiems mū­sų tei­kia­miems pro­jek­tams ir nu­ma­ty­si­me, kaip yra Ka­ro aka­de­mi­jo­je, sti­pen­di­jas ir uni­for­mas iš vals­ty­bės biu­dže­to, tai tų lė­šų pa­rei­ka­laus. O kal­bant apie stu­di­jų krep­še­lį, tai mes ir no­ri­me, kad per­skirs­ty­tų iš švie­ti­mo ir moks­lo mi­nist­ro aukš­to­sioms stu­di­joms ski­ria­mo krep­še­lio, ta da­lis bū­tų ski­ria­ma tai ko­le­gi­jai. Pa­si­rin­ko­me to­kį, sa­ky­ki­me, biu­dže­to lė­šų pa­nau­do­ji­mo pa­tį op­ti­<text:soft-page-break/>ma­liau­sią va­rian­tą, taip pat sie­kia­me iš­nau­do­ti ne­pil­nai iš­nau­do­ja­mą da­bar su­kur­tą ba­zę, kur yra pro­fe­si­nis mo­ky­mas ar­ba įva­di­nis mo­ky­mas, ar­ba kva­li­fi­ka­ci­jos kė­li­mas or­ga­ni­zuo­ja­mas.<text:s/></text:p>
        <text:p text:style-name="Roman">Mes ma­to­me taip pat ben­dra­dar­bia­vi­mą su aukš­to­sio­mis mo­kyk­lo­mis, su uni­ver­si­te­tais ir ma­to­me su­si­do­mė­ji­mą dės­ty­to­jų, pro­fe­so­rių, ku­rie taip pat no­ri ne tik moks­li­nius dar­bus, bet ir tai­ko­muo­sius dar­bus ra­šy­ti ir iš­ban­dy­ti. Kaip tik ko­le­gi­ja bus ta vie­ta, kur ir mū­sų aukš­to­jo moks­lo ben­druo­me­nės na­riai, ir mū­sų tak­ti­kai – pa­rei­gū­nai, in­struk­to­riai, ku­rie rengs fi­ziš­kai ir tak­tiš­kai pa­rei­gū­nus, ma­no­me, pa­kels į aukš­tes­nį ly­gį vi­są pa­ren­gi­mą ir mū­sų pa­rei­gū­nų ren­gi­mų.</text:p>
        <text:p text:style-name="Roman"><text:span text:style-name="T3760">PIRMININKĖ.</text:span><text:span text:style-name="T3761"><text:s/></text:span>Dė­ko­ju. Klau­sia A. Sy­sas. Ruo­šia­si E. Pu­pi­nis.</text:p>
        <text:p text:style-name="Roman"><text:span text:style-name="T3762">A. SYSAS</text:span><text:span text:style-name="T3763"><text:s/></text:span><text:span text:style-name="T3764">(</text:span><text:span text:style-name="T3765">LSDPF</text:span><text:span text:style-name="T3766">)</text:span><text:span text:style-name="T3767">.<text:s/></text:span>Ačiū, pir­mi­nin­ke. Ger­bia­ma mi­nist­re, iš jū­sų at­sa­ky­mų su­si­da­rau įspū­dį, kad vis­gi Po­li­ci­jos aka­de­mi­jos už­da­ry­mas ne­bu­vo pats pro­tin­giau­sias žings­nis, ku­ris bu­vo pa­da­ry­tas Lie­tu­vos švie­ti­mo sis­te­mo­je, bet ma­no klau­si­mas dėl šio įsta­ty­mo: ko­dėl bū­tent pa­si­rin­ko­te Mas­tai­čiuo­se, o ne kur nors ki­tur? Aš ži­nau, kad ten sky­rė pa­tal­pas, bet ko­dėl pa­si­rin­ki­mas bū­tent ten? Ačiū.</text:p>
        <text:p text:style-name="Roman"><text:span text:style-name="T3768">R. TAMAŠUNIENĖ</text:span><text:span text:style-name="T3769"><text:s/></text:span><text:span text:style-name="T3770">(</text:span><text:span text:style-name="T3771">LLRA-KŠSF</text:span><text:span text:style-name="T3772">)</text:span><text:span text:style-name="T3773">.</text:span><text:s/>Ačiū už klau­si­mą. Pir­miau­sia Mas­tai­čiuo­se ir da­bar yra su­kur­ta pa­kan­ka­mai ge­ra in­fra­struk­tū­ra, be to, dar tu­ri­ma at­ei­ties pla­nų įreng­ti ge­res­nę šau­dyk­lą. Taip pat yra vieš­bu­tis, daug di­des­nis ben­dra­bu­tis ir ga­li­ma nu­ma­ty­ti dau­giau vie­tų tiems jau­nuo­liams, ku­rie no­rė­tų gy­ven­ti ben­dra­bu­ty­je. Bū­tent dėl to. Ir pats pa­ren­gi­mo lai­kas Mas­tai­čiuo­se yra il­giau­sias – ren­gia­mi pir­mi­nės gran­dies po­li­ci­nin­kai pa­rei­gū­nai. Kal­bant apie prak­ti­nius da­ly­kus, taip pat ir pa­ti in­for­ma­ci­nių tech­no­lo­gi­jų ba­zė, duo­me­nų ba­zės, ku­rios rei­ka­lin­gos iš­kart mo­ky­ti pa­rei­gū­nus, yra to­je mo­kyk­lo­je, to­dėl pa­si­rin­ko­me cen­trą Mas­tai­čiuo­se, Kau­no ra­jo­ne.</text:p>
        <text:p text:style-name="Roman"><text:span text:style-name="T3774">PIRMININKĖ.</text:span><text:span text:style-name="T3775"><text:s/></text:span>Dė­ko­ju. Klau­sia E. Pu­pi­nis. Ruo­šia­si S. Tu­mė­nas.</text:p>
        <text:p text:style-name="Roman"><text:span text:style-name="T3776">E. PUPINIS</text:span><text:span text:style-name="T3777"><text:s/></text:span><text:span text:style-name="T3778">(</text:span><text:span text:style-name="T3779">TS-LKDF</text:span><text:span text:style-name="T3780">)</text:span><text:span text:style-name="T3781">.<text:s/></text:span>Ačiū. Ger­bia­ma mi­nist­re, kaž­ka­da mes vi­sas aukš­tą­sias mo­kyk­las, ki­tas švie­ti­mo įstai­gas su­rin­ko­me po vie­nu sto­gu – Švie­ti­mo ir moks­lo mi­nis­te­ri­ja. Kaž­ka­da bu­vo tra­di­ci­ja, kaip ir sa­ko­ma, čia bu­vo ger­bia­mo A. But­ke­vi­čiaus, kad Že­mės ūkio mi­nis­te­ri­ja tu­rė­jo sa­vo uni­ver­si­te­tą ir taip to­liau. Koks mo­ty­vas yra su­rink­ti ir jums tap­ti stei­gė­jais, kai fi­nan­sa­vi­mas vis tiek iš da­lies bus Švie­ti­mo, moks­lo ir spor­to mi­nis­te­ri­jos? Čia šiek tiek ne­su­pran­ta­ma.<text:s/></text:p>
        <text:p text:style-name="Roman">Kaip jūs gal­vo­ja­te? Gal­būt ta­da ir vi­są fi­nan­sa­vi­mą pa­si­im­ki­te, fi­nan­suo­ki­tės iš sa­vo biu­dže­to ir lai­ky­ki­te tas sa­vo mo­kyk­las, o švie­ti­mo biu­dže­tą pa­li­ki­te tiems, kas yra stei­gė­jas, – Švie­ti­mo, moks­lo ir spor­to mi­nis­te­ri­jai. Ačiū.</text:p>
        <text:p text:style-name="Roman"><text:span text:style-name="T3782">R. TAMAŠUNIENĖ</text:span><text:span text:style-name="T3783"><text:s/></text:span><text:span text:style-name="T3784">(</text:span><text:span text:style-name="T3785">LLRA-KŠSF</text:span><text:span text:style-name="T3786">)</text:span><text:span text:style-name="T3787">.</text:span><text:s/>Šiuo me­tu pro­fe­si­nių mo­kyk­lų stei­gė­jais yra mū­sų sta­tu­ti­nės tar­ny­bos.<text:s/></text:p>
        <text:p text:style-name="Roman">Kal­bant apie uni­ver­si­te­tus, be abe­jo, vi­si yra Švie­ti­mo, moks­lo ir spor­to mi­nis­te­ri­jo­je, bet šiuo me­tu pa­gal tiks­li­nį fi­nan­sa­vi­mą nė­ra ga­li­my­bės skir­ti fi­nan­sa­vi­mo kon­kre­čiai stu­di­jų pro­gra­mai, o to­kios pro­gra­mos mums ir rei­kia. Mes ga­li­me tik pa­si­rink­ti tei­sės kryp­ties pro­gra­mą, o tai ne vi­sai ati­tin­ka to, ko lau­kia tar­ny­bos iš at­ėju­sio pa­rei­gū­no su iš­si­la­vi­ni­mu į tar­ny­bą. To­dėl, kaip ir mi­nė­jau, vi­sas su­jun­gė­me, bet ne vi­sas su­jun­gė­me, bet, kaip ir bu­vo mi­nė­ta, Po­li­ci­jos aka­de­mi­jos iš­vis ne­li­ko. Ma­no­me, kad tik­rai ge­rai dir­ba Ka­ro aka­de­mi­ja ir pui­kiai yra pa­ren­gia­mi ka­riš­kiai, ka­riuo­me­nė ben­dra­dar­biau­ja su šia aukš­tą­ja švie­ti­mo įstai­ga. Tuo mo­de­liu rem­da­mie­si… Taip pat mus pa­lai­ko Kraš­to ap­sau­gos mi­nis­te­ri­ja, tei­kia in­for­ma­ci­ją ir pa­ta­ri­mus, kad to­kia aukš­to­jo moks­lo (pro­fe­si­nio ba­ka­lau­ro) ins­ti­tu­ci­ja bū­tų prie Vi­daus rei­ka­lų mi­nis­te­ri­jos ir už­tik­rin­tų… Dar kar­tą no­riu pa­kar­to­ti – tei­sės moks­lus dik­tuo­ja lais­vos rin­kos da­ly­kas. Vie­ną­kart mes ga­li­me vie­ną pa­krai­pą pa­si­rink­ti ar ki­tą, bet vi­sa­da vals­ty­bei rei­kės pa­sie­nie­čio, vi­sa­da vals­ty­bei rei­kės mui­ti­nin­ko, o to­kios pro­gra­mos ne­bū­ti­nai aukš­to­jo­je mo­kyk­lo­je yra ren­gia­mos ir ne­bū­ti­nai tais me­tais to­kių pro­gra­mų bus. To­dėl ir no­ri­me už­tik­rin­ti tą tęs­ti­nu­mą ir pa­laips­niui ap­im­ti vi­sas tar­ny­bas.</text:p>
        <text:p text:style-name="Roman"><text:span text:style-name="T3788">PIRMININKĖ.</text:span><text:span text:style-name="T3789"><text:s/></text:span>Dė­ko­ju. Nors lai­kas ir bai­gė­si, bu­vau pa­mi­nė­ju­si pa­var­dę, tad pas­ku­ti­nis klau­sia S. Tu­mė­nas. Pra­šom.</text:p>
        <text:soft-page-break/>
        <text:p text:style-name="Roman"><text:span text:style-name="T3790">S. TUMĖNAS</text:span><text:span text:style-name="T3791"><text:s/></text:span><text:span text:style-name="T3792">(</text:span><text:span text:style-name="T3793">LVŽSF</text:span><text:span text:style-name="T3794">)</text:span><text:span text:style-name="T3795">.<text:s/></text:span>Ačiū, pir­mi­nin­ke. Nuo­šir­džiai ačiū. Ger­bia­ma mi­nist­re, ma­ty­ti, kad jūs ti­ki­te, ką sa­ko­te, nuo­sek­liai iš­aiš­ki­no­te vi­są pa­ko­piš­ku­mą šios bū­si­mos sta­tu­ti­nės ko­le­gi­jos. Ta­čiau aš no­riu pra­tęs­ti, kad jūs man iš­bars­ty­tu­mė­te vy­rų abe­jo­nes. 1990–1997 me­tai – Po­li­ci­jos aka­de­mi­ja, vė­liau – Tei­sės aka­de­mi­ja, re­or­ga­ni­za­ci­ja į My­ko­lo Ro­me­rio uni­ver­si­te­tą. Tru­pu­tį keis­ta. Ar, jū­sų nuo­mo­ne, ne­bu­vo ga­li­ma, pa­vyz­džiui, kad My­ko­lo Ro­me­rio uni­ver­si­te­te bū­tų at­ski­ras fa­kul­te­tas ir tos pro­gra­mos bū­tų vyk­do­mos?</text:p>
        <text:p text:style-name="Roman">An­tra. Ar jūs kal­bė­jo­tės ir ar pri­ta­rė tam švie­ti­mo mi­nist­ras? Nors jūs sa­ko­te, kad nie­ko ben­dro čia nė­ra. Kva­li­fi­ka­ci­ja, krep­še­liai – Švie­ti­mo mi­nis­te­ri­jos ir jū­sų mi­nis­te­ri­jos san­kir­ta aki­vaiz­di.<text:s/></text:p>
        <text:p text:style-name="Roman"><text:span text:style-name="T3796">PIRMININKĖ.</text:span><text:s/>Lai­kas.<text:s/></text:p>
        <text:p text:style-name="Roman"><text:span text:style-name="T3797">S. TUMĖNAS</text:span><text:s/><text:span text:style-name="T3798">(</text:span><text:span text:style-name="T3799">LVŽSF</text:span><text:span text:style-name="T3800">)</text:span>. No­rė­čiau, kad at­sa­ky­tu­mė­te.</text:p>
        <text:p text:style-name="Roman"><text:span text:style-name="T3801">R. TAMAŠUNIENĖ</text:span><text:span text:style-name="T3802"><text:s/></text:span><text:span text:style-name="T3803">(</text:span><text:span text:style-name="T3804">LLRA-KŠSF</text:span><text:span text:style-name="T3805">)</text:span><text:span text:style-name="T3806">.</text:span><text:s/>Aš gal nuo pas­ku­ti­nio klau­si­mo. Tik­rai ben­dro yra. Mes tei­kia­me ir Moks­lo ir stu­di­jų įsta­ty­mą. Aš ne­ga­liu pa­sa­ky­ti, kad nie­ko ben­dro nė­ra. Mes ben­dro­je dar­bo gru­pė­je dir­ba­me kar­tu su Švie­ti­mo, moks­lo ir spor­to mi­nis­te­ri­ja, svars­to­me bū­tent ir lė­šų po­rei­kį, ir stu­di­joms rei­ka­lin­gų krep­še­lių, tai yra ski­ria­mų lė­šų ko­le­gi­jai po­rei­kį.<text:s/></text:p>
        <text:p text:style-name="Roman">Ar ga­li tai reng­ti? Taip. My­ko­lo Ro­me­rio uni­ver­si­te­te, jūs tei­sin­gai pa­ste­bė­jo­te, bu­vo Vie­šo­jo sau­gu­mo aka­de­mi­ja, tai yra fa­kul­te­tas, skir­tas pa­rei­gū­nams, bet, kaip mi­nė­jau, ne vi­sa­da ir ne kas­met bu­vo ren­gia­mi tie pa­rei­gū­nai. Daž­niau­siai vis dėl­to pa­si­rink­da­vo tei­sės moks­lus ir, kaip sa­kiau, su prak­ti­niais įgū­džiais tai ma­žai ką tu­ri ben­dro. Aiš­ku, tei­si­nės ži­nios tei­si­nin­ko, bai­gu­sio aukš­tą­jį moks­lą, vi­sa­da yra la­bai ge­rai, bet vi­sa ki­ta – ne­bū­ti­nai. Juo la­biau kad ga­būs jau­nuo­liai da­bar la­bai nu­si­vi­lia su­ži­no­ję, kad tap­ti po­li­ci­nin­ku ga­li tik pro­fe­si­nė­je mo­kyk­lo­je, pa­sie­nie­čiu – tik pro­fe­si­nė­je mo­kyk­lo­je. Jie, aiš­ku, tu­ri ge­rus mo­ky­mo­si re­zul­ta­tus po ben­dro­jo ug­dy­mo mo­kyk­los ir pa­si­ren­ka tei­sės moks­lus, pa­vyz­džiui, ar­ba ki­tus moks­lus. Ta jau­nuo­lio, bu­vu­sio re­a­laus kan­di­da­to ir no­rė­ju­sio at­ei­ti į tar­ny­bą, sva­jo­nė ne­bū­ti­nai po ket­ve­rių me­tų to­kia ir bus, nes, bai­gęs ben­drą­ją tei­sę, jis ga­li nu­ei­ti ir ki­tur. Tai yra pa­ti tar­ny­ba ga­bes­nius mo­ki­nius pra­ran­da pa­siū­ly­da­ma tik­tai pro­fe­si­nį mo­ky­mą. O at­ei­ty­je jau tu pa­pil­do­mai mo­ky­kis ne­aki­vaiz­di­niu bū­du ar ki­taip rin­kis. (<text:span text:style-name="T3807">Aliar</text:span><text:span text:style-name="T3808">­mo sig</text:span><text:span text:style-name="T3809">­na</text:span><text:span text:style-name="T3810">­las</text:span>) Štai gau­na­me aliar­mą iš mū­sų tar­ny­bų, grei­čiau­siai bus vėt­ros ir liū­tys. Pra­šo­me su­si­pa­žin­ti su rei­kia­ma in­for­ma­ci­ja.<text:s/></text:p>
        <text:p text:style-name="Roman"><text:span text:style-name="T3811">PIRMININKĖ.</text:span><text:span text:style-name="T3812"><text:s/></text:span>Dė­ko­ju. Kar­tu pa­jau­tė­me ati­tin­ka­mai ir sig­na­lus. Ačiū, ger­bia­mo­ji mi­nist­re, at­sa­kė­te per nu­sta­ty­tą lai­ką į jums pa­teik­tus klau­si­mus.<text:s/></text:p>
        <text:p text:style-name="Roman">Mo­ty­vai. V. Ba­kas – mo­ty­vai už.<text:s/></text:p>
        <text:p text:style-name="Roman"><text:span text:style-name="T3813">V. BAKAS</text:span><text:span text:style-name="T3814"><text:s/></text:span><text:span text:style-name="T3815">(</text:span><text:span text:style-name="T3816">MSNG</text:span><text:span text:style-name="T3817">)</text:span><text:span text:style-name="T3818">.<text:s/></text:span>Mi­nist­re, čia jūs pro­tes­tuo­ja­te tais sig­na­lais? Ar kaip? Ger­bia­mi ko­le­gos, iš tik­rų­jų tei­kia­mas įsta­ty­mo pro­jek­tas iš­spręs­tų dau­gy­bę pro­ble­mų ir to­kį pa­rei­gū­nų ren­gi­mo<text:s/>va­ku­u­mą. Aiš­ku, iš­spręs­tų ta­da, jei­gu mes jį dar šiek tiek to­bu­lin­tu­me ko­mi­te­tuo­se. Fak­tas, kad šian­dien pa­rei­gū­nų ren­gi­mas yra la­bai iš­bars­ty­tas. Ši­ta ko­le­gi­ja leis­tų šiek tiek kon­so­li­duo­ti, nes ren­gia įstai­gos kas kaip su­pran­ta. Aš tik… Ma­to­me ir tra­giš­kus įvy­kius, ro­dan­čius, jog kva­li­fi­ka­ci­ją rei­kia kel­ti tiek aukš­čiau­siems tei­sė­sau­gos įstai­gų va­do­vams, tiek tiems, ku­rie at­sa­kin­gi už val­dy­mą, taip pat ir pa­rei­gū­nams.<text:s/></text:p>
        <text:p text:style-name="Roman">Bet, ger­bia­ma mi­nist­re, ger­bia­mi ko­le­gos, ku­rie svars­ty­si­te ko­mi­te­tuo­se, aš vis dėl­to siū­ly­čiau at­kreip­ti dė­me­sį, kad šiam įsta­ty­mui įgy­ven­din­ti yra nu­ma­to­ma pa­im­ti apie 0,5 mln. eu­rų iš da­bar­ti­nių vi­daus rei­ka­lų įstai­gų. Čia vis dėl­to rei­kė­tų tą klau­si­mą spręs­ti ki­taip, ma­ny­čiau, nes ir taip pa­rei­gū­nams yra ne­įgy­ven­din­tų pa­ža­dų tiek dėl „Pro­gra­mos 1000“, taip pat nė­ra tin­ka­mai at­ly­gin­ta už dar­bą su­val­dant pan­de­mi­ją. Tik­rai dėl ge­ros idė­jos ne­tu­rė­tų ken­tė­ti pa­rei­gū­nų in­te­re­sai, mū­sų vi­sų pi­lie­čių sau­gu­mo in­te­re­sai. Aš siū­ly­čiau bal­suo­ti už, bet vis dėl­to kar­tu gal­vo­ti apie biu­dže­to pro­jek­tą, ku­ria­me bū­tų nu­ma­ty­tos rei­kia­mos lė­šos ši­tai ko­le­gi­jai steig­ti.<text:s/></text:p>
        <text:p text:style-name="Roman"><text:span text:style-name="T3819">PIRMININKĖ.</text:span><text:s/>Dė­ko­ju. Mo­ty­vai prieš – K. Ma­siu­lis. Pra­šom.<text:s/></text:p>
        <text:p text:style-name="Roman"><text:span text:style-name="T3820">K. MASIULIS</text:span><text:span text:style-name="T3821"><text:s/></text:span><text:span text:style-name="T3822">(</text:span><text:span text:style-name="T3823">TS-LKDF</text:span><text:span text:style-name="T3824">)</text:span><text:span text:style-name="T3825">.<text:s/></text:span>Ger­bia­mi ko­le­gos, ne­ran­du nė vie­no bent kiek ra­cio­na­laus ar­gu­men­to ši­tuo klau­si­mu. Nė vie­no. Pa­ti stra­te­gi­ja ši­tos Vy­riau­sy­bės bu­vo ma­žin­ti uni­ver­si­te­tų skai­čių. Da­bar, pa­si­ro­do, ma­ži­nant rei­kia juos di­din­ti. Ana­lo­gi­ja su Kraš­to ap­sau­gos aka­de­mi­<text:soft-page-break/>ja, su KAMʼo aka­de­mi­ja, yra vi­siš­kai ne­tin­ka­ma. Ten yra aukš­to­jo mo­kyk­la. Čia ban­do­ma grįž­ti į va­ka­rykš­čią die­ną. Ka­da vi­sas pa­sau­lis stip­ri­na iš­si­la­vi­ni­mo ko­ky­bę, čia iš­sa­ko­ma – ji yra per daug di­de­lė, rei­kia su­ma­žin­ti iš­si­la­vi­ni­mo ko­ky­bę, nes yra tei­kia­mas uni­ver­si­te­ti­nis iš­si­la­vi­ni­mas ir yra ga­li­my­bė gau­ti ši­tą, bū­tent pla­tes­nį, hu­ma­ni­ta­ri­nį iš­si­la­vi­ni­mą, ku­rį su­tei­kia kon­teks­te po­li­ci­jos iš­si­la­vi­ni­mo. Sa­ko, kad to ne­rei­kia. Rei­kia<text:s/><text:span text:style-name="T3826">ofi</text:span><text:span text:style-name="T3827">­cie</text:span><text:span text:style-name="T3828">­rius</text:span><text:s/>kep­ti. Aš ma­tau vie­nin­te­lį ar­gu­men­tą – li­ko ke­tu­ri mė­ne­siai ši­tai ka­den­ci­jai, tai rei­kia kai ku­riems žmo­nėms kar­šyk­lą su­kur­ti. Ka­dan­gi to­je aka­de­mi­jo­je bus ga­li­ma kep­ti įvai­rius<text:s/><text:span text:style-name="T3829">ofi</text:span><text:span text:style-name="T3830">­cie</text:span><text:span text:style-name="T3831">­rius</text:span>, jiems rei­kės<text:s/><text:span text:style-name="T3832">ofi</text:span><text:span text:style-name="T3833">­cie</text:span><text:span text:style-name="T3834">­rių<text:s/></text:span>įdar­bin­ti. Jie ten mar­ši­ruos, šau­dys ir bus to­kia Lie­tu­vos po­li­ci­ja, ku­ri pas­kui ke­liu pri­spau­du­si už­smaugs žmo­nes. O gal to­kios ne­bū­ti­na mums tu­rė­ti, gal mes tu­ri­me ga­li­my­bę ci­vi­li­zuo­tes­nę ir šiuo­lai­kiš­kes­nę tu­rė­ti? Tik­rai ne­rei­kia ši­tuo ke­liu ei­ti. Pa­si­ro­do, dar ir pa­pil­do­mai lė­šų rei­kia. Jei­gu, sa­ko, trūks­ta mo­ty­va­ci­jos ei­ti į po­li­ci­ją, tai kur­ki­te mo­ty­va­ci­nę sis­te­mą. Jei­gu yra pro­gra­mo­se kas ne­to­bu­la, pa­to­bu­lin­ki­me pro­gra­mas, kal­bė­ki­me apie tai. Čia vi­siš­kai ne­su­pran­ta­ma. Nuo nu­lio da­ro­ma, nie­kai ir vi­siš­kai prieš stra­te­gi­nę li­ni­ją.<text:s/></text:p>
        <text:p text:style-name="Roman"><text:span text:style-name="T3835">PIRMININKĖ.</text:span><text:s/>Dė­ko­ju, lai­kas. Ger­bia­mie­ji ko­le­gos, mo­ty­vai iš­si­sky­rė, bal­suo­ja­me po pa­tei­ki­mo dėl Vals­ty­bės tar­ny­bos sta­tu­to ir ly­di­mų­jų tei­sės ak­tų.<text:s/></text:p>
        <text:p text:style-name="Roman">Bal­sa­vo 76 Sei­mo na­riai: už – 60, prieš – 1, su­si­lai­kė 15. Pri­tar­ta po pa­tei­ki­mo. Kaip pa­grin­di­nis siū­lo­mas Tei­sės ir tei­sėt­var­kos ko­mi­te­tas, pa­pil­do­mas – So­cia­li­nių rei­ka­lų ir dar­bo ko­mi­te­tas. Ga­li­me tam pri­tar­ti? (<text:span text:style-name="T3836">Bal</text:span><text:span text:style-name="T3837">­sai sa</text:span><text:span text:style-name="T3838">­lė</text:span><text:span text:style-name="T3839">­je</text:span>) Dėl ko­mi­te­tų, ge­rai, ka­dan­gi ne­per­skai­čiau dėl pa­pil­do­mų: Tei­sės ir tei­sėt­var­kos ko­mi­te­tas – dėl Vals­ty­bės sie­nos ir po­li­ci­jos įsta­ty­mo, dėl Moks­lo ir stu­di­jų įsta­ty­mo kaip pa­grin­di­nis siū­lo­mas Švie­ti­mo ir moks­lo ko­mi­te­tas, dėl Pro­fe­si­nio mo­ky­mo pa­grin­di­nis – Švie­ti­mo ir moks­lo ko­mi­te­tas, dėl<text:s/>Vals­ty­bi­nio so­cia­li­nio drau­di­mo įsta­ty­mo pa­grin­di­nis – Tei­sės ir tei­sėt­var­kos ko­mi­te­tas, pa­pil­do­mas – So­cia­li­nių rei­ka­lų ir dar­bo ko­mi­te­tas ir dėl Ne­lai­min­gų at­si­ti­ki­mų dar­be pa­grin­di­nis –Tei­sės ir tei­sėt­var­kos ko­mi­te­tas, pa­pil­do­mas – So­cia­li­nių rei­ka­lų ir dar­bo ko­mi­te­tas. Da­bar pa­siū­ly­mai dėl ko­mi­te­tų tik­riau­siai. E. Pu­pi­nis. Pra­šom.<text:s/></text:p>
        <text:p text:style-name="Roman"><text:span text:style-name="T3840">E. PUPINIS</text:span><text:s/><text:span text:style-name="T3841">(</text:span><text:span text:style-name="T3842">TS-LKDF</text:span><text:span text:style-name="T3843">)</text:span>. Ačiū, ger­bia­ma pir­mi­nin­ke. Iš tik­rų­jų tai yra švie­ti­mo klau­si­mai. Ma­ny­čiau, kad pa­grin­di­nis įsta­ty­mo pro­jek­tas, ba­zi­nis, taip pat tu­rė­tų bū­ti svars­to­mas ir Švie­ti­mo ir moks­lo ko­mi­te­te. Be to, dar no­rė­čiau pa­si­sa­ky­ti dėl bal­sa­vi­mo, tai iš tik­rų­jų ir­gi ne­ma­nau, kad tu­rė­tų bū­ti re­mia­si prin­ci­pu, kad yra pro­fe­si­nė mo­kyk­la ir prie jos rei­kia da­ry­ti ko­le­gi­ją. Tai blo­gas pa­vyz­dys, ka­da iš pro­fe­si­nės mo­kyk­los, kad bū­tų iš­lai­ky­ta pa­kan­ka­mai as­me­nų to­je sis­te­mo­je, pa­pras­čiau­siai per­me­ta ir ko­le­gi­ją. Ko ge­ro, pro­tin­giau bū­tų da­ry­ti ko­le­gi­ją ki­to­je vie­to­je, at­ski­rai ir pa­si­re­miant to­mis ko­le­gi­jo­mis, kur yra ba­zi­nis tei­si­nis iš­si­la­vi­ni­mas, o prie­dus pri­dė­ti, nes iš tik­rų­jų ne­ma­nau, kad tos pro­fe­si­nės ži­nios yra pa­grin­di­nės.<text:s/></text:p>
        <text:p text:style-name="Roman"><text:span text:style-name="T3844">PIRMININKĖ.</text:span><text:s/>Dė­ko­ju. Jūs kaip pa­pil­do­mą siū­lo­te, kad dėl pa­grin­di­nių bū­tų ir Švie­ti­mo ir moks­lo ko­mi­te­tas. Ga­li­me pri­tar­ti ben­dru su­ta­ri­mu? Pri­ta­ria­me. V. Juo­za­pai­tis – re­pli­ka po bal­sa­vi­mo.<text:s/></text:p>
        <text:p text:style-name="Roman"><text:span text:style-name="T3845">V. JUOZAPAITIS</text:span><text:span text:style-name="T3846"><text:s/></text:span><text:span text:style-name="T3847">(</text:span><text:span text:style-name="T3848">TS-LKDF</text:span><text:span text:style-name="T3849">)</text:span><text:span text:style-name="T3850">. Gal mi</text:span><text:span text:style-name="T3851">­nist</text:span><text:span text:style-name="T3852">­rė pir</text:span><text:span text:style-name="T3853">­ma no</text:span><text:span text:style-name="T3854">­ri kal</text:span><text:span text:style-name="T3855">­bė</text:span><text:span text:style-name="T3856">­ti?<text:s/></text:span></text:p>
        <text:p text:style-name="Roman"><text:span text:style-name="T3857">PIRMININKĖ.</text:span><text:span text:style-name="T3858"><text:s/>Ačiū, jūs kaip vi</text:span><text:span text:style-name="T3859">­sa</text:span><text:span text:style-name="T3860">­da, džen</text:span><text:span text:style-name="T3861">­tel</text:span><text:span text:style-name="T3862">­me</text:span><text:span text:style-name="T3863">­nas. Mi</text:span><text:span text:style-name="T3864">­nist</text:span><text:span text:style-name="T3865">­rė R. Ta</text:span><text:span text:style-name="T3866">­ma</text:span><text:span text:style-name="T3867">­šu</text:span><text:span text:style-name="T3868">­nie</text:span><text:span text:style-name="T3869">­nė.<text:s/></text:span></text:p>
        <text:p text:style-name="Roman"><text:span text:style-name="T3870">R. TAMAŠUNIENĖ</text:span><text:span text:style-name="T3871"><text:s/></text:span><text:span text:style-name="T3872">(</text:span><text:span text:style-name="T3873">LLRA-KŠSF</text:span><text:span text:style-name="T3874">)</text:span><text:span text:style-name="T3875">. Ger</text:span><text:span text:style-name="T3876">­bia</text:span><text:span text:style-name="T3877">­mi ko</text:span><text:span text:style-name="T3878">­le</text:span><text:span text:style-name="T3879">­gos, aš į prieš tai kal</text:span><text:span text:style-name="T3880">­bė</text:span><text:span text:style-name="T3881">­ju</text:span><text:span text:style-name="T3882">­sio ar dėl mo</text:span><text:span text:style-name="T3883">­ty</text:span><text:span text:style-name="T3884">­vų prieš ko</text:span><text:span text:style-name="T3885">­le</text:span><text:span text:style-name="T3886">­gos no</text:span><text:span text:style-name="T3887">­riu<text:s/></text:span><text:span text:style-name="T3888">­re</text:span><text:span text:style-name="T3889">­a</text:span><text:span text:style-name="T3890">­guo</text:span><text:span text:style-name="T3891">­ti. La</text:span><text:span text:style-name="T3892">­bai keis</text:span><text:span text:style-name="T3893">­ta, kai pro</text:span><text:span text:style-name="T3894">­fe</text:span><text:span text:style-name="T3895">­so</text:span><text:span text:style-name="T3896">­rius men</text:span><text:span text:style-name="T3897">­ki</text:span><text:span text:style-name="T3898">­na<text:s/></text:span>Lie­tu­vos aukš­to­jo moks­lo ko­ky­bę. Mes no­ri­me da­bar pro­por­ci­jas… 77 % da­bar­ti­nių pa­rei­gū­nų yra bai­gę pro­fe­si­nį mo­ky­mą. Įstei­gus ko­le­gi­ją ir su­tei­kus iš­plės­ti­nių stu­di­jų ga­li­my­bę ta pro­por­ci­ja kei­sis iš es­mės ir 60 % pa­rei­gū­nų bus bai­gę aukš­tą­jį moks­lą – pro­fe­si­nį ba­ka­lau­rą. To ir sie­kia­ma. To­dėl jū­sų iš­sa­ky­ti ar­gu­men­tai iš­vis net ne­pa­na­šu į tą pu­sę, kad tu­rė­tu­mė­te su­pra­ti­mą apie švie­ti­mo sis­te­mą.</text:p>
        <text:p text:style-name="Roman"><text:span text:style-name="T3899">PIRMININKĖ.</text:span><text:s/>Dė­ko­ju. Da­bar V. Juo­za­pai­tis. Pra­šom.</text:p>
        <text:p text:style-name="Roman"><text:span text:style-name="T3900">V. JUOZAPAITIS</text:span><text:span text:style-name="T3901"><text:s/></text:span><text:span text:style-name="T3902">(</text:span><text:span text:style-name="T3903">TS-LKDF</text:span><text:span text:style-name="T3904">)</text:span><text:span text:style-name="T3905">. Dė</text:span><text:span text:style-name="T3906">­ko</text:span><text:span text:style-name="T3907">­ju. Iš tik</text:span><text:span text:style-name="T3908">­rų</text:span><text:span text:style-name="T3909">­jų pas</text:span><text:span text:style-name="T3910">­ta</text:span><text:span text:style-name="T3911">­ra</text:span><text:span text:style-name="T3912">­sis ger</text:span><text:span text:style-name="T3913">­bia</text:span><text:span text:style-name="T3914">­mos mi</text:span><text:span text:style-name="T3915">­nist</text:span><text:span text:style-name="T3916">­rės ko</text:span><text:span text:style-name="T3917">­men</text:span><text:span text:style-name="T3918">­ta</text:span><text:span text:style-name="T3919">­ras bu</text:span><text:span text:style-name="T3920">­vo šiek tiek pro ša</text:span><text:span text:style-name="T3921">­lį ta pras</text:span><text:span text:style-name="T3922">­me, kad tas kan</text:span><text:span text:style-name="T3923">­du</text:span><text:span text:style-name="T3924">­mas tik</text:span><text:span text:style-name="T3925">­rai ne</text:span><text:span text:style-name="T3926">­da</text:span><text:span text:style-name="T3927">­ro nei ko</text:span><text:span text:style-name="T3928">­kios nors ge</text:span><text:span text:style-name="T3929">­ros įta</text:span><text:span text:style-name="T3930">­kos šiam spren</text:span><text:span text:style-name="T3931">­di</text:span><text:span text:style-name="T3932">­mui, nei šiaip yra pa</text:span><text:span text:style-name="T3933">­do</text:span><text:span text:style-name="T3934">­ru</text:span><text:span text:style-name="T3935">­mo žen</text:span><text:span text:style-name="T3936">­klas. Iš tik</text:span><text:span text:style-name="T3937">­rų</text:span><text:span text:style-name="T3938">­jų da</text:span><text:span text:style-name="T3939">­bar lyg ir pa</text:span><text:span text:style-name="T3940">­si</text:span><text:span text:style-name="T3941">­tai</text:span><text:span text:style-name="T3942">­sė mi</text:span><text:span text:style-name="T3943">­nist</text:span><text:span text:style-name="T3944">­rė, kal</text:span><text:span text:style-name="T3945">­bė</text:span><text:span text:style-name="T3946">­da</text:span><text:span text:style-name="T3947">­ma apie aukš</text:span><text:span text:style-name="T3948">­tą</text:span><text:span text:style-name="T3949">­jį moks</text:span><text:span text:style-name="T3950">­lą, pa</text:span><text:span text:style-name="T3951">­sa</text:span><text:span text:style-name="T3952">­ky</text:span><text:span text:style-name="T3953">­da</text:span><text:span text:style-name="T3954">­ma ir tu</text:span><text:span text:style-name="T3955">­rė</text:span><text:span text:style-name="T3956">­da</text:span><text:span text:style-name="T3957">­ma ome</text:span><text:span text:style-name="T3958">­ny, kad ko</text:span><text:span text:style-name="T3959">­le</text:span><text:span text:style-name="T3960">­gi</text:span><text:span text:style-name="T3961">­jos taip pat yra aukš</text:span><text:span text:style-name="T3962">­to</text:span><text:span text:style-name="T3963">­sios mo</text:span><text:span text:style-name="T3964">­kyk</text:span><text:span text:style-name="T3965">­los, nes vi</text:span><text:span text:style-name="T3966">­są lai</text:span><text:span text:style-name="T3967">­ką pri</text:span><text:span text:style-name="T3968">­sta</text:span><text:span text:style-name="T3969">­ti</text:span><text:span text:style-name="T3970">­nė</text:span><text:span text:style-name="T3971">­da</text:span><text:span text:style-name="T3972">­ma ji aiš</text:span><text:span text:style-name="T3973">­ki</text:span><text:span text:style-name="T3974">­no, kad tiems, ku</text:span><text:span text:style-name="T3975">­rie mo</text:span><text:span text:style-name="T3976">­ky</text:span><text:span text:style-name="T3977">­sis ko</text:span><text:span text:style-name="T3978">­le</text:span><text:span text:style-name="T3979">­</text:span><text:soft-page-break/><text:span text:style-name="T3980">gi</text:span><text:span text:style-name="T3981">­jo</text:span><text:span text:style-name="T3982">­je, ne</text:span><text:span text:style-name="T3983">­bū</text:span><text:span text:style-name="T3984">­ti</text:span><text:span text:style-name="T3985">­nai rei</text:span><text:span text:style-name="T3986">­kės aukš</text:span><text:span text:style-name="T3987">­to</text:span><text:span text:style-name="T3988">­jo moks</text:span><text:span text:style-name="T3989">­lo iš</text:span><text:span text:style-name="T3990">­si</text:span><text:span text:style-name="T3991">­la</text:span><text:span text:style-name="T3992">­vi</text:span><text:span text:style-name="T3993">­ni</text:span><text:span text:style-name="T3994">­mo. Tai ir yra vi</text:span><text:span text:style-name="T3995">­sa es</text:span><text:span text:style-name="T3996">­mė. Ar ko</text:span><text:span text:style-name="T3997">­le</text:span><text:span text:style-name="T3998">­gi</text:span><text:span text:style-name="T3999">­ja, ar uni</text:span><text:span text:style-name="T4000">­ver</text:span><text:span text:style-name="T4001">­si</text:span><text:span text:style-name="T4002">­te</text:span><text:span text:style-name="T4003">­tas, pir</text:span><text:span text:style-name="T4004">­mo</text:span><text:span text:style-name="T4005">­ji pa</text:span><text:span text:style-name="T4006">­ko</text:span><text:span text:style-name="T4007">­pa yra ly</text:span><text:span text:style-name="T4008">­gia</text:span><text:span text:style-name="T4009">­ver</text:span><text:span text:style-name="T4010">­tė vi</text:span><text:span text:style-name="T4011">­so</text:span><text:span text:style-name="T4012">­je Eu</text:span><text:span text:style-name="T4013">­ro</text:span><text:span text:style-name="T4014">­po</text:span><text:span text:style-name="T4015">­je. Vi</text:span><text:span text:style-name="T4016">­so</text:span><text:span text:style-name="T4017">­je Eu</text:span><text:span text:style-name="T4018">­ro</text:span><text:span text:style-name="T4019">­po</text:span><text:span text:style-name="T4020">­je ar uni</text:span><text:span text:style-name="T4021">­ver</text:span><text:span text:style-name="T4022">­si</text:span><text:span text:style-name="T4023">­te</text:span><text:span text:style-name="T4024">­ti</text:span><text:span text:style-name="T4025">­nis, ar pro</text:span><text:span text:style-name="T4026">­fe</text:span><text:span text:style-name="T4027">­si</text:span><text:span text:style-name="T4028">­nis ba</text:span><text:span text:style-name="T4029">­ka</text:span><text:span text:style-name="T4030">­lau</text:span><text:span text:style-name="T4031">­ras yra ly</text:span><text:span text:style-name="T4032">­gia</text:span><text:span text:style-name="T4033">­ver</text:span><text:span text:style-name="T4034">­čiai ir ne</text:span><text:span text:style-name="T4035">­pur</text:span><text:span text:style-name="T4036">­ty</text:span><text:span text:style-name="T4037">­ki</text:span><text:span text:style-name="T4038">­te gal</text:span><text:span text:style-name="T4039">­vos. Pa</text:span><text:span text:style-name="T4040">­klaus</text:span><text:span text:style-name="T4041">­ki</text:span><text:span text:style-name="T4042">­te ko</text:span><text:span text:style-name="T4043">­mi</text:span><text:span text:style-name="T4044">­te</text:span><text:span text:style-name="T4045">­to pir</text:span><text:span text:style-name="T4046">­mi</text:span><text:span text:style-name="T4047">­nin</text:span><text:span text:style-name="T4048">­ko, ku</text:span><text:span text:style-name="T4049">­ris sė</text:span><text:span text:style-name="T4050">­di už jū</text:span><text:span text:style-name="T4051">­sų.<text:s/></text:span></text:p>
        <text:p text:style-name="P4052">Tai­gi to­dėl rei­kia la­bai aiš­kiai pa­sa­ky­ti, kad mes su­pras­tu­me, kad jūs, ger­bia­mo­ji vi­daus rei­ka­lų mi­nist­re, tik­rai iš­ma­no­te ir švie­ti­mo rei­ka­lus. To­dėl tie­siog pri­va­lo­ma, kad mes apie tuos da­ly­kus kal­bė­tu­me bū­tent Švie­ti­mo ir moks­lo ko­mi­te­te, ir, be jo­kios abe­jo­nės, čia be vi­suo­ti­nių klau­sy­mų…</text:p>
        <text:p text:style-name="Roman"><text:span text:style-name="T4053">PIRMININKĖ.</text:span><text:span text:style-name="T4054"><text:s/>Dė</text:span><text:span text:style-name="T4055">­ko</text:span><text:span text:style-name="T4056">­ju.</text:span></text:p>
        <text:p text:style-name="Roman"><text:span text:style-name="T4057">V. JUOZAPAITIS</text:span><text:span text:style-name="T4058"><text:s/></text:span><text:span text:style-name="T4059">(</text:span><text:span text:style-name="T4060">TS-LKDF</text:span><text:span text:style-name="T4061">)</text:span><text:span text:style-name="T4062">. …tik</text:span><text:span text:style-name="T4063">­rai neap</text:span><text:span text:style-name="T4064">­si</text:span><text:span text:style-name="T4065">­ei</text:span><text:span text:style-name="T4066">­si</text:span><text:span text:style-name="T4067">­me, nes iš es</text:span><text:span text:style-name="T4068">­mės yra kei</text:span><text:span text:style-name="T4069">­čia</text:span><text:span text:style-name="T4070">­ma švie</text:span><text:span text:style-name="T4071">­ti</text:span><text:span text:style-name="T4072">­mo sis</text:span><text:span text:style-name="T4073">­te</text:span><text:span text:style-name="T4074">­ma.</text:span></text:p>
        <text:p text:style-name="Roman"><text:span text:style-name="T4075">PIRMININKĖ.</text:span><text:s/>Dė­ko­ju. Ma­nau, bus tam lai­ko, nes siū­lo­ma svars­ty­ti ru­dens se­si­jo­je. Tik­rai vis­ką ap­tar­si­me.<text:s/></text:p>
        <text:p text:style-name="Roman">Mi­nist­re, jūs no­ri­te at­sa­ky­ti į jums mes­tą re­pli­ką.</text:p>
        <text:p text:style-name="Roman"><text:span text:style-name="T4076">R. TAMAŠUNIENĖ</text:span><text:span text:style-name="T4077"><text:s/></text:span><text:span text:style-name="T4078">(</text:span><text:span text:style-name="T4079">LLRA-KŠSF</text:span><text:span text:style-name="T4080">)</text:span><text:span text:style-name="T4081">.<text:s/></text:span>No­riu pa­tiks­lin­ti, kad šiuo me­tu yra pir­mos ir šeš­tos pa­ko­pos pa­rei­gū­nų<text:s/>ren­gi­mas. Lie­tu­vo­je yra sis­te­ma pa­laips­niui. Nuo ket­vir­tos, penk­tos ir šeš­tos. Mes stei­gia­me bū­tent penk­tą pa­ko­pą – ne uni­ver­si­te­ti­nį aukš­tą­jį moks­lą. Tai yra pro­fe­si­nis ba­ka­lau­ras. (<text:span text:style-name="T4082">Triukš</text:span><text:span text:style-name="T4083">­mas sa</text:span><text:span text:style-name="T4084">­lė</text:span><text:span text:style-name="T4085">­je</text:span>) No­riu pa­sa­ky­ti…<text:s/></text:p>
        <text:p text:style-name="Roman"><text:span text:style-name="T4086">PIRMININKĖ.</text:span><text:span text:style-name="T4087"><text:s/></text:span>Mie­lie­ji ko­le­gos, pra­šau ty­los.</text:p>
        <text:p text:style-name="Roman"><text:span text:style-name="T4088">R. TAMAŠUNIENĖ</text:span><text:span text:style-name="T4089"><text:s/></text:span><text:span text:style-name="T4090">(</text:span><text:span text:style-name="T4091">LLRA-KŠSF</text:span><text:span text:style-name="T4092">)</text:span><text:span text:style-name="T4093">.</text:span><text:s/>…es­mi­nius skir­tu­mus. Bai­gę uni­ver­si­te­tą jūs ga­li­te pre­ten­duo­ti į vals­ty­bės tar­ny­bą ir taip to­liau ir yra aukš­to­jo uni­ver­si­te­ti­nio moks­lo<text:s/>rei­ka­la­vi­mai. O į ki­tas pa­rei­gy­bes ga­li už­tek­ti tik ko­le­gi­jos moks­lo. Jei­gu no­ri­te pa­sa­ky­ti, kad jie yra ly­gy­bės žen­klo, ly­gy­bės žen­klo dė­ti ne­ga­li­ma ir ne­ga­li­ma jau­nuo­liams taip pat už­kirs­ti ke­lio to­bulin­tis…</text:p>
        <text:p text:style-name="Roman"><text:span text:style-name="T4094">PIRMININKĖ.</text:span><text:s/>Dė­ko­ju!</text:p>
        <text:p text:style-name="Roman"><text:span text:style-name="T4095">R. TAMAŠUNIENĖ</text:span><text:span text:style-name="T4096"><text:s/></text:span><text:span text:style-name="T4097">(</text:span><text:span text:style-name="T4098">LLRA-KŠSF</text:span><text:span text:style-name="T4099">)</text:span><text:span text:style-name="T4100">. …ir už</text:span><text:span text:style-name="T4101">­im</text:span><text:span text:style-name="T4102">­ti tam tik</text:span><text:span text:style-name="T4103">­ras pa</text:span><text:span text:style-name="T4104">­rei</text:span><text:span text:style-name="T4105">­gas pa</text:span><text:span text:style-name="T4106">­gal įgy</text:span><text:span text:style-name="T4107">­tą iš</text:span><text:span text:style-name="T4108">­si</text:span><text:span text:style-name="T4109">­la</text:span><text:span text:style-name="T4110">­vi</text:span><text:span text:style-name="T4111">­ni</text:span><text:span text:style-name="T4112">­mą. Tai ir</text:span><text:span text:style-name="T4113">­gi bū</text:span><text:span text:style-name="T4114">­tų la</text:span><text:span text:style-name="T4115">­bai ge</text:span><text:span text:style-name="T4116">­rai ži</text:span><text:span text:style-name="T4117">­no</text:span><text:span text:style-name="T4118">­ti Švie</text:span><text:span text:style-name="T4119">­ti</text:span><text:span text:style-name="T4120">­mo ir moks</text:span><text:span text:style-name="T4121">­lo ko</text:span><text:span text:style-name="T4122">­mi</text:span><text:span text:style-name="T4123">­te</text:span><text:span text:style-name="T4124">­to na</text:span><text:span text:style-name="T4125">­riams.</text:span></text:p>
        <text:p text:style-name="Roman"><text:span text:style-name="T4126">PIRMININKĖ.</text:span><text:span text:style-name="T4127"><text:s/>Dė</text:span><text:span text:style-name="T4128">­ko</text:span><text:span text:style-name="T4129">­ju. Ger</text:span><text:span text:style-name="T4130">­bia</text:span><text:span text:style-name="T4131">­mi ko</text:span><text:span text:style-name="T4132">­le</text:span><text:span text:style-name="T4133">­gos, mes jau vė</text:span><text:span text:style-name="T4134">­luo</text:span><text:span text:style-name="T4135">­ja</text:span><text:span text:style-name="T4136">­me pa</text:span><text:span text:style-name="T4137">­gal lai</text:span><text:span text:style-name="T4138">­ką, tad re</text:span><text:span text:style-name="T4139">­pli</text:span><text:span text:style-name="T4140">­kos ypač trum</text:span><text:span text:style-name="T4141">­pos. J. Raz</text:span><text:span text:style-name="T4142">­ma.</text:span></text:p>
        <text:p text:style-name="Roman"><text:span text:style-name="T4143">J. RAZMA</text:span><text:span text:style-name="T4144"><text:s/></text:span><text:span text:style-name="T4145">(</text:span><text:span text:style-name="T4146">TS-LKDF</text:span><text:span text:style-name="T4147">)</text:span><text:span text:style-name="T4148">. Aš grįž</text:span><text:span text:style-name="T4149">­tu prie ko</text:span><text:span text:style-name="T4150">­mi</text:span><text:span text:style-name="T4151">­te</text:span><text:span text:style-name="T4152">­tų. Aš siū</text:span><text:span text:style-name="T4153">­ly</text:span><text:span text:style-name="T4154">­čiau ne tik šiuo at</text:span><text:span text:style-name="T4155">­ve</text:span><text:span text:style-name="T4156">­ju, bet vi</text:span><text:span text:style-name="T4157">­sa</text:span><text:span text:style-name="T4158">­da pa</text:span><text:span text:style-name="T4159">­gal bu</text:span><text:span text:style-name="T4160">­vu</text:span><text:span text:style-name="T4161">­sią mū</text:span><text:span text:style-name="T4162">­sų ne</text:span><text:span text:style-name="T4163">­sėk</text:span><text:span text:style-name="T4164">­min</text:span><text:span text:style-name="T4165">­gą prak</text:span><text:span text:style-name="T4166">­ti</text:span><text:span text:style-name="T4167">­ką ne</text:span><text:span text:style-name="T4168">­skai</text:span><text:span text:style-name="T4169">­dy</text:span><text:span text:style-name="T4170">­ti pa</text:span><text:span text:style-name="T4171">­ke</text:span><text:span text:style-name="T4172">­to pro</text:span><text:span text:style-name="T4173">­jek</text:span><text:span text:style-name="T4174">­tų į skir</text:span><text:span text:style-name="T4175">­tin</text:span><text:span text:style-name="T4176">­gus pa</text:span><text:span text:style-name="T4177">­grin</text:span><text:span text:style-name="T4178">­di</text:span><text:span text:style-name="T4179">­nius ko</text:span><text:span text:style-name="T4180">­mi</text:span><text:span text:style-name="T4181">­te</text:span><text:span text:style-name="T4182">­tus, o dėl vi</text:span><text:span text:style-name="T4183">­so pa</text:span><text:span text:style-name="T4184">­ke</text:span><text:span text:style-name="T4185">­to duo</text:span><text:span text:style-name="T4186">­ti vie</text:span><text:span text:style-name="T4187">­ną pa</text:span><text:span text:style-name="T4188">­grin</text:span><text:span text:style-name="T4189">­di</text:span><text:span text:style-name="T4190">­nį ko</text:span><text:span text:style-name="T4191">­mi</text:span><text:span text:style-name="T4192">­te</text:span><text:span text:style-name="T4193">­tą, tik pa</text:span><text:span text:style-name="T4194">­pil</text:span><text:span text:style-name="T4195">­do</text:span><text:span text:style-name="T4196">­mus ga</text:span><text:span text:style-name="T4197">­li</text:span><text:span text:style-name="T4198">­ma įvai</text:span><text:span text:style-name="T4199">­rius skir</text:span><text:span text:style-name="T4200">­ti. Šiuo at</text:span><text:span text:style-name="T4201">­ve</text:span><text:span text:style-name="T4202">­ju aš siū</text:span><text:span text:style-name="T4203">­ly</text:span><text:span text:style-name="T4204">­čiau dėl vi</text:span><text:span text:style-name="T4205">­sų pa</text:span><text:span text:style-name="T4206">­ke</text:span><text:span text:style-name="T4207">­to pro</text:span><text:span text:style-name="T4208">­jek</text:span><text:span text:style-name="T4209">­tų pa</text:span><text:span text:style-name="T4210">­grin</text:span><text:span text:style-name="T4211">­di</text:span><text:span text:style-name="T4212">­niu ko</text:span><text:span text:style-name="T4213">­mi</text:span><text:span text:style-name="T4214">­te</text:span><text:span text:style-name="T4215">­tu skir</text:span><text:span text:style-name="T4216">­ti Švie</text:span><text:span text:style-name="T4217">­ti</text:span><text:span text:style-name="T4218">­mo ir moks</text:span><text:span text:style-name="T4219">­lo ko</text:span><text:span text:style-name="T4220">­mi</text:span><text:span text:style-name="T4221">­te</text:span><text:span text:style-name="T4222">­tą, o pa</text:span><text:span text:style-name="T4223">­pil</text:span><text:span text:style-name="T4224">­do</text:span><text:span text:style-name="T4225">­mais ko</text:span><text:span text:style-name="T4226">­mi</text:span><text:span text:style-name="T4227">­te</text:span><text:span text:style-name="T4228">­tais – ati</text:span><text:span text:style-name="T4229">­tin</text:span><text:span text:style-name="T4230">­ka</text:span><text:span text:style-name="T4231">­mai pa</text:span><text:span text:style-name="T4232">­gal jų pro</text:span><text:span text:style-name="T4233">­fi</text:span><text:span text:style-name="T4234">­lį, nes keis</text:span><text:span text:style-name="T4235">­tai at</text:span><text:span text:style-name="T4236">­ro</text:span><text:span text:style-name="T4237">­do: vie</text:span><text:span text:style-name="T4238">­ną pa</text:span><text:span text:style-name="T4239">­ke</text:span><text:span text:style-name="T4240">­to pro</text:span><text:span text:style-name="T4241">­jek</text:span><text:span text:style-name="T4242">­tą, sa</text:span><text:span text:style-name="T4243">­ky</text:span><text:span text:style-name="T4244">­ki</text:span><text:span text:style-name="T4245">­me, ki</text:span><text:span text:style-name="T4246">­tas ko</text:span><text:span text:style-name="T4247">­mi</text:span><text:span text:style-name="T4248">­te</text:span><text:span text:style-name="T4249">­tas at</text:span><text:span text:style-name="T4250">­mes, ki</text:span><text:span text:style-name="T4251">­ti ko</text:span><text:span text:style-name="T4252">­mi</text:span><text:span text:style-name="T4253">­te</text:span><text:span text:style-name="T4254">­tai ki</text:span><text:span text:style-name="T4255">­tus – ki</text:span><text:span text:style-name="T4256">­taip. Aš siū</text:span><text:span text:style-name="T4257">­lau ir at</text:span><text:span text:style-name="T4258">­ei</text:span><text:span text:style-name="T4259">­ty</text:span><text:span text:style-name="T4260">­je taip elg</text:span><text:span text:style-name="T4261">­tis.<text:s/></text:span></text:p>
        <text:p text:style-name="Roman"><text:span text:style-name="T4262">PIRMININKĖ.</text:span><text:span text:style-name="T4263"><text:s/>Dė</text:span><text:span text:style-name="T4264">­ko</text:span><text:span text:style-name="T4265">­ju. Šiuo at</text:span><text:span text:style-name="T4266">­ve</text:span><text:span text:style-name="T4267">­ju yra, kad kaip pa</text:span><text:span text:style-name="T4268">­grin</text:span><text:span text:style-name="T4269">­di</text:span><text:span text:style-name="T4270">­nis<text:s/></text:span><text:span text:style-name="T4271">ko</text:span><text:span text:style-name="T4272">­mi</text:span><text:span text:style-name="T4273">­te</text:span><text:span text:style-name="T4274">­tas yra Tei</text:span><text:span text:style-name="T4275">­sės ir tei</text:span><text:span text:style-name="T4276">sėt</text:span><text:span text:style-name="T4277">­var</text:span><text:span text:style-name="T4278">­kos ko</text:span><text:span text:style-name="T4279">­mi</text:span><text:span text:style-name="T4280">­te</text:span><text:span text:style-name="T4281">­tas dėl vi</text:span><text:span text:style-name="T4282">­sų, iš</text:span><text:span text:style-name="T4283">­sky</text:span><text:span text:style-name="T4284">­rus du, kur yra Moks</text:span><text:span text:style-name="T4285">­lo ir Pro</text:span><text:span text:style-name="T4286">­fe</text:span><text:span text:style-name="T4287">­si</text:span><text:span text:style-name="T4288">­nio mo</text:span><text:span text:style-name="T4289">­ky</text:span><text:span text:style-name="T4290">­mo įsta</text:span><text:span text:style-name="T4291">­ty</text:span><text:span text:style-name="T4292">­mai. Tai lo</text:span><text:span text:style-name="T4293">­gi</text:span><text:span text:style-name="T4294">­ka taip lyg ir dik</text:span><text:span text:style-name="T4295">­tuo</text:span><text:span text:style-name="T4296">­tų. Ar rei</text:span><text:span text:style-name="T4297">­ka</text:span><text:span text:style-name="T4298">­lau</text:span><text:span text:style-name="T4299">­ja</text:span><text:span text:style-name="T4300">­te, ko</text:span><text:span text:style-name="T4301">­le</text:span><text:span text:style-name="T4302">­gos, bal</text:span><text:span text:style-name="T4303">­suo</text:span><text:span text:style-name="T4304">­ti? Ma</text:span><text:span text:style-name="T4305">­nau, kad su</text:span><text:span text:style-name="T4306">­de</text:span><text:span text:style-name="T4307">­rin</text:span><text:span text:style-name="T4308">­si</text:span><text:span text:style-name="T4309">­me šią po</text:span><text:span text:style-name="T4310">­zi</text:span><text:span text:style-name="T4311">­ci</text:span><text:span text:style-name="T4312">­ją.<text:s/></text:span></text:p>
        <text:p text:style-name="P4313">Ko­le­gos, su­ta­ria­me, kad la­bai trum­pos re­pli­kos. K. Ma­siu­lis, nes jau vė­luo­ja­me pa­gal lai­ką.</text:p>
        <text:p text:style-name="Roman"><text:span text:style-name="T4314">K. MASIULIS</text:span><text:span text:style-name="T4315"><text:s/></text:span><text:span text:style-name="T4316">(</text:span><text:span text:style-name="T4317">TS-LKDF</text:span><text:span text:style-name="T4318">)</text:span><text:span text:style-name="T4319">. Trum</text:span><text:span text:style-name="T4320">­pos. Ka</text:span><text:span text:style-name="T4321">­dan</text:span><text:span text:style-name="T4322">­gi ma</text:span><text:span text:style-name="T4323">­ne auk</text:span><text:span text:style-name="T4324">­lė</text:span><text:span text:style-name="T4325">­jo vi</text:span><text:span text:style-name="T4326">­daus rei</text:span><text:span text:style-name="T4327">­ka</text:span><text:span text:style-name="T4328">­lų mi</text:span><text:span text:style-name="T4329">­nist</text:span><text:span text:style-name="T4330">­rė, tai aš no</text:span><text:span text:style-name="T4331">­riu jai mes</text:span><text:span text:style-name="T4332">­ti ka</text:span><text:span text:style-name="T4333">­muo</text:span><text:span text:style-name="T4334">­lį at</text:span><text:span text:style-name="T4335">­gal. No</text:span><text:span text:style-name="T4336">­riu pa</text:span><text:span text:style-name="T4337">­sa</text:span><text:span text:style-name="T4338">­ky</text:span><text:span text:style-name="T4339">­ti, kad aka</text:span><text:span text:style-name="T4340">­de</text:span><text:span text:style-name="T4341">­mi</text:span><text:span text:style-name="T4342">­niam per</text:span><text:span text:style-name="T4343">­so</text:span><text:span text:style-name="T4344">­na</text:span><text:span text:style-name="T4345">­lui ko</text:span><text:span text:style-name="T4346">­le</text:span><text:span text:style-name="T4347">­gi</text:span><text:span text:style-name="T4348">­jo</text:span><text:span text:style-name="T4349">­se ir uni</text:span><text:span text:style-name="T4350">­ver</text:span><text:span text:style-name="T4351">­si</text:span><text:span text:style-name="T4352">­te</text:span><text:span text:style-name="T4353">­tuo</text:span><text:span text:style-name="T4354">­se yra la</text:span><text:span text:style-name="T4355">­bai skir</text:span><text:span text:style-name="T4356">­tin</text:span><text:span text:style-name="T4357">­gi rei</text:span><text:span text:style-name="T4358">­ka</text:span><text:span text:style-name="T4359">­la</text:span><text:span text:style-name="T4360">­vi</text:span><text:span text:style-name="T4361">­mai. Ko</text:span><text:span text:style-name="T4362">­le</text:span><text:span text:style-name="T4363">­gi</text:span><text:span text:style-name="T4364">­jo</text:span><text:span text:style-name="T4365">­se<text:s/></text:span><text:span text:style-name="T4366">ofi</text:span><text:span text:style-name="T4367">­cie</text:span><text:span text:style-name="T4368">­rius</text:span><text:s/>ga­lės dirb­ti, uni­ver­si­te­te jis ne­tu­ri ką veik­ti, jam rei­kia moks­li­nio laips­nio ir tu­ri moks­li­nių dar­bų tu­rė­ti.</text:p>
        <text:p text:style-name="Roman"><text:span text:style-name="T4369">PIRMININKĖ.</text:span><text:s/>Dė­ko­ju. Ir pas­ku­ti­nė re­pli­ka. M. Pui­do­kas.<text:s/></text:p>
        <text:p text:style-name="Roman"><text:span text:style-name="T4370">M. PUIDOKAS</text:span><text:s/><text:span text:style-name="T4371">(</text:span><text:span text:style-name="T4372">MSNG</text:span><text:span text:style-name="T4373">)</text:span>. Iš tik­rų­jų kai ku­rie ko­le­gos kon­ser­va­to­riai la­bai stip­riai, ma­tyt, yra ati­to­lę tiek nuo skaid­ru­mo, tiek nuo aka­de­mi­nių ir švie­ti­mo rei­ka­lų, dėl to klai­di­na mus. Ka­dan­gi tai vis dėl­to yra su­si­ję su po­li­ci­jos dar­bu, siū­ly­čiau bal­suo­ti, kad dėl vi­sų tų klau­si­mų pa­grin­di­nis bū­tų Tei­sės ir tei­sėt­var­kos ko­mi­te­tas.</text:p>
        <text:p text:style-name="Roman"><text:span text:style-name="T4374">PIRMININKĖ.</text:span><text:s/>Taip. Lyg ir iš­si­aiš­ki­no­me ben­dru su­ta­ri­mu. Ger­bia­mi ko­le­gos, grįž­ta­me į ry­ti­nio po­sė­džio dar­bo­tvarkę.</text:p>
        <text:p text:style-name="Roman"/>
        <text:p text:style-name="Laikas">12.15 val.</text:p>
        <text:p text:style-name="Roman12"><text:span text:style-name="T4375">Sei</text:span><text:span text:style-name="T4376">­mo nu</text:span><text:span text:style-name="T4377">­ta</text:span><text:span text:style-name="T4378">­ri</text:span><text:span text:style-name="T4379">­mo „Dėl Gra</text:span><text:span text:style-name="T4380">­ži</text:span><text:span text:style-name="T4381">­nos Ra</text:span><text:span text:style-name="T4382">­ma</text:span><text:span text:style-name="T4383">­naus</text:span><text:span text:style-name="T4384">­kai</text:span><text:span text:style-name="T4385">­tės sky</text:span><text:span text:style-name="T4386">­ri</text:span><text:span text:style-name="T4387">­mo žur</text:span><text:span text:style-name="T4388">­na</text:span><text:span text:style-name="T4389">­lis</text:span><text:span text:style-name="T4390">­tų eti</text:span><text:span text:style-name="T4391">­kos ins</text:span><text:span text:style-name="T4392">­pek</text:span><text:span text:style-name="T4393">­to</text:span><text:span text:style-name="T4394">­re“ pro</text:span><text:span text:style-name="T4395">­jek</text:span><text:span text:style-name="T4396">­tas Nr. XIIIP-4881(2)</text:span><text:s/>(<text:span text:style-name="T4397">svars</text:span><text:span text:style-name="T4398">­ty</text:span><text:span text:style-name="T4399">­mas ir pri</text:span><text:span text:style-name="T4400">­ėmi</text:span><text:span text:style-name="T4401">­mas</text:span>)</text:p>
        <text:p text:style-name="Roman"/>
        <text:p text:style-name="Roman">Dar­bo­tvarkės 1-9 klau­si­mas – Sei­mo nu­ta­ri­mo „Dėl Gra­ži­nos Ra­ma­naus­kai­tės sky­ri­mo žur­na­lis­tų eti­kos ins­pek­to­re“ pro­jek­tas Nr. XIIIP-4881(2). Svars­ty­mas. Kvie­čiu Kul­tū­ros ko­mi­te­to at­sto­vą. Pra­šom. Ger­bia­mas S. Tu­mė­nas. Kul­tū­ros ko­mi­te­to iš­va­da.</text:p>
        <text:p text:style-name="Roman"><text:span text:style-name="T4402">S. TUMĖNAS</text:span><text:s/><text:span text:style-name="T4403">(</text:span><text:span text:style-name="T4404">LVŽSF</text:span><text:span text:style-name="T4405">)</text:span>. Ačiū, ger­bia­ma pir­mi­nin­ke. Mū­sų ko­mi­te­to po­sė­dis įvy­ko bir­že­lio 4 die­ną. Spren­di­mas – pri­tar­ti Lie­tu­vos Res­pub­li­kos Sei­mo nu­ta­ri­mo pro­jek­tui Nr. XIIIP-4881(2) skir­ti G. Ra­ma­naus­kai­tę žur­na­lis­tų eti­kos ins­pek­to­re. Pri­tar­ta ben­dru su­ta­ri­mu.<text:s/></text:p>
        <text:p text:style-name="Roman"><text:span text:style-name="T4406">PIRMININKĖ.</text:span><text:s/>Dė­ko­ja­me. Pa­pil­do­mas ko­mi­te­tas bu­vo Žmo­gaus tei­sių ko­mi­te­tas. Ko­mi­te­to pir­mi­nin­kas V. Si­mu­li­kas. Pra­šom.</text:p>
        <text:p text:style-name="Roman"><text:span text:style-name="T4407">V. SIMULIK</text:span><text:span text:style-name="T4408"><text:s/></text:span><text:span text:style-name="T4409">(</text:span><text:span text:style-name="T4410">LVŽSF</text:span><text:span text:style-name="T4411">)</text:span><text:span text:style-name="T4412">. Ger</text:span><text:span text:style-name="T4413">­bia</text:span><text:span text:style-name="T4414">­ma Sei</text:span><text:span text:style-name="T4415">­mo vi</text:span><text:span text:style-name="T4416">­ce</text:span><text:span text:style-name="T4417">­pir</text:span><text:span text:style-name="T4418">­mi</text:span><text:span text:style-name="T4419">­nin</text:span><text:span text:style-name="T4420">­ke, mie</text:span><text:span text:style-name="T4421">­li ko</text:span><text:span text:style-name="T4422">­le</text:span><text:span text:style-name="T4423">­gos, Žmo</text:span><text:span text:style-name="T4424">­gaus tei</text:span><text:span text:style-name="T4425">­sių ko</text:span><text:span text:style-name="T4426">­mi</text:span><text:span text:style-name="T4427">­te</text:span><text:span text:style-name="T4428">­tas bu</text:span><text:span text:style-name="T4429">­vo pa</text:span><text:span text:style-name="T4430">­pil</text:span><text:span text:style-name="T4431">­do</text:span><text:span text:style-name="T4432">­mas dėl G. Ra</text:span><text:span text:style-name="T4433">­ma</text:span><text:span text:style-name="T4434">­naus</text:span><text:span text:style-name="T4435">­kai</text:span><text:span text:style-name="T4436">­tės sky</text:span><text:span text:style-name="T4437">­ri</text:span><text:span text:style-name="T4438">­mo žur</text:span><text:span text:style-name="T4439">­na</text:span><text:span text:style-name="T4440">­lis</text:span><text:span text:style-name="T4441">­tų eti</text:span><text:span text:style-name="T4442">­kos ins</text:span><text:span text:style-name="T4443">­pek</text:span><text:span text:style-name="T4444">­to</text:span><text:span text:style-name="T4445">­re. Po</text:span><text:span text:style-name="T4446">­sė</text:span><text:span text:style-name="T4447">­dis vy</text:span><text:span text:style-name="T4448">­ko bir</text:span><text:span text:style-name="T4449">­že</text:span><text:span text:style-name="T4450">­lio 3 die</text:span><text:span text:style-name="T4451">­ną. Už – 4, prieš nė</text:span><text:span text:style-name="T4452">­ra, su</text:span><text:span text:style-name="T4453">­si</text:span><text:span text:style-name="T4454">­lai</text:span><text:span text:style-name="T4455">­kiu</text:span><text:span text:style-name="T4456">­sių nė</text:span><text:span text:style-name="T4457">­ra. Pri</text:span><text:span text:style-name="T4458">­tar</text:span><text:span text:style-name="T4459">­ta.</text:span></text:p>
        <text:p text:style-name="Roman"><text:span text:style-name="T4460">PIRMININKĖ.</text:span><text:span text:style-name="T4461"><text:s/>Dė</text:span><text:span text:style-name="T4462">­ko</text:span><text:span text:style-name="T4463">­ju. Dis</text:span><text:span text:style-name="T4464">­ku</text:span><text:span text:style-name="T4465">­si</text:span><text:span text:style-name="T4466">­ja. V. Juo</text:span><text:span text:style-name="T4467">­za</text:span><text:span text:style-name="T4468">­pai</text:span><text:span text:style-name="T4469">­tis. Ruo</text:span><text:span text:style-name="T4470">­šia</text:span><text:span text:style-name="T4471">­si P. Urb</text:span><text:span text:style-name="T4472">­šys.</text:span></text:p>
        <text:p text:style-name="Roman"><text:span text:style-name="T4473">V. JUOZAPAITIS</text:span><text:span text:style-name="T4474"><text:s/></text:span><text:span text:style-name="T4475">(</text:span><text:span text:style-name="T4476">TS-LKDF</text:span><text:span text:style-name="T4477">)</text:span><text:span text:style-name="T4478">. Ger</text:span><text:span text:style-name="T4479">­bia</text:span><text:span text:style-name="T4480">­ma pir</text:span><text:span text:style-name="T4481">­mi</text:span><text:span text:style-name="T4482">­nin</text:span><text:span text:style-name="T4483">­ke, ko</text:span><text:span text:style-name="T4484">­le</text:span><text:span text:style-name="T4485">­gos, ne</text:span><text:span text:style-name="T4486">­kal</text:span><text:span text:style-name="T4487">­bė</text:span><text:span text:style-name="T4488">­siu apie pa</text:span><text:span text:style-name="T4489">­čią pre</text:span><text:span text:style-name="T4490">­ten</text:span><text:span text:style-name="T4491">­den</text:span><text:span text:style-name="T4492">­tę, nė</text:span><text:span text:style-name="T4493">­ra daug prie</text:span><text:span text:style-name="T4494">­kaiš</text:span><text:span text:style-name="T4495">­tų ir tik</text:span><text:span text:style-name="T4496">­rai tur</text:span><text:span text:style-name="T4497">­būt šian</text:span><text:span text:style-name="T4498">­dien teks bal</text:span><text:span text:style-name="T4499">­suo</text:span><text:span text:style-name="T4500">­ti už, juo</text:span><text:span text:style-name="T4501">­lab kad šian</text:span><text:span text:style-name="T4502">­dien al</text:span><text:span text:style-name="T4503">­ter</text:span><text:span text:style-name="T4504">­na</text:span><text:span text:style-name="T4505">­ty</text:span><text:span text:style-name="T4506">­vos nė</text:span><text:span text:style-name="T4507">­ra. Tie</text:span><text:span text:style-name="T4508">­sa, po pie</text:span><text:span text:style-name="T4509">­tų mes ją tik at</text:span><text:span text:style-name="T4510">­lei</text:span><text:span text:style-name="T4511">­si</text:span><text:span text:style-name="T4512">­me iš dar</text:span><text:span text:style-name="T4513">­bo, tai gal ne</text:span><text:span text:style-name="T4514">­pa</text:span><text:span text:style-name="T4515">­sky</text:span><text:span text:style-name="T4516">­rus dar ir ga</text:span><text:span text:style-name="T4517">­lės pa</text:span><text:span text:style-name="T4518">­dir</text:span><text:span text:style-name="T4519">­bė</text:span><text:span text:style-name="T4520">­ti. Bet iš tik</text:span><text:span text:style-name="T4521">­rų</text:span><text:span text:style-name="T4522">­jų aš no</text:span><text:span text:style-name="T4523">­riu kreip</text:span><text:span text:style-name="T4524">­tis į jus dar kar</text:span><text:span text:style-name="T4525">­tą su tuo pa</text:span><text:span text:style-name="T4526">­čiu pra</text:span><text:span text:style-name="T4527">­šy</text:span><text:span text:style-name="T4528">­mu ar</text:span><text:span text:style-name="T4529">­ba klau</text:span><text:span text:style-name="T4530">­si</text:span><text:span text:style-name="T4531">­mu, ar</text:span><text:span text:style-name="T4532">­ba tei</text:span><text:span text:style-name="T4533">­gi</text:span><text:span text:style-name="T4534">­niu, ku</text:span><text:span text:style-name="T4535">­rį pa</text:span><text:span text:style-name="T4536">­sa</text:span><text:span text:style-name="T4537">­kiau prieš sa</text:span><text:span text:style-name="T4538">­vai</text:span><text:span text:style-name="T4539">­tę per šo</text:span><text:span text:style-name="T4540">­ni</text:span><text:span text:style-name="T4541">­nį mik</text:span><text:span text:style-name="T4542">­ro</text:span><text:span text:style-name="T4543">­fo</text:span><text:span text:style-name="T4544">­ną.<text:s/></text:span></text:p>
        <text:p text:style-name="P4545">Ši tar­ny­ba yra tik­rai la­bai svar­bi ste­bint, vyk­dant vi­so<text:s/>mū­sų vi­suo­me­nės in­for­ma­vi­mo va­di­na­mo­jo lau­ko mo­ni­to­rin­gą, nes iš tik­rų­jų tas kie­kis pur­vo, pa­ska­lų, įvai­riau­sio šmeiž­to ir vi­so­kių ki­tų dribs­nių yra iš­au­gęs tur­būt ne­įti­kė­ti­nai. Ši tar­ny­ba, tu­rė­da­ma to­kį biu­dže­tą, yra ne­pa­jė­gi, bent jau taip tei­gia šios tar­ny­bos va­do­vė, tai­gi aš krei­piuo­si… Ne­pa­jė­gi spręs­ti lai­ku, nes tei­sės ak­tai nu­ma­to, kad žur­na­lis­tų eti­kos ins­pek­to­rius pri­va­lo per tris mė­ne­sius pa­teik­ti ty­ri­mo re­zul­ta­tus, ne­bent ten bū­tų la­bai daug me­džia­gos, tai ga­li­ma bū­tų dar du mė­ne­sius pri­dė­ti. Bet ži­nau, kad tik­rai yra krū­va, vi­sa krū­va tų ne­iš­spręs­tų ir ne­iš­nag­ri­nė­tų skun­dų, o tai reiš­kia, kad jie vi­si, kad ir kaip pa­si­baig­tų, bus skun­džia­mi vie­nos ar ki­tos pu­sės, o tai reiš­kia, kad tai už­truks dar me­tus, na, o po me­tų kaip nors nag­ri­nė­ti tą skun­dą yra vi­siš­kai be­pras­miš­ka, nes lai­kas iš­tri­na vi­sas ri­bas. Juo la­biau kad, jūs ži­no­te, ar­tė­ja ir rin­ki­mai, to­dėl kai ku­rie po­li­ti­kai ar­ba ki­ti ko­kie nors pri­va­tūs as­me­nys, lei­džian­tys sau kad ir feis­bu­ko pa­sky­ro­se iš­reikš­ti vie­ną ar ki­tą sa­vo po­žiū­rį, ku­ris ne­ati­tin­ka šios die­nos įsta­ty­mo, ne­ga­li bū­ti ap­svars­ty­ti lai­ku ir jiems ne­ga­li bū­ti pa­reikš­ta nu­tar­tis, nes tie­siog fi­ziš­kai ši tar­ny­ba ne­spė­ja to pa­da­ry­ti.<text:s/></text:p>
        <text:p text:style-name="Roman"><text:span text:style-name="T4546">Tai</text:span><text:span text:style-name="T4547">­gi aš krei</text:span><text:span text:style-name="T4548">­piuo</text:span><text:span text:style-name="T4549">­si į jus, bran</text:span><text:span text:style-name="T4550">­gūs val</text:span><text:span text:style-name="T4551">­dan</text:span><text:span text:style-name="T4552">­tie</text:span><text:span text:style-name="T4553">­ji, ku</text:span><text:span text:style-name="T4554">­rie šian</text:span><text:span text:style-name="T4555">­dien tu</text:span><text:span text:style-name="T4556">­ri</text:span><text:span text:style-name="T4557">­te tą mi</text:span><text:span text:style-name="T4558">­li</text:span><text:span text:style-name="T4559">­jar</text:span><text:span text:style-name="T4560">­di</text:span><text:span text:style-name="T4561">­nę pi</text:span><text:span text:style-name="T4562">­ni</text:span><text:span text:style-name="T4563">­gi</text:span><text:span text:style-name="T4564">­nę, ras</text:span><text:span text:style-name="T4565">­ti vis dėl</text:span><text:span text:style-name="T4566">­to ga</text:span><text:span text:style-name="T4567">­li</text:span><text:span text:style-name="T4568">­my</text:span><text:span text:style-name="T4569">­bę ir šios įstai</text:span><text:span text:style-name="T4570">­gos biu</text:span><text:span text:style-name="T4571">­dže</text:span><text:span text:style-name="T4572">­tą pa</text:span><text:span text:style-name="T4573">­pil</text:span><text:span text:style-name="T4574">­dy</text:span><text:span text:style-name="T4575">­ti bū</text:span><text:span text:style-name="T4576">­tent dėl tos prie</text:span><text:span text:style-name="T4577">­žas</text:span><text:span text:style-name="T4578">­ties, kad ne</text:span><text:span text:style-name="T4579">­iš</text:span><text:span text:style-name="T4580">­nyk</text:span><text:span text:style-name="T4581">­tų tas skaid</text:span><text:span text:style-name="T4582">­ru</text:span><text:span text:style-name="T4583">­mas, apie ku</text:span><text:span text:style-name="T4584">­rį taip no</text:span><text:span text:style-name="T4585">­riai čia vi</text:span><text:span text:style-name="T4586">­si kal</text:span><text:span text:style-name="T4587">­ba. Jei</text:span><text:span text:style-name="T4588">­gu ten at</text:span><text:span text:style-name="T4589">­si</text:span><text:span text:style-name="T4590">­ras</text:span><text:span text:style-name="T4591">­tų pa</text:span><text:span text:style-name="T4592">­kan</text:span><text:span text:style-name="T4593">­ka</text:span><text:span text:style-name="T4594">­mas kie</text:span><text:span text:style-name="T4595">­kis lė</text:span><text:span text:style-name="T4596">­šų ar</text:span><text:span text:style-name="T4597">­ba pa</text:span><text:span text:style-name="T4598">­kan</text:span><text:span text:style-name="T4599">­ka</text:span><text:span text:style-name="T4600">­mas kie</text:span><text:span text:style-name="T4601">­kis tar</text:span><text:span text:style-name="T4602">­nau</text:span><text:span text:style-name="T4603">­to</text:span><text:span text:style-name="T4604">­jų, vals</text:span><text:span text:style-name="T4605">­ty</text:span><text:span text:style-name="T4606">­bės tar</text:span><text:span text:style-name="T4607">­nau</text:span><text:span text:style-name="T4608">­to</text:span><text:span text:style-name="T4609">­jų, tei</text:span><text:span text:style-name="T4610">­si</text:span><text:span text:style-name="T4611">­nin</text:span><text:span text:style-name="T4612">­kų, ku</text:span><text:span text:style-name="T4613">­rie bū</text:span><text:span text:style-name="T4614">­tų pa</text:span><text:span text:style-name="T4615">­jė</text:span><text:span text:style-name="T4616">­gūs spręs</text:span><text:span text:style-name="T4617">­ti ir nag</text:span><text:span text:style-name="T4618">­ri</text:span><text:span text:style-name="T4619">­nė</text:span><text:span text:style-name="T4620">­ti tuos skun</text:span><text:span text:style-name="T4621">­dus, iš tik</text:span><text:span text:style-name="T4622">­rų</text:span><text:span text:style-name="T4623">­jų ta tar</text:span><text:span text:style-name="T4624">­ny</text:span><text:span text:style-name="T4625">­ba tu</text:span><text:span text:style-name="T4626">­rė</text:span><text:span text:style-name="T4627">­tų di</text:span><text:span text:style-name="T4628">­džiu</text:span><text:span text:style-name="T4629">­lę reikš</text:span><text:span text:style-name="T4630">­mę. Da</text:span><text:span text:style-name="T4631">­bar pa</text:span><text:span text:style-name="T4632">­na</text:span><text:span text:style-name="T4633">­šu, kad<text:s/></text:span>jos pa­stan­go­mis ar­ba jos spe­cia­laus<text:s/>su­da­ry­mo są­ly­go­mis bū­ti ne­veik­liai yra su­da­ro­mos prie­lai­dos, kad tie žmo­nės, ku­rie šian­dien tu­rė­tų bū­ti ap­svars­ty­ti, iš­ven­gia at­sa­ko­my­bės. Tai­gi krei­piuo­si į tuos, ku­rie tu­ri pi­ni­gi­nę, ku­rie gir­di, ku­rie ma­to, ku­riems rū­pi ir ku­riems jų žo­džiai ir dar­bai yra ta­pa­tūs. Ačiū už dė­me­sį.</text:p>
        <text:p text:style-name="Roman"><text:span text:style-name="T4634">PIRMININKĖ.</text:span><text:span text:style-name="T4635"><text:s/></text:span>Dė­ko­ju. P. Urb­šys. Ruo­šia­si S. Tu­mė­nas.</text:p>
        <text:p text:style-name="Roman"><text:span text:style-name="T4636">P. URBŠYS</text:span><text:span text:style-name="T4637"><text:s/></text:span><text:span text:style-name="T4638">(</text:span><text:span text:style-name="T4639">MSNG</text:span><text:span text:style-name="T4640">)</text:span><text:span text:style-name="T4641">.</text:span><text:s/>Ger­bia­mi Sei­mo na­riai, iš tik­rų­jų yra la­bai ge­ra pro­ga mums pa­kal­bė­ti apie pro­ble­mas, ku­rios su­si­ju­sios su ins­ti­tu­ci­jo­mis, at­skai­tin­go­mis Sei­mui, ir gal­būt pa­svars­ty­ti, kur tų pro­ble­mų šak­nys. Ką tik ger­bia­mas Vy­tau­tas mi­nė­jo to­kį pa­ra­dok­są, kad yra Žur­na­lis­ti­kos ins­pek­to­riaus tar­ny­ba, ku­ri iš tik­rų­jų tu­ri re­a­guo­ti į skun­dus ir pa­reiš­ki­mus, bet ji yra ne­veiks­ni. Ga­liu pa­sa­ky­ti skai­čių. Šiuo me­tu tar­ny­ba nag­ri­nė­ja 190 skun­dų. 102 skun­dai nag­ri­nė­ja­mi vir­ši­jant tei­sės ak­tais nu­ro­dy­tus ter­mi­nus. Tei­sės ak­tuo­se mak­si­ma­lus ter­mi­nas yra 6 mė­ne­siai. Čia yra ki­toms ins­ti­tu­ci­joms, ku­rios ne­pa­val­džios Sei­mui, ten yra 30 die­nų. Kaž­ko­dėl bū­tent Sei­mui pa­val­džios ins­ti­tu­ci­jos tu­ri to­kią pri­vi­le­gi­ją, ja nau­do­ja­si. Šian­dien kon­sta­tuo­ki­me – 102 skun­dus iš 190 nag­ri­nė­ja dau­giau ne­gu pu­sę me­tų, jei­gu aš tei­sin­gai su­pra­tau. Ky­la klau­si­mas, ar čia vien tik­tai pi­ni­gų pro­ble­ma, kva­li­fi­ka­ci­jos pro­ble­ma ar ga­lų ga­le ins­ti­tu­ci­jos, pri­žiū­rin­čios sa­vo pa­val­du­mo įstai­gas, pro­ble­ma?<text:s/></text:p>
        <text:p text:style-name="Roman">Dar dau­giau. Iš Sei­mui pa­val­džių ins­ti­tu­ci­jų yra to­kia Sei­mo vai­ko tei­sių ap­sau­gos kon­tro­lie­rių įstai­ga. Ži­no­te, kiek lai­ko ji nag­ri­nė­ja skun­dus? Ji iš vi­so ne­tu­ri ga­lu­ti­nio skun­dų iš­nag­ri­nė­ji­mo ter­mi­no. Ga­li bū­ti me­tai ir dau­giau. O kai mes ko­mi­te­te, vyk­dy­da­mi par­la­men­ti­nę kon­tro­lę, pa­ban­dė­me iš­si­aiš­kin­ti vy­riau­sio­jo Sei­mo kon­tro­lie­riaus su­vo­ki­mą, kaip jis įsi­vaiz­duo­ja sa­vo įstai­gą ir sa­ve, kai aš pa­mi­nė­jau, ar jūs ži­no­te, kad jūs esa­te vis dėl­to at­skai­tin­gi Sei­mui, tai tas vy­riau­sia­sis Sei­mo kon­tro­lie­rius pa­sa­kė: ne, aš ne­su at­skai­tin­gas Sei­mui. Nors mū­sų pus­la­py­je, ku­ria­me yra ins­ti­tu­ci­jos, at­skai­tin­gos Sei­mui, pri­ski­ria­ma, kad Sei­mo kon­tro­lie­rių įstai­ga yra Sei­mui at­skai­tin­ga vals­ty­bės ins­ti­tu­ci­ja, jų tei­si­nius san­ty­kius tie­sio­giai nu­sta­to ša­lies Kon­sti­tu­ci­ja.<text:s/></text:p>
        <text:p text:style-name="Roman">Ar jums ne­ki­lo klau­si­mas, kad bū­tent Sei­mui pa­val­džios ins­ti­tu­ci­jos, ku­rios iš tik­rų­jų tu­rė­tų orien­tuo­tis į Sei­mo pres­ti­žo ge­ri­ni­mą, kai ku­rios yra ta­pu­sios gry­nai pa­ra­zi­tuo­jan­čios? Man at­ro­do, bū­tent dėl mū­sų kal­tės. Jei­gu mes gal­vo­ja­me, kad jei žmo­gus, ku­ris nu­si­vi­lia ki­to­mis ins­ti­tu­ci­jo­mis, kreip­sis į Sei­mui pa­val­džią ins­ti­tu­ci­ją ir ten ras tie­są, tai tik­rai mes jį klai­di­na­me, klai­di­na­me žmo­nes. Mes dar la­biau pa­di­din­si­me nu­si­vy­li­mą.<text:s/></text:p>
        <text:p text:style-name="Roman">Dėl žur­na­lis­ti­kos eti­kos ins­pek­to­rės ge­bė­ji­mo spręs­ti ši­tas pro­ble­mas ky­la abe­jo­nių, nes iš tik­rų­jų ne vien ji tai ga­li pa­da­ry­ti. Bet aš bi­jau, kad mes<text:s/>dar<text:s/>kar­tą pa­svars­ty­si­me, au­to­ma­tiš­kai nu­bal­suo­si­me ir pa­lik­si­me juos li­ki­mo va­liai. Ne­svar­bu, kiek ten biu­dže­to pi­ni­gų iš­eis. Tai, kad kai ku­rių to­kių įstai­gų efek­ty­vu­mas nu­li­nis ar imi­ta­ci­nis, ar kai ku­rios yra ta­pu­sios pa­čios sau, net pa­ki­lu­sios virš Sei­mo, aš ma­ny­čiau, kad gal­būt rei­kė­tų mums pa­tiems la­bai kri­tiš­kai pa­žiū­rė­ti į sa­ve ir si­tu­a­ci­ją keis­ti iš es­mės.<text:s/></text:p>
        <text:p text:style-name="Roman"><text:span text:style-name="T4642">PIRMININKĖ.</text:span><text:span text:style-name="T4643"><text:s/></text:span>Dė­ko­ju. S. Tu­mė­nas. Pra­šau.</text:p>
        <text:p text:style-name="Roman"><text:span text:style-name="T4644">S. TUMĖNAS</text:span><text:s/><text:span text:style-name="T4645">(</text:span><text:span text:style-name="T4646">LVŽSF</text:span><text:span text:style-name="T4647">)</text:span>. Ačiū ger­bia­mai po­sė­džio pir­mi­nin­kei už ga­li­my­bę pa­si­sa­ky­ti.</text:p>
        <text:p text:style-name="Roman">Ger­bia­mi Sei­mo na­riai, ger­bia­ma pre­ten­den­te. Mes tur­būt jau nu­si­bo­do­me, mū­sų ko­mi­te­to na­riai, pre­ten­den­tei, nes jau ke­le­tą po­sė­džių kal­bė­jo­me apie ga­li­my­bę pra­tęs­ti jai įga­lio­ji­mus dirb­ti sa­vo dar­bą – skir­ti žur­na­lis­tų eti­kos ins­pek­to­re.<text:s/></text:p>
        <text:p text:style-name="Roman">Ko­kios prie­žas­tys, kad aš pa­si­sa­kau už? Vi­sų pir­ma tai kom­pe­ten­tin­ga, reik­li, griež­ta, bet tei­sin­ga pa­rei­gū­nė. Ir tai sa­kau ne tik aš, tai sa­ko vi­si, ku­rie re­ko­men­da­vo šį as­me­nį ši­toms pa­rei­goms. Taip kal­bė­jo Lie­tu­vos ka­be­li­nės te­le­vi­zi­jos aso­cia­ci­ja, Re­gio­ni­nių te­le­vi­zi­jų aso­cia­ci­ja, Lie­tu­vos ra­di­jo ir te­le­vi­zi­jos aso­cia­ci­ja, Lie­tu­vos žur­na­lis­tų drau­gi­ja, Lie­tu­vos žur­na­lis­tų są­jun­ga ir dau­ge­lis ki­tų ins­ti­tu­ci­jų, ku­rių vi­sų čia ne­be­iš­var­din­siu.<text:s/></text:p>
        <text:p text:style-name="Roman">G. Ra­ma­naus­kai­tė tu­ri tarp­tau­ti­nę pa­tir­tį, įver­tin­ta Uk­rai­nos am­ba­sa­do­riaus ap­do­va­no­ji­mu, pa­dė­ka už Uk­rai­nos ir Lie­tu­vos in­for­ma­ci­jos sri­ties to­bu­li­ni­mą. G. Ra­ma­naus­kai­tė yra Pa­sau­lio om­bud­sme­nų or­ga­ni­za­ci­jos na­rė. Aš ban­džiau ap­mąs­ty­ti, re­flek­tuo­ti jos tą sėk­mės rak­tą, o jis, man re­gis, yra vi­siš­kai pa­pras­tas. Ji nu­ė­jo ke­lią, įvai­riau­sią ke­lią nuo pir­mų­jų žings­nių kaip bib­lio­te­ki­nin­kė, re­fe­ren­tė, bib­lio­te­ki­nin­kė, vė­liau ins­ti­tu­ci­jos ge­ne­ra­li­nė di­rek­to­rė, Me­di­jų ta­ry­bos na­rė, eks­per­tė ir taip to­liau. Tai yra toks bran­dos ke­lias, au­gi­mo ke­lias. Ma­no nuo­mo­ne, tai ir yra tas toks jos dar­bo sėk­mės rak­tas.</text:p>
        <text:p text:style-name="Roman">Sa­kiau, no­riu kal­bė­ti ne tik apie ją, bet ir apie mus. Per pro­jek­to pa­tei­ki­mą aš jau už­si­mi­niau ir kal­bė­jau apie re­cep­tą, ku­ris mums, Sei­mo na­riams, ga­lė­tų pa­dė­ti. Jei­gu rei­kė­tų ieš­ko­ti re­cep­to, kaip rei­kia iš­lik­ti reik­liam, griež­tam, bet tei­sin­gam, mums, kiek­vie­nam Sei­mo na­riui, ku­rie mėgs­ta bū­ti kan­dūs, mėgs­ta pyk­tis, mėgs­ta dis­ku­tuo­ti kar­tais vi­siš­kai be pa­grin­do, man re­gis, rei­kia mo­ky­tis iš da­bar­ti­nės žur­na­lis­tų eti­kos ins­pek­to­rės G. Ra­ma­naus­kai­tės ir kreip­tis į ją to re­cep­to.<text:s/></text:p>
        <text:p text:style-name="Roman">Ne­leng­vas jos dar­bas, so­cia­liai jaut­rus, kai į ją krei­pia­si ta­ria­mai ar tik­rai įžeis­ti as­me­nys, įžeis­ti žur­na­lis­tų, įžeis­ti re­dak­ci­jų. Su jo­mis ne­leng­va kiek­vie­nam žmo­gui aiš­kin­tis ir ieš­ko­ti tie­sos, ta­čiau G. Ra­ma­naus­kai­tė vi­sa­da kan­triai, kom­pe­ten­tin­gai žmo­nėms pa­de­da. Tuo ne kar­tą įsi­ti­ki­nau kal­bė­da­mas su žmo­nė­mis.<text:s/></text:p>
        <text:p text:style-name="Roman">Tai­gi, lin­kiu jai sėk­mės. Ti­kiuo­si, kad mes šian­dien pa­tvir­tin­si­me ją žur­na­lis­tų eti­kos ins­pek­to­re. Ir tai, ką sa­kė V. Juo­za­pai­tis, ką po pie­tų da­ry­si­me, bus tik for­ma­liz­mas. Tai bū­tų gra­ži Sei­mo do­va­nė­lė jos ar­tė­jan­čio gim­ta­die­nio pro­ga, ro­dos, ry­toj. Kvie­čiu pri­tar­ti ši­tai kan­di­da­tū­rai.<text:s/></text:p>
        <text:p text:style-name="Roman"><text:span text:style-name="T4648">PIRMININKĖ.</text:span><text:span text:style-name="T4649"><text:s/></text:span>Dė­ko­ju. Ma­to­te, vy­rai vis­ką su­skai­čiuo­ja. Ar, ger­bia­ma Gra­ži­na Ra­ma­naus­kai­te, no­rė­tu­mė­te kal­bė­ti? Ne, at­si­sa­ko­te.<text:s/></text:p>
        <text:p text:style-name="Roman">Mo­ty­vai dėl pri­ėmi­mo. (<text:span text:style-name="T4650">Bal</text:span><text:span text:style-name="T4651">­sai sa</text:span><text:span text:style-name="T4652">­lė</text:span><text:span text:style-name="T4653">­je</text:span>) Bal­sa­vi­mas bu­vo slap­tas. O da­bar, jei­gu dar yra no­rin­čių pa­sa­ky­ti mo­ty­vus… S. Tu­mė­nas jau kal­bė­jo, ma­nau, kad an­trą kar­tą ne. V. Si­mu­li­kas. Pra­šau.</text:p>
        <text:p text:style-name="Roman"><text:span text:style-name="T4654">V. SIMULIK</text:span><text:span text:style-name="T4655"><text:s/></text:span><text:span text:style-name="T4656">(</text:span><text:span text:style-name="T4657">LVŽSF</text:span><text:span text:style-name="T4658">)</text:span><text:span text:style-name="T4659">.<text:s/></text:span>Dė­ko­ju, ger­bia­ma Sei­mo pir­mo­ji vi­ce­pir­mi­nin­ke. Mie­li ko­le­gos, aš no­rė­čiau at­kreip­ti dė­me­sį, kad ger­bia­ma Gra­ži­na kiek­vie­nais me­tais teik­da­vo Sei­mo na­riams, pir­miau­sia ŽTK, bet ir ki­ti ko­mi­te­tai, ki­ti Sei­mo na­riai gau­da­vo jos veik­los ata­skai­tą, ana­li­zę, ko­kios pro­ble­mos, kaip jos ga­lė­tų bū­ti spren­džia­mos. Jau ko­le­ga Sta­sys mi­nė­jo apie jos kom­pe­ten­ci­ją. Ma­nau, nie­kam ne­ky­la abe­jo­nių dėl šio žmo­gaus kom­pe­ten­ci­jos bū­tent to­je sri­ty­je – la­bai sub­ti­lio­je, la­bai svar­bio­je. Tas pur­vas lie­ja­si ir iš vie­nos pu­sės, ir iš ki­tos pu­sės, ir la­bai daž­nai bū­na pik­tnau­džia­vi­mas ga­li­my­be – tie va­di­na­mie­ji ano­ni­mi­niai ko­men­ta­to­riai ar dar kas nors sau lei­džia da­ry­ti tai, ką aš įsi­vaiz­duo­ju. Bet tiek jos tar­ny­bai, tiek po­li­ci­jai ačiū, kad jie su­ge­ba re­a­guo­ti, ir daž­no­kai iš­si­aiš­ki­na­mi tų raš­tų au­to­riai. Tik­rai ne vie­ną kar­tą bu­vo siū­ly­ti įvai­rių įsta­ty­mų to­bu­li­ni­mo va­rian­tai.<text:s/></text:p>
        <text:p text:style-name="Roman">Tiek, kiek mes, ko­le­gos, su­ge­bė­jo­me pa­nau­do­ti ir pa­teik­ti Sei­mui… Sei­mas to­bu­li­no tei­si­nę ba­zę, siek­da­mas gar­bin­go ben­dra­vi­mo vie­ša­ja­me sek­to­riu­je, siek­da­mas ap­gin­ti tiek pa­pras­tą pi­lie­tį, ei­li­nį pi­lie­tį, tiek ir po­li­ti­ką nuo šmeiž­to, nuo me­lo, nuo dve­jo­pų stan­dar­tų. Esu įsi­ti­ki­nęs, kad jei­gu mes, ko­le­gos, pa­lai­ky­si­me, ko­le­gė to­liau dirbs tvar­kin­gai.<text:s/></text:p>
        <text:p text:style-name="Roman">Bė­dos, ku­rias mi­nė­jo ger­bia­mas pro­fe­so­rius, yra fi­nan­sai. Aiš­ku, la­bai svar­bu fi­nan­sai, ŽTK ne vie­ną kar­tą bu­vo ini­cia­to­riai, kad at­kreip­tų dė­me­sį į tai, ir kad­rų „nu­te­kė­ji­mas“, nes jau­ni žmo­nės at­ei­na, bū­na pa­ruoš­ti gy­ve­ni­mui, kom­pe­ten­tin­gi ir ke­le­to me­tų ei­go­je jie su­ran­da ge­riau ap­mo­ka­mą dar­bą. Mie­li ko­le­gos, vals­ty­bės tar­ny­bos duo­na yra ne taip bran­giai ver­ti­na­ma. Ir jau­ni žmo­nės pa­si­mo­kę tik­rai su­ran­da ki­tus ke­lius, kur ge­riau mo­ka­ma. Rei­kė­tų ir mums pa­gal­vo­ti apie at­ei­tį.<text:s/></text:p>
        <text:p text:style-name="Roman"><text:span text:style-name="T4660">PIRMININKĖ.</text:span><text:s/>Dė­ko­ju, lai­kas. Ger­bia­mi ko­le­gos, rei­kia pa­tvir­tin­ti slap­to bal­sa­vi­mo biu­le­te­nį. Ga­li­me ben­dru su­ta­ri­mu? Ga­li­me. Dė­ko­ju. (<text:span text:style-name="T4661">Bal</text:span><text:span text:style-name="T4662">­sai sa</text:span><text:span text:style-name="T4663">­lė</text:span><text:span text:style-name="T4664">­je</text:span>) Kas ne­ma­to­te, at­ei­ki­te ar­čiau. O kaip bal­suo­ti, jau ne kar­tą bal­sa­vo­te, tai ži­no­te.<text:s/></text:p>
        <text:p text:style-name="Roman">Dėl bal­sa­vi­mo ko­mi­si­jos, bai­giant vi­sus Sei­mo nu­ta­ri­mus, pri­min­siu dar kar­tą.<text:s/></text:p>
        <text:p text:style-name="Roman"/>
        <text:p text:style-name="Laikas">12.32 val.</text:p>
        <text:p text:style-name="Roman12">Sei­mo nu­ta­ri­mo „Dėl Vai­du­tės Ščig­lie­nės pa­sky­ri­mo Vals­ty­bi­nės kul­tū­ros pa­vel­do ko­mi­si­jos pir­mi­nin­ke“ pro­jek­tas Nr. XIIIP-4882(2) (<text:span text:style-name="T4665">svars</text:span><text:span text:style-name="T4666">­ty</text:span><text:span text:style-name="T4667">­mas ir pri</text:span><text:span text:style-name="T4668">­ėmi</text:span><text:span text:style-name="T4669">­mas</text:span>)</text:p>
        <text:p text:style-name="Roman"/>
        <text:p text:style-name="Roman">Da­bar dar­bo­tvarkės 1-10 klau­si­mas – Sei­mo nu­ta­ri­mo „Dėl Vai­du­tės Ščig­lie­nės pa­sky­ri­mo Vals­ty­bi­nės kul­tū­ros pa­vel­do ko­mi­si­jos pir­mi­nin­ke“ pro­jek­tas Nr. XIIIP-4882(2). Svars­ty­mas. R. Šar­knic­kas, Kul­tū­ros ko­mi­te­to iš­va­da.<text:s/></text:p>
        <text:p text:style-name="Roman"><text:span text:style-name="T4670">R. ŠARKNICKAS</text:span><text:span text:style-name="T4671"><text:s/></text:span><text:span text:style-name="T4672">(</text:span><text:span text:style-name="T4673">LVŽSF</text:span><text:span text:style-name="T4674">)</text:span><text:span text:style-name="T4675">. Svei</text:span><text:span text:style-name="T4676">­ki, ger</text:span><text:span text:style-name="T4677">­bia</text:span><text:span text:style-name="T4678">­mi ko</text:span><text:span text:style-name="T4679">­le</text:span><text:span text:style-name="T4680">­gos. Kul</text:span><text:span text:style-name="T4681">­tū</text:span><text:span text:style-name="T4682">­ros ko</text:span><text:span text:style-name="T4683">­mi</text:span><text:span text:style-name="T4684">­te</text:span><text:span text:style-name="T4685">­to spren</text:span><text:span text:style-name="T4686">­di</text:span><text:span text:style-name="T4687">­mas – pri</text:span><text:span text:style-name="T4688">­tar</text:span><text:span text:style-name="T4689">­ti Lie</text:span><text:span text:style-name="T4690">­tu</text:span><text:span text:style-name="T4691">­vos Res</text:span><text:span text:style-name="T4692">­pub</text:span><text:span text:style-name="T4693">­li</text:span><text:span text:style-name="T4694">­kos Sei</text:span><text:span text:style-name="T4695">­mo nu</text:span><text:span text:style-name="T4696">­ta</text:span><text:span text:style-name="T4697">­ri</text:span><text:span text:style-name="T4698">­mo „Dėl Vai</text:span><text:span text:style-name="T4699">­du</text:span><text:span text:style-name="T4700">­tės Ščig</text:span><text:span text:style-name="T4701">­lie</text:span><text:span text:style-name="T4702">­nės pa</text:span><text:span text:style-name="T4703">­sky</text:span><text:span text:style-name="T4704">­ri</text:span><text:span text:style-name="T4705">­mo Vals</text:span><text:span text:style-name="T4706">­ty</text:span><text:span text:style-name="T4707">­bės kul</text:span><text:span text:style-name="T4708">­tū</text:span><text:span text:style-name="T4709">­ros pa</text:span><text:span text:style-name="T4710">­vel</text:span><text:span text:style-name="T4711">­do ko</text:span><text:span text:style-name="T4712">­mi</text:span><text:span text:style-name="T4713">­si</text:span><text:span text:style-name="T4714">­jos pir</text:span><text:span text:style-name="T4715">­mi</text:span><text:span text:style-name="T4716">­nin</text:span><text:span text:style-name="T4717">­ke“ pro</text:span><text:span text:style-name="T4718">­jek</text:span><text:span text:style-name="T4719">­tui Nr. XIIIP-4882(2) ir ko</text:span><text:span text:style-name="T4720">­mi</text:span><text:span text:style-name="T4721">­te</text:span><text:span text:style-name="T4722">­to iš</text:span><text:span text:style-name="T4723">­va</text:span><text:span text:style-name="T4724">­dai. Bal</text:span><text:span text:style-name="T4725">­sa</text:span><text:span text:style-name="T4726">­vi</text:span><text:span text:style-name="T4727">­mo re</text:span><text:span text:style-name="T4728">­zul</text:span><text:span text:style-name="T4729">­ta</text:span><text:span text:style-name="T4730">­tai: už – 4, prieš nė</text:span><text:span text:style-name="T4731">­ra, su</text:span><text:span text:style-name="T4732">­si</text:span><text:span text:style-name="T4733">­lai</text:span><text:span text:style-name="T4734">­kė 2.<text:s/></text:span></text:p>
        <text:p text:style-name="P4735"><text:span text:style-name="T4736">PIRMININKĖ.</text:span><text:span text:style-name="T4737"><text:s/>Dė</text:span><text:span text:style-name="T4738">­ko</text:span><text:span text:style-name="T4739">­ju. Dis</text:span><text:span text:style-name="T4740">­ku</text:span><text:span text:style-name="T4741">­si</text:span><text:span text:style-name="T4742">­ja. M. Ado</text:span><text:span text:style-name="T4743">­mė</text:span><text:span text:style-name="T4744">­nas. Ruo</text:span><text:span text:style-name="T4745">­šias S. Tu</text:span><text:span text:style-name="T4746">­mė</text:span><text:span text:style-name="T4747">­nas.<text:s/></text:span></text:p>
        <text:p text:style-name="P4748"><text:span text:style-name="T4749">M. ADOMĖNAS</text:span><text:span text:style-name="T4750"><text:s/></text:span><text:span text:style-name="T4751">(</text:span><text:span text:style-name="T4752">TS-LKDF</text:span><text:span text:style-name="T4753">)</text:span><text:span text:style-name="T4754">. Ačiū, ger</text:span><text:span text:style-name="T4755">­bia</text:span><text:span text:style-name="T4756">­ma po</text:span><text:span text:style-name="T4757">­sė</text:span><text:span text:style-name="T4758">­džio pir</text:span><text:span text:style-name="T4759">­mi</text:span><text:span text:style-name="T4760">­nin</text:span><text:span text:style-name="T4761">­ke. Ger</text:span><text:span text:style-name="T4762">­bia</text:span><text:span text:style-name="T4763">­mi ko</text:span><text:span text:style-name="T4764">­le</text:span><text:span text:style-name="T4765">­gos, tur</text:span><text:span text:style-name="T4766">­būt se</text:span><text:span text:style-name="T4767">­niai bu</text:span><text:span text:style-name="T4768">­vo toks lai</text:span><text:span text:style-name="T4769">­kas, kai Kul</text:span><text:span text:style-name="T4770">­tū</text:span><text:span text:style-name="T4771">­ros pa</text:span><text:span text:style-name="T4772">­vel</text:span><text:span text:style-name="T4773">­do ko</text:span><text:span text:style-name="T4774">­mi</text:span><text:span text:style-name="T4775">­si</text:span><text:span text:style-name="T4776">­jos vaid</text:span><text:span text:style-name="T4777">­muo bu</text:span><text:span text:style-name="T4778">­vo toks svar</text:span><text:span text:style-name="T4779">­bus mū</text:span><text:span text:style-name="T4780">­sų vals</text:span><text:span text:style-name="T4781">­ty</text:span><text:span text:style-name="T4782">­bė</text:span><text:span text:style-name="T4783">­je. Aš tai sa</text:span><text:span text:style-name="T4784">­kau tik</text:span><text:span text:style-name="T4785">­rai ne iš re</text:span><text:span text:style-name="T4786">­to</text:span><text:span text:style-name="T4787">­ri</text:span><text:span text:style-name="T4788">­nių pa</text:span><text:span text:style-name="T4789">­ska</text:span><text:span text:style-name="T4790">­tų, bet po to, kai jau at</text:span><text:span text:style-name="T4791">­ro</text:span><text:span text:style-name="T4792">­dė, jog kul</text:span><text:span text:style-name="T4793">­tū</text:span><text:span text:style-name="T4794">­ros pa</text:span><text:span text:style-name="T4795">­vel</text:span><text:span text:style-name="T4796">­do tvar</text:span><text:span text:style-name="T4797">­ky</text:span><text:span text:style-name="T4798">­mo ir prie</text:span><text:span text:style-name="T4799">­žiū</text:span><text:span text:style-name="T4800">­ros sis</text:span><text:span text:style-name="T4801">­te</text:span><text:span text:style-name="T4802">­ma yra su</text:span><text:span text:style-name="T4803">­tvar</text:span><text:span text:style-name="T4804">­ky</text:span><text:span text:style-name="T4805">­ta ir tar</text:span><text:span text:style-name="T4806">­si vei</text:span><text:span text:style-name="T4807">­kia, mes stai</text:span><text:span text:style-name="T4808">­ga vėl pa</text:span><text:span text:style-name="T4809">­ma</text:span><text:span text:style-name="T4810">­tė</text:span><text:span text:style-name="T4811">­me kaž</text:span><text:span text:style-name="T4812">­ko</text:span><text:span text:style-name="T4813">­kį re</text:span><text:span text:style-name="T4814">­gre</text:span><text:span text:style-name="T4815">­są, ku</text:span><text:span text:style-name="T4816">­ris ne</text:span><text:span text:style-name="T4817">­aiš</text:span><text:span text:style-name="T4818">­ku, iš kur ky</text:span><text:span text:style-name="T4819">­la.<text:s/></text:span></text:p>
        <text:p text:style-name="Roman"><text:span text:style-name="T4820">Vi</text:span><text:span text:style-name="T4821">­si pri</text:span><text:span text:style-name="T4822">­si</text:span><text:span text:style-name="T4823">­me</text:span><text:span text:style-name="T4824">­na</text:span><text:span text:style-name="T4825">­me pra</text:span><text:span text:style-name="T4826">­ei</text:span><text:span text:style-name="T4827">­to am</text:span><text:span text:style-name="T4828">­žiaus pas</text:span><text:span text:style-name="T4829">­ku</text:span><text:span text:style-name="T4830">­ti</text:span><text:span text:style-name="T4831">­nio de</text:span><text:span text:style-name="T4832">­šimt</text:span><text:span text:style-name="T4833">­me</text:span><text:span text:style-name="T4834">­čio lau</text:span><text:span text:style-name="T4835">­ki</text:span><text:span text:style-name="T4836">­nės plėt</text:span><text:span text:style-name="T4837">­ros veiks</text:span><text:span text:style-name="T4838">­mus, kai vi</text:span><text:span text:style-name="T4839">­sus lei</text:span><text:span text:style-name="T4840">­di</text:span><text:span text:style-name="T4841">­mus bu</text:span><text:span text:style-name="T4842">­vo ga</text:span><text:span text:style-name="T4843">­li</text:span><text:span text:style-name="T4844">­ma nu</text:span><text:span text:style-name="T4845">­si</text:span><text:span text:style-name="T4846">­pirk</text:span><text:span text:style-name="T4847">­ti, ir jo pa</text:span><text:span text:style-name="T4848">­min</text:span><text:span text:style-name="T4849">­klai liūd</text:span><text:span text:style-name="T4850">­ną</text:span><text:span text:style-name="T4851">­ja pras</text:span><text:span text:style-name="T4852">­me vis dar puo</text:span><text:span text:style-name="T4853">­šia ir</text:span><text:span text:style-name="T4854">­gi liūd</text:span><text:span text:style-name="T4855">­ną</text:span><text:span text:style-name="T4856">­ja pras</text:span><text:span text:style-name="T4857">­me mū</text:span><text:span text:style-name="T4858">­sų se</text:span><text:span text:style-name="T4859">­na</text:span><text:span text:style-name="T4860">­mies</text:span><text:span text:style-name="T4861">­čius, mū</text:span><text:span text:style-name="T4862">­sų dva</text:span><text:span text:style-name="T4863">­rų te</text:span><text:span text:style-name="T4864">­ri</text:span><text:span text:style-name="T4865">­to</text:span><text:span text:style-name="T4866">­ri</text:span><text:span text:style-name="T4867">­jas ir taip to</text:span><text:span text:style-name="T4868">­liau. Is</text:span><text:span text:style-name="T4869">­to</text:span><text:span text:style-name="T4870">­ri</text:span><text:span text:style-name="T4871">­niuo</text:span><text:span text:style-name="T4872">­se kon</text:span><text:span text:style-name="T4873">­teks</text:span><text:span text:style-name="T4874">­tuo</text:span><text:span text:style-name="T4875">­se ga</text:span><text:span text:style-name="T4876">­lė</text:span><text:span text:style-name="T4877">­jo at</text:span><text:span text:style-name="T4878">­si</text:span><text:span text:style-name="T4879">­ras</text:span><text:span text:style-name="T4880">­ti jam vi</text:span><text:span text:style-name="T4881">­siš</text:span><text:span text:style-name="T4882">­kai ne</text:span><text:span text:style-name="T4883">­de</text:span><text:span text:style-name="T4884">­ra</text:span><text:span text:style-name="T4885">­mi pa</text:span><text:span text:style-name="T4886">­sta</text:span><text:span text:style-name="T4887">­tai ir nau</text:span><text:span text:style-name="T4888">­ji vys</text:span><text:span text:style-name="T4889">­ty</text:span><text:span text:style-name="T4890">­mo pro</text:span><text:span text:style-name="T4891">­jek</text:span><text:span text:style-name="T4892">­tai ir pa</text:span><text:span text:style-name="T4893">­na</text:span><text:span text:style-name="T4894">­šiai. De</text:span><text:span text:style-name="T4895">­ja, at</text:span><text:span text:style-name="T4896">­ro</text:span><text:span text:style-name="T4897">­do, kad per pas</text:span><text:span text:style-name="T4898">­ku</text:span><text:span text:style-name="T4899">­ti</text:span><text:span text:style-name="T4900">­nius ke</text:span><text:span text:style-name="T4901">­le</text:span><text:span text:style-name="T4902">­tą me</text:span><text:span text:style-name="T4903">­tų mes vėl grįž</text:span><text:span text:style-name="T4904">­ta</text:span><text:span text:style-name="T4905">­me į kaž</text:span><text:span text:style-name="T4906">­ko</text:span><text:span text:style-name="T4907">­kią pa</text:span><text:span text:style-name="T4908">­na</text:span><text:span text:style-name="T4909">­šią sta</text:span><text:span text:style-name="T4910">­di</text:span><text:span text:style-name="T4911">­ją, tik, aiš</text:span><text:span text:style-name="T4912">­ku, žy</text:span><text:span text:style-name="T4913">­miai ra</text:span><text:span text:style-name="T4914">­fi</text:span><text:span text:style-name="T4915">­nuo</text:span><text:span text:style-name="T4916">­čiau. Da</text:span><text:span text:style-name="T4917">­bar mes tu</text:span><text:span text:style-name="T4918">­ri</text:span><text:span text:style-name="T4919">­me Mi</text:span><text:span text:style-name="T4920">­sio</text:span><text:span text:style-name="T4921">­nie</text:span><text:span text:style-name="T4922">­rių so</text:span><text:span text:style-name="T4923">­dus, ku</text:span><text:span text:style-name="T4924">­riuos ko</text:span><text:span text:style-name="T4925">­le</text:span><text:span text:style-name="T4926">­gos pa</text:span><text:span text:style-name="T4927">­vel</text:span><text:span text:style-name="T4928">­do</text:span><text:span text:style-name="T4929">­sau</text:span><text:span text:style-name="T4930">­gi</text:span><text:span text:style-name="T4931">­nin</text:span><text:span text:style-name="T4932">­kai, vi</text:span><text:span text:style-name="T4933">­suo</text:span><text:span text:style-name="T4934">­me</text:span><text:span text:style-name="T4935">­ni</text:span><text:span text:style-name="T4936">­nin</text:span><text:span text:style-name="T4937">­kai siū</text:span><text:span text:style-name="T4938">­lo va</text:span><text:span text:style-name="T4939">­din</text:span><text:span text:style-name="T4940">­ti Mi</text:span><text:span text:style-name="T4941">­sio</text:span><text:span text:style-name="T4942">­nie</text:span><text:span text:style-name="T4943">­rių tvar</text:span><text:span text:style-name="T4944">­tais, ga</text:span><text:span text:style-name="T4945">­di</text:span><text:span text:style-name="T4946">­nan</text:span><text:span text:style-name="T4947">­čiais vie</text:span><text:span text:style-name="T4948">­ną įspū</text:span><text:span text:style-name="T4949">­din</text:span><text:span text:style-name="T4950">­giau</text:span><text:span text:style-name="T4951">­sių is</text:span><text:span text:style-name="T4952">­to</text:span><text:span text:style-name="T4953">­ri</text:span><text:span text:style-name="T4954">­nių Vil</text:span><text:span text:style-name="T4955">­nius vaiz</text:span><text:span text:style-name="T4956">­dų.<text:s/></text:span>Mes tu­ri­me Kau­ne ant art­de­ki­nių pa­sta­tų iš­dygs­tan­čius stik­lai­nius, ku­rie yra kaž­ko­kiu bū­du su­de­rin­ti ir ski­ria­si tik cen­ti­met­rais tar­si nuo pa­tvir­tin­to pro­jek­to. Kul­tū­ros pa­vel­do de­par­ta­men­tas yra už­dė­jęs sa­vo<text:s/><text:span text:style-name="T4957">pro</text:span><text:span text:style-name="T4958">­ba</text:span><text:span text:style-name="T4959">­tą</text:span>.<text:s/></text:p>
        <text:p text:style-name="Roman">Ly­giai tas pats<text:s/>dėl<text:s/>Mi­sio­nie­rių so­dų. Mes tu­ri­me si­tu­a­ci­ją, kai at­ei­na vys­ty­to­jai ir prie pat is­to­ri­nės mies­to sie­nos ta­ria­si apie dar vie­no dau­gia­aukš­čio stik­lai­nio sta­ty­bą. Ne­aiš­ku, su­si­ti­ki­mo da­ly­viai nu­ty­li, apie ką ten bu­vo kal­ba­ma­si iš tik­rų­jų, ir duo­da prieš­ta­rin­gus pa­ro­dy­mus. Mes tu­ri­me si­tu­a­ci­ją, kur vėl­gi is­to­ri­niai me­di­niai dva­re­liai yra tie­siog nu­griau­na­mi be jo­kių sank­ci­jų ir be jo­kios re­ak­ci­jos iš pa­vel­do ap­sau­gos ins­ti­tu­ci­jų, ir taip to­liau, ir taip to­liau. Ki­taip ta­riant, at­ro­do, vėl pa­sie­kė­me sta­di­ją, kur tos kul­tū­ros pa­vel­do ins­ti­tu­ci­jos kaž­ko­kiu bū­du bu­vo ko­op­tuo­tos į pla­nus vys­ty­to­jų, ku­rie vei­kia jau kur kas ra­fi­nuo­čiau, jau jiems ne­be­rei­kia nu­si­pirk­ti lei­di­mų. Tie lei­di­mai da­ry­ti tai, kas aki­vaiz­džiai yra ne­tei­sė­ta, gau­na­mi, Kul­tū­ros pa­vel­do de­par­ta­men­tas ne­su­ge­ba tam pa­si­prie­šin­ti, o gal ne­tu­ri tam va­lios. Šiuo at­ve­ju Vals­ty­bi­nė kul­tū­ros pa­vel­do ko­mi­si­ja yra vie­nin­te­lė ins­ti­tu­ci­ja, ku­ri ga­li tu­rė­ti ne­pri­klau­so­mą bal­są. To­dėl da­bar aš tik­rai ne­no­riu ar­gu­men­tuo­ti,<text:s/>vie­naip ar ki­taip, aš no­riu tie­siog iš­kel­ti ke­le­tą klau­si­mų jū­sų dė­me­siui ir jū­sų bal­sa­vi­mui. Tu­rint ome­ny­je, kaip svar­bu yra šios ko­mi­si­jos ne­pri­klau­so­mu­mas ir jos ge­bė­ji­mas pa­si­prie­šin­ti, rei­kia sa­vęs klaus­ti, ar ga­li ten dirb­ti ir va­do­vau­ti žmo­nės, ku­rie ne­tu­ri dar­bo to­kio­se ins­ti­tu­ci­jo­se pa­tir­ties, tik pa­skir­ti į ko­mi­si­ją iš kar­to yra siū­lo­mi pir­mi­nin­kais.<text:s/></text:p>
        <text:p text:style-name="Roman">Ki­tas klau­si­mas, ar kan­di­da­tas į pir­mi­nin­kus yra pa­ro­dęs ne­pri­klau­so­mą va­lią prie­šin­tis, gin­ti, gul­ti krū­ti­ne ir ne­pa­si­duo­ti spau­di­mui iš vir­šaus. Bū­tent to­kių sa­vy­bių ir rei­kės. Iš tik­rų­jų aš ne­no­riu da­bar agi­tuo­ti ar vie­naip, ar ki­taip, aš tie­siog ma­nau, kad jei­gu mes pa­skir­si­me žmo­gų, ku­ris ne­tu­ri tų sa­vy­bių, tai pas­kui dar il­gus me­tus ma­ty­si­me tai, kad mū­sų per šimt­me­čius su­kur­ti is­to­ri­jos pa­min­klai yra už­sta­to­mi, sub­jau­ro­ja­mi, iš­griau­na­mi. Pa­žiū­rė­ki­te vien į pas­ku­ti­nio Vo­kie­čių gat­vės su­tvar­ky­mo pro­jek­to kon­kur­si­nius pa­siū­ly­mus. Nė<text:s/>vie­nas iš jų neat­si­žvel­gė į is­to­ri­nę mies­to ap­lin­ką, į tą pras­mių ir reikš­mių kon­teks­tą, ku­ris su­pa. Vi­si jie at­ro­do, tar­si bū­tų sta­to­mi ply­no­je vie­to­je. Šiuo at­ve­ju kul­tū­ros pa­vel­do ins­ti­tu­ci­jos tu­ri kal­bė­ti la­bai gar­siai. Klau­si­mas mums: ar mes tik­rai pa­ski­ria­me žmo­gų, ku­ris su­ge­bės bū­ti maž­daug tiek ar­šus, kiek N. Pu­tei­kis, bet kal­bė­ti tei­sės ar­gu­men­tų kal­ba ir at­sto­vė­ti už tai, kas yra ne­po­pu­lia­ru nei mies­to val­džios, nei vys­ty­to­jų, nei gal­būt ir Vy­riau­sy­bės aki­vaiz­do­je? At­sto­vė­ti už tą pa­vel­dą, ku­rį mes ne pa­tys su­kū­rė­me, bet bent jau no­ri­me per­duo­ti ki­toms kar­toms. Ačiū.</text:p>
        <text:p text:style-name="Roman"><text:span text:style-name="T4960">PIRMININKĖ.</text:span><text:s/>Dė­ko­ju. S. Tu­mė­nas. Ruo­šia­si N. Pu­tei­kis.</text:p>
        <text:p text:style-name="Roman"><text:span text:style-name="T4961">S. TUMĖNAS</text:span><text:s/><text:span text:style-name="T4962">(</text:span><text:span text:style-name="T4963">LVŽSF</text:span><text:span text:style-name="T4964">)</text:span>. Ačiū už ga­li­my­bę dar kar­tą pa­si­sa­ky­ti. Ger­bia­mi Sei­mo na­riai, ger­bia­ma pre­ten­den­te, į Sei­mo po­sė­džių sa­lę šian­dien pre­ten­den­tė at­ėjo įvei­ku­si ne vie­ną kon­ku­ren­tą sa­vo vi­di­nė­je ins­ti­tu­ci­jos ko­vo­je. Ma­no nuo­mo­ne, kan­di­da­tė – so­li­di moks­li­nin­kė, dak­ta­rė, mu­zie­ji­nin­kė, pe­da­go­gė, eks­per­tė, dau­gy­bės moks­li­nių pub­li­ka­ci­jų Lie­tu­vo­je ir už­sie­ny­je au­to­rė.</text:p>
        <text:p text:style-name="Roman">Pre­ten­den­tė tu­ri di­de­lę tarp­tau­ti­nę pa­tir­tį, įgy­tą da­ly­vau­jant moks­li­niuo­se ir me­no pro­jek­tuo­se, ben­dra­dar­biau­jant su Len­ki­jos, Ita­li­jos, Vo­kie­ti­jos moks­li­nin­kais. Jai ne­sve­ti­ma ir kur­šių, žiem­ga­lių, že­mai­čių kraš­to is­to­ri­ja, šių vie­tų dva­rų ty­ri­nė­ji­mai, mik­ro­is­to­ri­jos ty­ri­mai, vie­to­kū­ros ter­mi­no ak­tu­a­li­za­vi­mas.<text:s/></text:p>
        <text:p text:style-name="Roman">Ke­lia pa­si­ti­kė­ji­mą pre­ten­den­tės eks­per­ti­nis dar­bas. Ko­mi­te­to po­sė­dy­je kiek įky­ro­kai net ke­le­tą kar­tų ka­man­ti­nė­jau ją apie prak­ti­nius da­ly­kus, apie juos už­si­mi­nė ir ko­le­ga M. Ado­mė­nas. Tai bus jai, moks­li­nin­kei, nau­ja, ma­žiau pa­jaus­ta re­a­ly­bė, su ku­ria su­si­durs ta­pu­si ko­mi­si­jos pir­mi­nin­ke. Ma­ne kiek nu­ra­mi­no jos pub­li­ka­ci­ja „Įpa­vel­di­ni­mo prak­ti­ka Lie­tu­vo­je: ypa­tu­mai ir nau­jos ga­li­my­bės“. De­ja, gy­ve­ni­mo re­a­ly­bė Lie­tu­vo­je ro­do, kad bus su­si­du­ria­ma ne tik su įpa­vel­di­ni­mo prak­ti­ka, bet ir su kiek „pa­slėp­ta“ iš­pa­vel­di­ni­mo prak­ti­ka, pri­si­den­gus Sta­ty­bos įsta­ty­mu, ki­tais tei­si­niais do­ku­men­tais.<text:s/></text:p>
        <text:p text:style-name="Roman"><text:s/>Čia jau no­ri­si pa­lin­kė­ti pre­ten­den­tei tu­rė­ti tvir­tą ver­ty­bi­nį stu­bu­rą, ku­rio daž­nai pri­trūks­ta sa­vi­val­dy­bių tar­nau­to­jams, KPD sky­rių spe­cia­lis­tams. Bū­si­mos, ti­kiuo­si, ko­mi­si­jos pir­mi­nin­kės dar­bas – sie­ti da­bar­ties žmo­gų su pra­ei­ti­mi, anks­tes­nių kar­tų pa­li­ki­mu, ypač svar­bu už­tik­rin­ti, kad tie da­ly­kai ne­bū­tų įvil­ki­nė­ja­mi į po­li­ti­nės va­lios ap­da­rą. Lin­kiu, kad pa­vel­di­niai ob­jek­tai ne­lem­tų su­si­skal­dy­mo ir ne­tap­tų kon­flik­tu tarp at­ski­rų so­cia­li­nių gru­pių prie­žas­ti­mi pa­čios vals­ty­bės vi­du­je, apie tai už­si­mi­nė ir ma­no ko­le­ga. Tai yra iš­šū­kis, kaip ir iš­šū­kis, kiek is­to­ri­niai ob­jek­tai ga­li bū­ti kei­čia­mi, kaip ir koks po­žiū­ris į juos bus for­muo­ja­mas vi­suo­me­nės sa­vi­mo­nė­je.<text:s/></text:p>
        <text:p text:style-name="Roman">Ger­bia­ma pre­ten­den­te, ei­da­ma į šias pa­rei­gas, tu­ri­te su­pras­ti, kad su­si­dur­si­te su no­rų ir ga­li­my­bių prieš­ta­ra. Vie­nas pa­vyz­dys. Pa­vyz­džiui, daug po­li­ti­kų Šiau­lių ra­jo­ne, ne vie­nas KPD spe­cia­lis­tas no­rė­jo kar­di­na­liai su­tvar­ky­ti Šiau­lių ra­jo­no Gruz­džių dva­ro pa­sta­tus, bet su­si­dū­rė su re­a­ly­be, kai iš 30 dva­ro ob­jek­tų ke­li pa­sta­tai, pa­si­ro­do, yra Tur­to ban­ko nuo­sa­vy­bė, ke­li pa­sta­tai yra pri­va­ti­zuo­ti dar nuo 1990 me­tų ir ne­tvar­ko­mi, o vi­sų akys žiū­ri į sa­vi­val­dy­bę, ku­ri net nė­ra ši­tų pa­sta­tų šei­mi­nin­kė. Tai­gi apie tai bū­si­mai pir­mi­nin­kei rei­kės, ma­tyt, mąs­ty­ti. Tai­gi lin­kiu įveik­ti to­kius iš­šū­kius, ku­rių vie­ną pa­sa­kiau, bū­ti veik­liai, spren­džian­čiai prak­tiš­kai pro­ble­mas, kū­ry­bin­gai, to­kiai, ko­kia jūs bu­vo­te moks­li­nin­ke ir me­no­ty­ri­nin­ke. Baig­da­mas no­riu iš­sa­ky­ti vil­tį ir ti­kė­ji­mą, kad kuo grei­čiau Kry­žių kal­ne prie Šiau­lių at­si­ras­tų len­te­lė, kad šis sak­ra­li­nis ob­jek­tas yra UNESCO sau­go­mų ob­jek­tų są­ra­še. Tai svar­bu man ir kaip Šiau­lių kraš­to žmo­gui, ir kaip Lie­tu­vos pi­lie­čiui. Tai­gi lin­kiu pri­tar­ti šiai kan­di­da­tū­rai ir lin­kiu bū­si­mai pir­mi­nin­kei sėk­mės dar­bų ir gra­žios te­ori­jos,<text:s/>ir prak­ti­kos si­ner­gi­jos. Ačiū.<text:s/></text:p>
        <text:p text:style-name="Roman"><text:span text:style-name="T4965">PIRMININKĖ.</text:span><text:s/>Dė­ko­ju. Kvie­čiu N. Pu­tei­kį. Pra­šom, ko­le­ga.<text:s/></text:p>
        <text:p text:style-name="Roman"><text:span text:style-name="T4966">N. PUTEIKIS</text:span><text:span text:style-name="T4967"><text:s/></text:span><text:span text:style-name="T4968">(</text:span><text:span text:style-name="T4969">LVŽSF</text:span><text:span text:style-name="T4970">)</text:span><text:span text:style-name="T4971">.</text:span><text:s/>A ne­su toks op­ti­mis­tas, kaip ką tik prieš ma­ne kal­bė­jęs ko­le­ga ir pa­si­rem­siu vi­siems ge­rai ži­no­mu pa­vyz­džiu. Ne­pai­sant to, ką be­šne­kė­tų kul­tū­ros mi­nist­ras, vi­ce­mi­nist­rė ar Pa­min­klo­sau­gos ko­mi­si­ja, Kul­tū­ros pa­vel­do de­par­ta­men­tas, iš tik­rų­jų, kaip tei­sin­gai sa­kė M. Ado­mė­nas, ant­sta­tai ant gra­žiau­sių prieš­ka­rio Kau­no ar­chi­tek­tū­ros pa­sta­tų dygs­ta ne­nu­mal­do­mai. Ko­dėl? To­dėl, kad pi­ni­gin­gi žmo­nės Lie­tu­vo­je yra įtai­gin­ges­ni ir stip­res­ni už Kul­tū­ros mi­nis­te­ri­jos sri­ty­je dir­ban­čius pa­min­klo­sau­gi­nin­kus. Tai tam yra su­kur­ta Sei­mui at­skai­tin­ga Kul­tū­ros pa­vel­do ko­mi­si­ja, ku­rios pir­mi­nin­kė, be abe­jo, tu­rė­tų bū­ti tas di­dy­sis sar­gi­nis šuo, ku­ris rei­ka­lau­tų, kad to­kių da­ly­kų ne­bū­tų. De­ja, prieš tai dir­bu­si, ki­lu­si iš Kau­no ar­chi­tek­tė ši­to ne­rei­ka­la­vo, de­ja, kul­tū­ros vi­ce­mi­nist­rė I. Ve­liu­tė iki šiol iš de­par­ta­men­to jo­kios at­sa­ko­my­bės už tuos bai­sius ant­sta­tus ne­rei­ka­lau­ja, va­di­na­si, ger­bia­mi kau­nie­čiai ir Lie­tu­vos gy­ven­to­jai, ga­lė­si­me ne­tru­kus da­ry­ti eks­kur­si­ją ir reng­ti kon­kur­są, ku­ris Kau­no prieš­ka­rio ar­chi­tek­tū­ros pa­sta­tas bus la­biau su­dar­ky­tas ir tas su­dar­ky­mas bus pa­rem­tas vi­sų pa­min­klo­sau­gos ins­ti­tu­ci­jų pa­ra­šais.<text:s/></text:p>
        <text:p text:style-name="Roman">Tai­gi vie­nin­te­lė vil­tis – da­bar­ti­nė kan­di­da­tė. Ar ji­nai su­ge­bės at­si­spir­ti vi­ce­mi­nist­rės I. Ve­liu­tės įta­kai, ar jai va­do­vau­jant Pa­min­klo­sau­gos ko­mi­si­ja su­ge­bės at­si­spir­ti vi­siems tiems Kul­tū­ros mi­nis­te­ri­jo­je nuo­lat gims­tan­tiems pro­jek­tams, ku­rių es­mė – leis­ti mag­na­tams ne­val­do­mai sta­ty­ti be­to­no ir stik­lo pa­sta­tus vi­suo­se se­na­mies­čiuo­se, ypač Vil­niu­je? Pas­ku­ti­nė nuo­trau­ka (ačiū M. Ado­mė­nui) iš tik­rų­jų la­bai iš­kal­bin­ga. „Icor“ kon­cer­nas, at­si­sto­jęs prie Vil­niaus bas­tė­jos pa­pė­dė­je esan­čios van­dens per­pum­pa­vi­mo sto­ties,<text:s/>svars­to Vil­niaus mies­to ad­mi­nist­ra­ci­jos di­rek­to­rius P. Po­ders­kis, Vil­niaus mies­to vy­riau­sia­sis ar­chi­tek­tas M. Pa­kal­nis pa­slau­giai mag­na­tams ro­do, kaip jie ga­lė­tų įtal­pin­ti tą 1 tūkst. kv. met­rų šio­je vie­to­je.<text:s/></text:p>
        <text:p text:style-name="Roman">Kas ne­ži­no, pri­min­siu. At­gi­mi­mo lai­kais (ne­sa­ky­siu, nes am­ži­ną­jį atil­sį tas žmo­gus) va­lin­gu spren­di­mu bu­vo su­griau­ta se­no­vės gy­ny­bi­nė Vil­niaus sie­na ir to­je vie­to­je įreng­tas šis per­pum­pa­vi­mo monst­ras. Ką aš tuo no­riu pa­sa­ky­ti? Kad ne­spės nau­jai pa­skir­ta ko­mi­si­ja per­im­ti sa­vo įstai­gos rak­tų, kai nu­skam­bės ži­niask­lai­do­je ži­nia, kad „Icor“ in­ves­tuo­ja į tą vie­tą ir sta­to dan­go­rai­žį, ku­ris, be abe­jo, tu­rės bū­ti di­des­nis ne­gu „MG Bal­tic“<text:s/><text:span text:style-name="T4972">be</text:span><text:span text:style-name="T4973">­to</text:span><text:span text:style-name="T4974">­noi</text:span><text:span text:style-name="T4975">­dai</text:span><text:s/>Už­upy­je ar di­des­nis ne­gu ki­to di­de­lio mag­na­to pa­sta­tai, ku­riais ban­do­ma ap­sup­ti Pi­ly­po ir Jo­kū­bo baž­ny­čią. Aiš­ku, kad vi­si mū­sų lie­tu­vių mag­na­tai steng­sis pra­lenk­ti gru­zi­niš­ką mag­na­tą, ku­ris su­dar­kė Mi­sio­nie­rių baž­ny­čios ap­lin­ką.<text:s/></text:p>
        <text:p text:style-name="Roman">Nors ir kaip ten bū­tų, tiek Pa­min­klo­sau­gos ko­mi­si­jai, tiek jos pir­mi­nin­kei ne­iš­ven­gia­mai teks spręs­ti šiuos klau­si­mus. Aš no­riu jai pa­lin­kė­ti: ne­klau­sy­ki­te sa­vo ko­le­gės vi­ce­mi­nist­rės I. Ve­liu­tės ir drą­siai, ryž­tin­gai sto­ki­te gin­ti pir­miau­sia šiuos pa­vie­nius at­ve­jus nuo mag­na­tų už­mo­jų. Jei­gu jūs su­ge­bė­si­te at­rem­ti<text:s/>iš<text:s/>pra­džių<text:s/>„Icor“ puo­li­mą prie Bas­tė­jos ir ne­lei­si­te ten pa­sta­ty­ti be­to­ni­nio, gelž­be­to­ni­nio,<text:s/><text:span text:style-name="T4976">stik</text:span><text:span text:style-name="T4977">­loi</text:span><text:span text:style-name="T4978">­di</text:span><text:span text:style-name="T4979">­nio</text:span><text:s/>monst­ro, ta­da jus gerbs, pa­čią ko­mi­si­ją gerbs, Sei­mą gerbs, kad jis su­ge­bė­jo pa­skir­ti prin­ci­pin­gą pir­mi­nin­kę, ir ta­da net ir tie mag­na­tai kau­nie­čiai ne­iš­drįs kė­sin­tis į gra­žiau­sius prieš­ka­rio pa­sta­tus ir ten sta­ty­ti sa­vo tuos bai­sius ant­sta­tus. Bet jei­gu jūs lei­si­te nors vie­nam mag­na­tui lai­mė­ti nors vie­ną<text:s/><text:span text:style-name="T4980">be</text:span><text:span text:style-name="T4981">­to</text:span><text:span text:style-name="T4982">­noi</text:span><text:span text:style-name="T4983">­dą</text:span><text:s/>da­bar po jū­sų pa­sky­ri­mo, tai Kau­no<text:s/>se­na­mies­tį ga­lė­si­me iš tik­rų­jų pa­lai­do­ti, kaip ir ki­tus se­na­mies­čius.<text:s/></text:p>
        <text:p text:style-name="Roman">Tu­riu abe­jo­nių dėl ši­tos kan­di­da­tū­ros gry­nai dėl vi­ce­mi­nist­rės I. Ve­liu­tės įta­kos. Vi­ce­mi­nist­rės I. Ve­liu­tės pa­min­klo­sau­gi­nės nuo­sta­tos… kas ne­ti­ki­te, ga­li­te pa­si­žiū­rė­ti Kul­tū­ros ko­mi­te­to po­sė­dį, ku­ria­me po to, kai kul­tū­ros mi­nist­ras pa­smer­kė Za­pyš­kio baž­ny­čios ap­lin­kos be­to­na­vi­mą ir iš­ėjo, vi­ce­mi­nist­rė I. Ve­liu­tė la­bai ryž­tin­gai pri­ta­rė to­kiam be­to­na­vi­mui.<text:s/></text:p>
        <text:p text:style-name="Roman">Ger­bia­ma pre­ten­den­te, jei­gu at­si­spir­si­te I. Ve­liu­tei, aš bal­suo­siu už jus. Ačiū.</text:p>
        <text:p text:style-name="Roman"><text:span text:style-name="T4984">PIRMININKĖ.</text:span><text:span text:style-name="T4985"><text:s/></text:span>Dė­ko­ju. Dis­ku­si­ją bai­gė­me. Ar ger­bia­ma V. Ščig­lie­nė pa­gei­dau­tų? Pra­šau. Taip, pra­šau į tri­bū­ną.</text:p>
        <text:p text:style-name="Roman"><text:span text:style-name="T4986">V. ŠČIGLIENĖ.</text:span><text:s/><text:span text:style-name="T4987">Dė</text:span><text:span text:style-name="T4988">­ko</text:span><text:span text:style-name="T4989">­ju ger</text:span><text:span text:style-name="T4990">­bia</text:span><text:span text:style-name="T4991">­mai pir</text:span><text:span text:style-name="T4992">­mi</text:span><text:span text:style-name="T4993">­nin</text:span><text:span text:style-name="T4994">­kei. Nuo</text:span><text:span text:style-name="T4995">­šir</text:span><text:span text:style-name="T4996">­džiai dė</text:span><text:span text:style-name="T4997">­ko</text:span><text:span text:style-name="T4998">­ju pra</text:span><text:span text:style-name="T4999">­ne</text:span><text:span text:style-name="T5000">­šė</text:span><text:span text:style-name="T5001">­jams, Kul</text:span><text:span text:style-name="T5002">­tū</text:span><text:span text:style-name="T5003">­ros ko</text:span><text:span text:style-name="T5004">­mi</text:span><text:span text:style-name="T5005">­te</text:span><text:span text:style-name="T5006">­tui, frak</text:span><text:span text:style-name="T5007">­ci</text:span><text:span text:style-name="T5008">­joms,</text:span><text:s/>pa­kvie­tu­sioms į su­si­ti­ki­mus, ir vi­siems Sei­mo na­riams. Taip pat no­riu pa­dė­ko­ti Vals­ty­bi­nei kul­tū­ros pa­vel­do ko­mi­si­jai, ku­ri ma­ni­mi pa­si­ti­kė­jo ir iš­rin­ko ma­ne kan­di­da­tuo­ti. Vi­sa tai ver­ti­nu kaip li­gi šiol ne­tu­rė­tas, ta­čiau la­bai svar­bias ma­ne iš­ti­ku­sias pa­tir­tis.<text:s/></text:p>
        <text:p text:style-name="Roman">Kul­tū­ros pa­vel­do po­li­ti­ka, jos for­ma­vi­mas yra iš­min­ties sri­tis, nes nuo mū­sų vi­sų ben­drų spren­di­mų pri­klau­so ne tik pra­ei­ties da­bar­ty­je es­mė, virs­tan­ti duo­ty­be, bet ir at­ei­tis, jos tęs­ti­nu­mas. Pa­vel­das yra veid­ro­džio at­spin­dys, rep­re­zen­tuo­jan­tis mus pa­čius, o pa­vel­do iš­tek­liai yra ri­bo­ti ir ne­at­ku­ria­mi, nes, A. Ryg­lio žo­džiais ta­riant, juos kaž­ka­da su­kū­rė me­ni­nė va­lia. Po­sė­dis Sei­mo Kul­tū­ros ko­mi­te­te, vė­liau ple­na­ri­nis po­sė­dis, su­si­ti­ki­mai su ju­mis frak­ci­jo­se, ger­bia­mi Sei­mo na­riai, dar kar­tą pa­liu­di­jo, kad pa­vel­do sis­te­ma yra su­dė­tin­ga ir pro­ble­mos ne­iš­spręs­tos per dau­ge­lį me­tų. Tai­gi ti­kiu tu­ri­nin­go ben­dro dar­bo ga­li­my­be. Su­dė­jus vi­sus po­zi­ty­vius su­in­te­re­suo­tų ša­lių ju­de­sius šio­je sri­ty­je ver­tė­tų daug nu­veik­ti. Kul­tū­ros pa­vel­das yra pri­gim­ti­nė žmo­gaus tei­sė, mū­sų esa­tis ir oru­mas. Vi­są są­mo­nin­go dar­bo lai­ko­tar­pį kul­tū­ros pa­vel­das bu­vo ne­at­sie­ja­ma ma­no moks­li­nių in­te­re­sų, prak­ti­kų, pe­da­go­gi­nio dar­bo da­lis, ne­pri­klau­so­mai nuo šian­die­nos jū­sų spren­di­mo, ir at­ei­ty­je bus pa­grin­di­nis ma­no dar­bi­nės veik­los orien­ty­ras, nes toks yra pa­si­rin­ki­mas. Ačiū už dė­me­sį.</text:p>
        <text:p text:style-name="Roman"><text:span text:style-name="T5009">PIRMININKĖ.</text:span><text:span text:style-name="T5010"><text:s/></text:span>Dė­ko­ju ger­bia­mai V. Ščig­lie­nei. Ger­bia­mi ko­le­gos, ga­li­me pa­tvir­tin­ti sla­p­to bal­sa­vi­mo biu­le­te­nį? (<text:span text:style-name="T5011">Bal</text:span><text:span text:style-name="T5012">­sai sa</text:span><text:span text:style-name="T5013">­lė</text:span><text:span text:style-name="T5014">­je</text:span>) Pa­ste­bė­jau, kad no­rin­čių kal­bė­ti dėl mo­ty­vų… O, at­si­pra­šau, yra. S. Tu­mė­nas jau kal­bė­jo. N. Pu­tei­kis jau kal­bė­jo. A. Kup­čins­kas. Pra­šom. Kaž­kaip mums apa­ra­tū­ra su­vei­kė pa­vė­luo­tai. Su­spė­jo­me vis­ką lai­ku su­de­rin­ti.</text:p>
        <text:p text:style-name="Roman"><text:span text:style-name="T5015">A. KUPČINSKAS</text:span><text:span text:style-name="T5016"><text:s/></text:span><text:span text:style-name="T5017">(</text:span><text:span text:style-name="T5018">TS-LKDF</text:span><text:span text:style-name="T5019">)</text:span><text:span text:style-name="T5020">.<text:s/></text:span>Ačiū, pir­mi­nin­ke. Ačiū už su­teik­tą žo­dį. Iš­ties aš pa­lai­kau ir N. Pu­tei­kio, ir M. Ado­mė­no po­zi­ci­jas. Esu ga­na skep­tiš­kas dėl šios kan­di­da­tū­ros, nes man no­rė­tų­si ma­ty­ti, kad Kul­tū­ros pa­vel­do ko­mi­si­ja tik­rai bū­tų ne­pri­klau­so­ma ir tik­rai bū­tų Lie­tu­vos kul­tū­ros pa­vel­do pu­sė­je.<text:s/>Kiek ma­tau iš svars­ty­mų Sei­me, gai­la, kad frak­ci­jo­je mes tu­rė­jo­me tik­tai ke­lias mi­nu­tes su­si­ti­ki­mui ir aiš­kes­nių po­zi­ci­jų iš­si­aiš­ki­ni­mui, bet ma­tau, kad Kul­tū­ros pa­vel­do ko­mi­si­ja tam­pa lyg ir fi­lia­lu, lyg ir prie­dė­liu prie Kul­tū­ros pa­vel­do de­par­ta­men­to.<text:s/></text:p>
        <text:p text:style-name="Roman">O Kul­tū­ros pa­vel­do de­par­ta­men­to prin­ci­pin­gu­mo mes jau ne­jau­čia­me ke­le­rius pas­ku­ti­nius me­tus. Čia ga­li­me pri­si­min­ti ir Za­pyš­kio baž­ny­čios at­ve­jį, ir Kau­no cen­tri­nio paš­to rū­mų at­ve­jį, ir Kau­no spor­to ha­lės nu­grio­vi­mo at­ve­jį, ir Ka­čiū­niš­kės dva­ro at­ve­jį, ir vi­sus ki­tus, kur prin­ci­pin­gu­mo iš­ties nė­ra. Ir la­bai įdo­miai at­ro­do Kul­tū­ros pa­vel­do de­par­ta­men­to Kau­no sky­riaus po­zi­ci­ja, ku­rią, ga­li­ma sa­ky­ti,<text:s/><text:span text:style-name="T5021">sto</text:span><text:span text:style-name="T5022">­guo</text:span><text:span text:style-name="T5023">­ja</text:span><text:s/>tiek pats Kul­tū­ros pa­vel­do de­par­ta­men­tas, tiek ir Kul­tū­ros mi­nis­te­ri­ja. Man su­si­da­ro įspū­dis, kad iš tie­sų Kul­tū­ros pa­vel­do ko­mi­si­ja taps fi­lia­lu ir pa­tai­kaus vi­sai da­bar esan­čiai kul­tū­ros pa­vel­do po­li­ti­kai Lie­tu­vo­je.</text:p>
        <text:p text:style-name="Roman">Ki­tas da­ly­kas, ko­le­ga S. Tu­mė­nas mi­nė­jo, kad kan­di­da­tė įvei­kė la­bai daug pre­ten­den­tų. Ga­liu pri­min­ti, kad po pir­mo bal­sa­vi­mo pre­ten­den­tė su ki­ta pre­ten­den­te bu­vo su­rin­ku­sios po pen­kis bal­sus ir tik­tai pas­kui įvai­riu ran­kų iš­su­ki­nė­ji­mo bū­du ga­vo tą pa­pil­do­mą ba­lą, kon­sul­tuo­da­ma­si su Kul­tū­ros ko­mi­te­tu, su…</text:p>
        <text:p text:style-name="Roman"><text:span text:style-name="T5024">PIRMININKĖ.</text:span><text:span text:style-name="T5025"><text:s/></text:span>Dė­ko­ju, lai­kas.</text:p>
        <text:p text:style-name="Roman"><text:span text:style-name="T5026">A. KUPČINSKAS</text:span><text:span text:style-name="T5027"><text:s/></text:span><text:span text:style-name="T5028">(</text:span><text:span text:style-name="T5029">TS-LKDF</text:span><text:span text:style-name="T5030">)</text:span><text:span text:style-name="T5031">.<text:s/></text:span>At­si­pra­šau. Siū­lau su­si­lai­ky­ti.</text:p>
        <text:p text:style-name="Roman"><text:span text:style-name="T5032">PIRMININKĖ.</text:span><text:span text:style-name="T5033"><text:s/></text:span>Mo­ty­vai už – A. Gu­mu­liaus­kas.</text:p>
        <text:p text:style-name="Roman"><text:span text:style-name="T5034">A. GUMULIAUSKAS</text:span><text:s/><text:span text:style-name="T5035">(</text:span><text:span text:style-name="T5036">LVŽSF</text:span><text:span text:style-name="T5037">)</text:span>.<text:s/><text:span text:style-name="T5038">Aš už</text:span><text:span text:style-name="T5039">­si</text:span><text:span text:style-name="T5040">­ra</text:span><text:span text:style-name="T5041">­šiau tik tam, kad bū</text:span><text:span text:style-name="T5042">­tų ly</text:span><text:span text:style-name="T5043">­gu – už ir prieš. Aš no</text:span><text:span text:style-name="T5044">­riu pa</text:span><text:span text:style-name="T5045">­sa</text:span><text:span text:style-name="T5046">­ky</text:span><text:span text:style-name="T5047">­ti, kad pre</text:span><text:span text:style-name="T5048">­ten</text:span><text:span text:style-name="T5049">­den</text:span><text:span text:style-name="T5050">­tės kom</text:span><text:span text:style-name="T5051">­pe</text:span><text:span text:style-name="T5052">­ten</text:span><text:span text:style-name="T5053">­ci</text:span><text:span text:style-name="T5054">­ja tik</text:span><text:span text:style-name="T5055">­rai ne</text:span><text:span text:style-name="T5056">­ke</text:span><text:span text:style-name="T5057">­lia abe</text:span><text:span text:style-name="T5058">­jo</text:span><text:span text:style-name="T5059">­nių, ir aš ma</text:span><text:span text:style-name="T5060">­nau, kad bū</text:span><text:span text:style-name="T5061">­tent šia</text:span><text:span text:style-name="T5062">­me dar</text:span><text:span text:style-name="T5063">­be, kai su</text:span><text:span text:style-name="T5064">­si</text:span><text:span text:style-name="T5065">­ker</text:span><text:span text:style-name="T5066">­ta dau</text:span><text:span text:style-name="T5067">­gy</text:span><text:span text:style-name="T5068">­bė in</text:span><text:span text:style-name="T5069">­te</text:span><text:span text:style-name="T5070">­re</text:span><text:span text:style-name="T5071">­sų, kai kal</text:span><text:span text:style-name="T5072">­ba</text:span><text:span text:style-name="T5073">­ma apie tų in</text:span><text:span text:style-name="T5074">­te</text:span><text:span text:style-name="T5075">­re</text:span><text:span text:style-name="T5076">­sų įgy</text:span><text:span text:style-name="T5077">­ven</text:span><text:span text:style-name="T5078">­di</text:span><text:span text:style-name="T5079">­ni</text:span><text:span text:style-name="T5080">­mą per<text:s/></text:span>įvai­rių pa­sa­kų priz­mę, ši pre­ten­den­tė, tu­rė­da­ma iš tik­rų­jų di­de­lį ži­nių ba­ga­žą, toms pa­sa­koms ne­pa­si­duos.<text:span text:style-name="T5081"><text:s/></text:span></text:p>
        <text:p text:style-name="Roman">Ger­bia­mas An­driau, ne­so­li­du kal­bė­ti, kas bū­tų, jei­gu bū­tų. Dar nė­ra, tai pa­lau­ki­me, kai iš tik­rų­jų pre­ten­den­tė užims vie­tą, į ku­rią pre­ten­duo­ja, ir ta­da tik­rai ver­tin­si­me jos dar­bo re­zul­ta­tus. Aš bal­suo­siu už.</text:p>
        <text:p text:style-name="Roman"><text:span text:style-name="T5082">PIRMININKĖ.</text:span><text:span text:style-name="T5083"><text:s/></text:span>Dė­ko­ju. R. Šar­knic­kas taip pat bu­vo už­si­ra­šęs kal­bė­ti. Mo­ty­vai už.</text:p>
        <text:p text:style-name="Roman"><text:span text:style-name="T5084">R. ŠARKNICKAS</text:span><text:s/><text:span text:style-name="T5085">(</text:span><text:span text:style-name="T5086">LVŽSF</text:span><text:span text:style-name="T5087">)</text:span>. Pri­ta­riu ko­le­gai A. Gu­mu­liaus­kui. Tik­rai abe­jo­nių ne­ke­lia, kom­pe­ten­ci­ją mes ma­to­me ir iš pri­sta­ty­mų, juo­lab kad ben­druo­me­nė taip pat ją de­le­ga­vo į pir­mi­nin­kus. Kvie­čiu pri­tar­ti. Ačiū.</text:p>
        <text:p text:style-name="Roman"><text:span text:style-name="T5088">PIRMININKĖ.</text:span><text:span text:style-name="T5089"><text:s/></text:span>Dė­ko­ju. Ger­bia­mi ko­le­gos, mo­ty­vai iš­sa­ky­ti. Slap­to bal­sa­vi­mo biu­le­te­nį pa­tvir­ti­na­me ben­dru su­ta­ri­mu. (<text:span text:style-name="T5090">Bal</text:span><text:span text:style-name="T5091">­sai sa</text:span><text:span text:style-name="T5092">­lė</text:span><text:span text:style-name="T5093">­je</text:span>) Kur ir ka­da, bal­sa­vi­mą jau ga­liu pa­skelb­ti da­bar.</text:p>
        <text:p text:style-name="Roman"><text:s/>Slap­to bal­sa­vi­mo gra­fi­kas, pa­teik­tas frak­ci­joms, jį per­skai­tau: Lie­tu­vos vals­tie­čių ir ža­lių­jų są­jun­gos frak­ci­ja – nuo 13 va­lan­dos iki 13 val. 10 min., Tė­vy­nės są­jun­gos-Lie­tu­vos kri­kš­čio­nių de­mok­ra­tų frak­ci­ja – nuo 13 val. 10 min. iki 13 val. 20 min., Miš­ri Sei­mo na­rių gru­pė – nuo 13 val. 20 min. iki 13 val. 25 min., Lie­tu­vos so­cial­de­mok­ra­tų dar­bo frak­ci­ja – nuo 13 val. 25 min. iki 13 val. 40 min., Li­be­ra­lų są­jū­džio frak­ci­ja taip pat – nuo 13 val. 25 min. iki 13 val. 40 min., Lie­tu­vos so­cial­de­mok­ra­tų par­ti­jos frak­ci­ja – nuo 13 val. 25 min. iki 13 val. 40 min. ir Lie­tu­vos len­kų rin­ki­mų ak­ci­jos-Krikš­čio­niš­kų šei­mų są­jun­gos frak­ci­ja – nuo 13 val. 25 min. iki 13 val. 40 min. Na, frak­ci­jo­mis, kad bū­tų kuo ma­žiau su­si­tel­ki­mo. Ga­lu­ti­nis bal­sa­vi­mas baig­sis 13 val. 40 min.<text:s/></text:p>
        <text:p text:style-name="Roman"/>
        <text:p text:style-name="Laikas">12.55 val.</text:p>
        <text:p text:style-name="Roman12">Sei­mo nu­ta­ri­mo „Dėl Ja­ni­nos Ja­nuš­kie­nės at­lei­di­mo iš Lie­tu­vos Aukš­čiau­sio­jo Teismo tei­sė­jo pa­rei­gų“ pro­jek­tas Nr. XIIIP-4780(2) (<text:span text:style-name="T5094">svars</text:span><text:span text:style-name="T5095">­ty</text:span><text:span text:style-name="T5096">­mas ir pri</text:span><text:span text:style-name="T5097">­ėmi</text:span><text:span text:style-name="T5098">­mas</text:span>)</text:p>
        <text:p text:style-name="Roman"/>
        <text:p text:style-name="Roman"><text:span text:style-name="T5099">Bet dar prieš tai dar dar</text:span><text:span text:style-name="T5100">­bo</text:span><text:span text:style-name="T5101">­tvarkės 1-11 klau</text:span><text:span text:style-name="T5102">­si</text:span><text:span text:style-name="T5103">­mas – Sei</text:span><text:span text:style-name="T5104">­mo nu</text:span><text:span text:style-name="T5105">­ta</text:span><text:span text:style-name="T5106">­ri</text:span><text:span text:style-name="T5107">­mo „Dėl Ja</text:span><text:span text:style-name="T5108">­ni</text:span><text:span text:style-name="T5109">­nos Ja</text:span><text:span text:style-name="T5110">­nuš</text:span><text:span text:style-name="T5111">­kie</text:span><text:span text:style-name="T5112">­nės at</text:span><text:span text:style-name="T5113">­lei</text:span><text:span text:style-name="T5114">­di</text:span><text:span text:style-name="T5115">­mo iš Lie</text:span><text:span text:style-name="T5116">­tu</text:span><text:span text:style-name="T5117">­vos Aukš</text:span><text:span text:style-name="T5118">­čiau</text:span><text:span text:style-name="T5119">­sio</text:span><text:span text:style-name="T5120">­jo Teis</text:span><text:span text:style-name="T5121">­mo tei</text:span><text:span text:style-name="T5122">­sė</text:span><text:span text:style-name="T5123">­jo pa</text:span><text:span text:style-name="T5124">­rei</text:span><text:span text:style-name="T5125">­gų“ pro</text:span><text:span text:style-name="T5126">­jek</text:span><text:span text:style-name="T5127">­tas Nr. XIIIP-4780(2)</text:span>. Tei­sės ir tei­sėt­var­kos ko­mi­te­to iš­va­da. A. Ši­rins­kie­nės ne­ma­tau, gal ger­bia­mas R. An­dri­kis per­skai­ty­tų Tei­sės ir tei­sėt­var­kos ko­mi­te­to iš­va­dą? Taip pat slap­tas bal­sa­vi­mas dėl at­lei­di­mo.<text:s/></text:p>
        <text:p text:style-name="Roman"><text:span text:style-name="T5128">R. ANDRIKIS</text:span><text:span text:style-name="T5129"><text:s/></text:span><text:span text:style-name="T5130">(</text:span><text:span text:style-name="T5131">LSDDF</text:span><text:span text:style-name="T5132">)</text:span><text:span text:style-name="T5133">.<text:s/></text:span>Klau­si­mas bu­vo svars­ty­tas bir­že­lio 3 die­ną. Vien­bal­siai, da­ly­vau­jant de­vy­niems as­me­nims, pri­tar­ta.<text:s/></text:p>
        <text:p text:style-name="Roman"><text:span text:style-name="T5134">PIRMININKĖ.</text:span><text:s/>Dė­ko­ju. No­rin­čių da­ly­vau­ti dis­ku­si­jo­je nė­ra. Dėl mo­ty­vų. No­rin­čių kal­bė­ti dėl at­lei­di­mo taip pat nė­ra. Pri­ta­ria­me. Slap­to bal­sa­vi­mo biu­le­te­nį ga­li­me pa­tvir­tin­ti ben­dru su­ta­ri­mu. Bal­sa­vi­mas, kaip jau pa­skel­biau, pra­si­de­da 13 va­lan­dą ir bai­gia­si 13 val. 40 min., čia, čia pat, ant­ruo­se rū­muo­se, kur mes jau ne kar­tą esa­me bal­sa­vę.<text:s/></text:p>
        <text:p text:style-name="Roman">Dar no­riu pri­min­ti slap­to bal­sa­vi­mo gru­pę: K. Gla­vec­kas, P. Gra­žu­lis, V. Kam­ble­vi­čius, R. Mar­ti­nė­lis, Č. Ol­šev­skis, N. Pu­tei­kis ir D. Ša­ka­lie­nė.<text:s/></text:p>
        <text:p text:style-name="Roman">Ry­ti­nio po­sė­džio pa­baig­ti ne­ga­li­me, nes lau­kia slap­tas bal­sa­vi­mas. Ačiū, ger­bia­mie­ji ko­le­gos, lin­kiu sėk­mės.<text:s/></text:p>
        <text:p text:style-name="Roman"/>
        <text:p text:style-name="Pertrauka">Per­trau­ka</text:p>
        <text:p text:style-name="Roman"/>
        <text:p text:style-name="Roman"><text:span text:style-name="T5135">PIRMININKĖ (I. ŠIAULIENĖ</text:span><text:span text:style-name="T5136">,<text:s/></text:span><text:span text:style-name="T5137">LSDDF</text:span><text:span text:style-name="T5138">).<text:s/></text:span>Ger­bia­mi ko­le­gos, tik da­bar ga­liu pa­skelb­ti apie ry­ti­nio ple­na­ri­nio po­sė­džio pa­bai­gą, nes mes tu­rė­jo­me slap­tą bal­sa­vi­mą. (<text:span text:style-name="T5139">Gon</text:span><text:span text:style-name="T514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1</text:span><text:span text:style-name="T9">6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9</text:span><text:span text:style-name="T17"><text:s/>d.<text:s/></text:span><text:span text:style-name="T18"><text:tab/></text:span><text:span text:style-name="T19"><text:tab/></text:span><text:span text:style-name="T20"><text:page-number text:fixed="false">26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24T14:33:00Z</meta:creation-date>
    <dc:date>2020-06-24T14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2034" meta:word-count="19106" meta:character-count="154642" meta:row-count="7642" meta:non-whitespace-character-count="137570"/>
  </office:meta>
</office:document-meta>
</file>