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font-weight-complex="bold" fo:language="lt" fo:country="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language="lt" fo:country="LT" style:language-asian="lt" style:country-asian="LT"/>
    </style:style>
    <style:style style:name="T7" style:parent-style-name="DefaultParagraphFont" style:family="text">
      <style:text-properties fo:language="lt" fo:country="LT" style:language-asian="lt" style:country-asian="LT"/>
    </style:style>
    <style:style style:name="T8" style:parent-style-name="DefaultParagraphFont" style:family="text">
      <style:text-properties fo:font-weight="bold" style:font-weight-asian="bold" style:font-weight-complex="bold" fo:language="lt" fo:country="LT" style:language-asian="lt" style:country-asian="LT"/>
    </style:style>
    <style:style style:name="T9" style:parent-style-name="DefaultParagraphFont" style:family="text">
      <style:text-properties fo:font-weight="bold" style:font-weight-asian="bold" style:font-weight-complex="bold" fo:language="lt" fo:country="LT" style:language-asian="lt" style:country-asian="LT"/>
    </style:style>
    <style:style style:name="T10" style:parent-style-name="DefaultParagraphFont" style:family="text">
      <style:text-properties fo:font-weight="bold" style:font-weight-asian="bold" style:font-weight-complex="bold" fo:language="lt" fo:country="L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language="lt" fo:country="LT" style:language-asian="lt" style:country-asian="LT"/>
    </style:style>
    <style:style style:name="P13" style:parent-style-name="Normal" style:family="paragraph">
      <style:paragraph-properties fo:text-align="center"/>
      <style:text-properties fo:font-weight="bold" style:font-weight-asian="bold" style:font-weight-complex="bold" fo:language="lt" fo:country="LT" style:language-asian="lt" style:country-asian="LT"/>
    </style:style>
    <style:style style:name="P14" style:parent-style-name="Normal" style:family="paragraph">
      <style:paragraph-properties fo:text-align="center"/>
      <style:text-properties fo:font-weight="bold" style:font-weight-asian="bold" style:font-weight-complex="bold" fo:language="lt" fo:country="LT" style:language-asian="lt" style:country-asian="LT"/>
    </style:style>
    <style:style style:name="P15" style:parent-style-name="Normal" style:family="paragraph">
      <style:paragraph-properties fo:text-align="center"/>
      <style:text-properties style:font-weight-complex="bold" fo:language="lt" fo:country="LT" style:language-asian="lt" style:country-asian="LT"/>
    </style:style>
    <style:style style:name="P16" style:parent-style-name="Normal" style:family="paragraph">
      <style:paragraph-properties fo:text-align="center"/>
      <style:text-properties fo:language="lt" fo:country="LT"/>
    </style:style>
    <style:style style:name="P17" style:parent-style-name="Normal" style:family="paragraph">
      <style:paragraph-properties fo:text-align="center"/>
      <style:text-properties fo:language="lt" fo:country="LT"/>
    </style:style>
    <style:style style:name="P18" style:parent-style-name="Normal" style:family="paragraph">
      <style:paragraph-properties fo:text-align="center"/>
      <style:text-properties fo:language="lt" fo:country="LT" style:language-asian="lt" style:country-asian="LT"/>
    </style:style>
    <style:style style:name="P19" style:parent-style-name="Normal" style:family="paragraph">
      <style:text-properties fo:font-weight="bold" style:font-weight-asian="bold" fo:language="lt" fo:country="LT"/>
    </style:style>
    <style:style style:name="TableColumn21" style:family="table-column">
      <style:table-column-properties style:column-width="0.4687in" style:use-optimal-column-width="false"/>
    </style:style>
    <style:style style:name="TableColumn22" style:family="table-column">
      <style:table-column-properties style:column-width="0.5166in" style:use-optimal-column-width="false"/>
    </style:style>
    <style:style style:name="TableColumn23" style:family="table-column">
      <style:table-column-properties style:column-width="0.3694in" style:use-optimal-column-width="false"/>
    </style:style>
    <style:style style:name="TableColumn24" style:family="table-column">
      <style:table-column-properties style:column-width="5.6076in" style:use-optimal-column-width="false"/>
    </style:style>
    <style:style style:name="Table20" style:family="table">
      <style:table-properties style:width="6.9625in" fo:margin-left="-0.2208in" table:align="left"/>
    </style:style>
    <style:style style:name="TableRow25" style:family="table-row">
      <style:table-row-properties style:min-row-height="0.3277in" style:use-optimal-row-height="false" fo:keep-together="always"/>
    </style:style>
    <style:style style:name="TableCell26" style:family="table-cell">
      <style:table-cell-properties fo:border="0.0104in solid #000000" fo:padding-top="0in" fo:padding-left="0.075in" fo:padding-bottom="0in" fo:padding-right="0.075in"/>
    </style:style>
    <style:style style:name="P27" style:parent-style-name="Normal" style:family="paragraph">
      <style:paragraph-properties fo:text-align="center"/>
      <style:text-properties fo:language="lt" fo:country="LT"/>
    </style:style>
    <style:style style:name="TableCell28" style:family="table-cell">
      <style:table-cell-properties fo:border="0.0104in solid #000000" fo:padding-top="0in" fo:padding-left="0.075in" fo:padding-bottom="0in" fo:padding-right="0.075in"/>
    </style:style>
    <style:style style:name="P29" style:parent-style-name="Normal" style:family="paragraph">
      <style:text-properties fo:language="lt" fo:country="LT"/>
    </style:style>
    <style:style style:name="P30" style:parent-style-name="Normal" style:family="paragraph">
      <style:paragraph-properties fo:text-align="center"/>
      <style:text-properties fo:language="lt" fo:country="LT"/>
    </style:style>
    <style:style style:name="P31" style:parent-style-name="Normal" style:family="paragraph">
      <style:paragraph-properties fo:text-align="center"/>
      <style:text-properties fo:language="lt" fo:country="LT"/>
    </style:style>
    <style:style style:name="P32" style:parent-style-name="statymopavad" style:family="paragraph">
      <style:paragraph-properties fo:margin-top="0in" fo:margin-bottom="0in"/>
      <style:text-properties fo:language="lt" fo:country="LT"/>
    </style:style>
    <style:style style:name="TableRow33" style:family="table-row">
      <style:table-row-properties style:min-row-height="0.8833in" style:use-optimal-row-height="false" fo:keep-together="always"/>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left="0.0784in" fo:margin-right="0.0784in">
        <style:tab-stops/>
      </style:paragraph-properties>
      <style:text-properties fo:language="lt" fo:country="LT"/>
    </style:style>
    <style:style style:name="TableCell36" style:family="table-cell">
      <style:table-cell-properties fo:border="0.0104in solid #000000" style:glyph-orientation-vertical="0" fo:padding-top="0in" fo:padding-left="0.075in" fo:padding-bottom="0in" fo:padding-right="0.075in"/>
    </style:style>
    <style:style style:name="P37" style:parent-style-name="Normal" style:family="paragraph">
      <style:paragraph-properties fo:margin-left="0.0784in" fo:margin-right="0.0784in">
        <style:tab-stops/>
      </style:paragraph-properties>
      <style:text-properties fo:language="lt" fo:country="LT"/>
    </style:style>
    <style:style style:name="TableCell38" style:family="table-cell">
      <style:table-cell-properties fo:border="0.0104in solid #000000" style:glyph-orientation-vertical="0" fo:padding-top="0in" fo:padding-left="0.075in" fo:padding-bottom="0in" fo:padding-right="0.075in"/>
    </style:style>
    <style:style style:name="P39" style:parent-style-name="Normal" style:family="paragraph">
      <style:paragraph-properties fo:margin-left="0.0784in" fo:margin-right="0.0784in">
        <style:tab-stops/>
      </style:paragraph-properties>
      <style:text-properties fo:language="lt" fo:country="LT"/>
    </style:style>
    <style:style style:name="P40" style:parent-style-name="Normal" style:family="paragraph">
      <style:text-properties fo:language="lt" fo:country="LT"/>
    </style:style>
    <style:style style:name="TableRow41" style:family="table-row">
      <style:table-row-properties style:use-optimal-row-height="false"/>
    </style:style>
    <style:style style:name="TableCell42" style:family="table-cell">
      <style:table-cell-properties fo:border="0.0104in solid #000000" fo:padding-top="0in" fo:padding-left="0.075in" fo:padding-bottom="0in" fo:padding-right="0.075in"/>
    </style:style>
    <style:style style:name="P43" style:parent-style-name="Pasiulymai" style:family="paragraph">
      <style:text-properties fo:font-weight="bold" style:font-weight-asian="bold"/>
    </style:style>
    <style:style style:name="TableCell44" style:family="table-cell">
      <style:table-cell-properties fo:border="0.0104in solid #000000" fo:padding-top="0in" fo:padding-left="0.075in" fo:padding-bottom="0in" fo:padding-right="0.075in"/>
    </style:style>
    <style:style style:name="P45" style:parent-style-name="Pasiulymai" style:family="paragraph">
      <style:text-properties fo:font-weight="bold" style:font-weight-asian="bold"/>
    </style:style>
    <style:style style:name="TableCell46" style:family="table-cell">
      <style:table-cell-properties fo:border="0.0104in solid #000000" fo:padding-top="0in" fo:padding-left="0.075in" fo:padding-bottom="0in" fo:padding-right="0.075in"/>
    </style:style>
    <style:style style:name="P47" style:parent-style-name="Pasiulymai" style:family="paragraph">
      <style:text-properties fo:font-weight="bold" style:font-weight-asian="bold"/>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style:font-weight-complex="bold" fo:language="lt" fo:country="LT"/>
    </style:style>
    <style:style style:name="P51" style:parent-style-name="Normal" style:family="paragraph">
      <style:paragraph-properties fo:text-align="justify" fo:text-indent="0.1458in"/>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P61" style:parent-style-name="Normal" style:family="paragraph">
      <style:paragraph-properties fo:text-align="justify" fo:text-indent="0.1458in"/>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style:font-weight-complex="bold"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P100" style:parent-style-name="Normal" style:family="paragraph">
      <style:paragraph-properties fo:text-align="justify" fo:text-indent="0.1458in"/>
      <style:text-properties fo:language="lt" fo:country="LT"/>
    </style:style>
    <style:style style:name="P101" style:parent-style-name="Normal" style:family="paragraph">
      <style:paragraph-properties fo:text-align="justify" fo:text-indent="0.1458in"/>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style:font-name="TimesNewRoman" style:font-name-complex="TimesNewRoman" fo:font-size="10pt" style:font-size-asian="10pt" style:font-size-complex="10pt" fo:language="lt" fo:country="LT" style:language-asian="lt" style:country-asian="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P128" style:parent-style-name="Normal" style:family="paragraph">
      <style:paragraph-properties style:text-autospace="none" fo:text-align="justify" fo:text-indent="0.2444in"/>
      <style:text-properties fo:language="lt" fo:country="LT"/>
    </style:style>
    <style:style style:name="P129" style:parent-style-name="Normal" style:family="paragraph">
      <style:paragraph-properties style:text-autospace="none" fo:text-align="justify" fo:text-indent="0.2444in"/>
      <style:text-properties style:font-name="TimesNewRoman" style:font-name-complex="TimesNewRoman" fo:language="lt" fo:country="LT" style:language-asian="lt" style:country-asian="LT"/>
    </style:style>
    <style:style style:name="P130" style:parent-style-name="Normal" style:family="paragraph">
      <style:paragraph-properties style:text-autospace="none" fo:text-align="justify" fo:text-indent="0.2444in"/>
      <style:text-properties style:font-name="TimesNewRoman" style:font-name-complex="TimesNewRoman" fo:language="lt" fo:country="LT" style:language-asian="lt" style:country-asian="LT"/>
    </style:style>
    <style:style style:name="P131" style:parent-style-name="Normal" style:family="paragraph">
      <style:paragraph-properties fo:text-align="justify"/>
      <style:text-properties style:font-weight-complex="bold" fo:language="lt" fo:country="LT"/>
    </style:style>
    <style:style style:name="P132" style:parent-style-name="Normal" style:family="paragraph">
      <style:paragraph-properties fo:text-align="justify"/>
      <style:text-properties fo:font-weight="bold" style:font-weight-asian="bold" style:font-style-complex="italic" fo:language="lt" fo:country="LT"/>
    </style:style>
    <style:style style:name="P133" style:parent-style-name="Normal" style:family="paragraph">
      <style:paragraph-properties fo:text-align="justify" fo:text-indent="0.2444in"/>
    </style:style>
    <style:style style:name="T134" style:parent-style-name="DefaultParagraphFont" style:family="text">
      <style:text-properties fo:font-weight="bold" style:font-weight-asian="bold" fo:language="lt" fo:country="LT" style:language-asian="lt" style:country-asian="LT"/>
    </style:style>
    <style:style style:name="T135" style:parent-style-name="DefaultParagraphFont" style:family="text">
      <style:text-properties fo:font-weight="bold" style:font-weight-asian="bold" fo:language="lt" fo:country="LT" style:language-asian="lt" style:country-asian="LT"/>
    </style:style>
    <style:style style:name="T136" style:parent-style-name="DefaultParagraphFont" style:family="text">
      <style:text-properties fo:font-weight="bold" style:font-weight-asian="bold" fo:language="lt" fo:country="LT"/>
    </style:style>
    <style:style style:name="T137" style:parent-style-name="DefaultParagraphFont" style:family="text">
      <style:text-properties fo:language="lt" fo:country="LT"/>
    </style:style>
    <style:style style:name="T138" style:parent-style-name="DefaultParagraphFont" style:family="text">
      <style:text-properties fo:font-weight="bold" style:font-weight-asian="bold" fo:language="lt" fo:country="LT" style:language-asian="lt" style:country-asian="LT"/>
    </style:style>
    <style:style style:name="T139" style:parent-style-name="DefaultParagraphFont" style:family="text">
      <style:text-properties fo:font-weight="bold" style:font-weight-asian="bold" fo:language="lt" fo:country="LT" style:language-asian="lt" style:country-asian="LT"/>
    </style:style>
    <style:style style:name="T140" style:parent-style-name="DefaultParagraphFont" style:family="text">
      <style:text-properties fo:font-weight="bold" style:font-weight-asian="bold" fo:language="lt" fo:country="LT" style:language-asian="lt" style:country-asian="LT"/>
    </style:style>
    <style:style style:name="T141" style:parent-style-name="DefaultParagraphFont" style:family="text">
      <style:text-properties fo:font-weight="bold" style:font-weight-asian="bold" fo:language="lt" fo:country="LT" style:language-asian="lt" style:country-asian="LT"/>
    </style:style>
    <style:style style:name="T142" style:parent-style-name="DefaultParagraphFont" style:family="text">
      <style:text-properties fo:font-weight="bold" style:font-weight-asian="bold" fo:language="lt" fo:country="LT" style:language-asian="lt" style:country-asian="LT"/>
    </style:style>
    <style:style style:name="T143" style:parent-style-name="DefaultParagraphFont" style:family="text">
      <style:text-properties fo:font-weight="bold" style:font-weight-asian="bold" fo:language="lt" fo:country="LT" style:language-asian="lt" style:country-asian="LT"/>
    </style:style>
    <style:style style:name="T144" style:parent-style-name="DefaultParagraphFont" style:family="text">
      <style:text-properties fo:font-weight="bold" style:font-weight-asian="bold" fo:language="lt" fo:country="LT" style:language-asian="lt" style:country-asian="LT"/>
    </style:style>
    <style:style style:name="P145" style:parent-style-name="Normal" style:family="paragraph">
      <style:paragraph-properties fo:text-align="justify"/>
      <style:text-properties fo:font-weight="bold" style:font-weight-asian="bold" fo:language="lt" fo:country="LT" style:language-asian="lt" style:country-asian="LT"/>
    </style:style>
    <style:style style:name="P146" style:parent-style-name="Normal" style:family="paragraph">
      <style:paragraph-properties fo:text-align="justify"/>
      <style:text-properties fo:font-weight="bold" style:font-weight-asian="bold" fo:language="lt" fo:country="LT" style:language-asian="lt" style:country-asian="LT"/>
    </style:style>
    <style:style style:name="P147" style:parent-style-name="Normal" style:family="paragraph">
      <style:paragraph-properties fo:text-align="justify" fo:text-indent="0.2444in"/>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font-weight="bold" style:font-weight-asian="bold" style:font-weight-complex="bold"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language-asian="lt" style:country-asian="LT"/>
    </style:style>
    <style:style style:name="T155" style:parent-style-name="DefaultParagraphFont" style:family="text">
      <style:text-properties fo:language="lt" fo:country="LT" style:language-asian="lt" style:country-asian="LT"/>
    </style:style>
    <style:style style:name="T156" style:parent-style-name="DefaultParagraphFont" style:family="text">
      <style:text-properties fo:language="lt" fo:country="LT" style:language-asian="lt" style:country-asian="LT"/>
    </style:style>
    <style:style style:name="T157" style:parent-style-name="DefaultParagraphFont" style:family="text">
      <style:text-properties fo:language="lt" fo:country="LT" style:language-asian="lt" style:country-asian="LT"/>
    </style:style>
    <style:style style:name="T158" style:parent-style-name="DefaultParagraphFont" style:family="text">
      <style:text-properties fo:language="lt" fo:country="LT" style:language-asian="lt" style:country-asian="LT"/>
    </style:style>
    <style:style style:name="T159" style:parent-style-name="DefaultParagraphFont" style:family="text">
      <style:text-properties fo:language="lt" fo:country="LT" style:language-asian="lt" style:country-asian="LT"/>
    </style:style>
    <style:style style:name="P160" style:parent-style-name="Normal" style:family="paragraph">
      <style:paragraph-properties fo:text-align="justify"/>
      <style:text-properties fo:language="lt" fo:country="LT" style:language-asian="lt" style:country-asian="LT"/>
    </style:style>
    <style:style style:name="P161"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62"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63"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64" style:parent-style-name="statymopavad" style:family="paragraph">
      <style:paragraph-properties fo:text-align="justify" fo:margin-top="0in" fo:margin-bottom="0in"/>
      <style:text-properties style:font-name="Times New Roman" style:font-name-asian="Times New Roman" fo:language="lt" fo:country="LT"/>
    </style:style>
    <style:style style:name="P165" style:parent-style-name="statymopavad" style:family="paragraph">
      <style:paragraph-properties fo:text-align="justify" fo:margin-top="0in" fo:margin-bottom="0in">
        <style:tab-stops>
          <style:tab-stop style:type="left" style:position="5.8083in"/>
        </style:tab-stops>
      </style:paragraph-properties>
      <style:text-properties style:font-name="Times New Roman" style:font-name-complex="Times New Roman" fo:language="lt" fo:country="LT"/>
    </style:style>
    <style:style style:name="P166" style:parent-style-name="statymopavad" style:family="paragraph">
      <style:paragraph-properties fo:text-align="end" fo:margin-top="0in" fo:margin-bottom="0in">
        <style:tab-stops>
          <style:tab-stop style:type="left" style:position="5.6111in"/>
        </style:tab-stops>
      </style:paragraph-properties>
      <style:text-properties style:font-name="Times New Roman" style:font-name-complex="Times New Roman" fo:language="lt" fo:country="LT"/>
    </style:style>
    <style:style style:name="P167" style:parent-style-name="statymopavad" style:family="paragraph">
      <style:paragraph-properties fo:text-align="end" fo:margin-top="0in" fo:margin-bottom="0in">
        <style:tab-stops>
          <style:tab-stop style:type="left" style:position="5.6111in"/>
        </style:tab-stops>
      </style:paragraph-properties>
    </style:style>
    <style:style style:name="T168" style:parent-style-name="DefaultParagraphFont" style:family="text">
      <style:text-properties style:font-name="Times New Roman" style:font-name-complex="Times New Roman" fo:language="lt" fo:country="LT"/>
    </style:style>
  </office:automatic-styles>
  <office:body>
    <office:text text:use-soft-page-breaks="true">
      <text:p text:style-name="P1"><text:span text:style-name="T4">PASIŪLYMAS</text:span></text:p>
      <text:p text:style-name="P5"><text:span text:style-name="T6">DĖL LIETUVOS RESPUBLIKOS</text:span><text:span text:style-name="T7"><text:s/></text:span><text:span text:style-name="T8">202</text:span><text:span text:style-name="T9">1</text:span><text:span text:style-name="T10"><text:s/>METŲ VALSTYBĖS BIUDŽETO IR<text:s/></text:span></text:p>
      <text:p text:style-name="P11"><text:span text:style-name="T12">SAVIVALDYBIŲ BIUDŽETŲ FINANSINIŲ RODIKLIŲ PATVIRTINIMO</text:span></text:p>
      <text:p text:style-name="P13">ĮSTATYMO PROJEKTO</text:p>
      <text:p text:style-name="P14">XIIIP-5302<text:s/>(2)</text:p>
      <text:p text:style-name="P15"/>
      <text:p text:style-name="P16">2020-12-18</text:p>
      <text:p text:style-name="P17">Vilnius</text:p>
      <text:p text:style-name="P18"/>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Siūloma keisti</text:p>
          </table:table-cell>
          <table:covered-table-cell/>
          <table:covered-table-cell/>
          <table:table-cell table:style-name="TableCell28" table:number-rows-spanned="2">
            <text:p text:style-name="P29"/>
            <text:p text:style-name="P30">Pasiūlymo turinys</text:p>
            <text:p text:style-name="P31"/>
            <text:p text:style-name="P32"/>
          </table:table-cell>
        </table:table-row>
        <table:table-row table:style-name="TableRow33">
          <table:table-cell table:style-name="TableCell34">
            <text:p text:style-name="P35">Straipsnis</text:p>
          </table:table-cell>
          <table:table-cell table:style-name="TableCell36">
            <text:p text:style-name="P37">Straipsnio dalis</text:p>
          </table:table-cell>
          <table:table-cell table:style-name="TableCell38">
            <text:p text:style-name="P39">Punktas</text:p>
          </table:table-cell>
          <table:covered-table-cell>
            <text:p text:style-name="P40"/>
          </table:covered-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text:span text:style-name="T50">Argumentai:<text:s/></text:span></text:p>
            <text:p text:style-name="P51"><text:span text:style-name="T52">Kupiškio rajono savivaldybė nuo 2014 m.</text:span><text:span text:style-name="T53"><text:s/>vykdo</text:span><text:span text:style-name="T54"><text:s/>tęstinį</text:span><text:span text:style-name="T55"><text:s/>investicinį projektą „Sveikatingumo ir sporto kompleks</text:span><text:span text:style-name="T56">o</text:span><text:span text:style-name="T57"><text:s/></text:span><text:span text:style-name="T58">Kupiškyje,<text:s/></text:span><text:span text:style-name="T59">K. Šimonio g. 1A, statyba</text:span><text:span text:style-name="T60">“.</text:span></text:p>
            <text:p text:style-name="P61"><text:span text:style-name="T62">Kupiškio miestas ir rajonas, turėdamas palankią geografinę padėtį,<text:s/></text:span><text:span text:style-name="T63">tinkamą natūralią infrastruktūrą</text:span><text:span text:style-name="T64"><text:s/>turizmui plėtoti (Lėvens tvenkinys<text:s/></text:span><text:span text:style-name="T65">–</text:span><text:span text:style-name="T66"><text:s/>trečias pagal dydį dirbtinis vandens telkinys Lietuvoje), lankytinų kultūrinių, architektūrinių ir kitų objektų pasiūlą (Palėvenės dominikonų vienuolyno ansamblis, Kupiškio Kristaus žengimo į dangų bažnyčia, H. Orakausko skulptūr</text:span><text:span text:style-name="T67">o</text:span><text:span text:style-name="T68">s Kupiškio mieste, A. Petrausko muziej</text:span><text:span text:style-name="T69">us</text:span><text:span text:style-name="T70"><text:s/>Uoginiuose, Uoginių autos</text:span><text:span text:style-name="T71">porto tras</text:span><text:span text:style-name="T72">a</text:span><text:span text:style-name="T73">, Šimonių giri</text:span><text:span text:style-name="T74">a</text:span><text:span text:style-name="T75"><text:s/>ir k</text:span><text:span text:style-name="T76">t.) turi potencialą didinti lankytojų skaičių mieste ir rajone, tapti patrauklia vieta tiek poilsiautoj</text:span><text:span text:style-name="T77">ams, tiek pažintinių kelionių mė</text:span><text:span text:style-name="T78">gėjams. Sveikatingumo ir sporto kompleksas Kupiškio mieste</text:span><text:span text:style-name="T79">, kurio statyba yra pradėta,</text:span><text:span text:style-name="T80"><text:s/></text:span><text:span text:style-name="T81">turi potencialą ne tik padidinti<text:s/></text:span><text:span text:style-name="T82">poilsio ir užimtumo pasiūlą, bet ir prisidėt</text:span><text:span text:style-name="T83">i</text:span><text:span text:style-name="T84"><text:s/>prie miesto patrauklumo ir žinomumo didinimo, kas leistų pritraukti papildomus lankytojų (turistų) srautus ir padidinti vietos verslo subjektų gal</text:span><text:span text:style-name="T85">imybę gauti papildomas pajamas.</text:span><text:span text:style-name="T86"><text:s/></text:span><text:span text:style-name="T87">Kompleksui pradėjus veiklą bus sudarytos<text:s/></text:span><text:span text:style-name="T88">sąlygos tiek mė</text:span><text:span text:style-name="T89">gėjiško, tiek profesionalaus sporto plėtrai, vaikų užimtumo didinimui ne tik popamokinėje veikloje, bet ir<text:s/></text:span><text:span text:style-name="T90">atsiras</text:span><text:span text:style-name="T91"><text:s/></text:span><text:span text:style-name="T92">galimybė organizuoti privalomas plaukimo, saugaus elgesio vandenyje pamokas. Visiems rajono gyventojams būtų<text:s/></text:span><text:span text:style-name="T93">sudarytos</text:span><text:span text:style-name="T94"><text:s/>sąlygos gerinti sveikatos būklę, užsiimant sveikatai naudingomis vandens sporto procedūromis, mankštomis</text:span><text:span text:style-name="T95"><text:s/>– kas tampa itin aktualu</text:span><text:span text:style-name="T96"><text:s/>atsižvelgiant į tai, kad COVID-19 pandemijos metu daugumos gyventojų fizinis aktyvumas dra</text:span><text:span text:style-name="T97">s</text:span><text:span text:style-name="T98">tiškai sumažėjo, kas turės liekamąjį poveikį sveikatos būklei ir, neskatinant didesnio gyventojų fizinio aktyvumo, galimai didins biudžeto išlaidas sveikatos priežiūrai</text:span><text:span text:style-name="T99">.</text:span></text:p>
            <text:p text:style-name="P100">Komplekso statybą buvo planuojama įgyvendinti dviem etapais, kurio I etape yra numatyta statyti baseiną. Šiam investicijų projektui Kūno kultūros ir sporto departamento direktoriaus įsakymu 2014 m. buvo skirta<text:s/>25,8 tūkst. eurų, o 2015 m.<text:s/>–<text:s/>119,034 tūkst. eurų,<text:s/>iš kurių buvo panaudota 57,653 tūkst., nes,<text:s/>vadovaujantis Savivaldybės tarybos 2015 m. gegužės 28 d. sprendimu Nr. TS-168 „Dėl investicijų projekto „Sveikatingumo ir sporto kompleksas Kupiškio mieste“ rengimo ir įgyvendinimo“,<text:s/>buvo keičiama komplekso statybos vieta ir vyko techninio projekto koregavimo darbai.<text:s/></text:p>
            <text:p text:style-name="P101"><text:span text:style-name="T102">2016 m. patikslintas investicijų projektas, kuriame numatyta</text:span><text:span text:style-name="T103">,</text:span><text:span text:style-name="T104"><text:s/>kad I etapo</text:span><text:span text:style-name="T105"><text:s/>statybos investicijos sudaro<text:s/></text:span><text:span text:style-name="T106">4</text:span><text:span text:style-name="T107"><text:s/></text:span><text:span text:style-name="T108">600 tūkst. eurų</text:span><text:span text:style-name="T109">.</text:span><text:span text:style-name="T110"><text:s/>Parengto</text:span><text:span text:style-name="T111"><text:s/></text:span><text:span text:style-name="T112"><text:s/>viso I ir II etapų<text:s/></text:span><text:span text:style-name="T113">„</text:span><text:span text:style-name="T114">Sveikatingumo ir sporto komplekso K. Šimonio g. 1A</text:span><text:span text:style-name="T115">,</text:span><text:span text:style-name="T116"><text:s/>Kupiškio m</text:span><text:span text:style-name="T117">.“<text:s/></text:span><text:span text:style-name="T118">statybos skaičiuojamoji kaina yra 9</text:span><text:span text:style-name="T119"><text:s/></text:span><text:span text:style-name="T120">682</text:span><text:span text:style-name="T121"><text:s/></text:span><text:span text:style-name="T122">112 eurų. Vadovaujantis viešųjų pirkimų įstatymu įvykdžius darbų pirkimo konkursą buvo parinktas darbų rangovas, su kuriuo<text:s/></text:span><text:soft-page-break/><text:span text:style-name="T123">2016 m. gruodžio 16 d. buvo pasirašyta preliminarioji I statybos etapo rangos darbų sutartis 4</text:span><text:span text:style-name="T124"><text:s/></text:span><text:span text:style-name="T125">532</text:span><text:span text:style-name="T126"><text:s/></text:span><text:span text:style-name="T127">025,98 euro sumai.<text:s/></text:span></text:p>
            <text:p text:style-name="P128">Iš valstybės investicijų programos 2017 m. investicijų projektui įgyvendinti lėšų nebuvo skirta.</text:p>
            <text:p text:style-name="P129">2020 metais planuojama atlikti žemės darbus, pamatų įrengimą, rūsio konstrukcijų įrengimą, iki galo įvykdyti statinio konstrukcijų dalį ir sumontuoti baseino technologinę įrangą. Šių darbų atlikimui iki 2020 m. spalio mėnesio buvo skirta 1,5 mln. eurų. Projekto vykdytoja, Kupiškio rajono savivaldybė, prašė skirti papildomai 2,1 mln. eurų numatytų darbų atlikimui ir užtikrino, kad papildomai gautos lėšos bus panaudotos ir suplanuoti darbai įvykdyti,<text:s/>tačiau Lietuvos Respublikos Vyriausybė 2020 m. spalio 21 d. nutarimu Nr. 1174 „Dėl Lietuvos Respublikos Vyriausybės 2020 m. gegužės 6 d. nutarimo Nr. 458 „Dėl lėšų skyrimo“ pakeitimo“<text:s/>šiam investicijų projektui papildomai numatė tik 500 tūkst. eurų.</text:p>
            <text:p text:style-name="P130">Valstybės investicijų 2021–2023 metų programoje numatytų kapitalo investicijų paskirstymo pagal asignavimų valdytojus ir investicijų projektus (investicijų projektų įgyvendinimo programas) projekte šio investicinio projekto įgyvendinimui 2021 metais numatoma skirti 450 tūkst. eurų,<text:s/>2022 metais – 710 tūkst. eurų,<text:s/>o 2023 metais<text:s/>–<text:s/>285 tūkst. eurų.</text:p>
            <text:p text:style-name="P131"/>
            <text:p text:style-name="P132">Pasiūlymas:<text:s/></text:p>
            <text:p text:style-name="P133"><text:span text:style-name="T134">Skirti<text:s/></text:span><text:span text:style-name="T135">2021 m. 1 000 tūkst.<text:s/></text:span><text:span text:style-name="T136">eurų</text:span><text:span text:style-name="T137"><text:s/></text:span><text:span text:style-name="T138">projekto<text:s/></text:span><text:span text:style-name="T139">Sveikatingumo ir sporto komplekso Kupiškyje, K. Šimonio g. 1A, statyb</text:span><text:span text:style-name="T140">a“</text:span><text:span text:style-name="T141"><text:s/></text:span><text:span text:style-name="T142">I etapo<text:s/></text:span><text:span text:style-name="T143">įgyvendinimui</text:span><text:span text:style-name="T144">.</text:span></text:p>
            <text:p text:style-name="P145"/>
            <text:p text:style-name="P146">Lėšų<text:s/>šaltinis:<text:s/></text:p>
            <text:p text:style-name="P147"><text:span text:style-name="T148">Lietuv</text:span><text:span text:style-name="T149">os ateities ekonomikos DNR planas ir/arba<text:s/></text:span><text:span text:style-name="T150">Viršplaninės valstybės biudžeto</text:span><text:span text:style-name="T151"><text:s/></text:span><text:span text:style-name="T152">įplaukos iš akcizo už alkoholinius gėrimus ir apdorotą tabaką</text:span><text:span text:style-name="T153"><text:s/>ir/arba lėšos</text:span><text:span text:style-name="T154">, gautos už parduotą valstybinę žemę, mažinant skolos valstybės vardu valdymui numatytus skirtus asignavimus</text:span><text:span text:style-name="T155"><text:s/></text:span><text:span text:style-name="T156">ir/arba<text:s/></text:span><text:span text:style-name="T157">lėšos iš valstybinių įmonių dividendų ir/arba lėšos, numatytos e</text:span><text:span text:style-name="T158">konomikos skatinimo ir koronaviruso (COVID-19) sukeltų pa</text:span><text:span text:style-name="T159">sekmių mažinimo priemonių plane.</text:span></text:p>
            <text:p text:style-name="P160"/>
          </table:table-cell>
        </table:table-row>
      </table:table>
      <text:p text:style-name="P161"/>
      <text:p text:style-name="P162"/>
      <text:p text:style-name="P163">Teikia</text:p>
      <text:p text:style-name="P164"/>
      <text:p text:style-name="P165">Seimo<text:s/>nariai<text:s/><text:tab/>Jonas Jarutis</text:p>
      <text:p text:style-name="P166">Jonas Varkalys</text:p>
      <text:p text:style-name="P167"><text:span text:style-name="T168">Valdemaras Valk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 style:display-name="Body Text Indent" style:family="paragraph" style:parent-style-name="Normal">
      <style:paragraph-properties fo:text-align="justify" fo:text-indent="0.4493in"/>
      <style:text-properties style:font-size-complex="10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2" style:display-name="Body Text Indent 2" style:family="paragraph" style:parent-style-name="Normal">
      <style:paragraph-properties fo:text-align="justify" fo:line-height="150%" fo:text-indent="0.4923in"/>
      <style:text-properties style:font-size-complex="10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ekstas" style:display-name="1) Tekstas" style:family="paragraph" style:parent-style-name="Normal" style:list-style-name="LFO3">
      <style:paragraph-properties fo:text-align="justify"/>
      <style:text-properties style:font-size-complex="10pt" fo:hyphenate="false"/>
    </style:style>
    <style:style style:name="TekstasDiagrama" style:display-name="1) Tekstas Diagrama" style:family="text">
      <style:text-properties fo:font-size="12pt" style:font-size-asian="12pt" style:language-asian="en" style:country-asian="US"/>
    </style:style>
    <style:style style:name="centrbold" style:display-name="centrbold" style:family="paragraph" style:parent-style-name="Normal">
      <style:paragraph-properties fo:margin-top="0.0694in" fo:margin-bottom="0.0694in"/>
      <style:text-properties fo:language="lt" fo:country="LT" style:language-asian="lt" style:country-asian="LT" fo:hyphenate="false"/>
    </style:style>
    <style:style style:name="istatymas" style:display-name="istatymas" style:family="paragraph" style:parent-style-name="Normal">
      <style:paragraph-properties fo:margin-top="0.0694in" fo:margin-bottom="0.0694in"/>
      <style:text-properties fo:language="lt" fo:country="LT" style:language-asian="lt" style:country-asian="LT" fo:hyphenate="false"/>
    </style:style>
    <style:style style:name="tekstas0" style:display-name="1tekstas" style:family="paragraph" style:parent-style-name="Normal">
      <style:paragraph-properties fo:margin-top="0.0694in" fo:margin-bottom="0.0694in"/>
      <style:text-properties fo:language="lt" fo:country="LT" style:language-asian="lt" style:country-asian="LT" fo:hyphenate="false"/>
    </style:style>
    <style:style style:name="tekstas00" style:display-name="1tekstas0" style:family="paragraph" style:parent-style-name="Normal">
      <style:paragraph-properties fo:margin-top="0.0694in" fo:margin-bottom="0.0694in"/>
      <style:text-properties fo:language="lt" fo:country="L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1</text:page-number></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04 21</dc:title>
    <dc:subject/>
    <meta:initial-creator>a</meta:initial-creator>
    <dc:creator>adlibuser</dc:creator>
    <meta:creation-date>2020-12-18T07:51:00Z</meta:creation-date>
    <dc:date>2020-12-18T07:51:00Z</dc:date>
    <meta:print-date>2020-12-17T14:57:00Z</meta:print-date>
    <meta:template xlink:href="Normal.dotm" xlink:type="simple"/>
    <meta:editing-cycles>2</meta:editing-cycles>
    <meta:editing-duration>PT0S</meta:editing-duration>
    <meta:document-statistic meta:page-count="2" meta:paragraph-count="140" meta:word-count="622" meta:character-count="4793" meta:row-count="239" meta:non-whitespace-character-count="4311"/>
  </office:meta>
</office:document-meta>
</file>