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/>
    </style:style>
    <style:style style:name="P1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/>
      <style:text-properties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ŠVIETIMO ĮSTATYMO NR. I-1489 5, 14, 21, 29, 30, 34 IR 36 STRAIPSNIŲ PAKEITIMO IR ĮSTATYMO PAPILDYMO 45-1 STRAIPSNIU ĮSTATYMO NR. XIII-3268 2 STRAIPSNIO PAKEITIMO<text:s/></text:p>
      <text:p text:style-name="P9"><text:span text:style-name="T10">ĮSTATYMO<text:s/></text:span><text:span text:style-name="T11">PROJEKTO</text:span></text:p>
      <text:p text:style-name="P12"/>
      <text:p text:style-name="P13">2024-07-12<text:s/>Nr.<text:s/>XIVP-3958(2)</text:p>
      <text:p text:style-name="P14">Vilnius</text:p>
      <text:p text:style-name="P15"/>
      <text:p text:style-name="P16">Įvertinę projekto atitiktį Konstitucijai, įstatymams, teisėkūros principams ir teisės technikos taisyklėms,<text:s/>teikiame šias<text:s/>pastabas.<text:s/></text:p>
      <text:soft-page-break/>
      <text:list text:style-name="LFO18" text:continue-numbering="true">
        <text:list-item>
          <text:p text:style-name="P17"><text:span text:style-name="T18">Atsižvelgiant į<text:s/></text:span><text:span text:style-name="T19">tai, kad Švietimo įstatymo projektu<text:s/></text:span><text:span text:style-name="T20">(toliau – projektas)<text:s/></text:span><text:span text:style-name="T21">siūloma numatyti platesnį ratą asmenų, galinčių</text:span><text:span text:style-name="T22"><text:s/>teikti švietimo pagalbą</text:span><text:span text:style-name="T23">, sistemiškai turėtų būti tikslinamos<text:s/></text:span><text:span text:style-name="T24">ir<text:s/></text:span><text:span text:style-name="T25">kitos šio įstatymo nuostatos. Įstatymo<text:s/></text:span><text:span text:style-name="T26">2 straipsnio 29 dalies nuostata, kurioje numatyta, kad</text:span><text:span text:style-name="T27"><text:s/></text:span><text:span text:style-name="T28">Švietimo pagalba</text:span><text:span text:style-name="T29"> – mokiniams, jų tėvams (globėjams, rūpintojams), mokytojams ir švietimo teikėjams<text:s/></text:span><text:span text:style-name="T30">specialistų<text:s/></text:span><text:span text:style-name="T31">teikiama pagalba, kurios tikslas<text:s/></text:span><text:span text:style-name="T32">– didinti švietimo veiksmingumą</text:span>, turėtų būti papildyta po „specialistų“ įrašant „ir<text:s/>švietimo, mokslo ir sporto ministro nustatytus reikalavimus atitinkančių<text:s/>asmenų“.<text:s/>Taip pat tikslintina Įstatymo 2 straipsnio 27 dalis, kurioje numatyta, kad<text:s/><text:span text:style-name="T33">Švietimas – ugdymas ir išsilavinimo teikimas, savišvieta; taip pat mokinių, jų tėvų (globėjų, rūpintojų), švietimo įstaigų, mokytojų ir kitų švietimo teikėjų,<text:s/></text:span><text:span text:style-name="T34">švietimo pagalbos specialistų</text:span><text:span text:style-name="T35"><text:s/>veiklų visuma</text:span>,<text:s/>po „specialistų“<text:s/>papildant<text:s/>„ir švietimo pagalbą teikiančių asmenų“.</text:p>
        </text:list-item>
        <text:list-item>
          <text:p text:style-name="P36">Atkreiptinas dėmesys, kad įstatymo<text:s/>68 straipsnyje, be kita ko, numatytas pagalbos mokiniui specialistų darbo apmokėjimas. Atsižvelgiant į tai, kad projektu siūloma, jog švietimo procese dirbtų ir švietimo pagalbą teikiantys asmenys,<text:s/>įstatyme turėtų būti nuostatos dėl jų darbo apmokėjimo.</text:p>
        </text:list-item>
      </text:list>
      <text:p text:style-name="P37"/>
      <text:p text:style-name="P38"><text:span text:style-name="T39">Departamento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Dainius Zebleckis</text:span></text:p>
      <text:p text:style-name="P47"/>
      <text:soft-page-break/>
      <text:p text:style-name="P48"><text:span text:style-name="T49">I.</text:span><text:span text:style-name="T50"><text:s/></text:span><text:span text:style-name="T51">Girdžiūnaitė,<text:s/></text:span><text:span text:style-name="T52">tel.<text:s/></text:span><text:span text:style-name="T53">(0 5)<text:s/></text:span><text:span text:style-name="T54"><text:s/></text:span><text:span text:style-name="T55">209 6895, el. p. inga.girdziun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12T12:02:00Z</meta:creation-date>
    <dc:date>2024-07-12T12:02:00Z</dc:date>
    <meta:print-date>2024-06-06T11:0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26" meta:character-count="1783" meta:row-count="63" meta:non-whitespace-character-count="1577"/>
  </office:meta>
</office:document-meta>
</file>