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0.8298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justify" fo:margin-left="4.5069in" fo:text-indent="-0.077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 fo:language="en" fo:country="GB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weight-complex="bold" fo:text-transform="uppercase"/>
    </style:style>
    <style:style style:name="P2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15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language="en" fo:country="GB"/>
    </style:style>
    <style:style style:name="T46" style:parent-style-name="DefaultParagraphFont" style:family="text">
      <style:text-properties fo:font-weight="bold" style:font-weight-asian="bold" style:font-weight-complex="bold" fo:language="en" fo:country="GB"/>
    </style:style>
    <style:style style:name="T47" style:parent-style-name="DefaultParagraphFont" style:family="text">
      <style:text-properties fo:font-weight="bold" style:font-weight-asian="bold" style:font-weight-complex="bold" fo:language="en" fo:country="GB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2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normaltextrun" style:family="text">
      <style:text-properties fo:font-weight="bold" style:font-weight-asian="bold" style:font-weight-complex="bold" fo:color="#000000" fo:background-color="#FFFFFF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25in"/>
        </style:tab-stops>
      </style:paragraph-properties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normaltextrun" style:family="text">
      <style:text-properties fo:font-weight="bold" style:font-weight-asian="bold" style:font-weight-complex="bold" fo:color="#000000" fo:background-color="#FFFFFF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3937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  <style:text-properties fo:font-style="italic" style:font-style-asian="italic"/>
    </style:style>
    <style:style style:name="P90" style:parent-style-name="Normal" style:family="paragraph">
      <style:paragraph-properties fo:text-align="justify" fo:line-height="115%"/>
      <style:text-properties fo:font-style="italic" style:font-style-asian="italic"/>
    </style:style>
    <style:style style:name="P91" style:parent-style-name="Normal" style:family="paragraph">
      <style:paragraph-properties fo:text-align="justify" fo:line-height="115%"/>
      <style:text-properties fo:font-style="italic" style:font-style-asian="italic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P9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 XIVP-3464(2)</text:p>
      <text:p text:style-name="P2">lyginamasis variantas</text:p>
      <text:p text:style-name="P3"/>
      <text:p text:style-name="P4">LIETUVOS RESPUBLIKOS</text:p>
      <text:p text:style-name="P5"><text:span text:style-name="T6">TERITORIJŲ PLANAVIMO, STATYBOS IR ŽEMĖS NAUDOJIMO VALSTYBINĖS PRIEŽIŪROS ĮSTATYMO NR. XII-459 7,<text:s/></text:span><text:span text:style-name="T7">10, 11, 13, 14, 17, 18, 24, 31 STRAIPSNIŲ PAKEITIMO, ĮSTATYMO PAPILDYMO 10</text:span><text:span text:style-name="T8">1</text:span><text:span text:style-name="T9">, 34</text:span><text:span text:style-name="T10">1</text:span><text:span text:style-name="T11"><text:s/>STRAIPSNIAIS IR 8 STRAIPSNIO PRIPAŽINIMO NETEKUSIU GALIOS ĮSTATYMo</text:span><text:span text:style-name="T12"><text:s/>NR.<text:s/></text:span><text:span text:style-name="T13">XIV-2414<text:s/></text:span><text:span text:style-name="T14">13 STRAIPSNIO<text:s/></text:span><text:span text:style-name="T15">pakeitimo<text:s/></text:span></text:p>
      <text:p text:style-name="P16">įstatymas</text:p>
      <text:p text:style-name="P17"/>
      <text:p text:style-name="P18">2024 m.                d. Nr. </text:p>
      <text:p text:style-name="P19">Vilnius</text:p>
      <text:p text:style-name="P20"/>
      <text:p text:style-name="P21">1 straipsnis. 13 straipsnio pakeitimas</text:p>
      <text:p text:style-name="P22"><text:bookmark-start text:name="_Hlk156302193"/><text:span text:style-name="T23">Pakeisti<text:s/></text:span><text:span text:style-name="T24">13</text:span><text:span text:style-name="T25"><text:s/>straipsnį ir jį išdėstyti taip:</text:span><text:bookmark-end text:name="_Hlk156302193"/></text:p>
      <text:p text:style-name="P26"><text:span text:style-name="T27">„</text:span><text:span text:style-name="T28">13</text:span><text:span text:style-name="T29"><text:s/>straipsnis. Įstatymo įsigaliojimas ir įgyvendinimas</text:span></text:p>
      <text:p text:style-name="P30">1. Šis įstatymas, išskyrus<text:s/><text:span text:style-name="T31">12 straipsnį ir</text:span><text:s/>šio straipsnio<text:s/><text:span text:style-name="T32">3</text:span><text:s/><text:span text:style-name="T33">dalį</text:span><text:span text:style-name="T34">,</text:span><text:span text:style-name="T35"><text:s/></text:span><text:span text:style-name="T36">2<text:s/></text:span><text:span text:style-name="T37">ir 3<text:s/></text:span><text:span text:style-name="T38">dal</text:span><text:span text:style-name="T39">y</text:span><text:span text:style-name="T40">se</text:span><text:span text:style-name="T41"><text:s/></text:span><text:span text:style-name="T42">n</text:span><text:span text:style-name="T43">urodytus straipsnius</text:span><text:span text:style-name="T44"><text:s/>ir šio straipsnio 4 ir<text:s/></text:span><text:span text:style-name="T45">5 dal</text:span><text:span text:style-name="T46">i</text:span><text:span text:style-name="T47">s</text:span>,<text:span text:style-name="T48"><text:s/>įsigalioja 2024 m. lapkričio 1 d.</text:span></text:p>
      <text:p text:style-name="P49">2. Šio įstatymo<text:s/>5 straipsnio<text:s/>1 dalis,<text:s/>6 straipsnio 1 ir 3 dalys,<text:s/>7 straipsnio 3 dalis,<text:s/>8, 9 ir 10<text:s/>straipsniai<text:s/>įsigalioja 2024 m. gegužės 1 d.<text:s/></text:p>
      <text:p text:style-name="P50"><text:span text:style-name="T51">2</text:span><text:span text:style-name="T52">3</text:span><text:span text:style-name="T53">. Šio įstatymo 12 straipsnis įsigalioja 2025 m. gegužės 1 d.</text:span></text:p>
      <text:soft-page-break/>
      <text:p text:style-name="P54"><text:span text:style-name="T55">4.<text:s/></text:span><text:span text:style-name="T56">A</text:span><text:span text:style-name="T57">plinkos ministras ir Valstybinės teritorijų planavimo ir statybos inspekcijos prie Aplinkos ministerijos vadovas</text:span><text:span text:style-name="T58"><text:s/>iki 2024</text:span><text:span text:style-name="T59"><text:s/></text:span><text:span text:style-name="T60">m. balandžio 30 d.</text:span><text:span text:style-name="T61"><text:s/>priima š</text:span><text:span text:style-name="T62">io straipsnio<text:s/></text:span><text:span text:style-name="T63">2 dalyje</text:span><text:span text:style-name="T64"><text:s/></text:span><text:span text:style-name="T65">nurodytiems straipsniams<text:s/></text:span><text:span text:style-name="T66">įgyvendinti reikalingus teisės aktus</text:span><text:span text:style-name="T67">.</text:span><text:span text:style-name="T68"><text:s/></text:span></text:p>
      <text:p text:style-name="P69"><text:span text:style-name="T70">3</text:span><text:span text:style-name="T71">5</text:span><text:span text:style-name="T72">.<text:s/></text:span><text:span text:style-name="T73">Aplinkos ministras ir Valstybinės teritorijų planavimo ir statybos inspekcijos prie Aplinkos ministerijos vadovas iki<text:s/></text:span><text:span text:style-name="T74">2024 m. rugpjūčio 3</text:span><text:span text:style-name="T75">1</text:span><text:span text:style-name="T76"><text:s/>d.<text:s/></text:span><text:span text:style-name="T77">priima šio įstatymo<text:s/></text:span><text:span text:style-name="T78">įgyvendinamuosius teisės aktus</text:span><text:span text:style-name="T79">,</text:span><text:span text:style-name="T80"><text:s/></text:span><text:span text:style-name="T81">išskyrus šio straipsnio<text:s/></text:span><text:span text:style-name="T82">2 dalyje</text:span><text:span text:style-name="T83"><text:s/></text:span><text:span text:style-name="T84">nurodytiems straipsniams</text:span><text:span text:style-name="T85"><text:s/>įgyvendinti reikalingus teisės aktus</text:span><text:span text:style-name="T86">.</text:span><text:span text:style-name="T87">“</text:span></text:p>
      <text:p text:style-name="P88"/>
      <text:p text:style-name="P89">Skelbiu šį Lietuvos Respublikos Seimo priimtą įstatymą.</text:p>
      <text:p text:style-name="P90"/>
      <text:p text:style-name="P91"/>
      <text:p text:style-name="P92">Respublikos Prezidentas</text:p>
      <text:p text:style-name="P93"/>
      <text:p text:style-name="P94"/>
      <text:p text:style-name="P95">Teikia</text:p>
      <text:p text:style-name="P96">Aplinkos apsaugos komiteto pirmininkė<text:tab/><text:tab/><text:tab/>Aistė Gedvilienė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Cambria" style:font-name-asian="SimSun" style:font-name-complex="Times New Roman" fo:color="#365F9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Cambria" style:font-name-asian="SimSun" style:font-name-complex="Times New Roman" fo:color="#365F9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Calibri" style:font-name-asian="SimSun" style:font-name-complex="Times New Roman" fo:color="#365F9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Calibri" style:font-name-asian="SimSun" style:font-name-complex="Times New Roman" fo:font-style="italic" style:font-style-asian="italic" style:font-style-complex="italic" fo:color="#365F91" style:letter-kerning="true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Calibri" style:font-name-asian="SimSun" style:font-name-complex="Times New Roman" fo:color="#365F91" style:letter-kerning="true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Calibri" style:font-name-asian="SimSu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Calibri" style:font-name-asian="SimSun" style:font-name-complex="Times New Roman" fo:color="#595959" style:letter-kerning="true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Calibri" style:font-name-asian="SimSu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Calibri" style:font-name-asian="SimSu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z_List_straipsnis" style:display-name="z_List_straipsnis" style:family="paragraph" style:parent-style-name="ListParagraph" style:auto-update="true" style:list-style-name="LFO1">
      <style:paragraph-properties fo:text-align="justify" fo:margin-bottom="0in" fo:line-height="100%">
        <style:tab-stops>
          <style:tab-stop style:type="left" style:position="-0.5in"/>
          <style:tab-stop style:type="left" style:position="-0.3027in"/>
          <style:tab-stop style:type="left" style:position="-0.184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3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SimSu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SimSu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SimSu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SimSu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SimSu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SimSu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SimSu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mbria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Calibri" style:font-name-asian="SimSu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SimSu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365F91" style:letter-kerning="true" fo:font-size="11pt" style:font-size-asian="11pt" style:font-size-complex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normaltextrun" style:display-name="normaltextru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suffix=" straipsnis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Sperauskas</meta:initial-creator>
    <dc:creator>adlibuser</dc:creator>
    <meta:creation-date>2024-03-21T12:43:00Z</meta:creation-date>
    <dc:date>2024-03-21T12:4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2" meta:word-count="227" meta:character-count="1580" meta:row-count="39" meta:non-whitespace-character-count="1375"/>
  </office:meta>
</office:document-meta>
</file>