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666in" text:min-label-width="0.25in"/>
      </text:list-level-style-number>
      <text:list-level-style-number text:level="2" style:num-suffix="." style:num-format="a" style:num-letter-sync="true">
        <style:list-level-properties text:space-before="1.0666in" text:min-label-width="0.25in"/>
      </text:list-level-style-number>
      <text:list-level-style-number text:level="3" style:num-suffix="." style:num-format="i">
        <style:list-level-properties fo:text-align="end" text:space-before="1.6916in" text:min-label-width="0.125in"/>
      </text:list-level-style-number>
      <text:list-level-style-number text:level="4" style:num-suffix="." style:num-format="1">
        <style:list-level-properties text:space-before="2.0666in" text:min-label-width="0.25in"/>
      </text:list-level-style-number>
      <text:list-level-style-number text:level="5" style:num-suffix="." style:num-format="a" style:num-letter-sync="true">
        <style:list-level-properties text:space-before="2.5666in" text:min-label-width="0.25in"/>
      </text:list-level-style-number>
      <text:list-level-style-number text:level="6" style:num-suffix="." style:num-format="i">
        <style:list-level-properties fo:text-align="end" text:space-before="3.1916in" text:min-label-width="0.125in"/>
      </text:list-level-style-number>
      <text:list-level-style-number text:level="7" style:num-suffix="." style:num-format="1">
        <style:list-level-properties text:space-before="3.5666in" text:min-label-width="0.25in"/>
      </text:list-level-style-number>
      <text:list-level-style-number text:level="8" style:num-suffix="." style:num-format="a" style:num-letter-sync="true">
        <style:list-level-properties text:space-before="4.0666in" text:min-label-width="0.25in"/>
      </text:list-level-style-number>
      <text:list-level-style-number text:level="9" style:num-suffix="." style:num-format="i">
        <style:list-level-properties fo:text-align="end" text:space-before="4.691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68in" text:min-label-width="0.25in"/>
      </text:list-level-style-number>
      <text:list-level-style-number text:level="2" style:num-suffix="." style:num-format="a" style:num-letter-sync="true">
        <style:list-level-properties text:space-before="0.968in" text:min-label-width="0.25in"/>
      </text:list-level-style-number>
      <text:list-level-style-number text:level="3" style:num-suffix="." style:num-format="i">
        <style:list-level-properties fo:text-align="end" text:space-before="1.593in" text:min-label-width="0.125in"/>
      </text:list-level-style-number>
      <text:list-level-style-number text:level="4" style:num-suffix="." style:num-format="1">
        <style:list-level-properties text:space-before="1.968in" text:min-label-width="0.25in"/>
      </text:list-level-style-number>
      <text:list-level-style-number text:level="5" style:num-suffix="." style:num-format="a" style:num-letter-sync="true">
        <style:list-level-properties text:space-before="2.468in" text:min-label-width="0.25in"/>
      </text:list-level-style-number>
      <text:list-level-style-number text:level="6" style:num-suffix="." style:num-format="i">
        <style:list-level-properties fo:text-align="end" text:space-before="3.093in" text:min-label-width="0.125in"/>
      </text:list-level-style-number>
      <text:list-level-style-number text:level="7" style:num-suffix="." style:num-format="1">
        <style:list-level-properties text:space-before="3.468in" text:min-label-width="0.25in"/>
      </text:list-level-style-number>
      <text:list-level-style-number text:level="8" style:num-suffix="." style:num-format="a" style:num-letter-sync="true">
        <style:list-level-properties text:space-before="3.968in" text:min-label-width="0.25in"/>
      </text:list-level-style-number>
      <text:list-level-style-number text:level="9" style:num-suffix="." style:num-format="i">
        <style:list-level-properties fo:text-align="end" text:space-before="4.59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0986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3861in"/>
    </style:style>
    <style:style style:name="TableColumn25" style:family="table-column">
      <style:table-column-properties style:column-width="0.3583in"/>
    </style:style>
    <style:style style:name="TableColumn26" style:family="table-column">
      <style:table-column-properties style:column-width="0.3583in"/>
    </style:style>
    <style:style style:name="TableColumn27" style:family="table-column">
      <style:table-column-properties style:column-width="0.275in"/>
    </style:style>
    <style:style style:name="TableColumn28" style:family="table-column">
      <style:table-column-properties style:column-width="5.5111in"/>
    </style:style>
    <style:style style:name="Table23" style:family="table">
      <style:table-properties style:width="6.8888in" fo:margin-left="-0.345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7" style:family="table-row">
      <style:table-row-properties style:min-row-height="0.3423in" fo:keep-together="always"/>
    </style:style>
    <style:style style:name="P38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7" style:family="table-row">
      <style:table-row-properties style:min-row-height="0.4854in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color="#000000" fo:font-size="13.5pt" style:font-size-asian="13.5pt" style:font-size-complex="13.5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color="#000000" fo:font-size="13.5pt" style:font-size-asian="13.5pt" style:font-size-complex="13.5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6.6%" fo:font-size="13.5pt" style:font-size-asian="13.5pt" style:font-size-complex="13.5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6.6%" fo:font-size="13.5pt" style:font-size-asian="13.5pt" style:font-size-complex="13.5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6.6%" fo:font-size="13.5pt" style:font-size-asian="13.5pt" style:font-size-complex="13.5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TableRow85" style:family="table-row">
      <style:table-row-properties style:min-row-height="0.4854in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text-indent="0.2715in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style:line-height-at-least="0.2291in" fo:text-indent="0.0527in"/>
    </style:style>
    <style:style style:name="T13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style:line-height-at-least="0.2291in" fo:text-indent="0.0527in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style:line-height-at-least="0.2291in" fo:text-indent="0.0527in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style:line-height-at-least="0.2291in" fo:text-indent="0.0527in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style:line-height-at-least="0.2291in" fo:text-indent="0.0527in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147" style:family="table-row">
      <style:table-row-properties style:min-row-height="0.2888in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margin-bottom="0in" style:line-height-at-least="0.2291in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Normal" style:family="paragraph">
      <style:paragraph-properties fo:margin-bottom="0in" style:line-height-at-least="0.2291in"/>
    </style:style>
    <style:style style:name="T1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1" style:family="table-row">
      <style:table-row-properties style:min-row-height="0.4854in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margin-bottom="0in" style:line-height-at-least="0.2291in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1" style:parent-style-name="Normal" style:family="paragraph">
      <style:paragraph-properties fo:margin-bottom="0in" style:line-height-at-least="0.2291in"/>
    </style:style>
    <style:style style:name="T1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margin-bottom="0.1111in" fo:line-height="105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94" style:parent-style-name="Normal" style:family="paragraph">
      <style:paragraph-properties fo:margin-bottom="0.1111in" fo:line-height="105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95" style:parent-style-name="Normal" style:family="paragraph">
      <style:paragraph-properties fo:margin-bottom="0.1111in" fo:line-height="105%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/text:p>
      <text:p text:style-name="P6"><text:span text:style-name="T7">SEIMO STATUTO „DĖL LIETUVOS RESPUBLIKOS SEIMO STATUTO</text:span><text:span text:style-name="T8"><text:line-break/>NR. I-399 49, 59, 59</text:span><text:span text:style-name="T9">1</text:span><text:span text:style-name="T10">, 64, 65, 206, 225, 226, 226</text:span><text:span text:style-name="T11">1</text:span><text:span text:style-name="T12">, 226</text:span><text:span text:style-name="T13">2</text:span><text:span text:style-name="T14"> STRAIPSNIŲ PAKEITIMO IR 207 STRAIPSNIO PRIPAŽINIMO NETEKUSIU GALIOS“</text:span></text:p>
      <text:p text:style-name="P15"><text:span text:style-name="T16">PROJEKTO</text:span><text:span text:style-name="T17"><text:s/>NR. XIIIP-4552(2)</text:span></text:p>
      <text:p text:style-name="P18"/>
      <text:p text:style-name="P19"><text:span text:style-name="T20">2020-09-25</text:span></text:p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<text:s/></text:p>
            <text:p text:style-name="P32">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</text:p>
            <text:p text:style-name="P43">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I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<text:span text:style-name="T59">Atsižvelgiat į tai, kad toliau siūloma papildyti statuto projektą nauju straipsniu, kuriuo<text:s/></text:span><text:span text:style-name="T60">į Statuto projektą įtraukiamas ir Seimo statuto<text:s/></text:span><text:span text:style-name="T61"><text:s/>135</text:span><text:span text:style-name="T62"><text:s/>straipsnio pakeitimas, atitinkamai būtina patikslinti projekto pavadinimą.<text:s/></text:span><text:span text:style-name="T63"><text:s/></text:span><text:span text:style-name="T64"> </text:span></text:p>
            <text:p text:style-name="P65"><text:span text:style-name="T66">Pasiūlymas:</text:span></text:p>
            <text:p text:style-name="P67">Pakeisti statuto projekto pavadinimą ir jį išdėstyti taip:</text:p>
            <text:p text:style-name="P68"><text:span text:style-name="T69">„</text:span><text:span text:style-name="T70">LIETUVOS RESPUBLIKOS SEIMAS</text:span></text:p>
            <text:p text:style-name="P71"><text:span text:style-name="T72">STATUTAS</text:span><text:span text:style-name="T73"><text:line-break/></text:span><text:span text:style-name="T74">DĖL LIETUVOS RESPUBLIKOS SEIMO STATUTO NR. I-399 49, 59, 59</text:span><text:span text:style-name="T75">1</text:span><text:span text:style-name="T76">, 64, 65,<text:s/></text:span><text:span text:style-name="T77">135,</text:span><text:span text:style-name="T78"><text:s/></text:span><text:span text:style-name="T79">206, 225, 226, 226</text:span><text:span text:style-name="T80">1</text:span><text:span text:style-name="T81">, 226</text:span><text:span text:style-name="T82">2</text:span><text:span text:style-name="T83"> STRAIPSNIŲ PAKEITIMO IR 207 STRAIPSNIO PRIPAŽINIMO NETEKUSIU GALIOS</text:span><text:span text:style-name="T84">“</text:span>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6N</text:p>
          </table:table-cell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Argumentai:</text:p>
            <text:p text:style-name="P97"><text:span text:style-name="T98">2020 m. birželio 25 d.<text:s/></text:span><text:span text:style-name="T99">Seime priimtas Strateginio valdymo įstatymas Nr.</text:span><text:span text:style-name="T100"><text:s/></text:span><text:span text:style-name="T101">XIII-3096</text:span><text:span text:style-name="T102"><text:s/>ir jį lydintys įstatymai</text:span><text:span text:style-name="T103"><text:s/>(toliau – įstatymų paketas)</text:span><text:span text:style-name="T104">,</text:span><text:span text:style-name="T105"><text:s/>įsigaliosiantys</text:span><text:span text:style-name="T106"><text:s/>nuo 2021-01-01</text:span><text:span text:style-name="T107">.</text:span><text:span text:style-name="T108"><text:s/></text:span><text:span text:style-name="T109">Įstatymų pakete yra numatom</text:span><text:span text:style-name="T110">a strateginio valdymo pertvarka, kuri lems, kad bus<text:s/></text:span><text:span text:style-name="T111">aiškiai<text:s/></text:span><text:span text:style-name="T112">išskirto</text:span><text:span text:style-name="T113"><text:s/>valstybės valdymo sritys, įtvirtintas principas, kad finansavimas yra siejamas tik su planavimo dokumentais</text:span><text:span text:style-name="T114"><text:s/>pagal sritis</text:span><text:span text:style-name="T115"><text:s/>ir kiti svarbūs pokyčiai. Šio<text:s/></text:span><text:span text:style-name="T116">įstatymų paketo</text:span><text:span text:style-name="T117"><text:s/>pagrindu priimamuose strateginio lygmens<text:s/></text:span><text:span text:style-name="T118">valdymo ir planavimo</text:span><text:span text:style-name="T119"><text:s/></text:span><text:span text:style-name="T120">dokumentuose bus atskleista valstybės pažangos vizija, valstybės vystymosi kryptys, strateginiai tikslai, teritorijų panaudojimo funkciniai prioritetai ir kt.</text:span></text:p>
            <text:p text:style-name="P121">Įstatymų paketo<text:s/>svarstymo<text:s/>Valstybės valdymo ir savivaldybių<text:s/>komitete metu pritarta idėjai, kad<text:s/>kiekviena<text:s/>įstatymų<text:s/>leidybos iniciatyva teikėjo turi būti įvertinta<text:s/>atsižvelgiant į<text:s/>strateginio lygmens planavimo dokumentus.<text:s/>Taigi šiuo pasiūlymu siūloma numatyti, kad kiekvieno rengiamo įstatymo ar kito Seimo priimamo teisės akto  projekto aiškinamajame rašte būtų nurodoma, ar projektas neprieštarauja strateginio lygmens planavimo dokumentams.</text:p>
            <text:p text:style-name="P122"><text:span text:style-name="T123">Priėmus pasiūlymu teikiamą teisinį reguliavimą bus užtikrinta</text:span><text:span text:style-name="T124"><text:s/>strategi</text:span><text:span text:style-name="T125">nio valdymo ir teisėkūros darna ir nuoseklumas</text:span><text:span text:style-name="T126">.</text:span></text:p>
            <text:p text:style-name="P127"/>
            <text:p text:style-name="P128"><text:span text:style-name="T129">Pasiūlymas:</text:span></text:p>
            <text:p text:style-name="P130">Statuto projektą papildyti nauju 6 straipsniu:</text:p>
            <text:p text:style-name="P131"><text:span text:style-name="T132">„</text:span><text:span text:style-name="T133">6</text:span><text:span text:style-name="T134"><text:s/>straipsnis. 135 straipsnio pakeitimas</text:span></text:p>
            <text:soft-page-break/>
            <text:p text:style-name="P135"><text:span text:style-name="T136">1. Papildyti 135 straipsnio 3 dalį nauju 8 punktu:</text:span></text:p>
            <text:p text:style-name="P137"><text:span text:style-name="T138">„</text:span><text:bookmark-start text:name="part_4bb081ee9d824cd2880188dfc6f511f9"/><text:bookmark-start text:name="part_41de135f42f249048b7029667580330a"/><text:bookmark-start text:name="part_600a588bafa84c4b91cc00329bf99b7c"/><text:bookmark-start text:name="part_22f6c248c8424ced90cf2dbf56b24460"/><text:bookmark-start text:name="part_8dac5a3d65aa4a1fb47645ae2a93fbe0"/><text:bookmark-start text:name="part_f504558b22d74f5ba156e647e0b3d051"/><text:bookmark-start text:name="part_179761b3273247869777ae44af08a7cd"/><text:bookmark-end text:name="part_4bb081ee9d824cd2880188dfc6f511f9"/><text:bookmark-end text:name="part_41de135f42f249048b7029667580330a"/><text:bookmark-end text:name="part_600a588bafa84c4b91cc00329bf99b7c"/><text:bookmark-end text:name="part_22f6c248c8424ced90cf2dbf56b24460"/><text:bookmark-end text:name="part_8dac5a3d65aa4a1fb47645ae2a93fbe0"/><text:bookmark-end text:name="part_f504558b22d74f5ba156e647e0b3d051"/><text:bookmark-end text:name="part_179761b3273247869777ae44af08a7cd"/><text:span text:style-name="T139">8) ar įstatymo projektas neprieštarauja strateginio lygmens planavimo dokumentams;</text:span><text:span text:style-name="T140">“.</text:span></text:p>
            <text:p text:style-name="P141"><text:span text:style-name="T142">2. Buvusius 135 straipsnio 3 dalies 8–15 punktus laikyti atitinkamai 9–16 punktais.</text:span><text:span text:style-name="T143">“</text:span></text:p>
            <text:p text:style-name="P144"><text:bookmark-start text:name="part_bf56152aec5349c797b9f9acf9506dce"/><text:bookmark-start text:name="part_386f892accb34e8da0317e93aadd9bbf"/><text:bookmark-start text:name="part_5bc8bff1b5c6477593388f11edb3c397"/><text:bookmark-start text:name="part_0585a7f2108249d79a0e645d05bc177c"/><text:bookmark-start text:name="part_b0a80856ed514dceaefa0833ad03c7c5"/><text:bookmark-start text:name="part_0237068ad8574b519a6bcbb58d17fda7"/><text:bookmark-start text:name="part_9ec6c07f4c5a413bb96aa948eeea3606"/><text:bookmark-start text:name="part_bb30da12c5d144ad8e8d18a70202266c"/><text:bookmark-end text:name="part_bf56152aec5349c797b9f9acf9506dce"/><text:bookmark-end text:name="part_386f892accb34e8da0317e93aadd9bbf"/><text:bookmark-end text:name="part_5bc8bff1b5c6477593388f11edb3c397"/><text:bookmark-end text:name="part_0585a7f2108249d79a0e645d05bc177c"/><text:bookmark-end text:name="part_b0a80856ed514dceaefa0833ad03c7c5"/><text:bookmark-end text:name="part_0237068ad8574b519a6bcbb58d17fda7"/><text:bookmark-end text:name="part_9ec6c07f4c5a413bb96aa948eeea3606"/><text:bookmark-end text:name="part_bb30da12c5d144ad8e8d18a70202266c"/><text:span text:style-name="T145"> </text:span><text:span text:style-name="T146">Pernumeruoti po naujo 6 straipsnio einančius statuto projekto straipsnius.<text:s/></text:span></text:p>
          </table:table-cell>
        </table:table-row>
        <text:soft-page-break/>
        <table:table-row table:style-name="TableRow147">
          <table:table-cell table:style-name="TableCell148">
            <text:p text:style-name="P149">3.<text:s/>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rgumentai:</text:p>
            <text:p text:style-name="P158">Siūlome<text:s/>numatyti, kad<text:s/>naujai pildomas 6 straipsnis įsigalioja 2021 m. sausio 1 d.,<text:s/>t. y.<text:s/>kartu su<text:s/>priimtais<text:s/>strateginio valdymo pertvarką<text:s/>numatančiais<text:s/>įstatymais.<text:s/></text:p>
            <text:p text:style-name="P159"><text:span text:style-name="T160">Pasiūlymas:</text:span></text:p>
            <text:p text:style-name="P161">Pakeisti 12 straipsnio 1 dalį ir ją išdėstyti taip:</text:p>
            <text:p text:style-name="P162"><text:span text:style-name="T163">„</text:span><text:span text:style-name="T164">1. Šis statutas, išskyrus<text:s/></text:span><text:span text:style-name="T165">6</text:span><text:span text:style-name="T166"><text:s/>straipsnį</text:span><text:span text:style-name="T167">,</text:span><text:span text:style-name="T168"><text:s/></text:span><text:span text:style-name="T169">8 straipsnio 2 dalį ir 11 straipsnio 2 dalį, įsigalioja 2022 m. sausio 1 d.</text:span><text:bookmark-start text:name="part_9c9a3d5c6a754db689ea71d1803098b5"/><text:bookmark-end text:name="part_9c9a3d5c6a754db689ea71d1803098b5"/><text:span text:style-name="T170">“<text:s/></text:span>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3N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Argumentai:</text:p>
            <text:p text:style-name="P182">Žr. argumentus prie pasiūlymo Nr. 2.</text:p>
            <text:p text:style-name="P183"><text:span text:style-name="T184">Pasiūlymas:</text:span></text:p>
            <text:p text:style-name="P185">12<text:s/>straipsnį papildyti nauja 3 dalimi:</text:p>
            <text:p text:style-name="P186"><text:span text:style-name="T187">„</text:span><text:span text:style-name="T188">3. Šio statuto 6 straipsnis</text:span><text:span text:style-name="T189"><text:s/>įsigalioja 2021 m. sausio 1 d.</text:span><text:span text:style-name="T190">“</text:span></text:p>
            <text:p text:style-name="P191"><text:span text:style-name="T192">Pernumeruoti po naujos 3 dalies einančias straipsnio dalis.<text:s/></text:span></text:p>
          </table:table-cell>
        </table:table-row>
      </table:table>
      <text:p text:style-name="P193"/>
      <text:p text:style-name="P194">Teikia<text:s/>Seimo narė</text:p>
      <text:p text:style-name="P195"><text:span text:style-name="T196"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666in" text:min-label-width="0.25in"/>
      </text:list-level-style-number>
      <text:list-level-style-number text:level="2" style:num-suffix="." style:num-format="a" style:num-letter-sync="true">
        <style:list-level-properties text:space-before="1.0666in" text:min-label-width="0.25in"/>
      </text:list-level-style-number>
      <text:list-level-style-number text:level="3" style:num-suffix="." style:num-format="i">
        <style:list-level-properties fo:text-align="end" text:space-before="1.6916in" text:min-label-width="0.125in"/>
      </text:list-level-style-number>
      <text:list-level-style-number text:level="4" style:num-suffix="." style:num-format="1">
        <style:list-level-properties text:space-before="2.0666in" text:min-label-width="0.25in"/>
      </text:list-level-style-number>
      <text:list-level-style-number text:level="5" style:num-suffix="." style:num-format="a" style:num-letter-sync="true">
        <style:list-level-properties text:space-before="2.5666in" text:min-label-width="0.25in"/>
      </text:list-level-style-number>
      <text:list-level-style-number text:level="6" style:num-suffix="." style:num-format="i">
        <style:list-level-properties fo:text-align="end" text:space-before="3.1916in" text:min-label-width="0.125in"/>
      </text:list-level-style-number>
      <text:list-level-style-number text:level="7" style:num-suffix="." style:num-format="1">
        <style:list-level-properties text:space-before="3.5666in" text:min-label-width="0.25in"/>
      </text:list-level-style-number>
      <text:list-level-style-number text:level="8" style:num-suffix="." style:num-format="a" style:num-letter-sync="true">
        <style:list-level-properties text:space-before="4.0666in" text:min-label-width="0.25in"/>
      </text:list-level-style-number>
      <text:list-level-style-number text:level="9" style:num-suffix="." style:num-format="i">
        <style:list-level-properties fo:text-align="end" text:space-before="4.691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68in" text:min-label-width="0.25in"/>
      </text:list-level-style-number>
      <text:list-level-style-number text:level="2" style:num-suffix="." style:num-format="a" style:num-letter-sync="true">
        <style:list-level-properties text:space-before="0.968in" text:min-label-width="0.25in"/>
      </text:list-level-style-number>
      <text:list-level-style-number text:level="3" style:num-suffix="." style:num-format="i">
        <style:list-level-properties fo:text-align="end" text:space-before="1.593in" text:min-label-width="0.125in"/>
      </text:list-level-style-number>
      <text:list-level-style-number text:level="4" style:num-suffix="." style:num-format="1">
        <style:list-level-properties text:space-before="1.968in" text:min-label-width="0.25in"/>
      </text:list-level-style-number>
      <text:list-level-style-number text:level="5" style:num-suffix="." style:num-format="a" style:num-letter-sync="true">
        <style:list-level-properties text:space-before="2.468in" text:min-label-width="0.25in"/>
      </text:list-level-style-number>
      <text:list-level-style-number text:level="6" style:num-suffix="." style:num-format="i">
        <style:list-level-properties fo:text-align="end" text:space-before="3.093in" text:min-label-width="0.125in"/>
      </text:list-level-style-number>
      <text:list-level-style-number text:level="7" style:num-suffix="." style:num-format="1">
        <style:list-level-properties text:space-before="3.468in" text:min-label-width="0.25in"/>
      </text:list-level-style-number>
      <text:list-level-style-number text:level="8" style:num-suffix="." style:num-format="a" style:num-letter-sync="true">
        <style:list-level-properties text:space-before="3.968in" text:min-label-width="0.25in"/>
      </text:list-level-style-number>
      <text:list-level-style-number text:level="9" style:num-suffix="." style:num-format="i">
        <style:list-level-properties fo:text-align="end" text:space-before="4.59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20-09-28T07:46:00Z</meta:creation-date>
    <dc:date>2020-09-28T07:46:00Z</dc:date>
    <meta:print-date>2020-09-24T10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3" meta:word-count="419" meta:character-count="3059" meta:row-count="79" meta:non-whitespace-character-count="2693"/>
  </office:meta>
</office:document-meta>
</file>