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4.46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 SEIMO V (RUDENS) SESIJOS DARBŲ PROGRAMOS PATVIRTINIMO (</text:span><text:span text:style-name="T4">XIVP-1969</text:span><text:span text:style-name="T5">)</text:span></text:p>
      <text:p text:style-name="P6"/>
      <text:p text:style-name="P7">2022-09-09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III<text:s/>skirsnis</text:p>
          </table:table-cell>
          <table:table-cell table:style-name="TableCell39">
            <text:p text:style-name="P40">Stipri ir saugi Lietuva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siūloma įtraukti Seimo nario A. Pociaus registruotą<text:s/></text:span><text:span text:style-name="T47">Ginklų ir šaudmenų kontrolės įstatymo Nr. IX-705 2, 7, 19, 22, 23, 24, 25, 26, 27, 28, 40 ir 46 straipsnių pakeitimo įstatymo projektą</text:span><text:span text:style-name="T48"><text:s/>dėl šių priežasčių:</text:span><text:span text:style-name="T49"><text:s/>naujas naktini</text:span><text:span text:style-name="T50">ų<text:s/></text:span><text:span text:style-name="T51">taikiklių įsigyjimo ir prekybos reglamentavimas yra b</text:span><text:span text:style-name="T52">ūtinas Lietuvos gynybos stiprinimui ir materialinės paramos Ukrainai užtikrinimui.</text:span></text:p>
            <text:p text:style-name="P53"><text:span text:style-name="T54">Pasiūlymas:</text:span><text:span text:style-name="T55"><text:s/>įtraukti<text:s/></text:span><text:span text:style-name="T56">Ginklų ir šaudmenų kontrolės įstatymo Nr. IX-705 2, 7, 19, 22, 23, 24, 25, 26, 27, 28, 40 ir 46 straips</text:span><text:span text:style-name="T57">nių pakeitimo įstatymo projektą (Reg. Nr.<text:s/></text:span><text:span text:style-name="T58">XIVP-1878</text:span><text:span text:style-name="T59">) į LR Seimo V (rudens) sesijos darbų programą.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Argumentai:</text:p>
            <text:p text:style-name="P72"/>
            <text:p text:style-name="P73">Pasiūlymas: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rgumentai:</text:p>
            <text:p text:style-name="P86"/>
            <text:p text:style-name="P87">Pasiūlymas:</text:p>
            <text:p text:style-name="P88"/>
          </table:table-cell>
        </table:table-row>
      </table:table>
      <text:p text:style-name="P89"/>
      <text:section text:name="Sect1" text:style-name="S1">
        <text:p text:style-name="P90"/>
        <text:p text:style-name="P91">Teikia</text:p>
        <text:soft-page-break/>
        <text:p text:style-name="P92">Seimo narys<text:s/><text:tab/><text:tab/><text:tab/><text:tab/><text:tab/><text:tab/><text:tab/><text:tab/><text:s text:c="25"/>Arvydas Poc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9-09T10:25:00Z</meta:creation-date>
    <dc:date>2022-09-09T10:25:00Z</dc:date>
    <meta:print-date>2022-09-09T09:56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9" meta:word-count="108" meta:character-count="947" meta:row-count="20" meta:non-whitespace-character-count="848"/>
  </office:meta>
</office:document-meta>
</file>