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text-align="center" fo:line-height="100%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line-height="100%" fo:text-indent="0.5902in"/>
    </style:style>
    <style:style style:name="P17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ZARTINIŲ LOŠIMŲ ĮSTATYMO NR. IX-325 10 IR 20 STRAIPSNIŲ PAKEITIMO<text:s/></text:span><text:span text:style-name="T11">ĮSTATYMO</text:span><text:span text:style-name="T12"><text:s/>PROJEKTO</text:span></text:p>
      <text:p text:style-name="P13"/>
      <text:p text:style-name="P14">2019-05-28<text:s/>Nr. XIIIP-1199(6)</text:p>
      <text:p text:style-name="P15">Vilnius</text:p>
      <text:p text:style-name="P16"/>
      <text:p text:style-name="P17">Įvertinę projekto atitiktį Konstitucijai, galiojantiems įstatymams,<text:s/>teisėkūros principams<text:s/><text:span text:style-name="typewriter">ir teis</text:span>ės technikos taisyklėms,<text:s/>teikiame šią<text:s/>pastabą:</text:p>
      <text:p text:style-name="P18">Derinant projekte nuostatas tarpusavyje<text:s/>bei atsižvelgiant į tai, kad<text:s/>projekto 1 straipsniu keičiamo įstatymo 10 straipsnio 10 dalies<text:s/>pirmajame sakinyje<text:s/><text:span text:style-name="T19">įtvirtinta bendroji norma, numatanti, kad nuotoliniuose lošimuose gali dalyvauti ne jaunesni kaip 18 metų asmenys</text:span><text:span text:style-name="T20">,<text:s/></text:span>antrąjį sakinį, kuriame nustatoma specialioji norma dėl kazino nuotolinių lošimų,<text:s/>reikėtų dėstyti taip: „<text:span text:style-name="T21">Lošimus, organizuojamus lošimo namuose (kazino), </text:span><text:span text:style-name="T22">įskaitant</text:span><text:span text:style-name="T23"><text:s/></text:span><text:span text:style-name="T24">šiuos</text:span><text:span text:style-name="T25"> lošimu</text:span><text:span text:style-name="T26">s</text:span><text:span text:style-name="T27">, organizuojamus<text:s/></text:span><text:span text:style-name="T28">ir nuotoliniu būdu</text:span><text:span text:style-name="T29">,</text:span><text:span text:style-name="T30"> gali lošti asmenys, kuriems yra sukakę 21 metai“</text:span><text:span text:style-name="T31">.</text:span></text:p>
      <text:p text:style-name="P32"/>
      <text:p text:style-name="P33"/>
      <text:p text:style-name="P34">Departamento direktorius<text:tab/><text:tab/><text:s text:c="61"/><text:s text:c="6"/><text:s text:c="2"/><text:s text:c="5"/><text:s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 (8 5) 239 6356, el. p.<text:s/></text:span><text:a xlink:href="mailto:edvinas.musinskis@lrs.lt" office:target-frame-name="_top" xlink:show="replace"><text:span text:style-name="T45">edvinas.musinskis@lrs.lt</text:span></text:a></text:p>
      <text:p text:style-name="P46"><text:span text:style-name="T47">D. Zebleckis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9-05-28T10:23:00Z</meta:creation-date>
    <dc:date>2019-05-28T10:23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198" meta:row-count="33" meta:non-whitespace-character-count="1048"/>
  </office:meta>
</office:document-meta>
</file>