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2.7041in" fo:text-indent="0.901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text-indent="0.5in"/>
    </style:style>
    <style:style style:name="T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letter-spacing="0.0555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list-style-name="LFO2" style:family="paragraph">
      <style:paragraph-properties fo:text-align="justify" fo:margin-bottom="0in" fo:margin-left="0.5909in" fo:text-indent="-0.0909in">
        <style:tab-stops/>
      </style:paragraph-properties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0" style:parent-style-name="ListParagraph" style:list-style-name="LFO4" style:family="paragraph">
      <style:paragraph-properties fo:text-align="justify" fo:margin-bottom="0in">
        <style:tab-stops>
          <style:tab-stop style:type="left" style:position="-0.2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3" style:parent-style-name="ListParagraph" style:list-style-name="LFO4" style:family="paragraph">
      <style:paragraph-properties fo:text-align="justify" fo:margin-bottom="0in">
        <style:tab-stops>
          <style:tab-stop style:type="left" style:position="-0.2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style:line-height-at-least="0.25in" fo:text-indent="0.5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 text:c="6"/>Projekto</text:p>
      <text:p text:style-name="P4">lyginamasis variantas<text:s/></text:p>
      <text:p text:style-name="P5"/>
      <text:p text:style-name="P6">LIETUVOS RESPUBLIKOS SEIMAS</text:p>
      <text:p text:style-name="P7"/>
      <text:p text:style-name="P8">NUTARIMAS</text:p>
      <text:p text:style-name="P9">DĖL LIETUVOS RESPUBLIKOS SEIMO 2023 M. GRUODŽIO 21 D. NUTARIMO NR. XIV-2434 „DĖL LIETUVOS RESPUBLIKOS KARINIŲ VIENETŲ, KARIŲ IR CIVILIŲ KRAŠTO APSAUGOS SISTEMOS TARNAUTOJŲ DALYVAVIMO TARPTAUTINĖSE OPERACIJOSE“ PAKEITIMO</text:p>
      <text:p text:style-name="P10"/>
      <text:p text:style-name="P11">2024<text:s text:c="3"/><text:s/>m.<text:tab/><text:s text:c="7"/><text:s/><text:s text:c="9"/>d. Nr.</text:p>
      <text:p text:style-name="P12">Vilnius</text:p>
      <text:p text:style-name="P13"/>
      <text:p text:style-name="P14"/>
      <text:p text:style-name="P15"><text:span text:style-name="T16">Lietuvos Respublikos Seimas, vadovaudamasis Lietuvos Respublikos Konstitucijos 142 straipsnio pirmąja dalimi, Lietuvos Respublikos tarptautinių operacijų, pratybų ir kitų karinio bendradarbiavimo renginių įstatymo 6 straipsnio 2 ir 5 dalimis ir atsižvelgdamas į Lietuvos Respublikos Prezidento 202</text:span><text:span text:style-name="T17">4</text:span><text:span text:style-name="T18"><text:s/>m.<text:s/></text:span><text:span text:style-name="T19">liepos 8<text:s/></text:span><text:span text:style-name="T20">d. dekretą Nr.<text:s/></text:span><text:span text:style-name="T21">1K-1674<text:s/></text:span><text:span text:style-name="T22">„Dėl Lietuvos Respublikos Seimo nutarimo „Dėl Lietuvos Respublikos Seimo 2023 m. gruodžio 21 d. nutarimo<text:s/></text:span><text:span text:style-name="T23"><text:line-break/>Nr. XIV-2434 „Dėl Lietuvos Respublikos karinių vienetų, karių ir civilių krašto apsaugos sistemos tarnautojų dalyvavimo tarptautinėse operacijose“ pakeitimo“ projekto pateikimo Lietuvos Respublikos Seimui“, <text:s/></text:span><text:span text:style-name="T24">nutari</text:span><text:span text:style-name="T25">a</text:span><text:span text:style-name="T26">:</text:span></text:p>
      <text:p text:style-name="P27"/>
      <text:list text:style-name="LFO2" text:continue-numbering="true">
        <text:list-item>
          <text:p text:style-name="P28"><text:span text:style-name="T29"><text:s/>straipsnis.</text:span></text:p>
        </text:list-item>
      </text:list>
      <text:soft-page-break/>
      <text:list text:style-name="LFO4" text:continue-numbering="true">
        <text:list-item>
          <text:p text:style-name="P30">Pripažinti netekusiu galios<text:s/>1 straipsnio 1 dalies 5 punktą.</text:p>
        </text:list-item>
      </text:list>
      <text:p text:style-name="P31"><text:span text:style-name="T32">5</text:span><text:span text:style-name="T33">)</text:span><text:span text:style-name="T34"><text:tab/></text:span><text:span text:style-name="T35">Europos</text:span><text:span text:style-name="T36"><text:s/>Sąjungos karin</text:span><text:span text:style-name="T37">ėje</text:span><text:span text:style-name="T38"><text:s/>mokymo misij</text:span><text:span text:style-name="T39">oje</text:span><text:span text:style-name="T40"><text:s/>Malio Respublikoje (angl.<text:s/></text:span><text:span text:style-name="T41">EU Training Mission in Mali, EUTM MALI</text:span><text:span text:style-name="T42">) – iki 11 karių ir civilių krašto apsaugos sistemos tarnautojų;</text:span></text:p>
      <text:list text:style-name="LFO4" text:continue-numbering="true">
        <text:list-item>
          <text:p text:style-name="P43">Pakeisti 1 straipsnio 1 dalies<text:s/>7<text:s/>punktą ir jį išdėstyti taip:</text:p>
        </text:list-item>
      </text:list>
      <text:p text:style-name="P44"><text:span text:style-name="T45">„</text:span><text:span text:style-name="T46">7</text:span><text:span text:style-name="T47">)</text:span><text:span text:style-name="T48"><text:tab/></text:span><text:span text:style-name="T49">Europos Sąjungos<text:s/></text:span><text:span text:style-name="T50">karinėje<text:s/></text:span><text:span text:style-name="T51">mokymo</text:span><text:span text:style-name="T52"><text:s/></text:span><text:span text:style-name="T53">pagalbos</text:span><text:span text:style-name="T54"><text:s/>misijo</text:span><text:span text:style-name="T55">je</text:span><text:span text:style-name="T56"><text:s/>Mozambike (</text:span><text:span text:style-name="T57">angl.<text:s/></text:span><text:span text:style-name="T58">EU</text:span><text:span text:style-name="T59"><text:s/></text:span><text:span text:style-name="T60">Training</text:span><text:span text:style-name="T61"><text:s/></text:span><text:bookmark-start text:name="_Hlk169005935"/><text:span text:style-name="T62">M</text:span><text:span text:style-name="T63">ilitary<text:s/></text:span><text:span text:style-name="T64">A</text:span><text:span text:style-name="T65">ssistance</text:span><text:span text:style-name="T66"><text:s/></text:span><text:span text:style-name="T67">M</text:span><text:span text:style-name="T68">ission in Mozambique</text:span><text:bookmark-end text:name="_Hlk169005935"/><text:span text:style-name="T69">,<text:s/></text:span><text:span text:style-name="T70">EUTM</text:span><text:span text:style-name="T71"><text:s/></text:span><text:span text:style-name="T72">EUMAM</text:span><text:span text:style-name="T73"><text:s/>Mozambique</text:span><text:span text:style-name="T74">) – iki 11 karių ir civilių krašto apsaugos sistemos tarnautojų;</text:span><text:span text:style-name="T75">“.</text:span></text:p>
      <text:p text:style-name="P76"/>
      <text:p text:style-name="P77"><text:tab/>2 straipsnis.</text:p>
      <text:p text:style-name="P78">Nustatyti, kad šio nutarimo 1 straipsnio 2 dalis įsigalioja 2024 m. rugsėjo 1 d.</text:p>
      <text:p text:style-name="P79"/>
      <text:p text:style-name="P80"/>
      <text:p text:style-name="P81">Seimo Pirminink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ngytė- Bužinskienė</meta:initial-creator>
    <dc:creator>adlibuser</dc:creator>
    <meta:creation-date>2024-07-08T13:10:00Z</meta:creation-date>
    <dc:date>2024-07-08T13:10:00Z</dc:date>
    <meta:print-date>2024-07-05T08:4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19" meta:character-count="1626" meta:row-count="67" meta:non-whitespace-character-count="1425"/>
  </office:meta>
</office:document-meta>
</file>